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FF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ck solid #FF0000" fo:border-right="thick solid #FF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thick solid #FF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ck solid #FF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thick solid #FF0000" fo:border-bottom="thin solid #000000" fo:border-left="thick solid #FF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FF0000" fo:border-right="2pt solid #000000" style:vertical-align="middle" fo:wrap-option="wrap" fo:background-color="#FFF2CC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ck solid #FF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50">
      <style:table-cell-properties fo:border-top="thin solid #000000" fo:border-bottom="thick solid #FF0000" fo:border-left="thick solid #FF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1.5028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64.2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30.9pt" style:use-optimal-row-height="false" fo:break-before="auto"/>
    </style:style>
    <style:style style:name="ro11" style:family="table-row">
      <style:table-row-properties style:row-height="157.2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21.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69">
            <text:p>臺中市政府衛生局聘僱外籍看護工溢領服務費用明細表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office:value-type="string" table:style-name="ce39">
            <text:p>反映日期</text:p>
          </table:table-cell>
          <table:table-cell table:number-columns-spanned="2" table:number-rows-spanned="1" table:style-name="ce40"/>
          <table:covered-table-cell/>
          <table:table-cell office:value-type="string" table:style-name="ce41">
            <text:p>機構設立</text:p>
            <text:p>行政區</text:p>
          </table:table-cell>
          <table:table-cell table:style-name="ce42"/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44">
            <text:p>提報人員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提報人員</text:p>
            <text:p>(單位屬性)</text:p>
          </table:table-cell>
          <table:table-cell office:value-type="string" table:number-columns-spanned="2" table:number-rows-spanned="1" table:style-name="ce45">
            <text:p>□A單位 <text:s text:c="5"/>□B單位</text:p>
            <text:p>□長照中心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4">
            <text:p>長照服務</text:p>
            <text:p>B單位名稱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5">
          <table:table-cell office:value-type="string" table:style-name="ce44">
            <text:p>個案姓名</text:p>
          </table:table-cell>
          <table:table-cell table:style-name="ce3"/>
          <table:table-cell office:value-type="string" table:style-name="ce5">
            <text:p>身分證</text:p>
            <text:p>字號</text:p>
          </table:table-cell>
          <table:table-cell table:style-name="ce6"/>
          <table:table-cell office:value-type="string" table:style-name="ce7">
            <text:p>個案居住</text:p>
            <text:p>(行政區)</text:p>
          </table:table-cell>
          <table:table-cell table:style-name="ce4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44">
            <text:p>聘僱外籍看護工起日</text:p>
          </table:table-cell>
          <table:table-cell office:value-type="string" table:number-columns-spanned="2" table:number-rows-spanned="1" table:style-name="ce25">
            <text:p><text:s text:c="2"/>年 <text:s text:c="3"/>月 <text:s text:c="3"/>日<text:s text:c="3"/></text:p>
          </table:table-cell>
          <table:covered-table-cell/>
          <table:table-cell office:value-type="string" table:style-name="ce9">
            <text:p>聘僱外籍看護工訖日</text:p>
          </table:table-cell>
          <table:table-cell office:value-type="string" table:number-columns-spanned="2" table:number-rows-spanned="1" table:style-name="ce48">
            <text:p><text:s text:c="2"/>年 <text:s text:c="3"/>月 <text:s text:c="3"/>日<text:s text:c="3"/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9">
            <text:p>服務費用重疊起日</text:p>
          </table:table-cell>
          <table:table-cell office:value-type="string" table:number-columns-spanned="2" table:number-rows-spanned="1" table:style-name="ce25">
            <text:p><text:s text:c="2"/>年 <text:s text:c="3"/>月 <text:s text:c="3"/>日<text:s text:c="3"/></text:p>
          </table:table-cell>
          <table:covered-table-cell/>
          <table:table-cell office:value-type="string" table:style-name="ce5">
            <text:p>服務費用重疊</text:p>
            <text:p>訖日</text:p>
          </table:table-cell>
          <table:table-cell office:value-type="string" table:number-columns-spanned="2" table:number-rows-spanned="1" table:style-name="ce48">
            <text:p><text:s text:c="2"/>年 <text:s text:c="3"/>月 <text:s text:c="3"/>日<text:s text:c="3"/>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49">
            <text:p>服務重疊原因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string" table:style-name="ce49">
            <text:p>重疊期間服務代碼</text:p>
          </table:table-cell>
          <table:table-cell office:value-type="string" table:style-name="ce10">
            <text:p>支付價格</text:p>
          </table:table-cell>
          <table:table-cell office:value-type="string" table:style-name="ce11">
            <text:p>補助比率</text:p>
          </table:table-cell>
          <table:table-cell office:value-type="string" table:style-name="ce12">
            <text:p>申報費用</text:p>
            <text:p>(無條件進位)</text:p>
          </table:table-cell>
          <table:table-cell office:value-type="string" table:style-name="ce3">
            <text:p>次數</text:p>
          </table:table-cell>
          <table:table-cell office:value-type="string" table:style-name="ce50">
            <text:p>溢領費用</text:p>
            <text:p>(無條件進位)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13"/>
          <table:table-cell office:value-type="float" office:value="0" table:formula="of:=ROUNDUP([.B10]*[.C10];0)" table:style-name="ce14">
            <text:p>0<text:s/></text:p>
          </table:table-cell>
          <table:table-cell table:style-name="ce3"/>
          <table:table-cell office:value-type="float" office:value="0" table:formula="of:=[.D10]*[.E10]" table:style-name="ce5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13"/>
          <table:table-cell office:value-type="float" office:value="0" table:formula="of:=ROUNDUP([.B11]*[.C11];0)" table:style-name="ce14">
            <text:p>0<text:s/></text:p>
          </table:table-cell>
          <table:table-cell table:style-name="ce3"/>
          <table:table-cell office:value-type="float" office:value="0" table:formula="of:=[.D11]*[.E11]" table:style-name="ce5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13"/>
          <table:table-cell office:value-type="float" office:value="0" table:formula="of:=ROUNDUP([.B12]*[.C12];0)" table:style-name="ce14">
            <text:p>0<text:s/></text:p>
          </table:table-cell>
          <table:table-cell table:style-name="ce3"/>
          <table:table-cell office:value-type="float" office:value="0" table:formula="of:=[.D12]*[.E12]" table:style-name="ce5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13"/>
          <table:table-cell office:value-type="float" office:value="0" table:formula="of:=ROUNDUP([.B13]*[.C13];0)" table:style-name="ce14">
            <text:p>0<text:s/></text:p>
          </table:table-cell>
          <table:table-cell table:style-name="ce3"/>
          <table:table-cell office:value-type="float" office:value="0" table:formula="of:=[.D13]*[.E13]" table:style-name="ce52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53">
            <text:p>總計</text:p>
          </table:table-cell>
          <table:covered-table-cell table:number-columns-repeated="4"/>
          <table:table-cell office:value-type="float" office:value="0" table:formula="of:=SUM([.F10:.F13])" table:style-name="ce54">
            <text:p>0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5">
            <text:p>長照服務</text:p>
            <text:p>B單位</text:p>
            <text:p><text:span text:style-name="T2">(單位及負責人用印)</text:span></text:p>
          </table:table-cell>
          <table:table-cell table:number-columns-spanned="2" table:number-rows-spanned="1" table:style-name="ce20"/>
          <table:covered-table-cell/>
          <table:table-cell office:value-type="string" table:style-name="ce15">
            <text:p>長照服務</text:p>
            <text:p>B單位</text:p>
            <text:p><text:span text:style-name="T2">(承辦員用印)</text:span></text:p>
          </table:table-cell>
          <table:table-cell table:number-columns-spanned="2" table:number-rows-spanned="1" table:style-name="ce56"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44">
            <text:p>長照中心</text:p>
            <text:p>照顧專員</text:p>
          </table:table-cell>
          <table:table-cell table:style-name="ce16"/>
          <table:table-cell office:value-type="string" table:style-name="ce3">
            <text:p>長照中心</text:p>
            <text:p>照專督導</text:p>
          </table:table-cell>
          <table:table-cell table:style-name="ce17"/>
          <table:table-cell office:value-type="string" table:style-name="ce3">
            <text:p>特約核銷</text:p>
            <text:p>承辦人員</text:p>
          </table:table-cell>
          <table:table-cell table:style-name="ce57"/>
          <table:table-cell table:number-columns-repeated="16378" table:style-name="ce1"/>
        </table:table-row>
        <table:table-row table:style-name="ro13">
          <table:table-cell office:value-type="string" table:style-name="ce58">
            <text:p>長照科</text:p>
            <text:p>股長</text:p>
          </table:table-cell>
          <table:table-cell table:style-name="ce59"/>
          <table:table-cell office:value-type="string" table:style-name="ce60">
            <text:p>長照科</text:p>
            <text:p>專員</text:p>
          </table:table-cell>
          <table:table-cell table:style-name="ce61"/>
          <table:table-cell office:value-type="string" table:style-name="ce60">
            <text:p>長照科</text:p>
            <text:p>科長</text:p>
          </table:table-cell>
          <table:table-cell table:style-name="ce62"/>
          <table:table-cell table:number-columns-repeated="16378" table:style-name="ce1"/>
        </table:table-row>
        <table:table-row table:style-name="ro14">
          <table:table-cell office:value-type="string" table:style-name="ce18">
            <text:p>備註：</text:p>
          </table:table-cell>
          <table:table-cell table:number-columns-repeated="4" table:style-name="ce18"/>
          <table:table-cell table:style-name="ce19"/>
          <table:table-cell table:number-columns-repeated="16378" table:style-name="ce1"/>
        </table:table-row>
        <table:table-row table:style-name="ro15">
          <table:table-cell office:value-type="string" table:number-columns-spanned="6" table:number-rows-spanned="1" table:style-name="ce28">
            <text:p>一、聘僱外看溢領核銷請檢附下列相關文件(擇一)：</text:p>
            <text:p><text:s text:c="4"/>勞動部聘僱外看許可函或三方合意接續聘僱書或外看交付紀錄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18">
            <text:p>二、上述服務代碼異動說明，欄位不敷使用時，請自行增列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number-rows-repeated="7" table:style-name="ro16">
          <table:table-cell table:number-columns-repeated="6" table:style-name="ce18"/>
          <table:table-cell table:number-columns-repeated="16378" table:style-name="ce1"/>
        </table:table-row>
        <table:table-row table:number-rows-repeated="5" table:style-name="ro16">
          <table:table-cell table:number-columns-repeated="6" table:style-name="ce2"/>
          <table:table-cell table:number-columns-repeated="16378" table:style-name="ce1"/>
        </table:table-row>
        <table:table-row table:number-rows-repeated="18" table:style-name="ro16">
          <table:table-cell table:number-columns-repeated="16384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_Hlk19723782" table:cell-range-address="空白表格.$J$4" table:base-cell-address="空白表格.$A$1"/>
          <table:named-range table:name="Print_Area" table:cell-range-address="空白表格.$A$1:空白表格.$F$20" table:base-cell-address="空白表格.$A$1"/>
        </table:named-expressions>
      </table:table>
      <table:table table:name="填寫範例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69">
            <text:p>臺中市政府衛生局聘僱外籍看護工溢領服務費用明細表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2">
          <table:table-cell office:value-type="string" table:style-name="ce39">
            <text:p>反映日期</text:p>
          </table:table-cell>
          <table:table-cell table:number-columns-spanned="2" table:number-rows-spanned="1" table:style-name="ce40"/>
          <table:covered-table-cell/>
          <table:table-cell office:value-type="string" table:style-name="ce41">
            <text:p>機構設立</text:p>
            <text:p>行政區</text:p>
          </table:table-cell>
          <table:table-cell table:style-name="ce42"/>
          <table:table-cell table:style-name="ce43"/>
          <table:table-cell table:style-name="ce1"/>
          <table:table-cell table:style-name="ce1">
            <draw:custom-shape svg:x="0.00833in" svg:y="0.525in" svg:width="2.125in" svg:height="3.61667in" draw:z-index="3" draw:id="id2" draw:style-name="a16" draw:name="語音泡泡: 圓角矩形 4">
              <svg:title/>
              <svg:desc/>
              <text:p text:style-name="a15" text:class-names="" text:cond-style-name=""><text:span text:style-name="a11" text:class-names="">A</text:span><text:span text:style-name="a12" text:class-names="">單位、</text:span><text:span text:style-name="a13" text:class-names="">B</text:span><text:span text:style-name="a14" text:class-names="">單位、長照中心相關人員，發現個案聘有外籍看護工且溢領服務費用，請填寫提報人員及單位屬性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559 487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提報人員</text:p>
            <draw:custom-shape svg:x="0.03333in" svg:y="0.00833in" svg:width="10.45in" svg:height="0.79167in" draw:z-index="2" draw:id="id1" draw:style-name="a10" draw:name="矩形 2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提報人員</text:p>
            <text:p>(單位屬性)</text:p>
          </table:table-cell>
          <table:table-cell office:value-type="string" table:number-columns-spanned="2" table:number-rows-spanned="1" table:style-name="ce45">
            <text:p>□A單位 <text:s text:c="5"/>□B單位</text:p>
            <text:p>□長照中心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4">
            <text:p>長照服務</text:p>
            <text:p>B單位名稱</text:p>
          </table:table-cell>
          <table:table-cell table:number-columns-spanned="5" table:number-rows-spanned="1" table:style-name="ce46"/>
          <table:covered-table-cell table:number-columns-repeated="4"/>
          <table:table-cell table:number-columns-repeated="3" table:style-name="ce1"/>
          <table:table-cell table:style-name="ce4"/>
          <table:table-cell table:number-columns-repeated="16374" table:style-name="ce1"/>
        </table:table-row>
        <table:table-row table:style-name="ro5">
          <table:table-cell office:value-type="string" table:style-name="ce44">
            <text:p>個案姓名</text:p>
          </table:table-cell>
          <table:table-cell table:style-name="ce3"/>
          <table:table-cell office:value-type="string" table:style-name="ce5">
            <text:p>身分證</text:p>
            <text:p>字號</text:p>
          </table:table-cell>
          <table:table-cell table:style-name="ce6"/>
          <table:table-cell office:value-type="string" table:style-name="ce7">
            <text:p>個案居住</text:p>
            <text:p>(行政區)</text:p>
          </table:table-cell>
          <table:table-cell table:style-name="ce47"/>
          <table:table-cell table:number-columns-repeated="3" table:style-name="ce1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44">
            <text:p>聘僱外籍看護工起日</text:p>
          </table:table-cell>
          <table:table-cell office:value-type="string" table:number-columns-spanned="2" table:number-rows-spanned="1" table:style-name="ce25">
            <text:p><text:s text:c="2"/>年 <text:s text:c="3"/>月 <text:s text:c="3"/>日<text:s text:c="3"/></text:p>
          </table:table-cell>
          <table:covered-table-cell/>
          <table:table-cell office:value-type="string" table:style-name="ce9">
            <text:p>聘僱外籍看護工訖日</text:p>
          </table:table-cell>
          <table:table-cell office:value-type="string" table:number-columns-spanned="2" table:number-rows-spanned="1" table:style-name="ce48">
            <text:p><text:s text:c="2"/>年 <text:s text:c="3"/>月 <text:s text:c="3"/>日<text:s text:c="3"/>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9">
            <text:p>服務費用重疊起日</text:p>
          </table:table-cell>
          <table:table-cell office:value-type="string" table:number-columns-spanned="2" table:number-rows-spanned="1" table:style-name="ce25">
            <text:p><text:s text:c="2"/>年 <text:s text:c="3"/>月 <text:s text:c="3"/>日<text:s text:c="3"/></text:p>
          </table:table-cell>
          <table:covered-table-cell/>
          <table:table-cell office:value-type="string" table:style-name="ce5">
            <text:p>服務費用重疊</text:p>
            <text:p>訖日</text:p>
          </table:table-cell>
          <table:table-cell office:value-type="string" table:number-columns-spanned="2" table:number-rows-spanned="1" table:style-name="ce48">
            <text:p><text:s text:c="2"/>年 <text:s text:c="3"/>月 <text:s text:c="3"/>日<text:s text:c="3"/>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49">
            <text:p>服務重疊原因</text:p>
          </table:table-cell>
          <table:table-cell table:number-columns-spanned="5" table:number-rows-spanned="1" table:style-name="ce63"/>
          <table:covered-table-cell table:number-columns-repeated="4"/>
          <table:table-cell table:number-columns-repeated="16378" table:style-name="ce1"/>
        </table:table-row>
        <table:table-row table:style-name="ro8">
          <table:table-cell office:value-type="string" table:style-name="ce49">
            <text:p>重疊期間服務代碼</text:p>
          </table:table-cell>
          <table:table-cell office:value-type="string" table:style-name="ce10">
            <text:p>支付價格</text:p>
          </table:table-cell>
          <table:table-cell office:value-type="string" table:style-name="ce29">
            <text:p>補助比率</text:p>
          </table:table-cell>
          <table:table-cell office:value-type="string" table:style-name="ce30">
            <text:p>申報費用</text:p>
            <text:p>(無條件進位)</text:p>
          </table:table-cell>
          <table:table-cell office:value-type="string" table:style-name="ce31">
            <text:p>次數</text:p>
          </table:table-cell>
          <table:table-cell office:value-type="string" table:style-name="ce64">
            <text:p>溢領費用</text:p>
            <text:p>(無條件進位)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>
            <draw:custom-shape svg:x="0.05833in" svg:y="0.35833in" svg:width="2.79965in" svg:height="1.38333in" draw:z-index="1" draw:id="id0" draw:style-name="a7" draw:name="圓角矩形圖說文字 4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紅色框內儲存格</text:span><text:span text:style-name="a3" text:class-names=""/></text:p>
              <text:p text:style-name="a6" text:class-names="" text:cond-style-name=""><text:span text:style-name="a5" text:class-names="">為公式計算數值，請不要填報或更改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3008 599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2"/>
          <table:table-cell office:value-type="float" office:value="0" table:formula="of:=ROUNDUP([.B10]*[.C10];0)" table:style-name="ce33">
            <text:p>0<text:s/></text:p>
          </table:table-cell>
          <table:table-cell table:style-name="ce31"/>
          <table:table-cell office:value-type="float" office:value="0" table:formula="of:=[.D10]*[.E10]" table:style-name="ce65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32"/>
          <table:table-cell office:value-type="float" office:value="0" table:formula="of:=ROUNDUP([.B11]*[.C11];0)" table:style-name="ce33">
            <text:p>0<text:s/></text:p>
          </table:table-cell>
          <table:table-cell table:style-name="ce31"/>
          <table:table-cell office:value-type="float" office:value="0" table:formula="of:=[.D11]*[.E11]" table:style-name="ce65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34"/>
          <table:table-cell office:value-type="float" office:value="0" table:formula="of:=ROUNDUP([.B12]*[.C12];0)" table:style-name="ce33">
            <text:p>0<text:s/></text:p>
          </table:table-cell>
          <table:table-cell table:style-name="ce31"/>
          <table:table-cell office:value-type="float" office:value="0" table:formula="of:=[.D12]*[.E12]" table:style-name="ce65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1"/>
          <table:table-cell table:style-name="ce3"/>
          <table:table-cell table:style-name="ce32"/>
          <table:table-cell office:value-type="float" office:value="0" table:formula="of:=ROUNDUP([.B13]*[.C13];0)" table:style-name="ce33">
            <text:p>0<text:s/></text:p>
          </table:table-cell>
          <table:table-cell table:style-name="ce31"/>
          <table:table-cell office:value-type="float" office:value="0" table:formula="of:=[.D13]*[.E13]" table:style-name="ce65">
            <text:p>0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66">
            <text:p>總計</text:p>
          </table:table-cell>
          <table:covered-table-cell table:number-columns-repeated="4"/>
          <table:table-cell office:value-type="float" office:value="0" table:formula="of:=SUM([.F10:.F13])" table:style-name="ce67">
            <text:p>0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5">
            <text:p>長照服務</text:p>
            <text:p>B單位</text:p>
            <text:p><text:span text:style-name="T2">(單位及負責人用印)</text:span></text:p>
          </table:table-cell>
          <table:table-cell table:number-columns-spanned="2" table:number-rows-spanned="1" table:style-name="ce20"/>
          <table:covered-table-cell/>
          <table:table-cell office:value-type="string" table:style-name="ce15">
            <text:p>長照服務</text:p>
            <text:p>B單位</text:p>
            <text:p><text:span text:style-name="T2">(承辦員用印)</text:span></text:p>
          </table:table-cell>
          <table:table-cell table:number-columns-spanned="2" table:number-rows-spanned="1" table:style-name="ce68"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44">
            <text:p>長照中心</text:p>
            <text:p>照顧專員</text:p>
          </table:table-cell>
          <table:table-cell table:style-name="ce16"/>
          <table:table-cell office:value-type="string" table:style-name="ce3">
            <text:p>長照中心</text:p>
            <text:p>照專督導</text:p>
          </table:table-cell>
          <table:table-cell table:style-name="ce17"/>
          <table:table-cell office:value-type="string" table:style-name="ce3">
            <text:p>特約核銷</text:p>
            <text:p>承辦人員</text:p>
          </table:table-cell>
          <table:table-cell table:style-name="ce57"/>
          <table:table-cell table:number-columns-repeated="16378" table:style-name="ce1"/>
        </table:table-row>
        <table:table-row table:style-name="ro13">
          <table:table-cell office:value-type="string" table:style-name="ce58">
            <text:p>長照科</text:p>
            <text:p>股長</text:p>
          </table:table-cell>
          <table:table-cell table:style-name="ce59"/>
          <table:table-cell office:value-type="string" table:style-name="ce60">
            <text:p>長照科</text:p>
            <text:p>專員</text:p>
          </table:table-cell>
          <table:table-cell table:style-name="ce61"/>
          <table:table-cell office:value-type="string" table:style-name="ce60">
            <text:p>長照科</text:p>
            <text:p>科長</text:p>
          </table:table-cell>
          <table:table-cell table:style-name="ce62"/>
          <table:table-cell table:number-columns-repeated="16378" table:style-name="ce1"/>
        </table:table-row>
        <table:table-row table:style-name="ro14">
          <table:table-cell office:value-type="string" table:style-name="ce18">
            <text:p>備註：</text:p>
          </table:table-cell>
          <table:table-cell table:number-columns-repeated="4" table:style-name="ce18"/>
          <table:table-cell table:style-name="ce19"/>
          <table:table-cell table:number-columns-repeated="16378" table:style-name="ce1"/>
        </table:table-row>
        <table:table-row table:style-name="ro15">
          <table:table-cell office:value-type="string" table:number-columns-spanned="6" table:number-rows-spanned="1" table:style-name="ce28">
            <text:p>一、聘僱外看溢領核銷請檢附下列相關文件(擇一)：</text:p>
            <text:p><text:s text:c="4"/>勞動部聘僱外看許可函或三方合意接續聘僱書或外看交付紀錄表。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18">
            <text:p>二、上述服務代碼異動說明，欄位不敷使用時，請自行增列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number-rows-repeated="7" table:style-name="ro16">
          <table:table-cell table:number-columns-repeated="6" table:style-name="ce18"/>
          <table:table-cell table:number-columns-repeated="16378" table:style-name="ce1"/>
        </table:table-row>
        <table:table-row table:number-rows-repeated="5" table:style-name="ro16">
          <table:table-cell table:number-columns-repeated="6" table:style-name="ce2"/>
          <table:table-cell table:number-columns-repeated="16378" table:style-name="ce1"/>
        </table:table-row>
        <table:table-row table:number-rows-repeated="18" table:style-name="ro16">
          <table:table-cell table:number-columns-repeated="16384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填寫範例.$A$1:填寫範例.$K$20" table:base-cell-address="填寫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47244094488189in" fo:margin-right="0.47244094488189in" fo:margin-bottom="0in"/>
      </style:header-style>
      <style:footer-style>
        <style:header-footer-properties fo:min-height="0.433070866141732in" fo:margin-left="0.47244094488189in" fo:margin-right="0.47244094488189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112年8月16日訂定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沛芸</meta:initial-creator>
    <dc:creator>李沛芸</dc:creator>
    <meta:creation-date>2023-06-06T08:26:32Z</meta:creation-date>
    <dc:date>2024-01-29T07:43:14Z</dc:date>
    <meta:print-date>2023-08-24T07:27:28Z</meta:print-date>
  </office:meta>
</office:document-meta>
</file>