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D9D9D9"/>
    </style:style>
    <style:style style:name="ce19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7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接受衛生福利部113年度「失智照護服務計畫」支用單據<text:span text:style-name="T4">明細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13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1">
            <text:p>補助計畫名稱：「失智照護服務計畫」(分項計畫二：失智社區服務據點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6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30">
            <text:p>摘要(支出項目)</text:p>
          </table:table-cell>
          <table:table-cell office:value-type="string" table:number-columns-spanned="1" table:number-rows-spanned="2" table:style-name="ce30">
            <text:p>支出憑證編號</text:p>
          </table:table-cell>
          <table:table-cell office:value-type="string" table:number-columns-spanned="3" table:number-rows-spanned="1" table:style-name="ce36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13" table:style-name="ce20">
            <text:p>113</text:p>
          </table:table-cell>
          <table:table-cell table:number-columns-repeated="2" table:style-name="ce17"/>
          <table:table-cell office:value-type="string" table:style-name="ce20">
            <text:p>合計</text:p>
          </table:table-cell>
          <table:table-cell table:style-name="ce17"/>
          <table:table-cell office:value-type="float" office:value="0" table:formula="of:=[.F13]+[.F26]+[.F36]" table:style-name="ce21">
            <text:p>0<text:s/></text:p>
          </table:table-cell>
          <table:table-cell office:value-type="float" office:value="0" table:formula="of:=[.G13]+[.G26]+[.G36]" table:style-name="ce21">
            <text:p>0<text:s/></text:p>
          </table:table-cell>
          <table:table-cell office:value-type="float" office:value="0" table:formula="of:=[.H13]+[.H26]+[.H36]" table:style-name="ce21">
            <text:p>0<text:s/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人事費　　小計</text:p>
          </table:table-cell>
          <table:table-cell table:style-name="ce18"/>
          <table:table-cell office:value-type="float" office:value="0" table:formula="of:=SUM([.F9:.F12])" table:style-name="ce19">
            <text:p><text:s/>-<text:s text:c="3"/></text:p>
          </table:table-cell>
          <table:table-cell office:value-type="float" office:value="0" table:formula="of:=SUM([.G9:.G12])" table:style-name="ce19">
            <text:p><text:s/>-<text:s text:c="3"/></text:p>
          </table:table-cell>
          <table:table-cell office:value-type="float" office:value="0" table:formula="of:=SUM([.H9:.H12])" table:style-name="ce19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24"/>
          <table:table-cell office:value-type="string" table:style-name="ce28">
            <text:p>講座鐘點費-○○○(內聘)2小時(6/20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8">
            <text:p>講座鐘點費-○○○(外聘)2小時(7/14)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薪資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勞保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健保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勞退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文具紙張-文件夾、釘書機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材料費-兔兔材料包、桌遊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郵電-寄核銷資料至衛生局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4"/>
          <table:table-cell office:value-type="string" table:style-name="ce28">
            <text:p>保險(意外責任險)-保險期間(109/02/14-109/12/31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餐費-○○○份(2/10-2/14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雜支-紅布條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業務費　　小計</text:p>
          </table:table-cell>
          <table:table-cell table:style-name="ce17"/>
          <table:table-cell office:value-type="float" office:value="0" table:formula="of:=SUM([.F14:.F25])" table:style-name="ce19">
            <text:p><text:s/>-<text:s text:c="3"/></text:p>
          </table:table-cell>
          <table:table-cell office:value-type="float" office:value="0" table:formula="of:=SUM([.G14:.G25])" table:style-name="ce19">
            <text:p><text:s/>-<text:s text:c="3"/></text:p>
          </table:table-cell>
          <table:table-cell office:value-type="float" office:value="0" table:formula="of:=SUM([.H14:.H25])" table:style-name="ce19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電費-3月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水費-3月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4"/>
          <table:table-cell office:value-type="string" table:style-name="ce28">
            <text:p>全民健保補充保費-○○○講師6/20(2,000元*1.91%)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27"/>
          <table:table-cell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管理費　　小計</text:p>
          </table:table-cell>
          <table:table-cell table:style-name="ce17"/>
          <table:table-cell office:value-type="float" office:value="0" table:formula="of:=SUM([.F27:.F31])" table:style-name="ce19">
            <text:p><text:s/>-<text:s text:c="3"/></text:p>
          </table:table-cell>
          <table:table-cell office:value-type="float" office:value="0" table:formula="of:=SUM([.G27:.G31])" table:style-name="ce19">
            <text:p><text:s/>-<text:s text:c="3"/></text:p>
          </table:table-cell>
          <table:table-cell office:value-type="float" office:value="0" table:formula="of:=SUM([.H27:.H31])" table:style-name="ce19">
            <text:p><text:s/>-<text:s text:c="3"/></text:p>
          </table:table-cell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4"/>
          <table:table-cell office:value-type="string" table:style-name="ce28">
            <text:p>業務費-講座鐘點費-指導員○○○(5/2、5/9、5/16)6時</text:p>
          </table:table-cell>
          <table:table-cell table:style-name="ce25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8">
            <text:p>業務費-講座鐘點費-協助員○○○(5/2、5/9、5/16)6時</text:p>
          </table:table-cell>
          <table:table-cell table:style-name="ce25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8">
            <text:p>業務費-其他(公共意外責任險)- 保險期間(109/02/14-109/12/31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3" table:style-name="ce17"/>
          <table:table-cell office:value-type="string" table:style-name="ce22">
            <text:p>認知促進模組　小計</text:p>
            <text:p>(1期辦理完成方可報支)</text:p>
          </table:table-cell>
          <table:table-cell table:style-name="ce17"/>
          <table:table-cell office:value-type="float" office:value="0" table:formula="of:=SUM([.F33:.F35])" table:style-name="ce19">
            <text:p><text:s/>-<text:s text:c="3"/></text:p>
          </table:table-cell>
          <table:table-cell office:value-type="float" office:value="0" table:formula="of:=SUM([.G33:.G35])" table:style-name="ce19">
            <text:p><text:s/>-<text:s text:c="3"/></text:p>
          </table:table-cell>
          <table:table-cell office:value-type="float" office:value="0" table:formula="of:=SUM([.H33:.H35])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31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Titles" table:cell-range-address="空白表格.$A$6:空白表格.$IV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薛宇哲</dc:creator>
    <meta:creation-date>2014-05-19T08:30:03Z</meta:creation-date>
    <dc:date>2024-04-29T05:28:06Z</dc:date>
    <meta:print-date>2019-05-06T07:15:41Z</meta:print-date>
  </office:meta>
</office:document-meta>
</file>