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fo:background-color="#FFFFFF"/>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1">
      <style:table-cell-properties fo:border-top="thin solid #000000" fo:border-bottom="none"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21" style:family="table-cell" style:parent-style-name="_21315__20998__20301_" style:data-style-name="N51">
      <style:table-cell-properties fo:border-top="none" fo:border-bottom="thin solid #000000" fo:border-left="thin solid #000000" fo:border-right="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9">
      <style:table-cell-properties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0">
      <style:table-cell-properties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49">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order-top="none" fo:border-bottom="none" fo:border-left="thin solid #000000" fo:border-right="none" fo:background-color="#FFFFFF"/>
      <style:text-properties fo:color="#C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ackground-color="#FFFFFF"/>
      <style:text-properties fo:color="#C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none" fo:border-right="thin solid #000000" fo:background-color="#FFFFFF"/>
      <style:text-properties fo:color="#C0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ackground-color="#FFFFFF"/>
      <style:text-properties fo:color="#FF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C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49">
      <style:table-cell-properties fo:border="thin solid #000000"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1">
      <style:table-cell-properties fo:border="thin solid #000000" style:vertical-align="middle" fo:background-color="#FFFFFF" style:repeat-content="false"/>
      <style:paragraph-properties fo:text-align="center"/>
      <style:text-properties fo:color="#C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thin solid #000000" fo:background-color="#FFFFFF"/>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C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thin solid #000000" fo:border-right="thin solid #000000" fo:background-color="#FFFFFF"/>
    </style:style>
    <style:style style:name="ce55"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6" style:family="table-cell" style:parent-style-name="Default" style:data-style-name="N0">
      <style:table-cell-properties style:vertical-align="middle" fo:background-color="#FFFFFF"/>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49">
      <style:table-cell-properties fo:background-color="#FFFFFF"/>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29645833333333cm"/>
    </style:style>
    <style:style style:name="co2" style:family="table-column">
      <style:table-column-properties fo:break-before="auto" style:column-width="3.22791666666667cm"/>
    </style:style>
    <style:style style:name="co3" style:family="table-column">
      <style:table-column-properties fo:break-before="auto" style:column-width="1.87854166666667cm"/>
    </style:style>
    <style:style style:name="co4" style:family="table-column">
      <style:table-column-properties fo:break-before="auto" style:column-width="2.75166666666667cm"/>
    </style:style>
    <style:style style:name="co5" style:family="table-column">
      <style:table-column-properties fo:break-before="auto" style:column-width="2.51354166666667cm"/>
    </style:style>
    <style:style style:name="co6" style:family="table-column">
      <style:table-column-properties fo:break-before="auto" style:column-width="2.143125cm"/>
    </style:style>
    <style:style style:name="co7" style:family="table-column">
      <style:table-column-properties fo:break-before="auto" style:column-width="2.83104166666667cm"/>
    </style:style>
    <style:style style:name="co8" style:family="table-column">
      <style:table-column-properties fo:break-before="auto" style:column-width="3.14854166666667cm"/>
    </style:style>
    <style:style style:name="co9" style:family="table-column">
      <style:table-column-properties fo:break-before="auto" style:column-width="3.28083333333333cm"/>
    </style:style>
    <style:style style:name="co10" style:family="table-column">
      <style:table-column-properties fo:break-before="auto" style:column-width="1.905cm"/>
    </style:style>
    <style:style style:name="co11" style:family="table-column">
      <style:table-column-properties fo:break-before="auto" style:column-width="1.45520833333333cm"/>
    </style:style>
    <style:style style:name="co12" style:family="table-column">
      <style:table-column-properties fo:break-before="auto" style:column-width="2.09020833333333cm"/>
    </style:style>
    <style:style style:name="co13" style:family="table-column">
      <style:table-column-properties fo:break-before="auto" style:column-width="3.81cm"/>
    </style:style>
    <style:style style:name="co14" style:family="table-column">
      <style:table-column-properties fo:break-before="auto" style:column-width="2.96333333333333cm"/>
    </style:style>
    <style:style style:name="co15" style:family="table-column">
      <style:table-column-properties fo:break-before="auto" style:column-width="3.571875cm"/>
    </style:style>
    <style:style style:name="co16" style:family="table-column">
      <style:table-column-properties fo:break-before="auto" style:column-width="3.01625cm"/>
    </style:style>
    <style:style style:name="co17" style:family="table-column">
      <style:table-column-properties fo:break-before="auto" style:column-width="3.730625cm"/>
    </style:style>
    <style:style style:name="co18" style:family="table-column">
      <style:table-column-properties fo:break-before="auto" style:column-width="3.75708333333333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table:tab-color="#FFFF00" style:writing-mode="lr-tb"/>
    </style:style>
    <style:style style:name="ta3" style:family="table" style:master-page-name="">
      <style:table-properties table:display="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112據點人力加值費用(範例)" table:style-name="ta1">
        <table:table-column table:style-name="co1" table:default-cell-style-name="ce28"/>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5" table:number-columns-repeated="6" table:default-cell-style-name="ce28"/>
        <table:table-column table:style-name="co7" table:default-cell-style-name="ce28"/>
        <table:table-column table:style-name="co5" table:number-columns-repeated="2" table:default-cell-style-name="ce28"/>
        <table:table-column table:style-name="co6" table:default-cell-style-name="ce28"/>
        <table:table-column table:style-name="co5" table:default-cell-style-name="ce28"/>
        <table:table-column table:style-name="co8" table:default-cell-style-name="ce28"/>
        <table:table-column table:style-name="co9" table:default-cell-style-name="ce28"/>
        <table:table-column table:style-name="co10" table:number-columns-repeated="16364" table:default-cell-style-name="ce28"/>
        <table:table-column table:style-name="co11" table:default-cell-style-name="ce28"/>
        <table:table-row table:style-name="ro1">
          <table:table-cell office:value-type="string" table:number-columns-spanned="19" table:number-rows-spanned="1" table:style-name="ce37">
            <text:p>臺中市政府衛生局<text:span text:style-name="T2">_113</text:span><text:s/>年社區整體照顧服務體系計畫和平區A單位<text:s/></text:p>
            <draw:frame draw:z-index="1" draw:id="id0" draw:style-name="a4" draw:name="文字方塊 2" svg:x="0.11905in" svg:y="0.13393in" svg:width="1.0372in" svg:height="0.38056in">
              <draw:text-box>
                <text:p text:style-name="a3" text:class-names="" text:cond-style-name=""><text:span text:style-name="a0" text:class-names="">附件</text:span><text:span text:style-name="a1" text:class-names="">6-1</text:span><text:span text:style-name="a2" text:class-names=""/></text:p>
              </draw:text-box>
              <svg:title/>
              <svg:desc/>
            </draw:frame>
          </table:table-cell>
          <table:covered-table-cell table:number-columns-repeated="18"/>
          <table:table-cell table:number-columns-repeated="9" table:style-name="ce3"/>
          <table:table-cell table:number-columns-repeated="16356" table:style-name="ce4"/>
        </table:table-row>
        <table:table-row table:style-name="ro1">
          <table:table-cell office:value-type="string" table:number-columns-spanned="19" table:number-rows-spanned="1" table:style-name="ce37">
            <text:p>個管員費用印領清冊</text:p>
          </table:table-cell>
          <table:covered-table-cell table:number-columns-repeated="18"/>
          <table:table-cell table:number-columns-repeated="9" table:style-name="ce3"/>
          <table:table-cell table:number-columns-repeated="16356" table:style-name="ce4"/>
        </table:table-row>
        <table:table-row table:style-name="ro2">
          <table:table-cell office:value-type="string" table:number-columns-spanned="19" table:number-rows-spanned="1" table:style-name="ce37">
            <text:p>民國<text:span text:style-name="T2">113</text:span>年<text:span text:style-name="T2">01</text:span>月<text:span text:style-name="T2">01</text:span>日至<text:span text:style-name="T2">113</text:span>年<text:span text:style-name="T2">12</text:span>月<text:span text:style-name="T2">31</text:span>日止</text:p>
          </table:table-cell>
          <table:covered-table-cell table:number-columns-repeated="18"/>
          <table:table-cell table:number-columns-repeated="9" table:style-name="ce3"/>
          <table:table-cell table:number-columns-repeated="16356" table:style-name="ce4"/>
        </table:table-row>
        <table:table-row table:style-name="ro1">
          <table:table-cell office:value-type="string" table:style-name="ce5">
            <text:p>受補助單位：<text:span text:style-name="T2">OOO護理所</text:span><text:s text:c="33"/></text:p>
          </table:table-cell>
          <table:table-cell table:style-name="ce4"/>
          <table:table-cell table:number-columns-repeated="16" table:style-name="ce6"/>
          <table:table-cell table:number-columns-repeated="16366" table:style-name="ce4"/>
        </table:table-row>
        <table:table-row table:style-name="ro3">
          <table:table-cell office:value-type="string" table:number-columns-spanned="1" table:number-rows-spanned="2" table:style-name="ce38">
            <text:p>申請月份</text:p>
          </table:table-cell>
          <table:table-cell office:value-type="string" table:style-name="ce7">
            <text:p>姓名</text:p>
          </table:table-cell>
          <table:table-cell office:value-type="string" table:number-columns-spanned="1" table:number-rows-spanned="2" table:style-name="ce38">
            <text:p>職稱</text:p>
          </table:table-cell>
          <table:table-cell office:value-type="string" table:number-columns-spanned="1" table:number-rows-spanned="2" table:style-name="ce38">
            <text:p>月投保薪資金額</text:p>
          </table:table-cell>
          <table:table-cell office:value-type="string" table:number-columns-spanned="3" table:number-rows-spanned="1" table:style-name="ce38">
            <text:p>薪資結構</text:p>
          </table:table-cell>
          <table:covered-table-cell table:number-columns-repeated="2"/>
          <table:table-cell office:value-type="string" table:number-columns-spanned="3" table:number-rows-spanned="1" table:style-name="ce38">
            <text:p>應領金額</text:p>
          </table:table-cell>
          <table:covered-table-cell table:number-columns-repeated="2"/>
          <table:table-cell office:value-type="string" table:number-columns-spanned="3" table:number-rows-spanned="1" table:style-name="ce38">
            <text:p>當月經常性薪資</text:p>
          </table:table-cell>
          <table:covered-table-cell table:number-columns-repeated="2"/>
          <table:table-cell office:value-type="string" table:number-columns-spanned="3" table:number-rows-spanned="1" table:style-name="ce38">
            <text:p>代扣勞工自付額</text:p>
          </table:table-cell>
          <table:covered-table-cell table:number-columns-repeated="2"/>
          <table:table-cell office:value-type="string" table:number-columns-spanned="1" table:number-rows-spanned="2" table:style-name="ce39">
            <text:p>其他:</text:p>
            <text:p>________________</text:p>
            <text:p>(M)</text:p>
          </table:table-cell>
          <table:table-cell office:value-type="string" table:number-columns-spanned="1" table:number-rows-spanned="2" table:style-name="ce39">
            <text:p>實領</text:p>
            <text:p>淨額</text:p>
            <text:p>(N=D+G+H-J-K-L±M)</text:p>
          </table:table-cell>
          <table:table-cell office:value-type="string" table:number-columns-spanned="1" table:number-rows-spanned="2" table:style-name="ce38">
            <text:p>備註</text:p>
          </table:table-cell>
          <table:table-cell table:number-columns-repeated="16365" table:style-name="ce9"/>
        </table:table-row>
        <table:table-row table:style-name="ro4">
          <table:covered-table-cell/>
          <table:table-cell office:value-type="string" table:style-name="ce10">
            <text:p>身分證字號</text:p>
          </table:table-cell>
          <table:covered-table-cell/>
          <table:covered-table-cell/>
          <table:table-cell office:value-type="string" table:style-name="ce8">
            <text:p>薪資</text:p>
            <text:p>(A)</text:p>
          </table:table-cell>
          <table:table-cell office:value-type="string" table:style-name="ce11">
            <text:p>其他:</text:p>
            <text:p>_______</text:p>
            <text:p>(B)</text:p>
          </table:table-cell>
          <table:table-cell office:value-type="string" table:style-name="ce8">
            <text:p>病事假</text:p>
            <text:p>扣薪</text:p>
            <text:p>(C)</text:p>
          </table:table-cell>
          <table:table-cell office:value-type="string" table:style-name="ce7">
            <text:p>合計</text:p>
            <text:p>(D=A±B-C=E+F)</text:p>
          </table:table-cell>
          <table:table-cell office:value-type="string" table:style-name="ce8">
            <text:p>自籌金額</text:p>
            <text:p>(E)</text:p>
          </table:table-cell>
          <table:table-cell office:value-type="string" table:style-name="ce8">
            <text:p>補助金額</text:p>
            <text:p>(F)</text:p>
          </table:table-cell>
          <table:table-cell office:value-type="string" table:style-name="ce8">
            <text:p>加班費</text:p>
            <text:p>自籌金額</text:p>
            <text:p>(G)</text:p>
          </table:table-cell>
          <table:table-cell office:value-type="string" table:style-name="ce8">
            <text:p>加班費</text:p>
            <text:p>補助金額</text:p>
            <text:p>(H)</text:p>
          </table:table-cell>
          <table:table-cell office:value-type="string" table:style-name="ce8">
            <text:p>經常性薪資合計</text:p>
            <text:p>(I=F+H)</text:p>
          </table:table-cell>
          <table:table-cell office:value-type="string" table:style-name="ce8">
            <text:p>勞保</text:p>
            <text:p>(J)</text:p>
          </table:table-cell>
          <table:table-cell office:value-type="string" table:style-name="ce8">
            <text:p>健保</text:p>
            <text:p>(K)</text:p>
          </table:table-cell>
          <table:table-cell office:value-type="string" table:style-name="ce8">
            <text:p>所得稅</text:p>
            <text:p>(L)</text:p>
          </table:table-cell>
          <table:covered-table-cell/>
          <table:covered-table-cell/>
          <table:covered-table-cell/>
          <table:table-cell table:number-columns-repeated="16365" table:style-name="ce12"/>
        </table:table-row>
        <table:table-row table:style-name="ro5">
          <table:table-cell office:value-type="string" table:number-columns-spanned="1" table:number-rows-spanned="2" table:style-name="ce40">
            <text:p>1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45800" table:number-columns-spanned="1" table:number-rows-spanned="2" table:style-name="ce42">
            <text:p>45,800<text:s/></text:p>
          </table:table-cell>
          <table:table-cell office:value-type="float" office:value="15968" table:formula="of:=ROUND(45000*11/31;0)" table:number-columns-spanned="1" table:number-rows-spanned="2" table:style-name="ce42">
            <text:p>15,968<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15968" table:formula="of:=SUM([.E7:.G8])" table:number-columns-spanned="1" table:number-rows-spanned="2" table:style-name="ce42">
            <text:p>15,968<text:s/></text:p>
          </table:table-cell>
          <table:table-cell office:value-type="float" office:value="0" table:formula="of:=IF([.H7]&gt;[.J7];[.H7]-[.J7];0)" table:number-columns-spanned="1" table:number-rows-spanned="2" table:style-name="ce42">
            <text:p>0<text:s/></text:p>
          </table:table-cell>
          <table:table-cell office:value-type="float" office:value="15968" table:number-columns-spanned="1" table:number-rows-spanned="2" table:style-name="ce42">
            <text:p>15,968<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15968" table:formula="of:=[.H7]+[.K7]+[.L7]" table:number-columns-spanned="1" table:number-rows-spanned="2" table:style-name="ce42">
            <text:p>15,968<text:s/></text:p>
          </table:table-cell>
          <table:table-cell office:value-type="float" office:value="-1054" table:number-columns-spanned="1" table:number-rows-spanned="2" table:style-name="ce43">
            <text:p>(1,054)</text:p>
          </table:table-cell>
          <table:table-cell office:value-type="float" office:value="-710" table:number-columns-spanned="1" table:number-rows-spanned="2" table:style-name="ce43">
            <text:p>(710)</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14204" table:formula="of:=[.H7]+SUM([.N7:.Q8])" table:number-columns-spanned="1" table:number-rows-spanned="2" table:style-name="ce42">
            <text:p>14,204<text:s/></text:p>
          </table:table-cell>
          <table:table-cell office:value-type="string" table:number-columns-spanned="1" table:number-rows-spanned="2" table:style-name="ce44">
            <text:p>1/20到職</text:p>
          </table:table-cell>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2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45800" table:number-columns-spanned="1" table:number-rows-spanned="2" table:style-name="ce42">
            <text:p>45,800<text:s/></text:p>
          </table:table-cell>
          <table:table-cell office:value-type="float" office:value="45000" table:number-columns-spanned="1" table:number-rows-spanned="2" table:style-name="ce42">
            <text:p>45,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5000" table:formula="of:=SUM([.E9:.G10])" table:number-columns-spanned="1" table:number-rows-spanned="2" table:style-name="ce42">
            <text:p>45,000<text:s/></text:p>
          </table:table-cell>
          <table:table-cell office:value-type="float" office:value="10084" table:formula="of:=IF([.H9]&gt;[.J9];[.H9]-[.J9];0)" table:number-columns-spanned="1" table:number-rows-spanned="2" table:style-name="ce42">
            <text:p>10,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45000" table:formula="of:=[.H9]+[.K9]+[.L9]" table:number-columns-spanned="1" table:number-rows-spanned="2" table:style-name="ce42">
            <text:p>45,000<text:s/></text:p>
          </table:table-cell>
          <table:table-cell office:value-type="float" office:value="-1054" table:number-columns-spanned="1" table:number-rows-spanned="2" table:style-name="ce43">
            <text:p>(1,054)</text:p>
          </table:table-cell>
          <table:table-cell office:value-type="float" office:value="-710" table:number-columns-spanned="1" table:number-rows-spanned="2" table:style-name="ce43">
            <text:p>(710)</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3236" table:formula="of:=[.H9]+SUM([.N9:.Q10])" table:number-columns-spanned="1" table:number-rows-spanned="2" table:style-name="ce42">
            <text:p>43,236<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3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45800" table:number-columns-spanned="1" table:number-rows-spanned="2" table:style-name="ce42">
            <text:p>45,800<text:s/></text:p>
          </table:table-cell>
          <table:table-cell office:value-type="float" office:value="45000" table:number-columns-spanned="1" table:number-rows-spanned="2" table:style-name="ce42">
            <text:p>45,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5000" table:formula="of:=SUM([.E11:.G12])" table:number-columns-spanned="1" table:number-rows-spanned="2" table:style-name="ce42">
            <text:p>45,000<text:s/></text:p>
          </table:table-cell>
          <table:table-cell office:value-type="float" office:value="10084" table:formula="of:=IF([.H11]&gt;[.J11];[.H11]-[.J11];0)" table:number-columns-spanned="1" table:number-rows-spanned="2" table:style-name="ce42">
            <text:p>10,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45000" table:formula="of:=[.H11]+[.K11]+[.L11]" table:number-columns-spanned="1" table:number-rows-spanned="2" table:style-name="ce42">
            <text:p>45,000<text:s/></text:p>
          </table:table-cell>
          <table:table-cell office:value-type="float" office:value="-1054" table:number-columns-spanned="1" table:number-rows-spanned="2" table:style-name="ce43">
            <text:p>(1,054)</text:p>
          </table:table-cell>
          <table:table-cell office:value-type="float" office:value="-710" table:number-columns-spanned="1" table:number-rows-spanned="2" table:style-name="ce43">
            <text:p>(710)</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3236" table:formula="of:=[.H11]+SUM([.N11:.Q12])" table:number-columns-spanned="1" table:number-rows-spanned="2" table:style-name="ce42">
            <text:p>43,236<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4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3333" table:formula="of:=-ROUND([.E13]/240*16;0)" table:number-columns-spanned="1" table:number-rows-spanned="2" table:style-name="ce43">
            <text:p>(3,333)</text:p>
          </table:table-cell>
          <table:table-cell office:value-type="float" office:value="46667" table:formula="of:=SUM([.E13:.G14])" table:number-columns-spanned="1" table:number-rows-spanned="2" table:style-name="ce42">
            <text:p>46,667<text:s/></text:p>
          </table:table-cell>
          <table:table-cell office:value-type="float" office:value="11751" table:formula="of:=IF([.H13]&gt;[.J13];[.H13]-[.J13];0)" table:number-columns-spanned="1" table:number-rows-spanned="2" table:style-name="ce42">
            <text:p>11,751<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46667" table:formula="of:=[.H13]+[.K13]+[.L13]" table:number-columns-spanned="1" table:number-rows-spanned="2" table:style-name="ce42">
            <text:p>46,667<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4828" table:formula="of:=[.H13]+SUM([.N13:.Q14])" table:number-columns-spanned="1" table:number-rows-spanned="2" table:style-name="ce42">
            <text:p>44,828<text:s/></text:p>
          </table:table-cell>
          <table:table-cell office:value-type="string" table:number-columns-spanned="1" table:number-rows-spanned="2" table:style-name="ce44">
            <text:p>請假2天</text:p>
          </table:table-cell>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5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15:.G16])" table:number-columns-spanned="1" table:number-rows-spanned="2" table:style-name="ce42">
            <text:p>50,000<text:s/></text:p>
          </table:table-cell>
          <table:table-cell office:value-type="float" office:value="15084" table:formula="of:=IF([.H15]&gt;[.J15];[.H15]-[.J15];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50000" table:formula="of:=[.H15]+[.K15]+[.L15]" table:number-columns-spanned="1" table:number-rows-spanned="2" table:style-name="ce42">
            <text:p>50,000<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15]+SUM([.N15:.Q16])" table:number-columns-spanned="1" table:number-rows-spanned="2" table:style-name="ce42">
            <text:p>48,161<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6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17:.G18])" table:number-columns-spanned="1" table:number-rows-spanned="2" table:style-name="ce42">
            <text:p>50,000<text:s/></text:p>
          </table:table-cell>
          <table:table-cell office:value-type="float" office:value="15084" table:formula="of:=IF([.H17]&gt;[.J17];[.H17]-[.J17];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formula="of:=['file:///D:/琇雅的業務/111業務/_111台中衛生局-建議修正%20核銷表單9-13.xlsb'#'人事加班費(範例)'.K17]" table:number-columns-spanned="1" table:number-rows-spanned="2" table:style-name="ce42">
            <text:p>0<text:s/></text:p>
          </table:table-cell>
          <table:table-cell office:value-type="float" office:value="1806" table:formula="of:=['file:///D:/琇雅的業務/111業務/_111台中衛生局-建議修正%20核銷表單9-13.xlsb'#'人事加班費(範例)'.L17]" table:number-columns-spanned="1" table:number-rows-spanned="2" table:style-name="ce42">
            <text:p>1,806<text:s/></text:p>
          </table:table-cell>
          <table:table-cell office:value-type="float" office:value="51806" table:formula="of:=[.H17]+[.K17]+[.L17]" table:number-columns-spanned="1" table:number-rows-spanned="2" table:style-name="ce42">
            <text:p>51,806<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17]+SUM([.N17:.Q18])" table:number-columns-spanned="1" table:number-rows-spanned="2" table:style-name="ce42">
            <text:p>48,161<text:s/></text:p>
          </table:table-cell>
          <table:table-cell office:value-type="string" table:number-columns-spanned="1" table:number-rows-spanned="2" table:style-name="ce44">
            <text:p>加班6H</text:p>
          </table:table-cell>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7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19:.G20])" table:number-columns-spanned="1" table:number-rows-spanned="2" table:style-name="ce42">
            <text:p>50,000<text:s/></text:p>
          </table:table-cell>
          <table:table-cell office:value-type="float" office:value="15084" table:formula="of:=IF([.H19]&gt;[.J19];[.H19]-[.J19];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50000" table:formula="of:=[.H19]+[.K19]+[.L19]" table:number-columns-spanned="1" table:number-rows-spanned="2" table:style-name="ce42">
            <text:p>50,000<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19]+SUM([.N19:.Q20])" table:number-columns-spanned="1" table:number-rows-spanned="2" table:style-name="ce42">
            <text:p>48,161<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8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21:.G22])" table:number-columns-spanned="1" table:number-rows-spanned="2" table:style-name="ce42">
            <text:p>50,000<text:s/></text:p>
          </table:table-cell>
          <table:table-cell office:value-type="float" office:value="15084" table:formula="of:=IF([.H21]&gt;[.J21];[.H21]-[.J21];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50000" table:formula="of:=[.H21]+[.K21]+[.L21]" table:number-columns-spanned="1" table:number-rows-spanned="2" table:style-name="ce42">
            <text:p>50,000<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21]+SUM([.N21:.Q22])" table:number-columns-spanned="1" table:number-rows-spanned="2" table:style-name="ce42">
            <text:p>48,161<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5">
          <table:table-cell office:value-type="string" table:number-columns-spanned="1" table:number-rows-spanned="2" table:style-name="ce40">
            <text:p>9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23:.G24])" table:number-columns-spanned="1" table:number-rows-spanned="2" table:style-name="ce42">
            <text:p>50,000<text:s/></text:p>
          </table:table-cell>
          <table:table-cell office:value-type="float" office:value="15084" table:formula="of:=IF([.H23]&gt;[.J23];[.H23]-[.J23];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50000" table:formula="of:=[.H23]+[.K23]+[.L23]" table:number-columns-spanned="1" table:number-rows-spanned="2" table:style-name="ce42">
            <text:p>50,000<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23]+SUM([.N23:.Q24])" table:number-columns-spanned="1" table:number-rows-spanned="2" table:style-name="ce42">
            <text:p>48,161<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5">
          <table:table-cell office:value-type="string" table:number-columns-spanned="1" table:number-rows-spanned="2" table:style-name="ce40">
            <text:p>10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8333" table:formula="of:=-ROUND([.E25]/240*40;0)" table:number-columns-spanned="1" table:number-rows-spanned="2" table:style-name="ce43">
            <text:p>(8,333)</text:p>
          </table:table-cell>
          <table:table-cell office:value-type="float" office:value="41667" table:formula="of:=SUM([.E25:.G26])" table:number-columns-spanned="1" table:number-rows-spanned="2" table:style-name="ce42">
            <text:p>41,667<text:s/></text:p>
          </table:table-cell>
          <table:table-cell office:value-type="float" office:value="6751" table:formula="of:=IF([.H25]&gt;[.J25];[.H25]-[.J25];0)" table:number-columns-spanned="1" table:number-rows-spanned="2" table:style-name="ce42">
            <text:p>6,751<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41667" table:formula="of:=[.H25]+[.K25]+[.L25]" table:number-columns-spanned="1" table:number-rows-spanned="2" table:style-name="ce42">
            <text:p>41,667<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39828" table:formula="of:=[.H25]+SUM([.N25:.Q26])" table:number-columns-spanned="1" table:number-rows-spanned="2" table:style-name="ce42">
            <text:p>39,828<text:s/></text:p>
          </table:table-cell>
          <table:table-cell office:value-type="string" table:number-columns-spanned="1" table:number-rows-spanned="2" table:style-name="ce44">
            <text:p>請假5天</text:p>
          </table:table-cell>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5">
          <table:table-cell office:value-type="string" table:number-columns-spanned="1" table:number-rows-spanned="2" table:style-name="ce40">
            <text:p>11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27:.G28])" table:number-columns-spanned="1" table:number-rows-spanned="2" table:style-name="ce42">
            <text:p>50,000<text:s/></text:p>
          </table:table-cell>
          <table:table-cell office:value-type="float" office:value="15084" table:formula="of:=IF([.H27]&gt;[.J27];[.H27]-[.J27];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50000" table:formula="of:=[.H27]+[.K27]+[.L27]" table:number-columns-spanned="1" table:number-rows-spanned="2" table:style-name="ce42">
            <text:p>50,000<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27]+SUM([.N27:.Q28])" table:number-columns-spanned="1" table:number-rows-spanned="2" table:style-name="ce42">
            <text:p>48,161<text:s/></text:p>
          </table:table-cell>
          <table:table-cell table:number-columns-spanned="1" table:number-rows-spanned="2" table:style-name="ce45"/>
          <table:table-cell table:number-columns-repeated="16365" table:style-name="ce17"/>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5">
          <table:table-cell office:value-type="string" table:number-columns-spanned="1" table:number-rows-spanned="2" table:style-name="ce40">
            <text:p>12月</text:p>
          </table:table-cell>
          <table:table-cell office:value-type="string" table:style-name="ce13">
            <text:p>張OO</text:p>
          </table:table-cell>
          <table:table-cell office:value-type="string" table:number-columns-spanned="1" table:number-rows-spanned="2" table:style-name="ce41">
            <text:p>社工員</text:p>
          </table:table-cell>
          <table:table-cell office:value-type="float" office:value="50600" table:number-columns-spanned="1" table:number-rows-spanned="2" table:style-name="ce42">
            <text:p>50,600<text:s/></text:p>
          </table:table-cell>
          <table:table-cell office:value-type="float" office:value="50000" table:number-columns-spanned="1" table:number-rows-spanned="2" table:style-name="ce42">
            <text:p>50,000<text:s/></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50000" table:formula="of:=SUM([.E29:.G30])" table:number-columns-spanned="1" table:number-rows-spanned="2" table:style-name="ce42">
            <text:p>50,000<text:s/></text:p>
          </table:table-cell>
          <table:table-cell office:value-type="float" office:value="15084" table:formula="of:=IF([.H29]&gt;[.J29];[.H29]-[.J29];0)" table:number-columns-spanned="1" table:number-rows-spanned="2" table:style-name="ce42">
            <text:p>15,084<text:s/></text:p>
          </table:table-cell>
          <table:table-cell office:value-type="float" office:value="34916" table:number-columns-spanned="1" table:number-rows-spanned="2" table:style-name="ce42">
            <text:p>34,916<text:s/></text:p>
          </table:table-cell>
          <table:table-cell office:value-type="float" office:value="0" table:number-columns-spanned="1" table:number-rows-spanned="2" table:style-name="ce42">
            <text:p>0<text:s/></text:p>
          </table:table-cell>
          <table:table-cell office:value-type="float" office:value="0" table:number-columns-spanned="1" table:number-rows-spanned="2" table:style-name="ce42">
            <text:p>0<text:s/></text:p>
          </table:table-cell>
          <table:table-cell office:value-type="float" office:value="50000" table:formula="of:=[.H29]+[.K29]+[.L29]" table:number-columns-spanned="1" table:number-rows-spanned="2" table:style-name="ce42">
            <text:p>50,000<text:s/></text:p>
          </table:table-cell>
          <table:table-cell office:value-type="float" office:value="-1054" table:number-columns-spanned="1" table:number-rows-spanned="2" table:style-name="ce43">
            <text:p>(1,054)</text:p>
          </table:table-cell>
          <table:table-cell office:value-type="float" office:value="-785" table:number-columns-spanned="1" table:number-rows-spanned="2" table:style-name="ce43">
            <text:p>(785)</text:p>
          </table:table-cell>
          <table:table-cell office:value-type="float" office:value="0" table:number-columns-spanned="1" table:number-rows-spanned="2" table:style-name="ce43">
            <text:p>0<text:s/></text:p>
          </table:table-cell>
          <table:table-cell office:value-type="float" office:value="0" table:number-columns-spanned="1" table:number-rows-spanned="2" table:style-name="ce43">
            <text:p>0<text:s/></text:p>
          </table:table-cell>
          <table:table-cell office:value-type="float" office:value="48161" table:formula="of:=[.H29]+SUM([.N29:.Q30])" table:number-columns-spanned="1" table:number-rows-spanned="2" table:style-name="ce42">
            <text:p>48,161<text:s/></text:p>
          </table:table-cell>
          <table:table-cell table:number-columns-spanned="1" table:number-rows-spanned="2" table:style-name="ce45"/>
          <table:table-cell table:number-columns-repeated="16365" table:style-name="ce16"/>
        </table:table-row>
        <table:table-row table:style-name="ro5">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7"/>
        </table:table-row>
        <table:table-row table:style-name="ro5">
          <table:table-cell office:value-type="string" table:number-columns-spanned="1" table:number-rows-spanned="2" table:style-name="ce46">
            <text:p>年終獎金</text:p>
          </table:table-cell>
          <table:table-cell office:value-type="string" table:style-name="ce13">
            <text:p>張OO</text:p>
          </table:table-cell>
          <table:table-cell office:value-type="string" table:number-columns-spanned="1" table:number-rows-spanned="2" table:style-name="ce41">
            <text:p>社工員</text:p>
          </table:table-cell>
          <table:table-cell table:style-name="ce18"/>
          <table:table-cell office:value-type="float" office:value="100000" table:number-columns-spanned="1" table:number-rows-spanned="2" table:style-name="ce42">
            <text:p>100,000<text:s/></text:p>
          </table:table-cell>
          <table:table-cell table:number-columns-spanned="1" table:number-rows-spanned="2" table:style-name="ce45"/>
          <table:table-cell office:value-type="float" office:value="0" table:number-columns-spanned="1" table:number-rows-spanned="2" table:style-name="ce47">
            <text:p><text:s/>-<text:s/></text:p>
          </table:table-cell>
          <table:table-cell office:value-type="float" office:value="100000" table:formula="of:=SUM([.E31:.G32])" table:number-columns-spanned="1" table:number-rows-spanned="2" table:style-name="ce42">
            <text:p>100,000<text:s/></text:p>
          </table:table-cell>
          <table:table-cell office:value-type="float" office:value="47626" table:formula="of:=IF([.H31]&gt;[.J31];[.H31]-[.J31];0)" table:number-columns-spanned="1" table:number-rows-spanned="2" table:style-name="ce42">
            <text:p>47,626<text:s/></text:p>
          </table:table-cell>
          <table:table-cell office:value-type="float" office:value="52374" table:formula="of:=ROUND(34916*1.5;0)" table:number-columns-spanned="1" table:number-rows-spanned="2" table:style-name="ce42">
            <text:p>52,374<text:s/></text:p>
          </table:table-cell>
          <table:table-cell table:number-columns-spanned="1" table:number-rows-spanned="2" table:style-name="ce45"/>
          <table:table-cell table:number-columns-spanned="1" table:number-rows-spanned="2" table:style-name="ce45"/>
          <table:table-cell table:number-columns-spanned="1" table:number-rows-spanned="2" table:style-name="ce45"/>
          <table:table-cell office:value-type="float" office:value="0" table:number-columns-spanned="1" table:number-rows-spanned="2" table:style-name="ce47">
            <text:p><text:s/>-<text:s/></text:p>
          </table:table-cell>
          <table:table-cell table:number-columns-repeated="3" table:style-name="ce19"/>
          <table:table-cell office:value-type="float" office:value="100000" table:formula="of:=[.H31]+SUM([.N31:.Q32])" table:number-columns-spanned="1" table:number-rows-spanned="2" table:style-name="ce42">
            <text:p>100,000<text:s/></text:p>
          </table:table-cell>
          <table:table-cell office:value-type="string" table:number-columns-spanned="1" table:number-rows-spanned="2" table:style-name="ce44">
            <text:p>12/12*1.5</text:p>
          </table:table-cell>
          <table:table-cell table:number-columns-repeated="16365" table:style-name="ce16"/>
        </table:table-row>
        <table:table-row table:style-name="ro5">
          <table:covered-table-cell/>
          <table:table-cell office:value-type="string" table:style-name="ce13">
            <text:p>A123456789</text:p>
          </table:table-cell>
          <table:covered-table-cell/>
          <table:table-cell table:style-name="ce20"/>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
          <table:covered-table-cell/>
          <table:covered-table-cell/>
          <table:table-cell table:number-columns-repeated="16365" table:style-name="ce17"/>
        </table:table-row>
        <table:table-row table:style-name="ro6">
          <table:table-cell office:value-type="string" table:number-columns-spanned="4" table:number-rows-spanned="1" table:style-name="ce48">
            <text:p>合 <text:s text:c="4"/>計</text:p>
          </table:table-cell>
          <table:covered-table-cell table:number-columns-repeated="3"/>
          <table:table-cell office:value-type="float" office:value="655968" table:formula="of:=SUM([.E7:.E32])" table:style-name="ce14">
            <text:p>655,968<text:s/></text:p>
          </table:table-cell>
          <table:table-cell office:value-type="float" office:value="0" table:formula="of:=SUM([.F7:.F32])" table:style-name="ce14">
            <text:p>0<text:s/></text:p>
          </table:table-cell>
          <table:table-cell office:value-type="float" office:value="-11666" table:formula="of:=SUM([.G7:.G32])" table:style-name="ce15">
            <text:p>(11,666)</text:p>
          </table:table-cell>
          <table:table-cell office:value-type="float" office:value="644302" table:formula="of:=SUM([.H7:.H32])" table:style-name="ce14">
            <text:p>644,302<text:s/></text:p>
          </table:table-cell>
          <table:table-cell office:value-type="float" office:value="191884" table:formula="of:=SUM([.I7:.I32])" table:style-name="ce14">
            <text:p>191,884<text:s/></text:p>
          </table:table-cell>
          <table:table-cell office:value-type="float" office:value="452418" table:formula="of:=SUM([.J7:.J32])" table:style-name="ce14">
            <text:p>452,418<text:s/></text:p>
          </table:table-cell>
          <table:table-cell office:value-type="float" office:value="0" table:formula="of:=SUM([.K7:.K32])" table:style-name="ce14">
            <text:p>0<text:s/></text:p>
          </table:table-cell>
          <table:table-cell office:value-type="float" office:value="1806" table:formula="of:=SUM([.L7:.L32])" table:style-name="ce14">
            <text:p>1,806<text:s/></text:p>
          </table:table-cell>
          <table:table-cell office:value-type="float" office:value="546108" table:formula="of:=SUM([.M7:.M32])" table:style-name="ce14">
            <text:p>546,108<text:s/></text:p>
          </table:table-cell>
          <table:table-cell office:value-type="float" office:value="-12648" table:formula="of:=SUM([.N7:.N32])" table:style-name="ce15">
            <text:p>(12,648)</text:p>
          </table:table-cell>
          <table:table-cell office:value-type="float" office:value="-9195" table:formula="of:=SUM([.O7:.O32])" table:style-name="ce15">
            <text:p>(9,195)</text:p>
          </table:table-cell>
          <table:table-cell office:value-type="float" office:value="0" table:formula="of:=SUM([.P7:.P32])" table:style-name="ce14">
            <text:p>0<text:s/></text:p>
          </table:table-cell>
          <table:table-cell office:value-type="float" office:value="0" table:formula="of:=SUM([.Q7:.Q32])" table:style-name="ce14">
            <text:p>0<text:s/></text:p>
          </table:table-cell>
          <table:table-cell office:value-type="float" office:value="622459" table:formula="of:=SUM([.R7:.R32])" table:style-name="ce14">
            <text:p>622,459<text:s/></text:p>
          </table:table-cell>
          <table:table-cell table:style-name="ce23"/>
          <table:table-cell table:number-columns-repeated="16365" table:style-name="ce17"/>
        </table:table-row>
        <table:table-row table:style-name="ro7">
          <table:table-cell table:number-columns-repeated="4" table:style-name="ce16"/>
          <table:table-cell table:number-columns-repeated="2" table:style-name="ce24"/>
          <table:table-cell table:style-name="ce25"/>
          <table:table-cell table:number-columns-repeated="6" table:style-name="ce24"/>
          <table:table-cell table:number-columns-repeated="2" table:style-name="ce25"/>
          <table:table-cell table:number-columns-repeated="3" table:style-name="ce24"/>
          <table:table-cell table:style-name="ce26"/>
          <table:table-cell table:number-columns-repeated="16365" table:style-name="ce27"/>
        </table:table-row>
        <table:table-row table:style-name="ro8">
          <table:table-cell office:value-type="string" table:style-name="ce27">
            <text:p>＊注意事項：</text:p>
          </table:table-cell>
          <table:table-cell table:style-name="ce27"/>
          <table:table-cell table:number-columns-repeated="9" table:style-name="ce28"/>
          <table:table-cell office:value-type="string" table:number-columns-spanned="8" table:number-rows-spanned="2" table:style-name="ce38">
            <text:p>社會工作人員年度考核(應附考核表)：</text:p>
            <text:p>(照顧服務員免填)</text:p>
          </table:table-cell>
          <table:covered-table-cell table:number-columns-repeated="7"/>
          <table:table-cell table:number-columns-repeated="16365" table:style-name="ce27"/>
        </table:table-row>
        <table:table-row table:style-name="ro9">
          <table:table-cell office:value-type="string" table:style-name="ce27">
            <text:p>1.申請單位應依規定為申報補助之專業人員辦理符合其薪資級距之勞保、健保與勞退金，且不得要求其回捐薪資。<text:s/></text:p>
          </table:table-cell>
          <table:table-cell table:style-name="ce27"/>
          <table:table-cell table:number-columns-repeated="9" table:style-name="ce28"/>
          <table:covered-table-cell/>
          <table:covered-table-cell table:number-columns-repeated="7"/>
          <table:table-cell table:number-columns-repeated="16365" table:style-name="ce27"/>
        </table:table-row>
        <table:table-row table:style-name="ro9">
          <table:table-cell office:value-type="string" table:style-name="ce27">
            <text:p>2.申請單位每月未依規定為申報補助之專業人員投保勞工保險、全民健康保險及提撥勞工退休準備金者，不予補助。</text:p>
          </table:table-cell>
          <table:table-cell table:style-name="ce27"/>
          <table:table-cell table:number-columns-repeated="9" table:style-name="ce28"/>
          <table:table-cell office:value-type="string" table:style-name="ce29">
            <text:p>受補助專業服務費員工是否符合考核晉薪：</text:p>
          </table:table-cell>
          <table:table-cell table:number-columns-repeated="2" table:style-name="ce30"/>
          <table:table-cell table:style-name="ce31"/>
          <table:table-cell office:value-type="string" table:number-columns-spanned="4" table:number-rows-spanned="1" table:style-name="ce49">
            <text:p>受補助單位自評考核結果：</text:p>
          </table:table-cell>
          <table:covered-table-cell table:number-columns-repeated="3"/>
          <table:table-cell table:number-columns-repeated="16365" table:style-name="ce27"/>
        </table:table-row>
        <table:table-row table:style-name="ro9">
          <table:table-cell office:value-type="string" table:style-name="ce27">
            <text:p>3.人事費用之動支，應依契約規定辦理，<text:span text:style-name="T3">採匯款方式覈實撥付專業服務費，應檢附轉帳金融機構等之簽收或證明文件。</text:span></text:p>
          </table:table-cell>
          <table:table-cell table:style-name="ce27"/>
          <table:table-cell table:number-columns-repeated="9" table:style-name="ce28"/>
          <table:table-cell office:value-type="string" table:style-name="ce32">
            <text:p>□是</text:p>
          </table:table-cell>
          <table:table-cell table:number-columns-repeated="2" table:style-name="ce33"/>
          <table:table-cell table:style-name="ce34"/>
          <table:table-cell office:value-type="string" table:number-columns-spanned="4" table:number-rows-spanned="1" table:style-name="ce50">
            <text:p>□通過，次年度予以晉階</text:p>
          </table:table-cell>
          <table:covered-table-cell table:number-columns-repeated="3"/>
          <table:table-cell table:number-columns-repeated="16365" table:style-name="ce27"/>
        </table:table-row>
        <table:table-row table:style-name="ro9">
          <table:table-cell office:value-type="string" table:style-name="ce27">
            <text:p>4.薪資收（領）據或印領清冊應按月編製或清冊格式應註明薪資、服務期間、年終獎金計算方式（含單價、工作月數等）。</text:p>
          </table:table-cell>
          <table:table-cell table:style-name="ce27"/>
          <table:table-cell table:number-columns-repeated="9" table:style-name="ce28"/>
          <table:table-cell office:value-type="string" table:number-columns-spanned="4" table:number-rows-spanned="1" table:style-name="ce51">
            <text:p>□否</text:p>
          </table:table-cell>
          <table:covered-table-cell table:number-columns-repeated="3"/>
          <table:table-cell office:value-type="string" table:style-name="ce32">
            <text:p>□不通過，次年度不予晉階</text:p>
            <text:p><text:s text:c="2"/></text:p>
          </table:table-cell>
          <table:table-cell table:number-columns-repeated="2" table:style-name="ce33"/>
          <table:table-cell table:style-name="ce34"/>
          <table:table-cell table:number-columns-repeated="16365" table:style-name="ce27"/>
        </table:table-row>
        <table:table-row table:style-name="ro9">
          <table:table-cell office:value-type="string" table:style-name="ce35">
            <text:p>5.年終獎金計算規定，當年12月1日仍在職者，始得按實際在職月數比例發給年終工作獎金。</text:p>
          </table:table-cell>
          <table:table-cell table:style-name="ce27"/>
          <table:table-cell table:number-columns-repeated="9" table:style-name="ce28"/>
          <table:table-cell table:number-columns-spanned="4" table:number-rows-spanned="1" table:style-name="ce52"/>
          <table:covered-table-cell table:number-columns-repeated="3"/>
          <table:table-cell office:value-type="string" table:number-columns-spanned="4" table:number-rows-spanned="2" table:style-name="ce53">
            <text:p>原因：○工作績效 <text:s text:c="2"/>○工作態度 <text:s text:c="3"/>○服務品質<text:s text:c="4"/></text:p>
            <text:p><text:s text:c="6"/>○出勤情形 <text:s text:c="2"/>○品德操守 <text:s/>　　　</text:p>
          </table:table-cell>
          <table:covered-table-cell table:number-columns-repeated="3"/>
          <table:table-cell table:number-columns-repeated="16365" table:style-name="ce27"/>
        </table:table-row>
        <table:table-row table:style-name="ro9">
          <table:table-cell office:value-type="string" table:style-name="ce27">
            <text:p>6.所得扣繳憑單或扣繳切結書，由受獎助單位自行依稅法相關規定辦理。</text:p>
          </table:table-cell>
          <table:table-cell table:style-name="ce27"/>
          <table:table-cell table:number-columns-repeated="9" table:style-name="ce28"/>
          <table:table-cell table:number-columns-spanned="4" table:number-rows-spanned="1" table:style-name="ce54"/>
          <table:covered-table-cell table:number-columns-repeated="3"/>
          <table:covered-table-cell/>
          <table:covered-table-cell table:number-columns-repeated="3"/>
          <table:table-cell table:number-columns-repeated="16365" table:style-name="ce27"/>
        </table:table-row>
        <table:table-row table:style-name="ro9">
          <table:table-cell office:value-type="string" table:style-name="ce27">
            <text:p>7.年資之採認，以符合年終(度)考核，且通過考核為原則，並以會計年度為採計基準，畸零月數不予併計。</text:p>
          </table:table-cell>
          <table:table-cell table:style-name="ce27"/>
          <table:table-cell table:number-columns-repeated="9" table:style-name="ce28"/>
          <table:table-cell office:value-type="string" table:number-columns-spanned="4" table:number-rows-spanned="2" table:style-name="ce41">
            <text:p>承辦人</text:p>
          </table:table-cell>
          <table:covered-table-cell table:number-columns-repeated="3"/>
          <table:table-cell office:value-type="string" table:number-columns-spanned="4" table:number-rows-spanned="2" table:style-name="ce41">
            <text:p>單位主管</text:p>
          </table:table-cell>
          <table:covered-table-cell table:number-columns-repeated="3"/>
          <table:table-cell table:number-columns-repeated="16365" table:style-name="ce27"/>
        </table:table-row>
        <table:table-row table:style-name="ro9">
          <table:table-cell table:style-name="ce28"/>
          <table:table-cell table:style-name="ce27"/>
          <table:table-cell table:number-columns-repeated="9" table:style-name="ce28"/>
          <table:covered-table-cell/>
          <table:covered-table-cell table:number-columns-repeated="3"/>
          <table:covered-table-cell/>
          <table:covered-table-cell table:number-columns-repeated="3"/>
          <table:table-cell table:number-columns-repeated="16365" table:style-name="ce27"/>
        </table:table-row>
        <table:table-row table:style-name="ro9">
          <table:table-cell table:style-name="ce28"/>
          <table:table-cell table:style-name="ce27"/>
          <table:table-cell table:number-columns-repeated="9" table:style-name="ce28"/>
          <table:table-cell table:number-columns-spanned="4" table:number-rows-spanned="2" table:style-name="ce45"/>
          <table:covered-table-cell table:number-columns-repeated="3"/>
          <table:table-cell table:number-columns-spanned="4" table:number-rows-spanned="2" table:style-name="ce45"/>
          <table:covered-table-cell table:number-columns-repeated="3"/>
          <table:table-cell table:number-columns-repeated="16365" table:style-name="ce27"/>
        </table:table-row>
        <table:table-row table:style-name="ro9">
          <table:table-cell table:style-name="ce28"/>
          <table:table-cell table:style-name="ce27"/>
          <table:table-cell table:number-columns-repeated="9" table:style-name="ce28"/>
          <table:covered-table-cell/>
          <table:covered-table-cell table:number-columns-repeated="3"/>
          <table:covered-table-cell/>
          <table:covered-table-cell table:number-columns-repeated="3"/>
          <table:table-cell table:number-columns-repeated="16365" table:style-name="ce27"/>
        </table:table-row>
        <table:table-row table:style-name="ro9">
          <table:table-cell table:style-name="ce28"/>
          <table:table-cell table:style-name="ce27"/>
          <table:table-cell table:number-columns-repeated="12" table:style-name="ce28"/>
          <table:table-cell table:style-name="ce27"/>
          <table:table-cell table:number-columns-repeated="4" table:style-name="ce16"/>
          <table:table-cell table:number-columns-repeated="16365" table:style-name="ce27"/>
        </table:table-row>
        <table:table-row table:style-name="ro9">
          <table:table-cell office:value-type="string" table:style-name="ce36">
            <text:p><text:s text:c="10"/>製表人 <text:s text:c="39"/>會計 <text:s text:c="39"/>單位主管</text:p>
          </table:table-cell>
          <table:table-cell table:number-columns-repeated="16383" table:style-name="ce36"/>
        </table:table-row>
        <table:table-row table:style-name="ro10">
          <table:table-cell table:number-columns-repeated="16384" table:style-name="ce28"/>
        </table:table-row>
        <table:table-row table:style-name="ro11">
          <table:table-cell table:number-columns-repeated="16384"/>
        </table:table-row>
        <table:table-row table:number-rows-repeated="1048527" table:style-name="ro12">
          <table:table-cell table:number-columns-repeated="16384"/>
        </table:table-row>
        <table:named-expressions>
          <table:named-range table:name="Print_Area" table:cell-range-address="112據點人力加值費用(範例).$A$1:112據點人力加值費用(範例).$S$47" table:base-cell-address="112據點人力加值費用(範例).$A$1"/>
          <table:named-range table:name="Print_Titles" table:cell-range-address="112據點人力加值費用(範例).$A$5:112據點人力加值費用(範例).$XFD$6" table:base-cell-address="112據點人力加值費用(範例).$A$1"/>
        </table:named-expressions>
      </table:table>
      <table:table table:name="113雇主應負擔之勞健保及提繳勞工退休金費用清冊(範例)" table:style-name="ta2">
        <table:table-column table:style-name="co12" table:default-cell-style-name="ce28"/>
        <table:table-column table:style-name="co13" table:default-cell-style-name="ce28"/>
        <table:table-column table:style-name="co14" table:default-cell-style-name="ce28"/>
        <table:table-column table:style-name="co15" table:number-columns-repeated="2" table:default-cell-style-name="ce28"/>
        <table:table-column table:style-name="co16" table:number-columns-repeated="3" table:default-cell-style-name="ce28"/>
        <table:table-column table:style-name="co17" table:default-cell-style-name="ce28"/>
        <table:table-column table:style-name="co16" table:number-columns-repeated="3" table:default-cell-style-name="ce28"/>
        <table:table-column table:style-name="co5" table:number-columns-repeated="5" table:default-cell-style-name="ce28"/>
        <table:table-column table:style-name="co2" table:default-cell-style-name="ce28"/>
        <table:table-column table:style-name="co18" table:default-cell-style-name="ce28"/>
        <table:table-column table:style-name="co10" table:number-columns-repeated="16365" table:default-cell-style-name="ce28"/>
        <table:table-row table:style-name="ro1">
          <table:table-cell office:value-type="string" table:number-columns-spanned="12" table:number-rows-spanned="1" table:style-name="ce37">
            <text:p>臺中市政府衛生局<text:span text:style-name="T2">_113</text:span><text:s/>年社區整體照顧服務體系計畫和平區A單位</text:p>
            <draw:frame draw:z-index="1" draw:id="id1" draw:style-name="a11" draw:name="文字方塊 2" svg:x="0.125in" svg:y="0.15625in" svg:width="1.625in" svg:height="0.37758in">
              <draw:text-box>
                <text:p text:style-name="a10" text:class-names="" text:cond-style-name=""><text:span text:style-name="a5" text:class-names="">附件</text:span><text:span text:style-name="a6" text:class-names="">7(</text:span><text:span text:style-name="a7" text:class-names="">勞健保</text:span><text:span text:style-name="a8" text:class-names="">)</text:span><text:span text:style-name="a9" text:class-names=""/></text:p>
              </draw:text-box>
              <svg:title/>
              <svg:desc/>
            </draw:frame>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37">
            <text:p>雇主應負擔費用明細表</text:p>
          </table:table-cell>
          <table:covered-table-cell table:number-columns-repeated="11"/>
          <table:table-cell table:number-columns-repeated="9" table:style-name="ce3"/>
          <table:table-cell table:number-columns-repeated="16363" table:style-name="ce4"/>
        </table:table-row>
        <table:table-row table:style-name="ro2">
          <table:table-cell office:value-type="string" table:number-columns-spanned="12" table:number-rows-spanned="1" table:style-name="ce37">
            <text:p>民國<text:span text:style-name="T2">113</text:span>年<text:span text:style-name="T2">01</text:span>月<text:span text:style-name="T2">01</text:span>日至<text:span text:style-name="T2">113</text:span>年<text:span text:style-name="T2">12</text:span>月<text:span text:style-name="T2">31</text:span>日止</text:p>
          </table:table-cell>
          <table:covered-table-cell table:number-columns-repeated="11"/>
          <table:table-cell table:number-columns-repeated="9" table:style-name="ce3"/>
          <table:table-cell table:number-columns-repeated="16363" table:style-name="ce4"/>
        </table:table-row>
        <table:table-row table:style-name="ro1">
          <table:table-cell office:value-type="string" table:style-name="ce5">
            <text:p>受補助單位：<text:span text:style-name="T2">OOO護理所</text:span><text:s text:c="45"/></text:p>
          </table:table-cell>
          <table:table-cell table:style-name="ce4"/>
          <table:table-cell table:number-columns-repeated="4" table:style-name="ce55"/>
          <table:table-cell table:style-name="ce56"/>
          <table:table-cell table:number-columns-repeated="5" table:style-name="ce2"/>
          <table:table-cell table:number-columns-repeated="16372" table:style-name="ce4"/>
        </table:table-row>
        <table:table-row table:style-name="ro13">
          <table:table-cell office:value-type="string" table:number-columns-spanned="1" table:number-rows-spanned="2" table:style-name="ce38">
            <text:p>申請月份</text:p>
          </table:table-cell>
          <table:table-cell office:value-type="string" table:style-name="ce7">
            <text:p>姓名</text:p>
          </table:table-cell>
          <table:table-cell office:value-type="string" table:number-columns-spanned="1" table:number-rows-spanned="2" table:style-name="ce38">
            <text:p>職稱</text:p>
          </table:table-cell>
          <table:table-cell office:value-type="string" table:number-columns-spanned="1" table:number-rows-spanned="2" table:style-name="ce38">
            <text:p>月投保薪資金額</text:p>
          </table:table-cell>
          <table:table-cell office:value-type="string" office:string-value="當月經常性薪資" table:formula="of:=['file:///D:/琇雅的業務/111業務/_111台中衛生局-建議修正%20核銷表單9-13.xlsb'#'111據點人力加值費用(範例)'.K5]" table:number-columns-spanned="1" table:number-rows-spanned="2" table:style-name="ce38">
            <text:p>當月經常性薪資</text:p>
          </table:table-cell>
          <table:table-cell office:value-type="string" table:number-columns-spanned="1" table:number-rows-spanned="2" table:style-name="ce38">
            <text:p>勞保</text:p>
            <text:p>（A)</text:p>
          </table:table-cell>
          <table:table-cell office:value-type="string" table:number-columns-spanned="1" table:number-rows-spanned="2" table:style-name="ce38">
            <text:p>健保</text:p>
            <text:p>(B)</text:p>
          </table:table-cell>
          <table:table-cell office:value-type="string" table:number-columns-spanned="1" table:number-rows-spanned="2" table:style-name="ce38">
            <text:p>勞工退休金</text:p>
            <text:p>(C)</text:p>
          </table:table-cell>
          <table:table-cell office:value-type="string" table:number-columns-spanned="1" table:number-rows-spanned="2" table:style-name="ce38">
            <text:p>負擔金額</text:p>
            <text:p>(D=A+B+C=E+F)</text:p>
          </table:table-cell>
          <table:table-cell office:value-type="string" table:number-columns-spanned="1" table:number-rows-spanned="2" table:style-name="ce38">
            <text:p>自籌金額</text:p>
            <text:p>(E)</text:p>
          </table:table-cell>
          <table:table-cell office:value-type="string" table:number-columns-spanned="1" table:number-rows-spanned="2" table:style-name="ce38">
            <text:p>補助金額</text:p>
            <text:p>(F)</text:p>
          </table:table-cell>
          <table:table-cell office:value-type="string" table:number-columns-spanned="1" table:number-rows-spanned="2" table:style-name="ce38">
            <text:p>備註</text:p>
          </table:table-cell>
          <table:table-cell table:number-columns-repeated="16372" table:style-name="ce57"/>
        </table:table-row>
        <table:table-row table:style-name="ro13">
          <table:covered-table-cell/>
          <table:table-cell office:value-type="string" table:style-name="ce10">
            <text:p>身分證字號</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8"/>
        </table:table-row>
        <table:table-row table:style-name="ro14">
          <table:table-cell office:value-type="string" table:number-columns-spanned="1" table:number-rows-spanned="2" table:style-name="ce65">
            <text:p>1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45800" table:formula="of:=['file:///D:/琇雅的業務/111業務/_111台中衛生局-建議修正%20核銷表單9-13.xlsb'#'111據點人力加值費用(範例)'.D7]" table:number-columns-spanned="1" table:number-rows-spanned="2" table:style-name="ce42">
            <text:p>45,800<text:s/></text:p>
          </table:table-cell>
          <table:table-cell office:value-type="float" office:value="15968" table:formula="of:=COM.MICROSOFT.SINGLE(['file:///D:/琇雅的業務/111業務/_111台中衛生局-建議修正%20核銷表單9-13.xlsb'#'111據點人力加值費用(範例)'.M7:.M8])" table:number-columns-spanned="1" table:number-rows-spanned="2" table:style-name="ce42">
            <text:p>15,968<text:s/></text:p>
          </table:table-cell>
          <table:table-cell office:value-type="float" office:value="1229" table:formula="of:=3687/30*10" table:number-columns-spanned="1" table:number-rows-spanned="2" table:style-name="ce42">
            <text:p>1,229<text:s/></text:p>
          </table:table-cell>
          <table:table-cell office:value-type="float" office:value="2245" table:number-columns-spanned="1" table:number-rows-spanned="2" table:style-name="ce42">
            <text:p>2,245<text:s/></text:p>
          </table:table-cell>
          <table:table-cell office:value-type="float" office:value="916" table:formula="of:=ROUND([.D7]*0.06*10/30;0)" table:number-columns-spanned="1" table:number-rows-spanned="2" table:style-name="ce42">
            <text:p>916<text:s/></text:p>
          </table:table-cell>
          <table:table-cell office:value-type="float" office:value="4390" table:formula="of:=SUM([.F7:.H8])" table:number-columns-spanned="1" table:number-rows-spanned="2" table:style-name="ce42">
            <text:p>4,390<text:s/></text:p>
          </table:table-cell>
          <table:table-cell office:value-type="float" office:value="0" table:formula="of:=[.I7]-[.K7]" table:number-columns-spanned="1" table:number-rows-spanned="2" table:style-name="ce42">
            <text:p>0<text:s/></text:p>
          </table:table-cell>
          <table:table-cell office:value-type="float" office:value="4390" table:number-columns-spanned="1" table:number-rows-spanned="2" table:style-name="ce42">
            <text:p>4,390<text:s/></text:p>
          </table:table-cell>
          <table:table-cell office:value-type="string" table:number-columns-spanned="1" table:number-rows-spanned="2" table:style-name="ce44">
            <text:p>1/20到職</text:p>
          </table:table-cell>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2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45800" table:formula="of:=['file:///D:/琇雅的業務/111業務/_111台中衛生局-建議修正%20核銷表單9-13.xlsb'#'111據點人力加值費用(範例)'.D9]" table:number-columns-spanned="1" table:number-rows-spanned="2" table:style-name="ce42">
            <text:p>45,800<text:s/></text:p>
          </table:table-cell>
          <table:table-cell office:value-type="float" office:value="45000" table:formula="of:=COM.MICROSOFT.SINGLE(['file:///D:/琇雅的業務/111業務/_111台中衛生局-建議修正%20核銷表單9-13.xlsb'#'111據點人力加值費用(範例)'.M9:.M10])" table:number-columns-spanned="1" table:number-rows-spanned="2" table:style-name="ce42">
            <text:p>45,000<text:s/></text:p>
          </table:table-cell>
          <table:table-cell office:value-type="float" office:value="3687" table:number-columns-spanned="1" table:number-rows-spanned="2" table:style-name="ce42">
            <text:p>3,687<text:s/></text:p>
          </table:table-cell>
          <table:table-cell office:value-type="float" office:value="2245" table:number-columns-spanned="1" table:number-rows-spanned="2" table:style-name="ce42">
            <text:p>2,245<text:s/></text:p>
          </table:table-cell>
          <table:table-cell office:value-type="float" office:value="2748" table:formula="of:=ROUND([.D9]*0.06;0)" table:number-columns-spanned="1" table:number-rows-spanned="2" table:style-name="ce42">
            <text:p>2,748<text:s/></text:p>
          </table:table-cell>
          <table:table-cell office:value-type="float" office:value="8680" table:formula="of:=SUM([.F9:.H10])" table:number-columns-spanned="1" table:number-rows-spanned="2" table:style-name="ce42">
            <text:p>8,680<text:s/></text:p>
          </table:table-cell>
          <table:table-cell office:value-type="float" office:value="0" table:formula="of:=[.I9]-[.K9]" table:number-columns-spanned="1" table:number-rows-spanned="2" table:style-name="ce42">
            <text:p>0<text:s/></text:p>
          </table:table-cell>
          <table:table-cell office:value-type="float" office:value="8680" table:number-columns-spanned="1" table:number-rows-spanned="2" table:style-name="ce42">
            <text:p>8,680<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3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45800" table:formula="of:=['file:///D:/琇雅的業務/111業務/_111台中衛生局-建議修正%20核銷表單9-13.xlsb'#'111據點人力加值費用(範例)'.D11]" table:number-columns-spanned="1" table:number-rows-spanned="2" table:style-name="ce42">
            <text:p>45,800<text:s/></text:p>
          </table:table-cell>
          <table:table-cell office:value-type="float" office:value="45000" table:formula="of:=COM.MICROSOFT.SINGLE(['file:///D:/琇雅的業務/111業務/_111台中衛生局-建議修正%20核銷表單9-13.xlsb'#'111據點人力加值費用(範例)'.M11:.M12])" table:number-columns-spanned="1" table:number-rows-spanned="2" table:style-name="ce42">
            <text:p>45,000<text:s/></text:p>
          </table:table-cell>
          <table:table-cell office:value-type="float" office:value="3687" table:number-columns-spanned="1" table:number-rows-spanned="2" table:style-name="ce42">
            <text:p>3,687<text:s/></text:p>
          </table:table-cell>
          <table:table-cell office:value-type="float" office:value="2245" table:number-columns-spanned="1" table:number-rows-spanned="2" table:style-name="ce42">
            <text:p>2,245<text:s/></text:p>
          </table:table-cell>
          <table:table-cell office:value-type="float" office:value="2748" table:formula="of:=ROUND([.D11]*0.06;0)" table:number-columns-spanned="1" table:number-rows-spanned="2" table:style-name="ce42">
            <text:p>2,748<text:s/></text:p>
          </table:table-cell>
          <table:table-cell office:value-type="float" office:value="8680" table:formula="of:=SUM([.F11:.H12])" table:number-columns-spanned="1" table:number-rows-spanned="2" table:style-name="ce42">
            <text:p>8,680<text:s/></text:p>
          </table:table-cell>
          <table:table-cell office:value-type="float" office:value="0" table:formula="of:=[.I11]-[.K11]" table:number-columns-spanned="1" table:number-rows-spanned="2" table:style-name="ce42">
            <text:p>0<text:s/></text:p>
          </table:table-cell>
          <table:table-cell office:value-type="float" office:value="8680" table:number-columns-spanned="1" table:number-rows-spanned="2" table:style-name="ce42">
            <text:p>8,680<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4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13]" table:number-columns-spanned="1" table:number-rows-spanned="2" table:style-name="ce42">
            <text:p>50,600<text:s/></text:p>
          </table:table-cell>
          <table:table-cell office:value-type="float" office:value="46667" table:formula="of:=COM.MICROSOFT.SINGLE(['file:///D:/琇雅的業務/111業務/_111台中衛生局-建議修正%20核銷表單9-13.xlsb'#'111據點人力加值費用(範例)'.M13:.M14])" table:number-columns-spanned="1" table:number-rows-spanned="2" table:style-name="ce42">
            <text:p>46,667<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13]*0.06;0)" table:number-columns-spanned="1" table:number-rows-spanned="2" table:style-name="ce42">
            <text:p>3,036<text:s/></text:p>
          </table:table-cell>
          <table:table-cell office:value-type="float" office:value="9203" table:formula="of:=SUM([.F13:.H14])" table:number-columns-spanned="1" table:number-rows-spanned="2" table:style-name="ce42">
            <text:p>9,203<text:s/></text:p>
          </table:table-cell>
          <table:table-cell office:value-type="float" office:value="0" table:formula="of:=[.I13]-[.K13]"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5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15]" table:number-columns-spanned="1" table:number-rows-spanned="2" table:style-name="ce42">
            <text:p>50,600<text:s/></text:p>
          </table:table-cell>
          <table:table-cell office:value-type="float" office:value="50000" table:formula="of:=COM.MICROSOFT.SINGLE(['file:///D:/琇雅的業務/111業務/_111台中衛生局-建議修正%20核銷表單9-13.xlsb'#'111據點人力加值費用(範例)'.M15:.M16])" table:number-columns-spanned="1" table:number-rows-spanned="2" table:style-name="ce42">
            <text:p>50,000<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15]*0.06;0)" table:number-columns-spanned="1" table:number-rows-spanned="2" table:style-name="ce42">
            <text:p>3,036<text:s/></text:p>
          </table:table-cell>
          <table:table-cell office:value-type="float" office:value="9203" table:formula="of:=SUM([.F15:.H16])" table:number-columns-spanned="1" table:number-rows-spanned="2" table:style-name="ce42">
            <text:p>9,203<text:s/></text:p>
          </table:table-cell>
          <table:table-cell office:value-type="float" office:value="0" table:formula="of:=[.I15]-[.K15]"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6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17]" table:number-columns-spanned="1" table:number-rows-spanned="2" table:style-name="ce42">
            <text:p>50,600<text:s/></text:p>
          </table:table-cell>
          <table:table-cell office:value-type="float" office:value="51806" table:formula="of:=COM.MICROSOFT.SINGLE(['file:///D:/琇雅的業務/111業務/_111台中衛生局-建議修正%20核銷表單9-13.xlsb'#'111據點人力加值費用(範例)'.M17:.M18])" table:number-columns-spanned="1" table:number-rows-spanned="2" table:style-name="ce42">
            <text:p>51,806<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17]*0.06;0)" table:number-columns-spanned="1" table:number-rows-spanned="2" table:style-name="ce42">
            <text:p>3,036<text:s/></text:p>
          </table:table-cell>
          <table:table-cell office:value-type="float" office:value="9203" table:formula="of:=SUM([.F17:.H18])" table:number-columns-spanned="1" table:number-rows-spanned="2" table:style-name="ce42">
            <text:p>9,203<text:s/></text:p>
          </table:table-cell>
          <table:table-cell office:value-type="float" office:value="0" table:formula="of:=[.I17]-[.K17]"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7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19]" table:number-columns-spanned="1" table:number-rows-spanned="2" table:style-name="ce42">
            <text:p>50,600<text:s/></text:p>
          </table:table-cell>
          <table:table-cell office:value-type="float" office:value="50000" table:formula="of:=COM.MICROSOFT.SINGLE(['file:///D:/琇雅的業務/111業務/_111台中衛生局-建議修正%20核銷表單9-13.xlsb'#'111據點人力加值費用(範例)'.M19:.M20])" table:number-columns-spanned="1" table:number-rows-spanned="2" table:style-name="ce42">
            <text:p>50,000<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19]*0.06;0)" table:number-columns-spanned="1" table:number-rows-spanned="2" table:style-name="ce42">
            <text:p>3,036<text:s/></text:p>
          </table:table-cell>
          <table:table-cell office:value-type="float" office:value="9203" table:formula="of:=SUM([.F19:.H20])" table:number-columns-spanned="1" table:number-rows-spanned="2" table:style-name="ce42">
            <text:p>9,203<text:s/></text:p>
          </table:table-cell>
          <table:table-cell office:value-type="float" office:value="0" table:formula="of:=[.I19]-[.K19]"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8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21]" table:number-columns-spanned="1" table:number-rows-spanned="2" table:style-name="ce42">
            <text:p>50,600<text:s/></text:p>
          </table:table-cell>
          <table:table-cell office:value-type="float" office:value="50000" table:formula="of:=COM.MICROSOFT.SINGLE(['file:///D:/琇雅的業務/111業務/_111台中衛生局-建議修正%20核銷表單9-13.xlsb'#'111據點人力加值費用(範例)'.M21:.M22])" table:number-columns-spanned="1" table:number-rows-spanned="2" table:style-name="ce42">
            <text:p>50,000<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21]*0.06;0)" table:number-columns-spanned="1" table:number-rows-spanned="2" table:style-name="ce42">
            <text:p>3,036<text:s/></text:p>
          </table:table-cell>
          <table:table-cell office:value-type="float" office:value="9203" table:formula="of:=SUM([.F21:.H22])" table:number-columns-spanned="1" table:number-rows-spanned="2" table:style-name="ce42">
            <text:p>9,203<text:s/></text:p>
          </table:table-cell>
          <table:table-cell office:value-type="float" office:value="0" table:formula="of:=[.I21]-[.K21]"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9"/>
        </table:table-row>
        <table:table-row table:style-name="ro14">
          <table:table-cell office:value-type="string" table:number-columns-spanned="1" table:number-rows-spanned="2" table:style-name="ce65">
            <text:p>9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23]" table:number-columns-spanned="1" table:number-rows-spanned="2" table:style-name="ce42">
            <text:p>50,600<text:s/></text:p>
          </table:table-cell>
          <table:table-cell office:value-type="float" office:value="50000" table:formula="of:=COM.MICROSOFT.SINGLE(['file:///D:/琇雅的業務/111業務/_111台中衛生局-建議修正%20核銷表單9-13.xlsb'#'111據點人力加值費用(範例)'.M23:.M24])" table:number-columns-spanned="1" table:number-rows-spanned="2" table:style-name="ce42">
            <text:p>50,000<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23]*0.06;0)" table:number-columns-spanned="1" table:number-rows-spanned="2" table:style-name="ce42">
            <text:p>3,036<text:s/></text:p>
          </table:table-cell>
          <table:table-cell office:value-type="float" office:value="9203" table:formula="of:=SUM([.F23:.H24])" table:number-columns-spanned="1" table:number-rows-spanned="2" table:style-name="ce42">
            <text:p>9,203<text:s/></text:p>
          </table:table-cell>
          <table:table-cell office:value-type="float" office:value="0" table:formula="of:=[.I23]-[.K23]"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1"/>
        </table:table-row>
        <table:table-row table:style-name="ro14">
          <table:table-cell office:value-type="string" table:number-columns-spanned="1" table:number-rows-spanned="2" table:style-name="ce65">
            <text:p>10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25]" table:number-columns-spanned="1" table:number-rows-spanned="2" table:style-name="ce42">
            <text:p>50,600<text:s/></text:p>
          </table:table-cell>
          <table:table-cell office:value-type="float" office:value="41667" table:formula="of:=COM.MICROSOFT.SINGLE(['file:///D:/琇雅的業務/111業務/_111台中衛生局-建議修正%20核銷表單9-13.xlsb'#'111據點人力加值費用(範例)'.M25:.M26])" table:number-columns-spanned="1" table:number-rows-spanned="2" table:style-name="ce42">
            <text:p>41,667<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25]*0.06;0)" table:number-columns-spanned="1" table:number-rows-spanned="2" table:style-name="ce42">
            <text:p>3,036<text:s/></text:p>
          </table:table-cell>
          <table:table-cell office:value-type="float" office:value="9203" table:formula="of:=SUM([.F25:.H26])" table:number-columns-spanned="1" table:number-rows-spanned="2" table:style-name="ce42">
            <text:p>9,203<text:s/></text:p>
          </table:table-cell>
          <table:table-cell office:value-type="float" office:value="0" table:formula="of:=[.I25]-[.K25]"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1"/>
        </table:table-row>
        <table:table-row table:style-name="ro14">
          <table:table-cell office:value-type="string" table:number-columns-spanned="1" table:number-rows-spanned="2" table:style-name="ce65">
            <text:p>11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27]" table:number-columns-spanned="1" table:number-rows-spanned="2" table:style-name="ce42">
            <text:p>50,600<text:s/></text:p>
          </table:table-cell>
          <table:table-cell office:value-type="float" office:value="50000" table:formula="of:=COM.MICROSOFT.SINGLE(['file:///D:/琇雅的業務/111業務/_111台中衛生局-建議修正%20核銷表單9-13.xlsb'#'111據點人力加值費用(範例)'.M27:.M28])" table:number-columns-spanned="1" table:number-rows-spanned="2" table:style-name="ce42">
            <text:p>50,000<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27]*0.06;0)" table:number-columns-spanned="1" table:number-rows-spanned="2" table:style-name="ce42">
            <text:p>3,036<text:s/></text:p>
          </table:table-cell>
          <table:table-cell office:value-type="float" office:value="9203" table:formula="of:=SUM([.F27:.H28])" table:number-columns-spanned="1" table:number-rows-spanned="2" table:style-name="ce42">
            <text:p>9,203<text:s/></text:p>
          </table:table-cell>
          <table:table-cell office:value-type="float" office:value="0" table:formula="of:=[.I27]-[.K27]" table:number-columns-spanned="1" table:number-rows-spanned="2" table:style-name="ce42">
            <text:p>0<text:s/></text:p>
          </table:table-cell>
          <table:table-cell office:value-type="float" office:value="9203" table:number-columns-spanned="1" table:number-rows-spanned="2" table:style-name="ce42">
            <text:p>9,203<text:s/></text:p>
          </table:table-cell>
          <table:table-cell table:number-columns-spanned="1" table:number-rows-spanned="2" table:style-name="ce45"/>
          <table:table-cell table:number-columns-repeated="16372" table:style-name="ce61"/>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1"/>
        </table:table-row>
        <table:table-row table:style-name="ro14">
          <table:table-cell office:value-type="string" table:number-columns-spanned="1" table:number-rows-spanned="2" table:style-name="ce65">
            <text:p>12月</text:p>
          </table:table-cell>
          <table:table-cell office:value-type="string" table:style-name="ce13">
            <text:p>張OO</text:p>
          </table:table-cell>
          <table:table-cell office:value-type="string" table:number-columns-spanned="1" table:number-rows-spanned="2" table:style-name="ce41">
            <text:p>個管員</text:p>
          </table:table-cell>
          <table:table-cell office:value-type="float" office:value="50600" table:formula="of:=['file:///D:/琇雅的業務/111業務/_111台中衛生局-建議修正%20核銷表單9-13.xlsb'#'111據點人力加值費用(範例)'.D29]" table:number-columns-spanned="1" table:number-rows-spanned="2" table:style-name="ce42">
            <text:p>50,600<text:s/></text:p>
          </table:table-cell>
          <table:table-cell office:value-type="float" office:value="50000" table:formula="of:=COM.MICROSOFT.SINGLE(['file:///D:/琇雅的業務/111業務/_111台中衛生局-建議修正%20核銷表單9-13.xlsb'#'111據點人力加值費用(範例)'.M29:.M30])" table:number-columns-spanned="1" table:number-rows-spanned="2" table:style-name="ce42">
            <text:p>50,000<text:s/></text:p>
          </table:table-cell>
          <table:table-cell office:value-type="float" office:value="3687" table:number-columns-spanned="1" table:number-rows-spanned="2" table:style-name="ce42">
            <text:p>3,687<text:s/></text:p>
          </table:table-cell>
          <table:table-cell office:value-type="float" office:value="2480" table:number-columns-spanned="1" table:number-rows-spanned="2" table:style-name="ce42">
            <text:p>2,480<text:s/></text:p>
          </table:table-cell>
          <table:table-cell office:value-type="float" office:value="3036" table:formula="of:=ROUND([.D29]*0.06;0)" table:number-columns-spanned="1" table:number-rows-spanned="2" table:style-name="ce42">
            <text:p>3,036<text:s/></text:p>
          </table:table-cell>
          <table:table-cell office:value-type="float" office:value="9203" table:formula="of:=SUM([.F29:.H30])" table:number-columns-spanned="1" table:number-rows-spanned="2" table:style-name="ce42">
            <text:p>9,203<text:s/></text:p>
          </table:table-cell>
          <table:table-cell office:value-type="float" office:value="4577" table:formula="of:=[.I29]-[.K29]" table:number-columns-spanned="1" table:number-rows-spanned="2" table:style-name="ce42">
            <text:p>4,577<text:s/></text:p>
          </table:table-cell>
          <table:table-cell office:value-type="float" office:value="4626" table:formula="of:=9203-4577" table:number-columns-spanned="1" table:number-rows-spanned="2" table:style-name="ce42">
            <text:p>4,626<text:s/></text:p>
          </table:table-cell>
          <table:table-cell table:number-columns-spanned="1" table:number-rows-spanned="2" table:style-name="ce45"/>
          <table:table-cell table:number-columns-repeated="16372" table:style-name="ce59"/>
        </table:table-row>
        <table:table-row table:style-name="ro14">
          <table:covered-table-cell/>
          <table:table-cell office:value-type="string" table:style-name="ce13">
            <text:p>A123456789</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1"/>
        </table:table-row>
        <table:table-row table:style-name="ro15">
          <table:table-cell office:value-type="string" table:number-columns-spanned="4" table:number-rows-spanned="1" table:style-name="ce65">
            <text:p>合 <text:s text:c="4"/>計</text:p>
          </table:table-cell>
          <table:covered-table-cell table:number-columns-repeated="3"/>
          <table:table-cell table:style-name="ce22"/>
          <table:table-cell office:value-type="float" office:value="41786" table:formula="of:=SUM([.F7:.F30])" table:style-name="ce14">
            <text:p>41,786<text:s/></text:p>
          </table:table-cell>
          <table:table-cell office:value-type="float" office:value="29055" table:formula="of:=SUM([.G7:.G30])" table:style-name="ce14">
            <text:p>29,055<text:s/></text:p>
          </table:table-cell>
          <table:table-cell office:value-type="float" office:value="33736" table:formula="of:=SUM([.H7:.H30])" table:style-name="ce14">
            <text:p>33,736<text:s/></text:p>
          </table:table-cell>
          <table:table-cell office:value-type="float" office:value="104577" table:formula="of:=SUM([.I7:.I30])" table:style-name="ce14">
            <text:p>104,577<text:s/></text:p>
          </table:table-cell>
          <table:table-cell office:value-type="float" office:value="4577" table:formula="of:=SUM([.J7:.J30])" table:style-name="ce14">
            <text:p>4,577<text:s/></text:p>
          </table:table-cell>
          <table:table-cell office:value-type="float" office:value="100000" table:formula="of:=SUM([.K7:.K30])" table:style-name="ce14">
            <text:p>100,000<text:s/></text:p>
          </table:table-cell>
          <table:table-cell table:style-name="ce60"/>
          <table:table-cell table:number-columns-repeated="16372" table:style-name="ce61"/>
        </table:table-row>
        <table:table-row table:style-name="ro8">
          <table:table-cell table:style-name="ce56"/>
          <table:table-cell table:style-name="ce62"/>
          <table:table-cell table:number-columns-repeated="5" table:style-name="ce56"/>
          <table:table-cell table:number-columns-repeated="5" table:style-name="ce62"/>
          <table:table-cell table:number-columns-repeated="16372" table:style-name="ce61"/>
        </table:table-row>
        <table:table-row table:style-name="ro16">
          <table:table-cell office:value-type="string" table:style-name="ce62">
            <text:p>＊注意事項：</text:p>
          </table:table-cell>
          <table:table-cell table:style-name="ce61"/>
          <table:table-cell table:number-columns-repeated="5" table:style-name="ce56"/>
          <table:table-cell table:number-columns-repeated="5" table:style-name="ce62"/>
          <table:table-cell table:number-columns-repeated="16372" table:style-name="ce61"/>
        </table:table-row>
        <table:table-row table:style-name="ro16">
          <table:table-cell office:value-type="string" table:style-name="ce62">
            <text:p>1.申請單位應依規定為申報補助之專業人員辦理符合其薪資級距之勞保、健保與勞退金，且不得要求其回捐薪資。</text:p>
          </table:table-cell>
          <table:table-cell table:style-name="ce61"/>
          <table:table-cell table:number-columns-repeated="5" table:style-name="ce56"/>
          <table:table-cell table:number-columns-repeated="5" table:style-name="ce62"/>
          <table:table-cell table:number-columns-repeated="16372" table:style-name="ce61"/>
        </table:table-row>
        <table:table-row table:style-name="ro16">
          <table:table-cell office:value-type="string" table:style-name="ce62">
            <text:p>2.按補助薪資（含加班費及特休未休假獎金）級距及在職比例補助上開單位聘請之專職人力（照顧服務員或社工人員）之勞保、健保及勞工保險退休金等雇主應負擔之費用。</text:p>
          </table:table-cell>
          <table:table-cell table:style-name="ce61"/>
          <table:table-cell table:number-columns-repeated="5" table:style-name="ce56"/>
          <table:table-cell table:number-columns-repeated="5" table:style-name="ce62"/>
          <table:table-cell table:number-columns-repeated="16372" table:style-name="ce61"/>
        </table:table-row>
        <table:table-row table:style-name="ro16">
          <table:table-cell table:style-name="ce56"/>
          <table:table-cell table:style-name="ce62"/>
          <table:table-cell table:number-columns-repeated="5" table:style-name="ce56"/>
          <table:table-cell table:number-columns-repeated="5" table:style-name="ce62"/>
          <table:table-cell table:number-columns-repeated="16372" table:style-name="ce61"/>
        </table:table-row>
        <table:table-row table:style-name="ro12">
          <table:table-cell table:style-name="ce56"/>
          <table:table-cell office:value-type="string" table:style-name="ce62">
            <text:p><text:s/></text:p>
          </table:table-cell>
          <table:table-cell table:number-columns-repeated="5" table:style-name="ce56"/>
          <table:table-cell table:number-columns-repeated="4" table:style-name="ce62"/>
          <table:table-cell table:style-name="ce63"/>
          <table:table-cell table:number-columns-repeated="16372"/>
        </table:table-row>
        <table:table-row table:style-name="ro12">
          <table:table-cell office:value-type="string" table:number-columns-spanned="12" table:number-rows-spanned="1" table:style-name="ce66">
            <text:p><text:s text:c="11"/>製表人 <text:s text:c="43"/>會計 <text:s text:c="40"/>單位主管</text:p>
          </table:table-cell>
          <table:covered-table-cell table:number-columns-repeated="11"/>
          <table:table-cell table:number-columns-repeated="16372"/>
        </table:table-row>
        <table:table-row table:style-name="ro10">
          <table:table-cell table:number-columns-repeated="12" table:style-name="ce64"/>
          <table:table-cell table:number-columns-repeated="16372"/>
        </table:table-row>
        <table:table-row table:number-rows-repeated="1048537" table:style-name="ro12">
          <table:table-cell table:number-columns-repeated="16384"/>
        </table:table-row>
        <table:named-expressions>
          <table:named-range table:name="Print_Area" table:cell-range-address="113雇主應負擔之勞健保及提繳勞工退休金費用清冊(範例).$A$1:113雇主應負擔之勞健保及提繳勞工退休金費用清冊(範例).$L$39" table:base-cell-address="113雇主應負擔之勞健保及提繳勞工退休金費用清冊(範例).$A$1"/>
          <table:named-range table:name="Print_Titles" table:cell-range-address="113雇主應負擔之勞健保及提繳勞工退休金費用清冊(範例).$A$5:113雇主應負擔之勞健保及提繳勞工退休金費用清冊(範例).$XFD$6" table:base-cell-address="113雇主應負擔之勞健保及提繳勞工退休金費用清冊(範例).$A$1"/>
        </table:named-expressions>
      </table:table>
      <table:table table:name="'file:///D:/琇雅的業務/111業務/_111台中衛生局-建議修正%20核銷表單9-13.xlsb'#111據點人力加值費用(範例)" table:style-name="ta3">
        <table:table-source xlink:href="file:///D:/琇雅的業務/111業務/_111台中衛生局-建議修正%20核銷表單9-13.xlsb" table:table-name="111據點人力加值費用(範例)" table:mode="copy-results-only"/>
        <table:table-column/>
        <table:table-row table:number-rows-repeated="4">
          <table:table-cell table:number-columns-repeated="16384"/>
        </table:table-row>
        <table:table-row>
          <table:table-cell table:number-columns-repeated="10"/>
          <table:table-cell office:value-type="string" office:string-value="當月經常性薪資"/>
          <table:table-cell table:number-columns-repeated="16373"/>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15968"/>
          <table:table-cell table:number-columns-repeated="16371"/>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45000"/>
          <table:table-cell table:number-columns-repeated="16371"/>
        </table:table-row>
        <table:table-row>
          <table:table-cell table:number-columns-repeated="16384"/>
        </table:table-row>
        <table:table-row>
          <table:table-cell table:number-columns-repeated="3"/>
          <table:table-cell office:value-type="float" office:value="45800"/>
          <table:table-cell table:number-columns-repeated="8"/>
          <table:table-cell office:value-type="float" office:value="45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46667"/>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1806"/>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41667"/>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table-cell table:number-columns-repeated="16384"/>
        </table:table-row>
        <table:table-row>
          <table:table-cell table:number-columns-repeated="3"/>
          <table:table-cell office:value-type="float" office:value="50600"/>
          <table:table-cell table:number-columns-repeated="8"/>
          <table:table-cell office:value-type="float" office:value="50000"/>
          <table:table-cell table:number-columns-repeated="16371"/>
        </table:table-row>
        <table:table-row table:number-rows-repeated="1048547">
          <table:table-cell table:number-columns-repeated="16371"/>
        </table:table-row>
      </table:table>
      <table:table table:name="'file:///D:/琇雅的業務/111業務/_111台中衛生局-建議修正%20核銷表單9-13.xlsb'#111臨時工資(範例)" table:style-name="ta3">
        <table:table-source xlink:href="file:///D:/琇雅的業務/111業務/_111台中衛生局-建議修正%20核銷表單9-13.xlsb" table:table-name="111臨時工資(範例)" table:mode="copy-results-only"/>
        <table:table-column/>
        <table:table-row table:number-rows-repeated="1048576">
          <table:table-cell table:number-columns-repeated="16384"/>
        </table:table-row>
      </table:table>
      <table:table table:name="'file:///D:/琇雅的業務/111業務/_111台中衛生局-建議修正%20核銷表單9-13.xlsb'#111雇主應負擔之勞健保及提繳勞工退休金費用清冊(範例)" table:style-name="ta3">
        <table:table-source xlink:href="file:///D:/琇雅的業務/111業務/_111台中衛生局-建議修正%20核銷表單9-13.xlsb" table:table-name="111雇主應負擔之勞健保及提繳勞工退休金費用清冊(範例)" table:mode="copy-results-only"/>
        <table:table-column/>
        <table:table-row table:number-rows-repeated="1048576">
          <table:table-cell table:number-columns-repeated="16384"/>
        </table:table-row>
      </table:table>
      <table:table table:name="'file:///D:/琇雅的業務/111業務/_111台中衛生局-建議修正%20核銷表單9-13.xlsb'#人事加班費(範例)" table:style-name="ta3">
        <table:table-source xlink:href="file:///D:/琇雅的業務/111業務/_111台中衛生局-建議修正%20核銷表單9-13.xlsb" table:table-name="人事加班費(範例)" table:mode="copy-results-only"/>
        <table:table-column/>
        <table:table-row table:number-rows-repeated="16">
          <table:table-cell table:number-columns-repeated="16384"/>
        </table:table-row>
        <table:table-row>
          <table:table-cell table:number-columns-repeated="10"/>
          <table:table-cell office:value-type="float" office:value="0"/>
          <table:table-cell office:value-type="float" office:value="1806"/>
          <table:table-cell table:number-columns-repeated="16372"/>
        </table:table-row>
        <table:table-row table:number-rows-repeated="1048559">
          <table:table-cell table:number-columns-repeated="16372"/>
        </table:table-row>
      </table:table>
      <table:table table:name="'file:///D:/琇雅的業務/111業務/_111台中衛生局-建議修正%20核銷表單9-13.xlsb'#支出憑證明細表_(範例)1" table:style-name="ta3">
        <table:table-source xlink:href="file:///D:/琇雅的業務/111業務/_111台中衛生局-建議修正%20核銷表單9-13.xlsb" table:table-name="支出憑證明細表_(範例)1" table:mode="copy-results-only"/>
        <table:table-column/>
        <table:table-row table:number-rows-repeated="1048576">
          <table:table-cell table:number-columns-repeated="16384"/>
        </table:table-row>
      </table:table>
      <table:table table:name="'file:///D:/琇雅的業務/111業務/_111台中衛生局-建議修正%20核銷表單9-13.xlsb'#支出憑證明細表_(範例)" table:style-name="ta3">
        <table:table-source xlink:href="file:///D:/琇雅的業務/111業務/_111台中衛生局-建議修正%20核銷表單9-13.xlsb" table:table-name="支出憑證明細表_(範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衛生局許琇雅</meta:initial-creator>
    <dc:creator>曾子芸</dc:creator>
    <meta:creation-date>2022-01-24T03:04:53Z</meta:creation-date>
    <dc:date>2024-05-07T06:50:36Z</dc:date>
    <meta:print-date>2023-05-05T02:20:18Z</meta:print-date>
  </office:meta>
</office:document-meta>
</file>