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女生<text:s text:c="8"/><text:span text:style-name="T1"><text:s/></text:span><text:span text:style-name="T2">113.06.21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text:s/>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04-2568300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2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巧比小兒科診所</text:p>
          </table:table-cell>
          <table:table-cell office:value-type="string" table:style-name="ce5">
            <text:p>臺中市北區北平路二段43號</text:p>
          </table:table-cell>
          <table:table-cell office:value-type="string" table:style-name="ce4">
            <text:p>04-22957373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大同里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崇芳小兒科家庭醫學科聯合診所</text:p>
          </table:table-cell>
          <table:table-cell office:value-type="string" table:style-name="ce5">
            <text:p>臺中市西屯區福科路419號</text:p>
          </table:table-cell>
          <table:table-cell office:value-type="string" table:style-name="ce4">
            <text:p>04-2465252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忠勇診所</text:p>
          </table:table-cell>
          <table:table-cell office:value-type="string" table:style-name="ce5">
            <text:p>臺中市南屯區忠勇路67-3號</text:p>
          </table:table-cell>
          <table:table-cell office:value-type="string" table:style-name="ce4">
            <text:p>04-23826625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70" table:number-columns-spanned="1" table:number-rows-spanned="2" table:style-name="ce12">
            <text:p>70</text:p>
          </table:table-cell>
          <table:table-cell office:value-type="string" table:number-columns-spanned="1" table:number-rows-spanned="2" table:style-name="ce12">
            <text:p>潭子區</text:p>
          </table:table-cell>
          <table:table-cell office:value-type="string" table:number-columns-spanned="1" table:number-rows-spanned="2" table:style-name="ce12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林惠華</meta:initial-creator>
    <dc:creator>詹宛諭</dc:creator>
    <meta:creation-date>2020-02-07T05:35:03Z</meta:creation-date>
    <dc:date>2024-06-21T06:27:59Z</dc:date>
    <meta:print-date>2024-02-27T07:45:36Z</meta:print-date>
  </office:meta>
</office:document-meta>
</file>