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63pt" style:use-optimal-row-height="false" fo:break-before="auto"/>
    </style:style>
    <style:style style:name="ro5" style:family="table-row">
      <style:table-row-properties style:row-height="132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71.4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2pt" style:use-optimal-row-height="true" fo:break-before="auto"/>
    </style:style>
    <style:style style:name="ro19" style:family="table-row">
      <style:table-row-properties style:row-height="76.9pt" style:use-optimal-row-height="false" fo:break-before="auto"/>
    </style:style>
    <style:style style:name="ro20" style:family="table-row">
      <style:table-row-properties style:row-height="143.2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104.25pt" style:use-optimal-row-height="false" fo:break-before="auto"/>
    </style:style>
    <style:style style:name="ro23" style:family="table-row">
      <style:table-row-properties style:row-height="89.2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2">
            <text:p>臺中市政府農業局主管113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農民職業災害保險，田間工作多一份保障/農保為職域性社會保險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3.5.28</text:p>
          </table:table-cell>
          <table:table-cell office:value-type="string" table:style-name="ce10">
            <text:p>農會輔導休閒農業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10">
            <text:p>中臺灣報業有限公司</text:p>
          </table:table-cell>
          <table:table-cell office:value-type="string" table:style-name="ce13">
            <text:p>1. 臺中市政府就本市農職保自負額度加碼補助一半，即農民每月僅需7元即可享有多一份保障，呼籲農民踴躍向農會投保。</text:p>
            <text:p>2. 農保係針對實際務農且以農為生計者，所規劃之職域性社會保險，參加農保除自有或承租一定面積農業用地外，亦應符合「實際從事農業工作」、「每年有出售自營農產品」及「無農業以外專任職業」等條件，投保單位（戶籍所在地農會）不定期辦理資格清查，倘已離農者，應主動向投保農會申辦退保，避免影響自身權益。</text:p>
          </table:table-cell>
          <table:table-cell office:value-type="string" table:style-name="ce10">
            <text:p>中台灣時報</text:p>
          </table:table-cell>
          <table:table-cell table:style-name="ce8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推動本市養豬場現代化轉型升級</text:p>
          </table:table-cell>
          <table:table-cell office:value-type="string" table:style-name="ce9">
            <text:p>廣播媒體</text:p>
          </table:table-cell>
          <table:table-cell office:value-type="string" table:style-name="ce10">
            <text:p>113.4.23-113.5.31</text:p>
          </table:table-cell>
          <table:table-cell office:value-type="string" table:style-name="ce10">
            <text:p>畜牧科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0">
            <text:p>望春風廣播股份有公司</text:p>
          </table:table-cell>
          <table:table-cell office:value-type="string" table:style-name="ce8">
            <text:p>推動本市養豬場現代化轉型升級，提高養豬場經營效率，降低對環境之負面衝擊，提供毛豬安定之飼養環境，確保產銷穩定及永續競爭力。</text:p>
            <text:p/>
          </table:table-cell>
          <table:table-cell office:value-type="string" table:style-name="ce10">
            <text:p>望春風廣播電台</text:p>
          </table:table-cell>
          <table:table-cell office:value-type="string" table:style-name="ce16">
            <text:p>契約金額20,000元，俟全案執行驗收後付款(預計6月底)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17">
            <text:p>小心使用農地 填土違建不應當<text:s/></text:p>
          </table:table-cell>
          <table:table-cell office:value-type="string" table:style-name="ce18">
            <text:p>平面媒體</text:p>
          </table:table-cell>
          <table:table-cell office:value-type="string" table:style-name="ce11">
            <text:p>113.5.2</text:p>
          </table:table-cell>
          <table:table-cell office:value-type="string" table:style-name="ce11">
            <text:p>農地利用管理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10">
            <text:p>臺灣時報社股份有限公司</text:p>
          </table:table-cell>
          <table:table-cell office:value-type="string" table:style-name="ce19">
            <text:p>宣導農地利用應事先申請，提醒民眾內政部運用衛星影像監測土地變異點，隨時監控違規使用情形，應謹慎利用勿存僥倖。</text:p>
          </table:table-cell>
          <table:table-cell office:value-type="string" table:style-name="ce10">
            <text:p>臺灣時報</text:p>
          </table:table-cell>
          <table:table-cell table:style-name="ce8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17">
            <text:p>農地填土請務必事先申請！以免不慎違規受罰！<text:s/></text:p>
          </table:table-cell>
          <table:table-cell office:value-type="string" table:style-name="ce18">
            <text:p>網路媒體</text:p>
          </table:table-cell>
          <table:table-cell office:value-type="string" table:style-name="ce11">
            <text:p>113.5.17</text:p>
          </table:table-cell>
          <table:table-cell office:value-type="string" table:style-name="ce11">
            <text:p>農地利用管理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10">
            <text:p>民生電子報股份有限公司</text:p>
          </table:table-cell>
          <table:table-cell office:value-type="string" table:style-name="ce19">
            <text:p>為遏止農地持續遭破壞，並解決農民改善耕作環境之填土需求，宣導農地填土請務必事先申請。</text:p>
          </table:table-cell>
          <table:table-cell office:value-type="string" table:style-name="ce10">
            <text:p>民生電子報</text:p>
          </table:table-cell>
          <table:table-cell table:style-name="ce8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臺中市政府動物保護防疫處</text:p>
          </table:table-cell>
          <table:table-cell office:value-type="string" table:style-name="ce8">
            <text:p>宣導動物收容認養、動物保護或飼主責任相關資訊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13.2.1-113.5.31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新華報導雜誌社</text:p>
          </table:table-cell>
          <table:table-cell office:value-type="string" table:style-name="ce8">
            <text:p>提升收容所認養率及宣導本市民眾正確飼養寵物觀念</text:p>
          </table:table-cell>
          <table:table-cell office:value-type="string" table:style-name="ce10">
            <text:p>「新華報導」網頁</text:p>
          </table:table-cell>
          <table:table-cell table:style-name="ce8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7"/>
          <table:table-cell office:value-type="string" table:style-name="ce8">
            <text:p>防範狂犬病的關鍵 狗貓打疫苗是重點</text:p>
          </table:table-cell>
          <table:table-cell office:value-type="string" table:style-name="ce10">
            <text:p>平面媒體</text:p>
            <text:p>網路媒體</text:p>
          </table:table-cell>
          <table:table-cell office:value-type="string" table:style-name="ce11">
            <text:p>113.5.3-113.5.15</text:p>
          </table:table-cell>
          <table:table-cell office:value-type="string" table:style-name="ce10">
            <text:p>動物藥品管理組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動物保護與管理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0">
            <text:p>太平洋日報股份有限公司</text:p>
          </table:table-cell>
          <table:table-cell office:value-type="string" table:style-name="ce8">
            <text:p>加強宣導本市民眾防範狂犬病之觀念</text:p>
          </table:table-cell>
          <table:table-cell office:value-type="string" table:style-name="ce10">
            <text:p>太平洋日報</text:p>
            <text:p>太平洋新聞網</text:p>
          </table:table-cell>
          <table:table-cell office:value-type="string" table:style-name="ce8">
            <text:p>契約金額15,000元，俟全案執行驗收後付款(預計6月)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7">
            <text:p>臺中市海岸資源漁業發展所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0">
            <text:p>填表說明<text:span text:style-name="T2">：</text:span></text:p>
          </table:table-cell>
          <table:table-cell table:style-name="ce20"/>
          <table:table-cell table:number-columns-repeated="10" table:style-name="ce21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3"/>
          <table:table-cell table:number-columns-repeated="15361"/>
        </table:table-row>
        <table:table-row table:style-name="ro11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34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3"/>
          <table:table-cell table:number-columns-repeated="15361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2">
          <table:table-cell office:value-type="string" table:style-name="ce25">
            <text:p>4.</text:p>
          </table:table-cell>
          <table:table-cell office:value-type="string" table:style-name="ce21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1"/>
          <table:table-cell table:number-columns-repeated="8" table:style-name="ce26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2">
            <text:p>5.</text:p>
          </table:table-cell>
          <table:table-cell office:value-type="string" table:style-name="ce27">
            <text:p>財團法人，係指政府捐助基金50％以上成立之財團法人。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3" table:style-name="ce26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2">
            <text:p>6.</text:p>
          </table:table-cell>
          <table:table-cell office:value-type="string" table:style-name="ce28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3" table:style-name="ce26"/>
          <table:table-cell table:number-columns-repeated="16372"/>
        </table:table-row>
        <table:table-row table:style-name="ro12">
          <table:table-cell office:value-type="string" table:style-name="ce25">
            <text:p>7.</text:p>
          </table:table-cell>
          <table:table-cell office:value-type="string" table:style-name="ce3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6372"/>
        </table:table-row>
        <table:table-row table:style-name="ro13">
          <table:table-cell office:value-type="string" table:style-name="ce25">
            <text:p>8.</text:p>
          </table:table-cell>
          <table:table-cell office:value-type="string" table:style-name="ce31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4" table:visibility="collapse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number-rows-repeated="10" table:style-name="ro17">
          <table:table-cell table:number-columns-repeated="1024" table:style-name="ce2"/>
          <table:table-cell table:number-columns-repeated="15360"/>
        </table:table-row>
        <table:table-row table:number-rows-repeated="1048544" table:style-name="ro18">
          <table:table-cell table:number-columns-repeated="16384"/>
        </table:table-row>
        <table:named-expressions>
          <table:named-range table:name="Print_Area" table:cell-range-address="工作表1.$A$1:工作表1.$L$22" table:base-cell-address="工作表1.$A$1"/>
          <table:named-expression table:name="Print_Titles" table:expression="of:=&quot;[工作表1.$A$1]:工作表1.$xfd$3&quot;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58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5"/>
          <table:table-cell table:style-name="ce35">
            <draw:custom-shape svg:x="1.74764in" svg:y="0.07008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5"/>
          <table:table-cell table:style-name="ce35">
            <draw:g draw:z-index="10" draw:name="群組 10" draw:id="id11">
              <svg:title/>
              <svg:desc/>
              <draw:custom-shape svg:x="1.38898in" svg:y="0.02874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252in" svg:x2="4.51142in" svg:y2="1.64646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5"/>
          <table:table-cell table:style-name="ce35">
            <draw:g draw:z-index="7" draw:name="群組 7" draw:id="id8">
              <svg:title/>
              <svg:desc/>
              <draw:custom-shape svg:x="0.28228in" svg:y="0.13976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9055in" svg:x2="4.24528in" svg:y2="1.60827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5"/>
          <table:table-cell table:style-name="ce35">
            <draw:custom-shape svg:x="0.60197in" svg:y="0.09685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5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5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6"/>
          <table:table-cell table:style-name="ce37"/>
          <table:table-cell office:value-type="string" table:style-name="ce38">
            <text:p>單位<text:span text:style-name="T8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39">
            <text:p>媒體類型</text:p>
          </table:table-cell>
          <table:table-cell office:value-type="string" table:style-name="ce40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1">
            <text:p>預算來源</text:p>
          </table:table-cell>
          <table:table-cell office:value-type="string" table:style-name="ce42">
            <text:p>預算科目</text:p>
          </table:table-cell>
          <table:table-cell office:value-type="string" table:style-name="ce43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  <draw:g draw:z-index="1" draw:name="群組 1" draw:id="id2">
              <svg:title/>
              <svg:desc/>
              <draw:custom-shape svg:x="0.37047in" svg:y="0.00157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11in" svg:x2="3.00748in" svg:y2="0.59803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7">
            <text:p>平面媒體</text:p>
            <draw:g draw:z-index="4" draw:name="群組 4" draw:id="id5">
              <svg:title/>
              <svg:desc/>
              <draw:custom-shape svg:x="0.7126in" svg:y="0.00157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567in" svg:y1="0.83622in" svg:x2="4.45in" svg:y2="0.6815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4">
            <text:p>110.10.1-110.10.31</text:p>
          </table:table-cell>
          <table:table-cell office:value-type="string" table:style-name="ce44">
            <text:p>OO科</text:p>
          </table:table-cell>
          <table:table-cell office:value-type="string" table:style-name="ce44">
            <text:p>公務預算</text:p>
          </table:table-cell>
          <table:table-cell office:value-type="string" table:style-name="ce7">
            <text:p>社政業務</text:p>
            <draw:g draw:z-index="13" draw:name="群組 13" draw:id="id14">
              <svg:title/>
              <svg:desc/>
              <draw:custom-shape svg:x="0.31614in" svg:y="0.00157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157in" draw:start-shape="id12" draw:start-glue-point="0" svg:x2="3.31772in" svg:y2="0.47165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5">
            <text:p>50000<text:s/></text:p>
          </table:table-cell>
          <table:table-cell office:value-type="string" table:style-name="ce7">
            <text:p>OO報</text:p>
            <draw:custom-shape svg:x="0.37047in" svg:y="1.27874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976in" draw:start-shape="id15" draw:start-glue-point="3" svg:x2="10.11929in" svg:y2="4.75276in" draw:z-index="22" draw:id="id21" draw:style-name="a91" draw:name="接點: 肘形 22">
              <svg:title/>
              <svg:desc/>
            </draw:connector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8504in" svg:y1="1.63976in" draw:start-shape="id15" draw:start-glue-point="1" svg:x2="16.46457in" svg:y2="4.70669in" draw:z-index="23" draw:id="id22" draw:style-name="a93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4">
            <text:p>廣播媒體</text:p>
          </table:table-cell>
          <table:table-cell office:value-type="string" table:style-name="ce44">
            <text:p>110.10.10</text:p>
          </table:table-cell>
          <table:table-cell office:value-type="string" table:style-name="ce44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7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47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8">(Fb、IG)</text:span></text:p>
          </table:table-cell>
          <table:table-cell office:value-type="string" table:style-name="ce7">
            <text:p>110.09.04-110.10.30</text:p>
            <text:p><text:span text:style-name="T8">每月三篇貼文</text:span></text:p>
          </table:table-cell>
          <table:table-cell office:value-type="string" table:style-name="ce44">
            <text:p>OO組</text:p>
          </table:table-cell>
          <table:table-cell office:value-type="string" table:style-name="ce7">
            <text:p>財團法人預算</text:p>
          </table:table-cell>
          <table:table-cell office:value-type="string" table:style-name="ce44">
            <text:p>勞務成本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7">
            <text:p>OO視覺有限公司</text:p>
            <draw:connector draw:type="standard" svg:x1="0.22205in" svg:y1="0.09961in" draw:start-shape="id16" draw:start-glue-point="3" svg:x2="10.05433in" svg:y2="6.0815in" draw:z-index="25" draw:id="id24" draw:style-name="a97" draw:name="接點: 肘形 25">
              <svg:title/>
              <svg:desc/>
            </draw:connector>
            <draw:connector draw:type="standard" svg:x1="5.26458in" svg:y1="7.48227in" draw:start-shape="id17" draw:start-glue-point="3" svg:x2="0.03701in" svg:y2="1.37224in" draw:z-index="27" draw:id="id26" draw:style-name="a101" draw:transform="translate(-2.65079in -4.42726in) rotate(-3.14159) translate(2.65079in 4.42726in)" draw:name="接點: 肘形 27">
              <svg:title/>
              <svg:desc/>
            </draw:connector>
            <draw:custom-shape svg:x="0.03701in" svg:y="1.01929in" svg:width="3.87717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17">
            <text:p>臉書粉絲專頁及Line官方帳號</text:p>
            <draw:connector draw:type="standard" svg:x1="1.29409in" svg:y1="0.09961in" draw:start-shape="id16" draw:start-glue-point="1" svg:x2="16.50945in" svg:y2="5.98622in" draw:z-index="24" draw:id="id23" draw:style-name="a95" draw:name="接點: 肘形 24">
              <svg:title/>
              <svg:desc/>
            </draw:connector>
            <draw:connector draw:type="standard" svg:x1="1.24764in" svg:y1="1.37205in" draw:start-shape="id17" draw:start-glue-point="1" svg:x2="16.58346in" svg:y2="7.50709in" draw:z-index="26" draw:id="id25" draw:style-name="a99" draw:name="接點: 肘形 26">
              <svg:title/>
              <svg:desc/>
            </draw:connector>
          </table:table-cell>
          <table:table-cell office:value-type="string" table:style-name="ce49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4">
            <text:p>電視媒體</text:p>
          </table:table-cell>
          <table:table-cell office:value-type="string" table:style-name="ce44">
            <text:p>2次<text:span text:style-name="T8">(電視新聞露出)</text:span></text:p>
          </table:table-cell>
          <table:table-cell office:value-type="string" table:style-name="ce44">
            <text:p>OO科</text:p>
          </table:table-cell>
          <table:table-cell office:value-type="string" table:style-name="ce50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51">
            <text:p>0<text:s/></text:p>
            <draw:connector draw:type="line" svg:x1="1.17205in" svg:y1="0in" svg:x2="1.17205in" svg:y2="0.36614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17">
            <text:p>OO有線電視</text:p>
          </table:table-cell>
          <table:table-cell office:value-type="string" table:style-name="ce50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4">
          <table:table-cell table:number-columns-repeated="2" table:style-name="ce52"/>
          <table:table-cell table:number-columns-repeated="3" table:style-name="ce53"/>
          <table:table-cell table:number-columns-repeated="2" table:style-name="ce52"/>
          <table:table-cell table:style-name="ce54"/>
          <table:table-cell table:number-columns-repeated="2" table:style-name="ce52"/>
          <table:table-cell table:style-name="ce55"/>
          <table:table-cell table:style-name="ce52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0">
            <text:p>填表說明<text:span text:style-name="T8">：</text:span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table:number-columns-repeated="5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9">平面媒體、廣播媒體、網路媒體</text:span>(含社群媒體)及<text:span text:style-name="T9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5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59">
            <text:p>宣導期程部分<text:span text:style-name="T8">，</text:span>請依委託製播宣導之涵蓋期程，並針對季內刊登(播出)時間或次數填列，如<text:span text:style-name="T9">OOO.OO.OO-OOO.OO.OO(涵蓋期程)；OOO.OO.OO</text:span><text:span text:style-name="T10">、</text:span><text:span text:style-name="T9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7">
          <table:table-cell office:value-type="string" table:style-name="ce25">
            <text:p>4.</text:p>
          </table:table-cell>
          <table:table-cell office:value-type="string" table:style-name="ce21">
            <text:p>預算來源查填<text:span text:style-name="T9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6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5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"/>
          <table:table-cell table:style-name="ce21"/>
          <table:table-cell table:number-columns-repeated="8" table:style-name="ce26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5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6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5">
            <text:p>7.</text:p>
          </table:table-cell>
          <table:table-cell office:value-type="string" table:style-name="ce30">
            <text:p>機關如有公益或廠商回饋免費廣告等補充說明<text:span text:style-name="T8">，</text:span>請列入備註欄表達<text:span text:style-name="T8">。</text:span></text:p>
          </table:table-cell>
          <table:table-cell table:style-name="ce2"/>
          <table:table-cell table:number-columns-repeated="9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5">
            <text:p>8.</text:p>
          </table:table-cell>
          <table:table-cell office:value-type="string" table:style-name="ce56">
            <text:p>請按月於次月15日前公告，<text:span text:style-name="T12">並按季於每季次月20日前送主計處彙整</text:span>。</text:p>
          </table:table-cell>
          <table:table-cell table:number-columns-repeated="16382" table:style-name="ce57"/>
        </table:table-row>
        <table:table-row table:number-rows-repeated="1048557" table:style-name="ro18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4-07-11T01:52:43Z</dc:date>
    <meta:print-date>2024-06-05T05:11:45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