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2" svg:font-family="新細明體2"/>
    <style:font-face style:name="標楷體2" svg:font-family="標楷體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7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0">
      <style:table-cell-properties fo:border="thin solid #000000" fo:background-color="#B4C6E7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B4C6E7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0">
      <style:table-cell-properties fo:border="thin solid #000000" fo:background-color="#C6E0B4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C6E0B4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2" style:font-name-asian="新細明體2" style:font-name-complex="新細明體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2" style:font-name-asian="新細明體2" style:font-name-complex="新細明體2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2" style:font-name-asian="新細明體2" style:font-name-complex="新細明體2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2" style:font-name-asian="新細明體2" style:font-name-complex="新細明體2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2" style:font-name-asian="標楷體2" style:font-name-complex="標楷體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solid" style:font-name="標楷體2" style:font-name-asian="標楷體2" style:font-name-complex="標楷體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標楷體2" style:font-name-asian="標楷體2" style:font-name-complex="標楷體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FF0000" style:text-line-through-style="none" style:font-name="標楷體2" style:font-name-asian="標楷體2" style:font-name-complex="標楷體2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2" style:font-name-asian="標楷體2" style:font-name-complex="標楷體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6.37645833333333cm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3.598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111.75pt" style:use-optimal-row-height="false" fo:break-before="auto"/>
    </style:style>
    <style:style style:name="ro5" style:family="table-row">
      <style:table-row-properties style:row-height="308.25pt" style:use-optimal-row-height="false" fo:break-before="auto"/>
    </style:style>
    <style:style style:name="ro6" style:family="table-row">
      <style:table-row-properties style:row-height="172.5pt" style:use-optimal-row-height="false" fo:break-before="auto"/>
    </style:style>
    <style:style style:name="ro7" style:family="table-row">
      <style:table-row-properties style:row-height="101.2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2.2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5.2pt" style:use-optimal-row-height="true" fo:break-before="auto"/>
    </style:style>
    <style:style style:name="ro20" style:family="table-row">
      <style:table-row-properties style:row-height="132.75pt" style:use-optimal-row-height="false" fo:break-before="auto"/>
    </style:style>
    <style:style style:name="ro21" style:family="table-row">
      <style:table-row-properties style:row-height="153.75pt" style:use-optimal-row-height="false" fo:break-before="auto"/>
    </style:style>
    <style:style style:name="ro22" style:family="table-row">
      <style:table-row-properties style:row-height="84.7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27.75pt" style:use-optimal-row-height="true" fo:break-before="auto"/>
    </style:style>
    <style:style style:name="ro26" style:family="table-row">
      <style:table-row-properties style:row-height="77.1pt" style:use-optimal-row-height="false" fo:break-before="auto"/>
    </style:style>
    <style:style style:name="ro27" style:family="table-row">
      <style:table-row-properties style:row-height="143.25pt" style:use-optimal-row-height="false" fo:break-before="auto"/>
    </style:style>
    <style:style style:name="ro28" style:family="table-row">
      <style:table-row-properties style:row-height="77.25pt" style:use-optimal-row-height="false" fo:break-before="auto"/>
    </style:style>
    <style:style style:name="ro29" style:family="table-row">
      <style:table-row-properties style:row-height="104.25pt" style:use-optimal-row-height="false" fo:break-before="auto"/>
    </style:style>
    <style:style style:name="ro30" style:family="table-row">
      <style:table-row-properties style:row-height="89.25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2087in" svg:stroke-color="#000000" draw:marker-end="a50" svg:stroke-opacity="100%" draw:stroke-linejoin="miter" svg:stroke-linecap="butt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2087in" svg:stroke-color="#000000" draw:marker-end="a21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draw:fill="none" draw:stroke="solid" svg:stroke-width="0.02087in" svg:stroke-color="#000000" draw:marker-end="a90" svg:stroke-opacity="100%" draw:stroke-linejoin="miter" svg:stroke-linecap="butt"/>
    </style:style>
    <style:style style:family="graphic" style:name="a93">
      <style:graphic-properties draw:fill="none" draw:stroke="solid" svg:stroke-width="0.02087in" svg:stroke-color="#000000" draw:marker-end="a92" svg:stroke-opacity="100%" draw:stroke-linejoin="miter" svg:stroke-linecap="butt"/>
    </style:style>
    <style:style style:family="graphic" style:name="a95">
      <style:graphic-properties draw:fill="none" draw:stroke="solid" svg:stroke-width="0.02087in" svg:stroke-color="#000000" draw:marker-end="a94" svg:stroke-opacity="100%" draw:stroke-linejoin="miter" svg:stroke-linecap="butt"/>
    </style:style>
    <style:style style:family="graphic" style:name="a97">
      <style:graphic-properties draw:fill="none" draw:stroke="solid" svg:stroke-width="0.02087in" svg:stroke-color="#000000" draw:marker-end="a96" svg:stroke-opacity="100%" draw:stroke-linejoin="miter" svg:stroke-linecap="butt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fill="none" draw:stroke="solid" svg:stroke-width="0.02087in" svg:stroke-color="#000000" draw:marker-end="a98" svg:stroke-opacity="100%" draw:stroke-linejoin="miter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1378in" svg:stroke-color="#000000" draw:marker-end="a100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087in" svg:stroke-color="#000000" draw:marker-end="a34" svg:stroke-opacity="100%" draw:stroke-linejoin="miter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2087in" svg:stroke-color="#000000" draw:marker-end="a73" svg:stroke-opacity="100%" draw:stroke-linejoin="miter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1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87in" svg:stroke-color="#000000" draw:marker-end="a43" svg:stroke-opacity="100%" draw:stroke-linejoin="miter" svg:stroke-linecap="butt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087in" svg:stroke-color="#000000" draw:marker-end="a9" svg:stroke-opacity="100%" draw:stroke-linejoin="miter" svg:stroke-linecap="butt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月份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33">
            <text:p>臺中市政府農業局主管113年6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政府農業局</text:p>
          </table:table-cell>
          <table:table-cell office:value-type="string" table:style-name="ce8">
            <text:p>2024農遊太平~荔枝節系列活動 荔枝採果趣及興隆荔枝微旅行</text:p>
          </table:table-cell>
          <table:table-cell office:value-type="string" table:style-name="ce9">
            <text:p>平面媒體</text:p>
          </table:table-cell>
          <table:table-cell office:value-type="string" table:style-name="ce10">
            <text:p>113.6.8-113.6.14</text:p>
          </table:table-cell>
          <table:table-cell office:value-type="string" table:style-name="ce10">
            <text:p>農會輔導休閒農業科</text:p>
          </table:table-cell>
          <table:table-cell office:value-type="string" table:style-name="ce11">
            <text:p>公務預算</text:p>
          </table:table-cell>
          <table:table-cell office:value-type="string" table:style-name="ce10">
            <text:p>農業管理與輔導業務</text:p>
          </table:table-cell>
          <table:table-cell office:value-type="float" office:value="30000" table:style-name="ce12">
            <text:p>30,000</text:p>
          </table:table-cell>
          <table:table-cell office:value-type="string" table:style-name="ce10">
            <text:p>玉山新聞社</text:p>
          </table:table-cell>
          <table:table-cell office:value-type="string" table:style-name="ce8">
            <text:p>宣傳本市頭汴坑休閒農業區活動，2024農遊太平荔枝節，提高休區知名度、促進農經濟發展</text:p>
          </table:table-cell>
          <table:table-cell office:value-type="string" table:style-name="ce10">
            <text:p>玉山新聞週刊</text:p>
          </table:table-cell>
          <table:table-cell table:style-name="ce6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7"/>
          <table:table-cell office:value-type="string" table:style-name="ce8">
            <text:p>農民職業災害保險，田間工作多一份保障/農保為職域性社會保險</text:p>
          </table:table-cell>
          <table:table-cell office:value-type="string" table:style-name="ce9">
            <text:p>平面媒體</text:p>
          </table:table-cell>
          <table:table-cell office:value-type="string" table:style-name="ce10">
            <text:p>113.6.14</text:p>
          </table:table-cell>
          <table:table-cell office:value-type="string" table:style-name="ce10">
            <text:p>農會輔導休閒農業科</text:p>
          </table:table-cell>
          <table:table-cell office:value-type="string" table:style-name="ce11">
            <text:p>公務預算</text:p>
          </table:table-cell>
          <table:table-cell office:value-type="string" table:style-name="ce10">
            <text:p>農業管理與輔導業務</text:p>
          </table:table-cell>
          <table:table-cell office:value-type="float" office:value="40000" table:style-name="ce12">
            <text:p>40,000</text:p>
          </table:table-cell>
          <table:table-cell office:value-type="string" table:style-name="ce10">
            <text:p>台灣新生報業股份有限公司</text:p>
          </table:table-cell>
          <table:table-cell office:value-type="string" table:style-name="ce8">
            <text:p>1. 臺中市政府就本市農職保自負額度加碼補助一半，即農民每月僅需7元即可享有多一份保障，呼籲農民踴躍向農會投保。</text:p>
            <text:p>2. 農保係針對實際務農且以農為生計者，所規劃之職域性社會保險，參加農保除自有或承租一定面積農業用地外，亦應符合「實際從事農業工作」、「每年有出售自營農產品」及「無農業以外專任職業」等條件，投保單位（戶籍所在地農會）不定期辦理資格清查，倘已離農者，應主動向投保農會申辦退保，避免影響自身權益。</text:p>
          </table:table-cell>
          <table:table-cell office:value-type="string" table:style-name="ce10">
            <text:p>台灣新生報</text:p>
          </table:table-cell>
          <table:table-cell table:style-name="ce6"/>
          <table:table-cell table:number-columns-repeated="1012" table:style-name="ce2"/>
          <table:table-cell table:number-columns-repeated="15360"/>
        </table:table-row>
        <table:table-row table:style-name="ro6">
          <table:table-cell table:style-name="ce7"/>
          <table:table-cell office:value-type="string" table:style-name="ce13">
            <text:p>1.小心使用農地 填土違建不應當<text:s/></text:p>
            <text:p>2.農地填土請務必事先申請！以免不慎違規受罰！<text:s/></text:p>
          </table:table-cell>
          <table:table-cell office:value-type="string" table:style-name="ce14">
            <text:p>網路媒體</text:p>
          </table:table-cell>
          <table:table-cell office:value-type="string" table:style-name="ce11">
            <text:p>113.6.9</text:p>
          </table:table-cell>
          <table:table-cell office:value-type="string" table:style-name="ce11">
            <text:p>農地利用管理科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農業管理與輔導業務</text:p>
          </table:table-cell>
          <table:table-cell office:value-type="float" office:value="20000" table:style-name="ce15">
            <text:p>20,000</text:p>
          </table:table-cell>
          <table:table-cell office:value-type="string" table:style-name="ce16">
            <text:p>新中時文化創意有限公司</text:p>
          </table:table-cell>
          <table:table-cell office:value-type="string" table:style-name="ce17">
            <text:p>1.宣導農地利用應事先申請，提醒民眾內政部運用衛星影像監測土地變異點，隨時監控違規使用情形，應謹慎利用勿存僥倖。</text:p>
            <text:p>2.為遏止農地持續遭破壞，並解決農民改善耕作環境之填土需求，宣導農地填土請務必事先申請。</text:p>
          </table:table-cell>
          <table:table-cell office:value-type="string" table:style-name="ce16">
            <text:p>元丰傳媒網站</text:p>
          </table:table-cell>
          <table:table-cell table:style-name="ce18"/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7">
          <table:table-cell table:style-name="ce8"/>
          <table:table-cell office:value-type="string" table:style-name="ce8">
            <text:p>小心使用農地 填土違建不應當<text:s/></text:p>
          </table:table-cell>
          <table:table-cell office:value-type="string" table:style-name="ce10">
            <text:p>平面媒體</text:p>
          </table:table-cell>
          <table:table-cell office:value-type="string" table:style-name="ce11">
            <text:p>113.6.26-7.30</text:p>
          </table:table-cell>
          <table:table-cell office:value-type="string" table:style-name="ce10">
            <text:p>農地利用管理科</text:p>
          </table:table-cell>
          <table:table-cell office:value-type="string" table:style-name="ce10">
            <text:p>公務預算</text:p>
          </table:table-cell>
          <table:table-cell office:value-type="string" table:style-name="ce10">
            <text:p>農業管理與輔導業務</text:p>
          </table:table-cell>
          <table:table-cell office:value-type="float" office:value="20000" table:style-name="ce12">
            <text:p>20,000</text:p>
          </table:table-cell>
          <table:table-cell office:value-type="string" table:style-name="ce10">
            <text:p>政風新聞社</text:p>
          </table:table-cell>
          <table:table-cell office:value-type="string" table:style-name="ce8">
            <text:p>宣導農地利用應事先申請，提醒民眾內政部運用衛星影像監測土地變異點，隨時監控違規使用情形，應謹慎利用勿存僥倖。</text:p>
          </table:table-cell>
          <table:table-cell office:value-type="string" table:style-name="ce10">
            <text:p>政風新聞月刊</text:p>
          </table:table-cell>
          <table:table-cell table:style-name="ce10"/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7">
          <table:table-cell table:style-name="ce8"/>
          <table:table-cell office:value-type="string" table:style-name="ce8">
            <text:p>辦理2024臺日樹木醫學國際研討會</text:p>
          </table:table-cell>
          <table:table-cell office:value-type="string" table:style-name="ce9">
            <text:p>平面媒體</text:p>
          </table:table-cell>
          <table:table-cell office:value-type="string" table:style-name="ce11">
            <text:p>113.6.14</text:p>
          </table:table-cell>
          <table:table-cell office:value-type="string" table:style-name="ce10">
            <text:p>林務自然保育科</text:p>
          </table:table-cell>
          <table:table-cell office:value-type="string" table:style-name="ce10">
            <text:p>公務預算</text:p>
          </table:table-cell>
          <table:table-cell office:value-type="string" table:style-name="ce10">
            <text:p>林政管理與自然保育業務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太平洋日報股份有限公司</text:p>
          </table:table-cell>
          <table:table-cell office:value-type="string" table:style-name="ce8">
            <text:p>宣導樹木養護相關經驗與技術分享，提升市民大眾對於樹木保護觀念。</text:p>
          </table:table-cell>
          <table:table-cell office:value-type="string" table:style-name="ce10">
            <text:p>太平洋日報</text:p>
            <text:p/>
          </table:table-cell>
          <table:table-cell office:value-type="string" table:style-name="ce10">
            <text:p>契約金額20,000元，俟全案執行驗收後付款(預計7月)</text:p>
          </table:table-cell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8">
            <text:p>臺中市動物保護防疫處</text:p>
          </table:table-cell>
          <table:table-cell office:value-type="string" table:style-name="ce8">
            <text:p>防範狂犬病的關鍵 狗貓打疫苗是重點</text:p>
          </table:table-cell>
          <table:table-cell office:value-type="string" table:style-name="ce10">
            <text:p>平面媒體</text:p>
            <text:p>網路媒體</text:p>
          </table:table-cell>
          <table:table-cell office:value-type="string" table:style-name="ce11">
            <text:p>113.5.3-113.5.15</text:p>
          </table:table-cell>
          <table:table-cell office:value-type="string" table:style-name="ce10">
            <text:p>動物藥品管理組</text:p>
          </table:table-cell>
          <table:table-cell office:value-type="string" table:style-name="ce10">
            <text:p>公務預算</text:p>
          </table:table-cell>
          <table:table-cell office:value-type="string" table:style-name="ce10">
            <text:p>動物保護與管理</text:p>
          </table:table-cell>
          <table:table-cell office:value-type="float" office:value="15000" table:style-name="ce12">
            <text:p>15,000</text:p>
          </table:table-cell>
          <table:table-cell office:value-type="string" table:style-name="ce10">
            <text:p>太平洋日報股份有限公司</text:p>
          </table:table-cell>
          <table:table-cell office:value-type="string" table:style-name="ce8">
            <text:p>加強宣導本市民眾防範狂犬病之觀念</text:p>
          </table:table-cell>
          <table:table-cell office:value-type="string" table:style-name="ce10">
            <text:p>太平洋日報</text:p>
            <text:p>太平洋新聞網</text:p>
          </table:table-cell>
          <table:table-cell table:style-name="ce10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7">
            <text:p>臺中市海岸資源漁業發展所</text:p>
          </table:table-cell>
          <table:table-cell office:value-type="string" table:style-name="ce7">
            <text:p>無</text:p>
          </table:table-cell>
          <table:table-cell table:number-columns-repeated="2" table:style-name="ce10"/>
          <table:table-cell table:style-name="ce7"/>
          <table:table-cell table:style-name="ce10"/>
          <table:table-cell table:style-name="ce7"/>
          <table:table-cell table:style-name="ce20"/>
          <table:table-cell table:number-columns-repeated="4" table:style-name="ce7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21">
            <text:p>填表說明<text:span text:style-name="T2">：</text:span></text:p>
          </table:table-cell>
          <table:table-cell table:style-name="ce21"/>
          <table:table-cell table:number-columns-repeated="10" table:style-name="ce22"/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34">
            <text:p>本表係依預算法第62條之1規範，<text:span text:style-name="T5">凡編列</text:span><text:span text:style-name="T5">預算於平面媒體、廣</text:span><text:span text:style-name="T5">播媒體、網路媒體</text:span><text:span text:style-name="T5">(</text:span><text:span text:style-name="T5">含社群媒體</text:span><text:span text:style-name="T5">)</text:span><text:span text:style-name="T5">及電視</text:span><text:span text:style-name="T5">媒體辦理政策及業務</text:span><text:span text:style-name="T5">宣導為填表範圍。</text:span></text:p>
          </table:table-cell>
          <table:covered-table-cell table:number-columns-repeated="10"/>
          <table:table-cell table:number-columns-repeated="1011" table:style-name="ce24"/>
          <table:table-cell table:number-columns-repeated="15361"/>
        </table:table-row>
        <table:table-row table:style-name="ro12">
          <table:table-cell office:value-type="string" table:style-name="ce23">
            <text:p>2.</text:p>
          </table:table-cell>
          <table:table-cell office:value-type="string" table:number-columns-spanned="11" table:number-rows-spanned="1" table:style-name="ce35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1" table:style-name="ce24"/>
          <table:table-cell table:number-columns-repeated="15361"/>
        </table:table-row>
        <table:table-row table:style-name="ro10">
          <table:table-cell office:value-type="string" table:style-name="ce25">
            <text:p>3.</text:p>
          </table:table-cell>
          <table:table-cell office:value-type="string" table:style-name="ce22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13">
          <table:table-cell office:value-type="string" table:style-name="ce26">
            <text:p>4.</text:p>
          </table:table-cell>
          <table:table-cell office:value-type="string" table:style-name="ce22">
            <text:p>預算來源查填公務預算、○○特別預算、基金預算、<text:span text:style-name="T5">財團法人</text:span><text:span text:style-name="T5">預算</text:span>。</text:p>
          </table:table-cell>
          <table:table-cell table:style-name="ce2"/>
          <table:table-cell table:style-name="ce22"/>
          <table:table-cell table:number-columns-repeated="8" table:style-name="ce27"/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23">
            <text:p>5.</text:p>
          </table:table-cell>
          <table:table-cell office:value-type="string" table:style-name="ce28">
            <text:p>財團法人，係指政府捐助基金50％以上成立之財團法人。</text:p>
          </table:table-cell>
          <table:table-cell table:style-name="ce2"/>
          <table:table-cell table:style-name="ce29"/>
          <table:table-cell table:number-columns-repeated="5" table:style-name="ce30"/>
          <table:table-cell table:number-columns-repeated="3" table:style-name="ce27"/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23">
            <text:p>6.</text:p>
          </table:table-cell>
          <table:table-cell office:value-type="string" table:style-name="ce29">
            <text:p>預算科目部分，總預算<text:span text:style-name="T2">、</text:span>特別預算及基金填至業務(工作)計畫；<text:span text:style-name="T5">財團法人填至收支</text:span><text:span text:style-name="T5">營運表</text:span><text:span text:style-name="T5">3</text:span><text:span text:style-name="T5">級科目</text:span><text:span text:style-name="T5">(xx</text:span><text:span text:style-name="T5">支</text:span><text:span text:style-name="T5">出或</text:span><text:span text:style-name="T5">xx</text:span><text:span text:style-name="T5">費用</text:span><text:span text:style-name="T5">)</text:span><text:span text:style-name="T2">。</text:span></text:p>
          </table:table-cell>
          <table:table-cell table:style-name="ce2"/>
          <table:table-cell table:style-name="ce29"/>
          <table:table-cell table:number-columns-repeated="5" table:style-name="ce30"/>
          <table:table-cell table:number-columns-repeated="3" table:style-name="ce27"/>
          <table:table-cell table:number-columns-repeated="16372"/>
        </table:table-row>
        <table:table-row table:style-name="ro13">
          <table:table-cell office:value-type="string" table:style-name="ce26">
            <text:p>7.</text:p>
          </table:table-cell>
          <table:table-cell office:value-type="string" table:style-name="ce31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2"/>
          <table:table-cell table:number-columns-repeated="16372"/>
        </table:table-row>
        <table:table-row table:style-name="ro14">
          <table:table-cell office:value-type="string" table:style-name="ce26">
            <text:p>8.</text:p>
          </table:table-cell>
          <table:table-cell office:value-type="string" table:style-name="ce32">
            <text:p>請按月於次月15日前公告，<text:span text:style-name="T7">並按</text:span><text:span text:style-name="T7">季於每季次月</text:span><text:span text:style-name="T7">20</text:span><text:span text:style-name="T7">日前送主計處彙</text:span><text:span text:style-name="T7">整</text:span>。</text:p>
          </table:table-cell>
          <table:table-cell table:number-columns-repeated="1022" table:style-name="ce2"/>
          <table:table-cell table:number-columns-repeated="15360"/>
        </table:table-row>
        <table:table-row table:style-name="ro15" table:visibility="collapse">
          <table:table-cell table:number-columns-repeated="1024" table:style-name="ce2"/>
          <table:table-cell table:number-columns-repeated="15360"/>
        </table:table-row>
        <table:table-row table:style-name="ro16">
          <table:table-cell table:number-columns-repeated="1024" table:style-name="ce2"/>
          <table:table-cell table:number-columns-repeated="15360"/>
        </table:table-row>
        <table:table-row table:style-name="ro17">
          <table:table-cell table:number-columns-repeated="1024" table:style-name="ce2"/>
          <table:table-cell table:number-columns-repeated="15360"/>
        </table:table-row>
        <table:table-row table:number-rows-repeated="8" table:style-name="ro18">
          <table:table-cell table:number-columns-repeated="1024" table:style-name="ce2"/>
          <table:table-cell table:number-columns-repeated="15360"/>
        </table:table-row>
        <table:table-row table:number-rows-repeated="1048546" table:style-name="ro19">
          <table:table-cell table:number-columns-repeated="16384"/>
        </table:table-row>
        <table:named-expressions>
          <table:named-range table:name="Print_Area" table:cell-range-address="6月份.$A$1:6月份.$L$22" table:base-cell-address="6月份.$A$1"/>
        </table:named-expressions>
      </table:table>
      <table:table table:name="5月份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33">
            <text:p>臺中市政府農業局主管113年5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20">
          <table:table-cell office:value-type="string" table:style-name="ce7">
            <text:p>臺中市政府農業局</text:p>
          </table:table-cell>
          <table:table-cell office:value-type="string" table:style-name="ce13">
            <text:p>小心使用農地 填土違建不應當<text:s/></text:p>
          </table:table-cell>
          <table:table-cell office:value-type="string" table:style-name="ce14">
            <text:p>平面媒體</text:p>
          </table:table-cell>
          <table:table-cell office:value-type="string" table:style-name="ce11">
            <text:p>113.5.2</text:p>
          </table:table-cell>
          <table:table-cell office:value-type="string" table:style-name="ce11">
            <text:p>農地利用管理科</text:p>
          </table:table-cell>
          <table:table-cell office:value-type="string" table:style-name="ce11">
            <text:p>公務預算</text:p>
          </table:table-cell>
          <table:table-cell office:value-type="string" table:style-name="ce13">
            <text:p>農業管理與輔導業務</text:p>
          </table:table-cell>
          <table:table-cell office:value-type="float" office:value="20000" table:style-name="ce36">
            <text:p>20,000</text:p>
          </table:table-cell>
          <table:table-cell office:value-type="string" table:style-name="ce7">
            <text:p>臺灣時報社股份有限公司</text:p>
          </table:table-cell>
          <table:table-cell office:value-type="string" table:style-name="ce17">
            <text:p>宣導農地利用應事先申請，提醒民眾內政部運用衛星影像監測土地變異點，隨時監控違規使用情形，應謹慎利用勿存僥倖。</text:p>
          </table:table-cell>
          <table:table-cell office:value-type="string" table:style-name="ce10">
            <text:p>臺灣時報</text:p>
          </table:table-cell>
          <table:table-cell office:value-type="string" table:style-name="ce8">
            <text:p>金額20,000元，113.5.10核銷</text:p>
            <text:p>簽證號#953</text:p>
          </table:table-cell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21">
          <table:table-cell office:value-type="string" table:style-name="ce7">
            <text:p>臺中市政府農業局</text:p>
          </table:table-cell>
          <table:table-cell office:value-type="string" table:style-name="ce13">
            <text:p>農地填土請務必事先申請！以免不慎違規受罰！<text:s/></text:p>
          </table:table-cell>
          <table:table-cell office:value-type="string" table:style-name="ce14">
            <text:p>網路媒體</text:p>
          </table:table-cell>
          <table:table-cell office:value-type="string" table:style-name="ce11">
            <text:p>113.5.17</text:p>
          </table:table-cell>
          <table:table-cell office:value-type="string" table:style-name="ce11">
            <text:p>農地利用管理科</text:p>
          </table:table-cell>
          <table:table-cell office:value-type="string" table:style-name="ce11">
            <text:p>公務預算</text:p>
          </table:table-cell>
          <table:table-cell office:value-type="string" table:style-name="ce13">
            <text:p>農業管理與輔導業務</text:p>
          </table:table-cell>
          <table:table-cell office:value-type="float" office:value="30000" table:style-name="ce36">
            <text:p>30,000</text:p>
          </table:table-cell>
          <table:table-cell office:value-type="string" table:style-name="ce7">
            <text:p>民生電子報股份有限公司</text:p>
          </table:table-cell>
          <table:table-cell office:value-type="string" table:style-name="ce17">
            <text:p>為遏止農地持續遭破壞，並解決農民改善耕作環境之填土需求，宣導農地填土請務必事先申請。</text:p>
          </table:table-cell>
          <table:table-cell office:value-type="string" table:style-name="ce10">
            <text:p>民生電子報</text:p>
          </table:table-cell>
          <table:table-cell office:value-type="string" table:style-name="ce8">
            <text:p>金額30,000元，113.5.10核銷</text:p>
            <text:p>簽證號#707</text:p>
          </table:table-cell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22">
          <table:table-cell table:number-columns-repeated="2" table:style-name="ce8"/>
          <table:table-cell table:style-name="ce10"/>
          <table:table-cell table:style-name="ce11"/>
          <table:table-cell table:number-columns-repeated="3" table:style-name="ce10"/>
          <table:table-cell table:style-name="ce37"/>
          <table:table-cell table:number-columns-repeated="4" table:style-name="ce10"/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23">
          <table:table-cell table:style-name="ce10"/>
          <table:table-cell table:style-name="ce8"/>
          <table:table-cell table:number-columns-repeated="5" table:style-name="ce10"/>
          <table:table-cell table:style-name="ce37"/>
          <table:table-cell table:style-name="ce38"/>
          <table:table-cell table:number-columns-repeated="3" table:style-name="ce10"/>
          <table:table-cell table:number-columns-repeated="1012" table:style-name="ce2"/>
          <table:table-cell table:number-columns-repeated="15360"/>
        </table:table-row>
        <table:table-row table:style-name="ro24">
          <table:table-cell table:number-columns-repeated="2" table:style-name="ce7"/>
          <table:table-cell table:number-columns-repeated="2" table:style-name="ce10"/>
          <table:table-cell table:style-name="ce7"/>
          <table:table-cell table:style-name="ce10"/>
          <table:table-cell table:style-name="ce7"/>
          <table:table-cell table:style-name="ce20"/>
          <table:table-cell table:number-columns-repeated="4" table:style-name="ce7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21">
            <text:p>填表說明<text:span text:style-name="T2">：</text:span></text:p>
          </table:table-cell>
          <table:table-cell table:style-name="ce21"/>
          <table:table-cell table:number-columns-repeated="10" table:style-name="ce22"/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34">
            <text:p>本表係依預算法第62條之1規範，<text:span text:style-name="T5">凡編列</text:span><text:span text:style-name="T5">預算於平面媒體、廣</text:span><text:span text:style-name="T5">播媒體、網路媒體</text:span><text:span text:style-name="T5">(</text:span><text:span text:style-name="T5">含社群媒體</text:span><text:span text:style-name="T5">)</text:span><text:span text:style-name="T5">及電視</text:span><text:span text:style-name="T5">媒體辦理政策及業務</text:span><text:span text:style-name="T5">宣導為填表範圍。</text:span></text:p>
          </table:table-cell>
          <table:covered-table-cell table:number-columns-repeated="10"/>
          <table:table-cell table:number-columns-repeated="1011" table:style-name="ce24"/>
          <table:table-cell table:number-columns-repeated="15361"/>
        </table:table-row>
        <table:table-row table:style-name="ro12">
          <table:table-cell office:value-type="string" table:style-name="ce23">
            <text:p>2.</text:p>
          </table:table-cell>
          <table:table-cell office:value-type="string" table:number-columns-spanned="11" table:number-rows-spanned="1" table:style-name="ce35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1" table:style-name="ce24"/>
          <table:table-cell table:number-columns-repeated="15361"/>
        </table:table-row>
        <table:table-row table:style-name="ro10">
          <table:table-cell office:value-type="string" table:style-name="ce25">
            <text:p>3.</text:p>
          </table:table-cell>
          <table:table-cell office:value-type="string" table:style-name="ce22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13">
          <table:table-cell office:value-type="string" table:style-name="ce26">
            <text:p>4.</text:p>
          </table:table-cell>
          <table:table-cell office:value-type="string" table:style-name="ce22">
            <text:p>預算來源查填公務預算、○○特別預算、基金預算、<text:span text:style-name="T5">財團法人</text:span><text:span text:style-name="T5">預算</text:span>。</text:p>
          </table:table-cell>
          <table:table-cell table:style-name="ce2"/>
          <table:table-cell table:style-name="ce22"/>
          <table:table-cell table:number-columns-repeated="8" table:style-name="ce27"/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23">
            <text:p>5.</text:p>
          </table:table-cell>
          <table:table-cell office:value-type="string" table:style-name="ce28">
            <text:p>財團法人，係指政府捐助基金50％以上成立之財團法人。</text:p>
          </table:table-cell>
          <table:table-cell table:style-name="ce2"/>
          <table:table-cell table:style-name="ce29"/>
          <table:table-cell table:number-columns-repeated="5" table:style-name="ce30"/>
          <table:table-cell table:number-columns-repeated="3" table:style-name="ce27"/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23">
            <text:p>6.</text:p>
          </table:table-cell>
          <table:table-cell office:value-type="string" table:style-name="ce29">
            <text:p>預算科目部分，總預算<text:span text:style-name="T2">、</text:span>特別預算及基金填至業務(工作)計畫；<text:span text:style-name="T5">財團法人填至收支</text:span><text:span text:style-name="T5">營運表</text:span><text:span text:style-name="T5">3</text:span><text:span text:style-name="T5">級科目</text:span><text:span text:style-name="T5">(xx</text:span><text:span text:style-name="T5">支</text:span><text:span text:style-name="T5">出或</text:span><text:span text:style-name="T5">xx</text:span><text:span text:style-name="T5">費用</text:span><text:span text:style-name="T5">)</text:span><text:span text:style-name="T2">。</text:span></text:p>
          </table:table-cell>
          <table:table-cell table:style-name="ce2"/>
          <table:table-cell table:style-name="ce29"/>
          <table:table-cell table:number-columns-repeated="5" table:style-name="ce30"/>
          <table:table-cell table:number-columns-repeated="3" table:style-name="ce27"/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26">
            <text:p>7.</text:p>
          </table:table-cell>
          <table:table-cell office:value-type="string" table:style-name="ce31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2"/>
          <table:table-cell table:number-columns-repeated="1012" table:style-name="ce2"/>
          <table:table-cell table:number-columns-repeated="15360"/>
        </table:table-row>
        <table:table-row table:style-name="ro14">
          <table:table-cell office:value-type="string" table:style-name="ce26">
            <text:p>8.</text:p>
          </table:table-cell>
          <table:table-cell office:value-type="string" table:style-name="ce32">
            <text:p>請按月於次月15日前公告，<text:span text:style-name="T7">並按</text:span><text:span text:style-name="T7">季於每季次月</text:span><text:span text:style-name="T7">20</text:span><text:span text:style-name="T7">日前送主計處彙</text:span><text:span text:style-name="T7">整</text:span>。</text:p>
          </table:table-cell>
          <table:table-cell table:number-columns-repeated="16382"/>
        </table:table-row>
        <table:table-row table:style-name="ro15" table:visibility="collapse">
          <table:table-cell table:number-columns-repeated="1024" table:style-name="ce2"/>
          <table:table-cell table:number-columns-repeated="15360"/>
        </table:table-row>
        <table:table-row table:style-name="ro16">
          <table:table-cell office:value-type="string" table:style-name="ce2">
            <text:p>填表人(彙整) <text:s text:c="35"/>主辦會計 <text:s text:c="38"/>機關首長</text:p>
          </table:table-cell>
          <table:table-cell table:number-columns-repeated="1023" table:style-name="ce2"/>
          <table:table-cell table:number-columns-repeated="15360"/>
        </table:table-row>
        <table:table-row table:style-name="ro17">
          <table:table-cell table:number-columns-repeated="1024" table:style-name="ce2"/>
          <table:table-cell table:number-columns-repeated="15360"/>
        </table:table-row>
        <table:table-row table:number-rows-repeated="7" table:style-name="ro18">
          <table:table-cell table:number-columns-repeated="1024" table:style-name="ce2"/>
          <table:table-cell table:number-columns-repeated="15360"/>
        </table:table-row>
        <table:table-row table:number-rows-repeated="1048549" table:style-name="ro19">
          <table:table-cell table:number-columns-repeated="16384"/>
        </table:table-row>
        <table:named-expressions>
          <table:named-range table:name="Print_Area" table:cell-range-address="5月份.$A$1:5月份.$L$20" table:base-cell-address="5月份.$A$1"/>
        </table:named-expressions>
      </table:table>
      <table:table table:name="4月份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33">
            <text:p>臺中市政府農業局主管113年4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20">
          <table:table-cell office:value-type="string" table:style-name="ce7">
            <text:p>臺中市政府農業局</text:p>
          </table:table-cell>
          <table:table-cell office:value-type="string" table:style-name="ce13">
            <text:p>小心使用農地 填土違建不應當<text:s/></text:p>
          </table:table-cell>
          <table:table-cell office:value-type="string" table:style-name="ce14">
            <text:p>網路媒體</text:p>
          </table:table-cell>
          <table:table-cell office:value-type="string" table:style-name="ce11">
            <text:p>113.4.29</text:p>
          </table:table-cell>
          <table:table-cell office:value-type="string" table:style-name="ce11">
            <text:p>農地利用管理科</text:p>
          </table:table-cell>
          <table:table-cell office:value-type="string" table:style-name="ce11">
            <text:p>公務預算</text:p>
          </table:table-cell>
          <table:table-cell office:value-type="string" table:style-name="ce13">
            <text:p>農業管理與輔導業務</text:p>
          </table:table-cell>
          <table:table-cell office:value-type="float" office:value="0" table:style-name="ce36">
            <text:p>0</text:p>
          </table:table-cell>
          <table:table-cell office:value-type="string" table:style-name="ce7">
            <text:p>民生電子報股份有限公司</text:p>
          </table:table-cell>
          <table:table-cell office:value-type="string" table:style-name="ce17">
            <text:p>宣導農地利用應事先申請，提醒民眾內政部運用衛星影像監測土地變異點，隨時監控違規使用情形，應謹慎利用勿存僥倖。</text:p>
          </table:table-cell>
          <table:table-cell office:value-type="string" table:style-name="ce10">
            <text:p>民生電子報</text:p>
          </table:table-cell>
          <table:table-cell office:value-type="string" table:style-name="ce8">
            <text:p><text:s/>契約金額30,000元，俟全案執行驗收後付款(預計5月底)</text:p>
          </table:table-cell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21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9"/>
          <table:table-cell table:style-name="ce16"/>
          <table:table-cell table:style-name="ce37"/>
          <table:table-cell table:style-name="ce10"/>
          <table:table-cell table:style-name="ce8"/>
          <table:table-cell table:style-name="ce10"/>
          <table:table-cell table:style-name="ce8"/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22">
          <table:table-cell table:number-columns-repeated="2" table:style-name="ce8"/>
          <table:table-cell table:style-name="ce10"/>
          <table:table-cell table:style-name="ce11"/>
          <table:table-cell table:number-columns-repeated="3" table:style-name="ce10"/>
          <table:table-cell table:style-name="ce37"/>
          <table:table-cell table:number-columns-repeated="4" table:style-name="ce10"/>
          <table:table-cell table:style-name="ce19"/>
          <table:table-cell table:number-columns-repeated="1011" table:style-name="ce2"/>
          <table:table-cell table:number-columns-repeated="15360"/>
        </table:table-row>
        <table:table-row table:style-name="ro23">
          <table:table-cell table:style-name="ce10"/>
          <table:table-cell table:style-name="ce8"/>
          <table:table-cell table:number-columns-repeated="5" table:style-name="ce10"/>
          <table:table-cell table:style-name="ce37"/>
          <table:table-cell table:style-name="ce38"/>
          <table:table-cell table:number-columns-repeated="3" table:style-name="ce10"/>
          <table:table-cell table:number-columns-repeated="1012" table:style-name="ce2"/>
          <table:table-cell table:number-columns-repeated="15360"/>
        </table:table-row>
        <table:table-row table:style-name="ro24">
          <table:table-cell table:number-columns-repeated="2" table:style-name="ce7"/>
          <table:table-cell table:number-columns-repeated="2" table:style-name="ce10"/>
          <table:table-cell table:style-name="ce7"/>
          <table:table-cell table:style-name="ce10"/>
          <table:table-cell table:style-name="ce7"/>
          <table:table-cell table:style-name="ce20"/>
          <table:table-cell table:number-columns-repeated="4" table:style-name="ce7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21">
            <text:p>填表說明<text:span text:style-name="T2">：</text:span></text:p>
          </table:table-cell>
          <table:table-cell table:style-name="ce21"/>
          <table:table-cell table:number-columns-repeated="10" table:style-name="ce22"/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34">
            <text:p>本表係依預算法第62條之1規範，<text:span text:style-name="T5">凡編列</text:span><text:span text:style-name="T5">預算於平面媒體、廣</text:span><text:span text:style-name="T5">播媒體、網路媒體</text:span><text:span text:style-name="T5">(</text:span><text:span text:style-name="T5">含社群媒體</text:span><text:span text:style-name="T5">)</text:span><text:span text:style-name="T5">及電視</text:span><text:span text:style-name="T5">媒體辦理政策及業務</text:span><text:span text:style-name="T5">宣導為填表範圍。</text:span></text:p>
          </table:table-cell>
          <table:covered-table-cell table:number-columns-repeated="10"/>
          <table:table-cell table:number-columns-repeated="1011" table:style-name="ce24"/>
          <table:table-cell table:number-columns-repeated="15361"/>
        </table:table-row>
        <table:table-row table:style-name="ro12">
          <table:table-cell office:value-type="string" table:style-name="ce23">
            <text:p>2.</text:p>
          </table:table-cell>
          <table:table-cell office:value-type="string" table:number-columns-spanned="11" table:number-rows-spanned="1" table:style-name="ce35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1" table:style-name="ce24"/>
          <table:table-cell table:number-columns-repeated="15361"/>
        </table:table-row>
        <table:table-row table:style-name="ro10">
          <table:table-cell office:value-type="string" table:style-name="ce25">
            <text:p>3.</text:p>
          </table:table-cell>
          <table:table-cell office:value-type="string" table:style-name="ce22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13">
          <table:table-cell office:value-type="string" table:style-name="ce26">
            <text:p>4.</text:p>
          </table:table-cell>
          <table:table-cell office:value-type="string" table:style-name="ce22">
            <text:p>預算來源查填公務預算、○○特別預算、基金預算、<text:span text:style-name="T5">財團法人</text:span><text:span text:style-name="T5">預算</text:span>。</text:p>
          </table:table-cell>
          <table:table-cell table:style-name="ce2"/>
          <table:table-cell table:style-name="ce22"/>
          <table:table-cell table:number-columns-repeated="8" table:style-name="ce27"/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23">
            <text:p>5.</text:p>
          </table:table-cell>
          <table:table-cell office:value-type="string" table:style-name="ce28">
            <text:p>財團法人，係指政府捐助基金50％以上成立之財團法人。</text:p>
          </table:table-cell>
          <table:table-cell table:style-name="ce2"/>
          <table:table-cell table:style-name="ce29"/>
          <table:table-cell table:number-columns-repeated="5" table:style-name="ce30"/>
          <table:table-cell table:number-columns-repeated="3" table:style-name="ce27"/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23">
            <text:p>6.</text:p>
          </table:table-cell>
          <table:table-cell office:value-type="string" table:style-name="ce29">
            <text:p>預算科目部分，總預算<text:span text:style-name="T2">、</text:span>特別預算及基金填至業務(工作)計畫；<text:span text:style-name="T5">財團法人填至收支</text:span><text:span text:style-name="T5">營運表</text:span><text:span text:style-name="T5">3</text:span><text:span text:style-name="T5">級科目</text:span><text:span text:style-name="T5">(xx</text:span><text:span text:style-name="T5">支</text:span><text:span text:style-name="T5">出或</text:span><text:span text:style-name="T5">xx</text:span><text:span text:style-name="T5">費用</text:span><text:span text:style-name="T5">)</text:span><text:span text:style-name="T2">。</text:span></text:p>
          </table:table-cell>
          <table:table-cell table:style-name="ce2"/>
          <table:table-cell table:style-name="ce29"/>
          <table:table-cell table:number-columns-repeated="5" table:style-name="ce30"/>
          <table:table-cell table:number-columns-repeated="3" table:style-name="ce27"/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26">
            <text:p>7.</text:p>
          </table:table-cell>
          <table:table-cell office:value-type="string" table:style-name="ce31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2"/>
          <table:table-cell table:number-columns-repeated="1012" table:style-name="ce2"/>
          <table:table-cell table:number-columns-repeated="15360"/>
        </table:table-row>
        <table:table-row table:style-name="ro14">
          <table:table-cell office:value-type="string" table:style-name="ce26">
            <text:p>8.</text:p>
          </table:table-cell>
          <table:table-cell office:value-type="string" table:style-name="ce32">
            <text:p>請按月於次月15日前公告，<text:span text:style-name="T7">並按</text:span><text:span text:style-name="T7">季於每季次月</text:span><text:span text:style-name="T7">20</text:span><text:span text:style-name="T7">日前送主計處彙</text:span><text:span text:style-name="T7">整</text:span>。</text:p>
          </table:table-cell>
          <table:table-cell table:number-columns-repeated="16382"/>
        </table:table-row>
        <table:table-row table:style-name="ro15" table:visibility="collapse">
          <table:table-cell table:number-columns-repeated="1024" table:style-name="ce2"/>
          <table:table-cell table:number-columns-repeated="15360"/>
        </table:table-row>
        <table:table-row table:style-name="ro16">
          <table:table-cell office:value-type="string" table:style-name="ce2">
            <text:p>填表人(彙整) <text:s text:c="35"/>主辦會計 <text:s text:c="38"/>機關首長</text:p>
          </table:table-cell>
          <table:table-cell table:number-columns-repeated="1023" table:style-name="ce2"/>
          <table:table-cell table:number-columns-repeated="15360"/>
        </table:table-row>
        <table:table-row table:style-name="ro17">
          <table:table-cell table:number-columns-repeated="1024" table:style-name="ce2"/>
          <table:table-cell table:number-columns-repeated="15360"/>
        </table:table-row>
        <table:table-row table:number-rows-repeated="7" table:style-name="ro18">
          <table:table-cell table:number-columns-repeated="1024" table:style-name="ce2"/>
          <table:table-cell table:number-columns-repeated="15360"/>
        </table:table-row>
        <table:table-row table:number-rows-repeated="1048549" table:style-name="ro19">
          <table:table-cell table:number-columns-repeated="16384"/>
        </table:table-row>
        <table:named-expressions>
          <table:named-range table:name="Print_Area" table:cell-range-address="4月份.$A$1:4月份.$L$20" table:base-cell-address="4月份.$A$1"/>
        </table:named-expressions>
      </table:table>
      <table:table table:name="範例" table:style-name="ta2"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7" table:default-cell-style-name="ce2"/>
        <table:table-column table:style-name="co7" table:default-cell-style-name="ce2"/>
        <table:table-column table:style-name="co18" table:default-cell-style-name="ce2"/>
        <table:table-column table:style-name="co10" table:default-cell-style-name="ce2"/>
        <table:table-column table:style-name="co19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62">
            <text:p>臺中市政府OOO主管(區公所)110年OO月辦理政策及業務宣導之執行情形表</text:p>
          </table:table-cell>
          <table:covered-table-cell table:number-columns-repeated="11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style-name="ce39"/>
          <table:table-cell table:style-name="ce39">
            <draw:custom-shape svg:x="1.74764in" svg:y="0.06929in" svg:width="2.05197in" svg:height="1.18386in" draw:z-index="21" draw:id="id20" draw:style-name="a89" draw:name="語音泡泡: 圓角矩形 21">
              <svg:title/>
              <svg:desc/>
              <text:p text:style-name="a80" text:class-names="" text:cond-style-name=""><text:span text:style-name="a78" text:class-names="">(X)</text:span><text:span text:style-name="a79" text:class-names="">車體廣告</text:span></text:p>
              <text:p text:style-name="a83" text:class-names="" text:cond-style-name=""><text:span text:style-name="a81" text:class-names="">(X)</text:span><text:span text:style-name="a82" text:class-names="">形象影片</text:span></text:p>
              <text:p text:style-name="a86" text:class-names="" text:cond-style-name=""><text:span text:style-name="a84" text:class-names="">(X)</text:span><text:span text:style-name="a85" text:class-names="">報紙</text:span></text:p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-0" draw:modifiers="14815 27214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39"/>
          <table:table-cell table:style-name="ce39">
            <draw:g draw:z-index="10" draw:name="群組 10" draw:id="id11">
              <svg:title/>
              <svg:desc/>
              <draw:custom-shape svg:x="1.38898in" svg:y="0.02795in" svg:width="1.38189in" svg:height="0.98465in" draw:id="id9" draw:style-name="a42" draw:name="矩形: 圓角 11">
                <svg:title/>
                <svg:desc/>
                <text:p text:style-name="a41" text:class-names="" text:cond-style-name=""><text:span text:style-name="a36" text:class-names="">公務預算及財團法人預算請分別填列</text:span><text:span text:style-name="a37" text:class-names="">公務預算</text:span><text:span text:style-name="a38" text:class-names="">及</text:span><text:span text:style-name="a39" text:class-names="">財團法人預算，基金請填寫全名，</text:span><text:span text:style-name="a40" text:class-names="">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50669in" svg:y1="1.34173in" svg:x2="4.51142in" svg:y2="1.64567in" draw:id="id10" draw:style-name="a44" draw:name="直線單箭頭接點 12">
                <svg:title/>
                <svg:desc/>
              </draw:connector>
            </draw:g>
          </table:table-cell>
          <table:table-cell table:number-columns-repeated="2" table:style-name="ce39"/>
          <table:table-cell table:style-name="ce39">
            <draw:g draw:z-index="7" draw:name="群組 7" draw:id="id8">
              <svg:title/>
              <svg:desc/>
              <draw:custom-shape svg:x="0.28228in" svg:y="0.13898in" svg:width="1.61142in" svg:height="0.84291in" draw:id="id6" draw:style-name="a33" draw:name="矩形: 圓角 8">
                <svg:title/>
                <svg:desc/>
                <text:p text:style-name="a32" text:class-names="" text:cond-style-name=""><text:span text:style-name="a23" text:class-names="">總預算、特別預算及基金填至</text:span><text:span text:style-name="a24" text:class-names="">業務計畫</text:span><text:span text:style-name="a25" text:class-names="">即可；財團法人填至</text:span><text:span text:style-name="a26" text:class-names="">收支營運表</text:span><text:span text:style-name="a27" text:class-names="">3</text:span><text:span text:style-name="a28" text:class-names="">級科目</text:span><text:span text:style-name="a29" text:class-names="">；倘為墊付案，請填</text:span><text:span text:style-name="a30" text:class-names="">墊付款</text:span><text:span text:style-name="a31" text:class-names="">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24291in" svg:y1="1.28976in" svg:x2="4.24528in" svg:y2="1.60748in" draw:id="id7" draw:style-name="a35" draw:name="直線單箭頭接點 9">
                <svg:title/>
                <svg:desc/>
              </draw:connector>
            </draw:g>
          </table:table-cell>
          <table:table-cell table:number-columns-repeated="3" table:style-name="ce39"/>
          <table:table-cell table:style-name="ce39">
            <draw:custom-shape svg:x="0.60197in" svg:y="0.09606in" svg:width="2.06929in" svg:height="0.60748in" draw:z-index="20" draw:id="id19" draw:style-name="a77" draw:name="矩形: 圓角 20">
              <svg:title/>
              <svg:desc/>
              <text:p text:style-name="a76" text:class-names="" text:cond-style-name=""><text:span text:style-name="a75" text:class-names="">填表範例</text:span></text:p>
  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0 - ?f2"/>
                <draw:equation draw:name="f15" draw:formula="?f11 + ?f11"/>
                <draw:equation draw:name="f16" draw:formula="abs(?f11)"/>
                <draw:equation draw:name="f17" draw:formula="?f12 * ?f13"/>
                <draw:equation draw:name="f18" draw:formula="?f11 - ?f15"/>
                <draw:equation draw:name="f19" draw:formula="if(?f11, ?f14, ?f2)"/>
                <draw:equation draw:name="f20" draw:formula="if(?f11, ?f2, ?f14)"/>
                <draw:equation draw:name="f21" draw:formula="?f8 / 21600"/>
                <draw:equation draw:name="f22" draw:formula="?f7 / 21600"/>
                <draw:equation draw:name="f23" draw:formula="21600 * ?f8"/>
                <draw:equation draw:name="f24" draw:formula="21600 * ?f7"/>
                <draw:equation draw:name="f25" draw:formula="0 - ?f17"/>
                <draw:equation draw:name="f26" draw:formula="abs(?f18)"/>
                <draw:equation draw:name="f27" draw:formula="if(?f18, ?f14, ?f2)"/>
                <draw:equation draw:name="f28" draw:formula="if(?f18, ?f2, ?f14)"/>
                <draw:equation draw:name="f29" draw:formula="if(?f18, ?f0, ?f2)"/>
                <draw:equation draw:name="f30" draw:formula="if(?f18, ?f2, ?f0)"/>
                <draw:equation draw:name="f31" draw:formula="if(?f18, 0, ?f1)"/>
                <draw:equation draw:name="f32" draw:formula="if(?f18, ?f1, 0)"/>
                <draw:equation draw:name="f33" draw:formula="min(?f22, ?f21)"/>
                <draw:equation draw:name="f34" draw:formula="?f23 / ?f9"/>
                <draw:equation draw:name="f35" draw:formula="?f24 / ?f9"/>
                <draw:equation draw:name="f36" draw:formula="?f25 * ?f1"/>
                <draw:equation draw:name="f37" draw:formula="if(?f18, ?f30, ?f29)"/>
                <draw:equation draw:name="f38" draw:formula="if(?f18, ?f29, ?f30)"/>
                <draw:equation draw:name="f39" draw:formula="if(?f11, ?f28, ?f27)"/>
                <draw:equation draw:name="f40" draw:formula="?f36 / ?f10"/>
                <draw:equation draw:name="f41" draw:formula="if(?f11, ?f38, ?f37)"/>
                <draw:equation draw:name="f42" draw:formula="?f26 * ?f33"/>
                <draw:equation draw:name="f43" draw:formula="?f16 * ?f33"/>
                <draw:equation draw:name="f44" draw:formula="?f35 - ?f11"/>
                <draw:equation draw:name="f45" draw:formula="?f34 - ?f11"/>
                <draw:equation draw:name="f46" draw:formula="?f40 - ?f2"/>
                <draw:equation draw:name="f47" draw:formula="?f35 - ?f44"/>
                <draw:equation draw:name="f48" draw:formula="?f34 - ?f45"/>
                <draw:equation draw:name="f49" draw:formula="?f44 - ?f35"/>
                <draw:equation draw:name="f50" draw:formula="?f45 - ?f34"/>
                <draw:equation draw:name="f51" draw:formula="abs(?f47)"/>
                <draw:equation draw:name="f52" draw:formula="if(?f47, 0, ?f1)"/>
                <draw:equation draw:name="f53" draw:formula="if(?f47, ?f1, 0)"/>
                <draw:equation draw:name="f54" draw:formula="if(?f47, ?f19, ?f20)"/>
                <draw:equation draw:name="f55" draw:formula="abs(?f48)"/>
                <draw:equation draw:name="f56" draw:formula="abs(?f49)"/>
                <draw:equation draw:name="f57" draw:formula="if(?f48, ?f14, ?f2)"/>
                <draw:equation draw:name="f58" draw:formula="if(?f48, ?f2, ?f14)"/>
                <draw:equation draw:name="f59" draw:formula="if(?f48, ?f0, ?f2)"/>
                <draw:equation draw:name="f60" draw:formula="if(?f48, ?f2, ?f0)"/>
                <draw:equation draw:name="f61" draw:formula="abs(?f50)"/>
                <draw:equation draw:name="f62" draw:formula="if(?f50, ?f14, ?f2)"/>
                <draw:equation draw:name="f63" draw:formula="if(?f50, ?f2, ?f14)"/>
                <draw:equation draw:name="f64" draw:formula="if(?f50, ?f32, ?f31)"/>
                <draw:equation draw:name="f65" draw:formula="if(?f50, ?f31, ?f32)"/>
                <draw:equation draw:name="f66" draw:formula="if(?f11, ?f53, ?f52)"/>
                <draw:equation draw:name="f67" draw:formula="if(?f11, ?f52, ?f53)"/>
                <draw:equation draw:name="f68" draw:formula="if(?f48, ?f60, ?f59)"/>
                <draw:equation draw:name="f69" draw:formula="if(?f48, ?f59, ?f60)"/>
                <draw:equation draw:name="f70" draw:formula="if(?f49, ?f58, ?f57)"/>
                <draw:equation draw:name="f71" draw:formula="if(?f18, ?f64, ?f65)"/>
                <draw:equation draw:name="f72" draw:formula="if(?f18, ?f62, ?f63)"/>
                <draw:equation draw:name="f73" draw:formula="?f51 * ?f33"/>
                <draw:equation draw:name="f74" draw:formula="?f55 * ?f33"/>
                <draw:equation draw:name="f75" draw:formula="?f56 * ?f33"/>
                <draw:equation draw:name="f76" draw:formula="?f61 * ?f33"/>
                <draw:equation draw:name="f77" draw:formula="if(?f47, ?f66, ?f67)"/>
                <draw:equation draw:name="f78" draw:formula="if(?f49, ?f69, ?f68)"/>
                <draw:equation draw:name="f79" draw:formula="?f46 + ?f2"/>
                <draw:equation draw:name="f80" draw:formula="?f79 * ?f10 / ?f1"/>
                <draw:equation draw:name="f81" draw:formula="0 - ?f80"/>
                <draw:equation draw:name="f82" draw:formula="sin(?f81)"/>
                <draw:equation draw:name="f83" draw:formula="0 - ?f82"/>
                <draw:equation draw:name="f84" draw:formula="?f83"/>
                <draw:equation draw:name="f85" draw:formula="0 - ?f84"/>
                <draw:equation draw:name="f86" draw:formula="?f11 * ?f85"/>
                <draw:equation draw:name="f87" draw:formula="?f86 * 3163"/>
                <draw:equation draw:name="f88" draw:formula="?f87 / 7636"/>
                <draw:equation draw:name="f89" draw:formula="?f11 + ?f88"/>
                <draw:equation draw:name="f90" draw:formula="?f34 - ?f88"/>
                <draw:equation draw:name="f91" draw:formula="?f35 - ?f88"/>
                <draw:equation draw:name="f92" draw:formula="21550000 - ?f39"/>
                <draw:equation draw:name="f93" draw:formula="if(?f92, ?f39, 21550000)"/>
                <draw:equation draw:name="f94" draw:formula="-21550000 - ?f93"/>
                <draw:equation draw:name="f95" draw:formula="if(?f94, -21550000, ?f93)"/>
                <draw:equation draw:name="f96" draw:formula="?f41 + ?f95"/>
                <draw:equation draw:name="f97" draw:formula="?f41 + ?f2"/>
                <draw:equation draw:name="f98" draw:formula="?f97 * ?f10 / ?f1"/>
                <draw:equation draw:name="f99" draw:formula="0 - ?f98"/>
                <draw:equation draw:name="f100" draw:formula="cos(?f99)"/>
                <draw:equation draw:name="f101" draw:formula="0 - ?f100"/>
                <draw:equation draw:name="f102" draw:formula="?f101 * ?f42"/>
                <draw:equation draw:name="f103" draw:formula="sin(?f99)"/>
                <draw:equation draw:name="f104" draw:formula="0 - ?f103"/>
                <draw:equation draw:name="f105" draw:formula="?f104 * ?f43"/>
                <draw:equation draw:name="f106" draw:formula="sqrt(?f102 * ?f102 + ?f105 * ?f105 + 0 * 0)"/>
                <draw:equation draw:name="f107" draw:formula="?f42 * ?f43 / ?f106"/>
                <draw:equation draw:name="f108" draw:formula="?f104 * ?f107"/>
                <draw:equation draw:name="f109" draw:formula="?f15 - ?f108"/>
                <draw:equation draw:name="f110" draw:formula="?f101 * ?f107"/>
                <draw:equation draw:name="f111" draw:formula="?f11 - ?f110"/>
                <draw:equation draw:name="f112" draw:formula="?f109 - ?f42"/>
                <draw:equation draw:name="f113" draw:formula="?f111 - ?f43"/>
                <draw:equation draw:name="f114" draw:formula="?f109 + ?f42"/>
                <draw:equation draw:name="f115" draw:formula="?f111 + ?f43"/>
                <draw:equation draw:name="f116" draw:formula="?f96 + ?f2"/>
                <draw:equation draw:name="f117" draw:formula="?f116 * ?f10 / ?f1"/>
                <draw:equation draw:name="f118" draw:formula="0 - ?f117"/>
                <draw:equation draw:name="f119" draw:formula="cos(?f118)"/>
                <draw:equation draw:name="f120" draw:formula="0 - ?f119"/>
                <draw:equation draw:name="f121" draw:formula="?f120 * ?f42"/>
                <draw:equation draw:name="f122" draw:formula="sin(?f118)"/>
                <draw:equation draw:name="f123" draw:formula="0 - ?f122"/>
                <draw:equation draw:name="f124" draw:formula="?f123 * ?f43"/>
                <draw:equation draw:name="f125" draw:formula="sqrt(?f121 * ?f121 + ?f124 * ?f124 + 0 * 0)"/>
                <draw:equation draw:name="f126" draw:formula="?f42 * ?f43 / ?f125"/>
                <draw:equation draw:name="f127" draw:formula="?f123 * ?f126"/>
                <draw:equation draw:name="f128" draw:formula="?f109 + ?f127"/>
                <draw:equation draw:name="f129" draw:formula="?f120 * ?f126"/>
                <draw:equation draw:name="f130" draw:formula="?f111 + ?f129"/>
                <draw:equation draw:name="f131" draw:formula="if(?f95, ?f15, ?f112)"/>
                <draw:equation draw:name="f132" draw:formula="if(?f95, ?f11, ?f113)"/>
                <draw:equation draw:name="f133" draw:formula="if(?f95, ?f15, ?f114)"/>
                <draw:equation draw:name="f134" draw:formula="if(?f95, ?f11, ?f115)"/>
                <draw:equation draw:name="f135" draw:formula="if(?f95, ?f112, ?f128)"/>
                <draw:equation draw:name="f136" draw:formula="if(?f95, ?f113, ?f130)"/>
                <draw:equation draw:name="f137" draw:formula="if(?f95, ?f114, ?f128)"/>
                <draw:equation draw:name="f138" draw:formula="if(?f95, ?f115, ?f130)"/>
                <draw:equation draw:name="f139" draw:formula="21550000 - ?f54"/>
                <draw:equation draw:name="f140" draw:formula="if(?f139, ?f54, 21550000)"/>
                <draw:equation draw:name="f141" draw:formula="-21550000 - ?f140"/>
                <draw:equation draw:name="f142" draw:formula="if(?f141, -21550000, ?f140)"/>
                <draw:equation draw:name="f143" draw:formula="?f77 + ?f142"/>
                <draw:equation draw:name="f144" draw:formula="?f77 + ?f2"/>
                <draw:equation draw:name="f145" draw:formula="?f144 * ?f10 / ?f1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 * ?f43"/>
                <draw:equation draw:name="f150" draw:formula="sin(?f146)"/>
                <draw:equation draw:name="f151" draw:formula="0 - ?f150"/>
                <draw:equation draw:name="f152" draw:formula="?f151 * ?f73"/>
                <draw:equation draw:name="f153" draw:formula="sqrt(?f149 * ?f149 + ?f152 * ?f152 + 0 * 0)"/>
                <draw:equation draw:name="f154" draw:formula="?f43 * ?f73 / ?f153"/>
                <draw:equation draw:name="f155" draw:formula="?f151 * ?f154"/>
                <draw:equation draw:name="f156" draw:formula="?f11 - ?f155"/>
                <draw:equation draw:name="f157" draw:formula="?f148 * ?f154"/>
                <draw:equation draw:name="f158" draw:formula="?f44 - ?f157"/>
                <draw:equation draw:name="f159" draw:formula="?f156 - ?f43"/>
                <draw:equation draw:name="f160" draw:formula="?f158 - ?f73"/>
                <draw:equation draw:name="f161" draw:formula="?f156 + ?f43"/>
                <draw:equation draw:name="f162" draw:formula="?f158 + ?f73"/>
                <draw:equation draw:name="f163" draw:formula="?f143 + ?f2"/>
                <draw:equation draw:name="f164" draw:formula="?f163 * ?f10 / ?f1"/>
                <draw:equation draw:name="f165" draw:formula="0 - ?f164"/>
                <draw:equation draw:name="f166" draw:formula="cos(?f165)"/>
                <draw:equation draw:name="f167" draw:formula="0 - ?f166"/>
                <draw:equation draw:name="f168" draw:formula="?f167 * ?f43"/>
                <draw:equation draw:name="f169" draw:formula="sin(?f165)"/>
                <draw:equation draw:name="f170" draw:formula="0 - ?f169"/>
                <draw:equation draw:name="f171" draw:formula="?f170 * ?f73"/>
                <draw:equation draw:name="f172" draw:formula="sqrt(?f168 * ?f168 + ?f171 * ?f171 + 0 * 0)"/>
                <draw:equation draw:name="f173" draw:formula="?f43 * ?f73 / ?f172"/>
                <draw:equation draw:name="f174" draw:formula="?f170 * ?f173"/>
                <draw:equation draw:name="f175" draw:formula="?f156 + ?f174"/>
                <draw:equation draw:name="f176" draw:formula="?f167 * ?f173"/>
                <draw:equation draw:name="f177" draw:formula="?f158 + ?f176"/>
                <draw:equation draw:name="f178" draw:formula="if(?f142, ?f11, ?f159)"/>
                <draw:equation draw:name="f179" draw:formula="if(?f142, ?f44, ?f160)"/>
                <draw:equation draw:name="f180" draw:formula="if(?f142, ?f11, ?f161)"/>
                <draw:equation draw:name="f181" draw:formula="if(?f142, ?f44, ?f162)"/>
                <draw:equation draw:name="f182" draw:formula="if(?f142, ?f159, ?f175)"/>
                <draw:equation draw:name="f183" draw:formula="if(?f142, ?f160, ?f177)"/>
                <draw:equation draw:name="f184" draw:formula="if(?f142, ?f161, ?f175)"/>
                <draw:equation draw:name="f185" draw:formula="if(?f142, ?f162, ?f177)"/>
                <draw:equation draw:name="f186" draw:formula="21550000 - ?f70"/>
                <draw:equation draw:name="f187" draw:formula="if(?f186, ?f70, 21550000)"/>
                <draw:equation draw:name="f188" draw:formula="-21550000 - ?f187"/>
                <draw:equation draw:name="f189" draw:formula="if(?f188, -21550000, ?f187)"/>
                <draw:equation draw:name="f190" draw:formula="?f78 + ?f189"/>
                <draw:equation draw:name="f191" draw:formula="?f78 + ?f2"/>
                <draw:equation draw:name="f192" draw:formula="?f191 * ?f10 / ?f1"/>
                <draw:equation draw:name="f193" draw:formula="0 - ?f192"/>
                <draw:equation draw:name="f194" draw:formula="cos(?f193)"/>
                <draw:equation draw:name="f195" draw:formula="0 - ?f194"/>
                <draw:equation draw:name="f196" draw:formula="?f195 * ?f74"/>
                <draw:equation draw:name="f197" draw:formula="sin(?f193)"/>
                <draw:equation draw:name="f198" draw:formula="0 - ?f197"/>
                <draw:equation draw:name="f199" draw:formula="?f198 * ?f75"/>
                <draw:equation draw:name="f200" draw:formula="sqrt(?f196 * ?f196 + ?f199 * ?f199 + 0 * 0)"/>
                <draw:equation draw:name="f201" draw:formula="?f74 * ?f75 / ?f200"/>
                <draw:equation draw:name="f202" draw:formula="?f198 * ?f201"/>
                <draw:equation draw:name="f203" draw:formula="?f45 - ?f202"/>
                <draw:equation draw:name="f204" draw:formula="?f195 * ?f201"/>
                <draw:equation draw:name="f205" draw:formula="?f35 - ?f204"/>
                <draw:equation draw:name="f206" draw:formula="?f203 - ?f74"/>
                <draw:equation draw:name="f207" draw:formula="?f205 - ?f75"/>
                <draw:equation draw:name="f208" draw:formula="?f203 + ?f74"/>
                <draw:equation draw:name="f209" draw:formula="?f205 + ?f75"/>
                <draw:equation draw:name="f210" draw:formula="?f190 + ?f2"/>
                <draw:equation draw:name="f211" draw:formula="?f210 * ?f10 / ?f1"/>
                <draw:equation draw:name="f212" draw:formula="0 - ?f211"/>
                <draw:equation draw:name="f213" draw:formula="cos(?f212)"/>
                <draw:equation draw:name="f214" draw:formula="0 - ?f213"/>
                <draw:equation draw:name="f215" draw:formula="?f214 * ?f74"/>
                <draw:equation draw:name="f216" draw:formula="sin(?f212)"/>
                <draw:equation draw:name="f217" draw:formula="0 - ?f216"/>
                <draw:equation draw:name="f218" draw:formula="?f217 * ?f75"/>
                <draw:equation draw:name="f219" draw:formula="sqrt(?f215 * ?f215 + ?f218 * ?f218 + 0 * 0)"/>
                <draw:equation draw:name="f220" draw:formula="?f74 * ?f75 / ?f219"/>
                <draw:equation draw:name="f221" draw:formula="?f217 * ?f220"/>
                <draw:equation draw:name="f222" draw:formula="?f203 + ?f221"/>
                <draw:equation draw:name="f223" draw:formula="?f214 * ?f220"/>
                <draw:equation draw:name="f224" draw:formula="?f205 + ?f223"/>
                <draw:equation draw:name="f225" draw:formula="if(?f189, ?f45, ?f206)"/>
                <draw:equation draw:name="f226" draw:formula="if(?f189, ?f35, ?f207)"/>
                <draw:equation draw:name="f227" draw:formula="if(?f189, ?f45, ?f208)"/>
                <draw:equation draw:name="f228" draw:formula="if(?f189, ?f35, ?f209)"/>
                <draw:equation draw:name="f229" draw:formula="if(?f189, ?f206, ?f222)"/>
                <draw:equation draw:name="f230" draw:formula="if(?f189, ?f207, ?f224)"/>
                <draw:equation draw:name="f231" draw:formula="if(?f189, ?f208, ?f222)"/>
                <draw:equation draw:name="f232" draw:formula="if(?f189, ?f209, ?f224)"/>
                <draw:equation draw:name="f233" draw:formula="21550000 - ?f72"/>
                <draw:equation draw:name="f234" draw:formula="if(?f233, ?f72, 21550000)"/>
                <draw:equation draw:name="f235" draw:formula="-21550000 - ?f234"/>
                <draw:equation draw:name="f236" draw:formula="if(?f235, -21550000, ?f234)"/>
                <draw:equation draw:name="f237" draw:formula="?f71 + ?f236"/>
                <draw:equation draw:name="f238" draw:formula="?f71 + ?f2"/>
                <draw:equation draw:name="f239" draw:formula="?f238 * ?f10 / ?f1"/>
                <draw:equation draw:name="f240" draw:formula="0 - ?f239"/>
                <draw:equation draw:name="f241" draw:formula="cos(?f240)"/>
                <draw:equation draw:name="f242" draw:formula="0 - ?f241"/>
                <draw:equation draw:name="f243" draw:formula="?f242 * ?f76"/>
                <draw:equation draw:name="f244" draw:formula="sin(?f240)"/>
                <draw:equation draw:name="f245" draw:formula="0 - ?f244"/>
                <draw:equation draw:name="f246" draw:formula="?f245 * ?f42"/>
                <draw:equation draw:name="f247" draw:formula="sqrt(?f243 * ?f243 + ?f246 * ?f246 + 0 * 0)"/>
                <draw:equation draw:name="f248" draw:formula="?f76 * ?f42 / ?f247"/>
                <draw:equation draw:name="f249" draw:formula="?f245 * ?f248"/>
                <draw:equation draw:name="f250" draw:formula="?f34 - ?f249"/>
                <draw:equation draw:name="f251" draw:formula="?f242 * ?f248"/>
                <draw:equation draw:name="f252" draw:formula="?f15 - ?f251"/>
                <draw:equation draw:name="f253" draw:formula="?f250 - ?f76"/>
                <draw:equation draw:name="f254" draw:formula="?f252 - ?f42"/>
                <draw:equation draw:name="f255" draw:formula="?f250 + ?f76"/>
                <draw:equation draw:name="f256" draw:formula="?f252 + ?f42"/>
                <draw:equation draw:name="f257" draw:formula="?f237 + ?f2"/>
                <draw:equation draw:name="f258" draw:formula="?f257 * ?f10 / ?f1"/>
                <draw:equation draw:name="f259" draw:formula="0 - ?f258"/>
                <draw:equation draw:name="f260" draw:formula="cos(?f259)"/>
                <draw:equation draw:name="f261" draw:formula="0 - ?f260"/>
                <draw:equation draw:name="f262" draw:formula="?f261 * ?f76"/>
                <draw:equation draw:name="f263" draw:formula="sin(?f259)"/>
                <draw:equation draw:name="f264" draw:formula="0 - ?f263"/>
                <draw:equation draw:name="f265" draw:formula="?f264 * ?f42"/>
                <draw:equation draw:name="f266" draw:formula="sqrt(?f262 * ?f262 + ?f265 * ?f265 + 0 * 0)"/>
                <draw:equation draw:name="f267" draw:formula="?f76 * ?f42 / ?f266"/>
                <draw:equation draw:name="f268" draw:formula="?f264 * ?f267"/>
                <draw:equation draw:name="f269" draw:formula="?f250 + ?f268"/>
                <draw:equation draw:name="f270" draw:formula="?f261 * ?f267"/>
                <draw:equation draw:name="f271" draw:formula="?f252 + ?f270"/>
                <draw:equation draw:name="f272" draw:formula="if(?f236, ?f34, ?f253)"/>
                <draw:equation draw:name="f273" draw:formula="if(?f236, ?f15, ?f254)"/>
                <draw:equation draw:name="f274" draw:formula="if(?f236, ?f34, ?f255)"/>
                <draw:equation draw:name="f275" draw:formula="if(?f236, ?f15, ?f256)"/>
                <draw:equation draw:name="f276" draw:formula="if(?f236, ?f253, ?f269)"/>
                <draw:equation draw:name="f277" draw:formula="if(?f236, ?f254, ?f271)"/>
                <draw:equation draw:name="f278" draw:formula="if(?f236, ?f255, ?f269)"/>
                <draw:equation draw:name="f279" draw:formula="if(?f236, ?f256, ?f271)"/>
              </draw:enhanced-geometry>
            </draw:custom-shape>
          </table:table-cell>
          <table:table-cell table:style-name="ce39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number-columns-repeated="12" table:style-name="ce39"/>
          <table:table-cell table:number-columns-repeated="1011" table:style-name="ce2"/>
          <table:table-cell table:number-columns-repeated="15361" table:style-name="ce1"/>
        </table:table-row>
        <table:table-row table:style-name="ro25">
          <table:table-cell table:number-columns-repeated="10" table:style-name="ce40"/>
          <table:table-cell table:style-name="ce41"/>
          <table:table-cell office:value-type="string" table:style-name="ce42">
            <text:p>單位<text:span text:style-name="T8">：</text:span>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6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8">、</text:span>標題及內容</text:p>
          </table:table-cell>
          <table:table-cell office:value-type="string" table:style-name="ce43">
            <text:p>媒體類型</text:p>
          </table:table-cell>
          <table:table-cell office:value-type="string" table:style-name="ce44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45">
            <text:p>預算來源</text:p>
          </table:table-cell>
          <table:table-cell office:value-type="string" table:style-name="ce46">
            <text:p>預算科目</text:p>
          </table:table-cell>
          <table:table-cell office:value-type="string" table:style-name="ce47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7">
          <table:table-cell office:value-type="string" table:style-name="ce7">
            <text:p>臺中市政府OO局</text:p>
          </table:table-cell>
          <table:table-cell office:value-type="string" table:style-name="ce7">
            <text:p>OOO</text:p>
            <draw:g draw:z-index="1" draw:name="群組 1" draw:id="id2">
              <svg:title/>
              <svg:desc/>
              <draw:custom-shape svg:x="0.37047in" svg:y="0.00089in" svg:width="1.85236in" svg:height="0.37087in" draw:id="id0" draw:style-name="a8" draw:name="矩形: 圓角 2">
                <svg:title/>
                <svg:desc/>
                <text:p text:style-name="a7" text:class-names="" text:cond-style-name=""><text:span text:style-name="a0" text:class-names="">僅</text:span><text:span text:style-name="a1" text:class-names="">限</text:span><text:span text:style-name="a2" text:class-names="">填表說明</text:span><text:span text:style-name="a3" text:class-names="">1</text:span><text:span text:style-name="a4" text:class-names="">的</text:span><text:span text:style-name="a5" text:class-names="">四大類</text:span><text:span text:style-name="a6" text:class-names="">，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3.00039in" svg:y1="0.78041in" svg:x2="3.00748in" svg:y2="0.59734in" draw:id="id1" draw:style-name="a10" draw:name="直線單箭頭接點 3">
                <svg:title/>
                <svg:desc/>
              </draw:connector>
            </draw:g>
          </table:table-cell>
          <table:table-cell office:value-type="string" table:style-name="ce7">
            <text:p>平面媒體</text:p>
            <draw:g draw:z-index="4" draw:name="群組 4" draw:id="id5">
              <svg:title/>
              <svg:desc/>
              <draw:custom-shape svg:x="0.71181in" svg:y="0.00089in" svg:width="2.6815in" svg:height="0.4122in" draw:id="id3" draw:style-name="a20" draw:name="矩形: 圓角 5">
                <svg:title/>
                <svg:desc/>
                <text:p text:style-name="a19" text:class-names="" text:cond-style-name=""><text:span text:style-name="a11" text:class-names="">僅填寫</text:span><text:span text:style-name="a12" text:class-names="">日期</text:span><text:span text:style-name="a13" text:class-names="">或</text:span><text:span text:style-name="a14" text:class-names="">次數</text:span><text:span text:style-name="a15" text:class-names="">(</text:span><text:span text:style-name="a16" text:class-names="">詳填表說明</text:span><text:span text:style-name="a17" text:class-names="">2)</text:span><text:span text:style-name="a18" text:class-names="">，勿再新增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44488in" svg:y1="0.83553in" svg:x2="4.44921in" svg:y2="0.68081in" draw:id="id4" draw:style-name="a22" draw:name="直線單箭頭接點 6">
                <svg:title/>
                <svg:desc/>
              </draw:connector>
            </draw:g>
          </table:table-cell>
          <table:table-cell office:value-type="string" table:style-name="ce48">
            <text:p>110.10.1-110.10.31</text:p>
          </table:table-cell>
          <table:table-cell office:value-type="string" table:style-name="ce48">
            <text:p>OO科</text:p>
          </table:table-cell>
          <table:table-cell office:value-type="string" table:style-name="ce48">
            <text:p>公務預算</text:p>
          </table:table-cell>
          <table:table-cell office:value-type="string" table:style-name="ce7">
            <text:p>社政業務</text:p>
            <draw:g draw:z-index="13" draw:name="群組 13" draw:id="id14">
              <svg:title/>
              <svg:desc/>
              <draw:custom-shape svg:x="0.31614in" svg:y="0.00089in" svg:width="0.82874in" svg:height="0.1748in" draw:id="id12" draw:style-name="a49" draw:name="矩形: 圓角 14">
                <svg:title/>
                <svg:desc/>
                <text:p text:style-name="a48" text:class-names="" text:cond-style-name=""><text:span text:style-name="a45" text:class-names="">以</text:span><text:span text:style-name="a46" text:class-names="">「當月」</text:span><text:span text:style-name="a47" text:class-names="">執行金額填報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0.73031in" svg:y1="0.00089in" draw:start-shape="id12" draw:start-glue-point="0" svg:x2="3.31772in" svg:y2="0.47096in" draw:id="id13" draw:style-name="a51" draw:name="直線單箭頭接點 15">
                <svg:title/>
                <svg:desc/>
              </draw:connector>
            </draw:g>
          </table:table-cell>
          <table:table-cell office:value-type="float" office:value="50000" table:style-name="ce49">
            <text:p>50000<text:s/></text:p>
          </table:table-cell>
          <table:table-cell office:value-type="string" table:style-name="ce7">
            <text:p>OO報</text:p>
            <draw:custom-shape svg:x="0.37047in" svg:y="1.27795in" svg:width="3.5811in" svg:height="0.72205in" draw:z-index="16" draw:id="id15" draw:style-name="a58" draw:name="矩形: 圓角 16">
              <svg:title/>
              <svg:desc/>
              <text:p text:style-name="a57" text:class-names="" text:cond-style-name=""><text:span text:style-name="a52" text:class-names="">於</text:span><text:span text:style-name="a53" text:class-names="">宣導當月後付款案件</text:span><text:span text:style-name="a54" text:class-names="">，於備註欄說明，執行金額欄填</text:span><text:span text:style-name="a55" text:class-names="">0</text:span><text:span text:style-name="a56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onnector draw:type="standard" svg:x1="0.37047in" svg:y1="1.63898in" draw:start-shape="id15" draw:start-glue-point="3" svg:x2="10.11929in" svg:y2="4.75236in" draw:z-index="22" draw:id="id21" draw:style-name="a91" draw:name="接點: 肘形 22">
              <svg:title/>
              <svg:desc/>
            </draw:connector>
          </table:table-cell>
          <table:table-cell office:value-type="string" table:style-name="ce7">
            <text:p>OOO</text:p>
          </table:table-cell>
          <table:table-cell office:value-type="string" table:style-name="ce7">
            <text:p>OO報</text:p>
            <draw:connector draw:type="standard" svg:x1="1.29488in" svg:y1="1.63898in" draw:start-shape="id15" draw:start-glue-point="1" svg:x2="16.46457in" svg:y2="4.7063in" draw:z-index="23" draw:id="id22" draw:style-name="a93" draw:name="接點: 肘形 23">
              <svg:title/>
              <svg:desc/>
            </draw:connector>
          </table:table-cell>
          <table:table-cell table:style-name="ce7"/>
          <table:table-cell table:number-columns-repeated="1011" table:style-name="ce2"/>
          <table:table-cell table:number-columns-repeated="15361" table:style-name="ce1"/>
        </table:table-row>
        <table:table-row table:style-name="ro28">
          <table:table-cell office:value-type="string" table:style-name="ce7">
            <text:p>臺中市政府OO局</text:p>
          </table:table-cell>
          <table:table-cell office:value-type="string" table:style-name="ce7">
            <text:p>OOO</text:p>
          </table:table-cell>
          <table:table-cell office:value-type="string" table:style-name="ce48">
            <text:p>廣播媒體</text:p>
          </table:table-cell>
          <table:table-cell office:value-type="string" table:style-name="ce48">
            <text:p>110.10.10</text:p>
          </table:table-cell>
          <table:table-cell office:value-type="string" table:style-name="ce48">
            <text:p>OO科</text:p>
          </table:table-cell>
          <table:table-cell office:value-type="string" table:style-name="ce7">
            <text:p>產業發展基金</text:p>
          </table:table-cell>
          <table:table-cell office:value-type="string" table:style-name="ce7">
            <text:p>產業發展計畫</text:p>
          </table:table-cell>
          <table:table-cell office:value-type="float" office:value="0" table:style-name="ce50">
            <text:p>0<text:s/></text:p>
          </table:table-cell>
          <table:table-cell office:value-type="string" table:style-name="ce7">
            <text:p>OO廣播電臺股份有限公司</text:p>
            <draw:custom-shape svg:x="0.22205in" svg:y="0.82402in" svg:width="3.73858in" svg:height="0.69685in" draw:z-index="17" draw:id="id16" draw:style-name="a65" draw:name="矩形: 圓角 17">
              <svg:title/>
              <svg:desc/>
              <text:p text:style-name="a64" text:class-names="" text:cond-style-name=""><text:span text:style-name="a59" text:class-names="">於</text:span><text:span text:style-name="a60" text:class-names="">宣導當月前已付款案件</text:span><text:span text:style-name="a61" text:class-names="">，於備註欄說明，執行金額欄填</text:span><text:span text:style-name="a62" text:class-names="">0</text:span><text:span text:style-name="a63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7">
            <text:p>OOO</text:p>
          </table:table-cell>
          <table:table-cell office:value-type="string" table:style-name="ce7">
            <text:p>OO廣播電臺</text:p>
          </table:table-cell>
          <table:table-cell office:value-type="string" table:style-name="ce51">
            <text:p>契約金額90,000元，俟全案執行驗收後付款(預計12月底)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9">
          <table:table-cell office:value-type="string" table:style-name="ce7">
            <text:p>財團法人臺中市影視發展基金會</text:p>
          </table:table-cell>
          <table:table-cell office:value-type="string" table:style-name="ce7">
            <text:p>OOO</text:p>
          </table:table-cell>
          <table:table-cell office:value-type="string" table:style-name="ce7">
            <text:p>網路媒體<text:span text:style-name="T9">(Fb</text:span><text:span text:style-name="T9">、</text:span><text:span text:style-name="T9">IG)</text:span></text:p>
          </table:table-cell>
          <table:table-cell office:value-type="string" table:style-name="ce7">
            <text:p>110.09.04-110.10.30</text:p>
            <text:p><text:span text:style-name="T9">每月三篇貼文</text:span></text:p>
          </table:table-cell>
          <table:table-cell office:value-type="string" table:style-name="ce48">
            <text:p>OO組</text:p>
          </table:table-cell>
          <table:table-cell office:value-type="string" table:style-name="ce7">
            <text:p>財團法人預算</text:p>
          </table:table-cell>
          <table:table-cell office:value-type="string" table:style-name="ce48">
            <text:p>勞務成本</text:p>
          </table:table-cell>
          <table:table-cell office:value-type="float" office:value="0" table:style-name="ce52">
            <text:p>0<text:s/></text:p>
          </table:table-cell>
          <table:table-cell office:value-type="string" table:style-name="ce7">
            <text:p>OO視覺有限公司</text:p>
            <draw:connector draw:type="standard" svg:x1="0.22205in" svg:y1="0.10354in" draw:start-shape="id16" draw:start-glue-point="3" svg:x2="10.05433in" svg:y2="6.0811in" draw:z-index="25" draw:id="id24" draw:style-name="a97" draw:name="接點: 肘形 25">
              <svg:title/>
              <svg:desc/>
            </draw:connector>
            <draw:connector draw:type="standard" svg:x1="5.26466in" svg:y1="7.48174in" draw:start-shape="id17" draw:start-glue-point="3" svg:x2="0.03701in" svg:y2="1.37145in" draw:z-index="27" draw:id="id26" draw:style-name="a101" draw:transform="translate(-2.65083in -4.4266in) rotate(-3.14159) translate(2.65083in 4.4266in)" draw:name="接點: 肘形 27">
              <svg:title/>
              <svg:desc/>
            </draw:connector>
            <draw:custom-shape svg:x="0.03701in" svg:y="1.0185in" svg:width="3.87716in" svg:height="0.70591in" draw:z-index="18" draw:id="id17" draw:style-name="a72" draw:name="矩形: 圓角 18">
              <svg:title/>
              <svg:desc/>
              <text:p text:style-name="a71" text:class-names="" text:cond-style-name=""><text:span text:style-name="a66" text:class-names="">因預算而產生之</text:span><text:span text:style-name="a67" text:class-names="">廠商回饋案件</text:span><text:span text:style-name="a68" text:class-names="">於備註欄說明回饋金額或則數，執行金額欄填</text:span><text:span text:style-name="a69" text:class-names="">0</text:span><text:span text:style-name="a70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7">
            <text:p>OOO</text:p>
          </table:table-cell>
          <table:table-cell office:value-type="string" table:style-name="ce13">
            <text:p>臉書粉絲專頁及Line官方帳號</text:p>
            <draw:connector draw:type="standard" svg:x1="1.30394in" svg:y1="0.10354in" draw:start-shape="id16" draw:start-glue-point="1" svg:x2="16.50945in" svg:y2="5.98583in" draw:z-index="24" draw:id="id23" draw:style-name="a95" draw:name="接點: 肘形 24">
              <svg:title/>
              <svg:desc/>
            </draw:connector>
            <draw:connector draw:type="standard" svg:x1="1.25748in" svg:y1="1.37126in" draw:start-shape="id17" draw:start-glue-point="1" svg:x2="16.58346in" svg:y2="7.50669in" draw:z-index="26" draw:id="id25" draw:style-name="a99" draw:name="接點: 肘形 26">
              <svg:title/>
              <svg:desc/>
            </draw:connector>
          </table:table-cell>
          <table:table-cell office:value-type="string" table:style-name="ce53">
            <text:p>已於9月執行65,000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30">
          <table:table-cell office:value-type="string" table:style-name="ce7">
            <text:p>臺中市政府OO局</text:p>
          </table:table-cell>
          <table:table-cell office:value-type="string" table:style-name="ce7">
            <text:p>OOO</text:p>
          </table:table-cell>
          <table:table-cell office:value-type="string" table:style-name="ce48">
            <text:p>電視媒體</text:p>
          </table:table-cell>
          <table:table-cell office:value-type="string" table:style-name="ce48">
            <text:p>2次<text:span text:style-name="T9">(</text:span><text:span text:style-name="T9">電視新聞露出</text:span><text:span text:style-name="T9">)</text:span></text:p>
          </table:table-cell>
          <table:table-cell office:value-type="string" table:style-name="ce48">
            <text:p>OO科</text:p>
          </table:table-cell>
          <table:table-cell office:value-type="string" table:style-name="ce54">
            <text:p>公務預算</text:p>
          </table:table-cell>
          <table:table-cell office:value-type="string" table:style-name="ce7">
            <text:p>墊付款</text:p>
          </table:table-cell>
          <table:table-cell office:value-type="float" office:value="0" table:style-name="ce55">
            <text:p>0<text:s/></text:p>
            <draw:connector draw:type="line" svg:x1="1.17205in" svg:y1="0.00006in" svg:x2="1.17205in" svg:y2="0.3662in" draw:z-index="19" draw:id="id18" draw:style-name="a74" draw:name="直線單箭頭接點 19">
              <svg:title/>
              <svg:desc/>
            </draw:connector>
          </table:table-cell>
          <table:table-cell office:value-type="string" table:style-name="ce7">
            <text:p>OO電視事業股份有限公司</text:p>
          </table:table-cell>
          <table:table-cell office:value-type="string" table:style-name="ce7">
            <text:p>OOO</text:p>
          </table:table-cell>
          <table:table-cell office:value-type="string" table:style-name="ce13">
            <text:p>OO有線電視</text:p>
          </table:table-cell>
          <table:table-cell office:value-type="string" table:style-name="ce54">
            <text:p>廠商回饋免費廣告10萬元(或2則)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31">
          <table:table-cell table:number-columns-repeated="2" table:style-name="ce56"/>
          <table:table-cell table:number-columns-repeated="3" table:style-name="ce57"/>
          <table:table-cell table:number-columns-repeated="2" table:style-name="ce56"/>
          <table:table-cell table:style-name="ce58"/>
          <table:table-cell table:number-columns-repeated="2" table:style-name="ce56"/>
          <table:table-cell table:style-name="ce59"/>
          <table:table-cell table:style-name="ce56"/>
          <table:table-cell table:number-columns-repeated="1011" table:style-name="ce2"/>
          <table:table-cell table:number-columns-repeated="15361" table:style-name="ce1"/>
        </table:table-row>
        <table:table-row table:style-name="ro18">
          <table:table-cell office:value-type="string" table:style-name="ce21">
            <text:p>填表說明<text:span text:style-name="T8">：</text:span></text:p>
          </table:table-cell>
          <table:table-cell table:style-name="ce21"/>
          <table:table-cell table:number-columns-repeated="3" table:style-name="ce22"/>
          <table:table-cell table:number-columns-repeated="2" table:style-name="ce1"/>
          <table:table-cell table:number-columns-repeated="5" table:style-name="ce22"/>
          <table:table-cell table:number-columns-repeated="1011" table:style-name="ce2"/>
          <table:table-cell table:number-columns-repeated="15361" table:style-name="ce1"/>
        </table:table-row>
        <table:table-row table:style-name="ro11">
          <table:table-cell office:value-type="string" table:style-name="ce26">
            <text:p>1.</text:p>
          </table:table-cell>
          <table:table-cell office:value-type="string" table:number-columns-spanned="11" table:number-rows-spanned="1" table:style-name="ce34">
            <text:p>本表係依預算法第62條之1規範，凡編列預算於<text:span text:style-name="T10">平面媒體、廣</text:span><text:span text:style-name="T10">播媒體、網路媒體</text:span>(含社群媒體)及<text:span text:style-name="T10">電視</text:span><text:span text:style-name="T10">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32">
          <table:table-cell office:value-type="string" table:style-name="ce25">
            <text:p>2.</text:p>
          </table:table-cell>
          <table:table-cell office:value-type="string" table:number-columns-spanned="11" table:number-rows-spanned="1" table:style-name="ce63">
            <text:p>宣導期程部分<text:span text:style-name="T8">，</text:span>請依委託製播宣導之涵蓋期程，並針對季內刊登(播出)時間或次數填列，如<text:span text:style-name="T10">OOO.OO.OO-</text:span><text:span text:style-name="T10">OOO.OO.OO(</text:span><text:span text:style-name="T10">涵蓋期程</text:span><text:span text:style-name="T10">)</text:span><text:span text:style-name="T10">；</text:span><text:span text:style-name="T10">OOO.OO.OO</text:span><text:span text:style-name="T11">、</text:span><text:span text:style-name="T10">OOO.OO.</text:span><text:span text:style-name="T10">OO(</text:span><text:span text:style-name="T10">播出時間</text:span><text:span text:style-name="T10">)</text:span><text:span text:style-name="T10">或</text:span><text:span text:style-name="T10">O</text:span><text:span text:style-name="T10">次</text:span><text:span text:style-name="T10">(</text:span><text:span text:style-name="T10">刊登次數</text:span><text:span text:style-name="T10">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10">
          <table:table-cell office:value-type="string" table:style-name="ce25">
            <text:p>3.</text:p>
          </table:table-cell>
          <table:table-cell office:value-type="string" table:style-name="ce22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18">
          <table:table-cell office:value-type="string" table:style-name="ce26">
            <text:p>4.</text:p>
          </table:table-cell>
          <table:table-cell office:value-type="string" table:style-name="ce22">
            <text:p>預算來源查填<text:span text:style-name="T10">公務預</text:span><text:span text:style-name="T10">算、○○特別預算、</text:span><text:span text:style-name="T10">基金預算、財團法人</text:span><text:span text:style-name="T10">預算</text:span>。</text:p>
          </table:table-cell>
          <table:table-cell table:style-name="ce2"/>
          <table:table-cell table:style-name="ce22"/>
          <table:table-cell table:number-columns-repeated="8" table:style-name="ce27"/>
          <table:table-cell table:number-columns-repeated="1011" table:style-name="ce2"/>
          <table:table-cell table:number-columns-repeated="15361" table:style-name="ce1"/>
        </table:table-row>
        <table:table-row table:style-name="ro18">
          <table:table-cell office:value-type="string" table:style-name="ce26">
            <text:p>5.</text:p>
          </table:table-cell>
          <table:table-cell office:value-type="string" table:style-name="ce22">
            <text:p>財團法人，係指政府捐助基金50％以上成立之財團法人。</text:p>
          </table:table-cell>
          <table:table-cell table:style-name="ce2"/>
          <table:table-cell table:style-name="ce22"/>
          <table:table-cell table:number-columns-repeated="8" table:style-name="ce27"/>
          <table:table-cell table:number-columns-repeated="1011" table:style-name="ce2"/>
          <table:table-cell table:number-columns-repeated="15361" table:style-name="ce1"/>
        </table:table-row>
        <table:table-row table:style-name="ro18">
          <table:table-cell office:value-type="string" table:style-name="ce26">
            <text:p>6.</text:p>
          </table:table-cell>
          <table:table-cell office:value-type="string" table:style-name="ce22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22"/>
          <table:table-cell table:number-columns-repeated="8" table:style-name="ce27"/>
          <table:table-cell table:number-columns-repeated="1011" table:style-name="ce2"/>
          <table:table-cell table:number-columns-repeated="15361" table:style-name="ce1"/>
        </table:table-row>
        <table:table-row table:style-name="ro18">
          <table:table-cell office:value-type="string" table:style-name="ce26">
            <text:p>7.</text:p>
          </table:table-cell>
          <table:table-cell office:value-type="string" table:style-name="ce31">
            <text:p>機關如有公益或廠商回饋免費廣告等補充說明<text:span text:style-name="T8">，</text:span>請列入備註欄表達<text:span text:style-name="T8">。</text:span></text:p>
          </table:table-cell>
          <table:table-cell table:style-name="ce2"/>
          <table:table-cell table:number-columns-repeated="9" table:style-name="ce22"/>
          <table:table-cell table:number-columns-repeated="1011" table:style-name="ce2"/>
          <table:table-cell table:number-columns-repeated="15361" table:style-name="ce1"/>
        </table:table-row>
        <table:table-row table:style-name="ro18">
          <table:table-cell office:value-type="string" table:style-name="ce26">
            <text:p>8.</text:p>
          </table:table-cell>
          <table:table-cell office:value-type="string" table:style-name="ce60">
            <text:p>請按月於次月15日前公告，<text:span text:style-name="T13">並按季於每季</text:span><text:span text:style-name="T13">次月</text:span><text:span text:style-name="T13">20</text:span><text:span text:style-name="T13">日前送主計處</text:span><text:span text:style-name="T13">彙整</text:span>。</text:p>
          </table:table-cell>
          <table:table-cell table:number-columns-repeated="16382" table:style-name="ce61"/>
        </table:table-row>
        <table:table-row table:number-rows-repeated="1048557" table:style-name="ro19">
          <table:table-cell table:number-columns-repeated="16384"/>
        </table:table-row>
      </table:table>
      <table:named-expressions>
        <table:named-expression table:name="Excel_BuiltIn_Print_Area_1" table:expression="of:=0" table:base-cell-address="6月份.$A$1"/>
        <table:named-expression table:name="Excel_BuiltIn_Print_Titles_1" table:expression="of:=0" table:base-cell-address="6月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2" svg:font-family="新細明體2"/>
    <style:font-face style:name="標楷體2" svg:font-family="標楷體2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P0"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1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90" svg:viewBox="0 0 20 30" svg:d="m10 0-10 30h20z"/>
    <draw:marker draw:name="a21" svg:viewBox="0 0 20 30" svg:d="m10 0-10 30h20z"/>
    <draw:marker draw:name="a92" svg:viewBox="0 0 20 30" svg:d="m10 0-10 30h20z"/>
    <draw:marker draw:name="a94" svg:viewBox="0 0 20 30" svg:d="m10 0-10 30h20z"/>
    <draw:marker draw:name="a96" svg:viewBox="0 0 20 30" svg:d="m10 0-10 30h20z"/>
    <draw:marker draw:name="a98" svg:viewBox="0 0 20 30" svg:d="m10 0-10 30h20z"/>
    <draw:marker draw:name="a34" svg:viewBox="0 0 20 30" svg:d="m10 0-10 30h20z"/>
    <draw:marker draw:name="a9" svg:viewBox="0 0 20 30" svg:d="m10 0-10 30h20z"/>
    <draw:marker draw:name="a100" svg:viewBox="0 0 20 30" svg:d="m10 0-10 30h20z"/>
    <draw:marker draw:name="a43" svg:viewBox="0 0 20 30" svg:d="m10 0-10 30h20z"/>
    <draw:marker draw:name="a50" svg:viewBox="0 0 20 30" svg:d="m10 0-10 30h20z"/>
    <draw:marker draw:name="a73" svg:viewBox="0 0 20 30" svg:d="m10 0-10 30h20z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葉芳秀</dc:creator>
    <meta:creation-date>2020-11-02T02:13:46Z</meta:creation-date>
    <dc:date>2024-07-11T01:52:56Z</dc:date>
    <meta:print-date>2024-07-11T00:43:16Z</meta:print-date>
    <meta:editing-cycles>6</meta:editing-cycles>
    <meta:editing-duration>PT281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