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family-generic="roman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5.016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5.757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月-失智症併有BPSD個案之困難照顧獎勵津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2">
            <text:p>臺中市政府衛生局 <text:s text:c="2"/>長期照顧十年計畫-失智症團體家屋服務 <text:s text:c="17"/>113年 <text:s text:c="3"/>月<text:s text:c="3"/><text:span text:style-name="T3">失智症併有BPSD個案之困難照顧獎勵津貼</text:span><text:s text:c="3"/></text:p>
            <text:p>單位 <text:s/>:OOOO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失智症併有BPSD個案之困難照顧獎勵津貼-印領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6">
            <text:p>序號</text:p>
          </table:table-cell>
          <table:table-cell office:value-type="string" table:number-columns-spanned="1" table:number-rows-spanned="2" table:style-name="ce18">
            <text:p>姓名</text:p>
          </table:table-cell>
          <table:table-cell office:value-type="string" table:number-columns-spanned="1" table:number-rows-spanned="2" table:style-name="ce18">
            <text:p>身分證字號</text:p>
          </table:table-cell>
          <table:table-cell office:value-type="string" table:number-columns-spanned="1" table:number-rows-spanned="2" table:style-name="ce18">
            <text:p>性別</text:p>
          </table:table-cell>
          <table:table-cell office:value-type="string" table:number-columns-spanned="1" table:number-rows-spanned="2" table:style-name="ce18">
            <text:p>出生年月日</text:p>
          </table:table-cell>
          <table:table-cell office:value-type="string" table:number-columns-spanned="1" table:number-rows-spanned="2" table:style-name="ce20">
            <text:p>證明文件</text:p>
          </table:table-cell>
          <table:table-cell office:value-type="string" table:number-columns-spanned="1" table:number-rows-spanned="2" table:style-name="ce20">
            <text:p>證明有效期間</text:p>
          </table:table-cell>
          <table:table-cell office:value-type="string" table:number-columns-spanned="1" table:number-rows-spanned="2" table:style-name="ce18">
            <text:p>補助金額</text:p>
          </table:table-cell>
          <table:table-cell office:value-type="string" table:number-columns-spanned="1" table:number-rows-spanned="2" table:style-name="ce18">
            <text:p>起訖時間</text:p>
          </table:table-cell>
          <table:table-cell office:value-type="string" table:number-columns-spanned="1" table:number-rows-spanned="2" table:style-name="ce18">
            <text:p>簽章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5">
          <table:table-cell office:value-type="float" office:value="1" table:style-name="ce4">
            <text:p>1</text:p>
          </table:table-cell>
          <table:table-cell table:style-name="ce3"/>
          <table:table-cell table:style-name="ce8"/>
          <table:table-cell table:style-name="ce3"/>
          <table:table-cell office:value-type="string" table:style-name="ce11">
            <text:p>O/O/O</text:p>
          </table:table-cell>
          <table:table-cell office:value-type="string" table:style-name="ce10">
            <text:p>診斷證明書</text:p>
          </table:table-cell>
          <table:table-cell office:value-type="string" table:style-name="ce10">
            <text:p>O/O/O-O/O/O</text:p>
          </table:table-cell>
          <table:table-cell table:style-name="ce3"/>
          <table:table-cell office:value-type="string" table:style-name="ce3">
            <text:p>O/O-O/O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" table:style-name="ce4">
            <text:p>2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3" table:style-name="ce4">
            <text:p>3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4" table:style-name="ce4">
            <text:p>4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5" table:style-name="ce4">
            <text:p>5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6" table:style-name="ce4">
            <text:p>6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7" table:style-name="ce4">
            <text:p>7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8" table:style-name="ce4">
            <text:p>8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9" table:style-name="ce4">
            <text:p>9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0" table:style-name="ce4">
            <text:p>10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1" table:style-name="ce4">
            <text:p>11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2" table:style-name="ce4">
            <text:p>12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3" table:style-name="ce4">
            <text:p>13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4" table:style-name="ce4">
            <text:p>14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5" table:style-name="ce4">
            <text:p>15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6" table:style-name="ce4">
            <text:p>16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7" table:style-name="ce4">
            <text:p>17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8" table:style-name="ce4">
            <text:p>18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7">
          <table:table-cell office:value-type="string" table:number-columns-spanned="4" table:number-rows-spanned="1" table:style-name="ce30">
            <text:p>合計</text:p>
          </table:table-cell>
          <table:covered-table-cell table:number-columns-repeated="3"/>
          <table:table-cell table:number-columns-repeated="7" table:style-name="ce3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table:style-name="ce1">
            <draw:frame draw:z-index="1" draw:id="id0" draw:style-name="a7" draw:name="Text Box 2" svg:x="1.80208in" svg:y="0.04167in" svg:width="1.07917in" svg:height="1.35417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 位 圖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9">
            <text:p>製表人</text:p>
          </table:table-cell>
          <table:covered-table-cell/>
          <table:table-cell office:value-type="string" table:style-name="ce5">
            <text:p><text:s text:c="20"/></text:p>
          </table:table-cell>
          <table:table-cell office:value-type="string" table:number-columns-spanned="2" table:number-rows-spanned="1" table:style-name="ce29">
            <text:p>會計<text:s text:c="3"/></text:p>
          </table:table-cell>
          <table:covered-table-cell/>
          <table:table-cell table:style-name="ce6"/>
          <table:table-cell table:style-name="ce5"/>
          <table:table-cell office:value-type="string" table:number-columns-spanned="2" table:number-rows-spanned="1" table:style-name="ce29">
            <text:p><text:s/>單位主管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沈慧萍</dc:creator>
    <meta:creation-date>2019-08-31T05:23:32Z</meta:creation-date>
    <dc:date>2024-07-15T07:42:31Z</dc:date>
    <meta:print-date>2023-02-22T09:37:11Z</meta:print-date>
  </office:meta>
</office:document-meta>
</file>