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ackground-color="#FFFFFF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#FFFFFF"/>
      <style:text-properties fo:color="#0000FF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73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92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92">
            <text:p>主要死亡原因</text:p>
          </table:table-cell>
          <table:table-cell office:value-type="string" table:style-name="ce74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4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臺中市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0839" table:style-name="ce4">
            <text:p>20,839</text:p>
          </table:table-cell>
          <table:table-cell office:value-type="float" office:value="736.31255070341717" table:style-name="ce5">
            <text:p><text:s/>736.3<text:s/></text:p>
          </table:table-cell>
          <table:table-cell office:value-type="float" office:value="419.09718185556" table:style-name="ce5">
            <text:p><text:s/>419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2114" table:style-name="ce4">
            <text:p>12,114</text:p>
          </table:table-cell>
          <table:table-cell office:value-type="float" office:value="874.6583027556718" table:style-name="ce5">
            <text:p><text:s/>874.7<text:s/></text:p>
          </table:table-cell>
          <table:table-cell office:value-type="float" office:value="553.90130157967894" table:style-name="ce5">
            <text:p><text:s/>553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725" table:style-name="ce4">
            <text:p>8,725</text:p>
          </table:table-cell>
          <table:table-cell office:value-type="float" office:value="603.72851660616698" table:style-name="ce5">
            <text:p><text:s/>603.7<text:s/></text:p>
          </table:table-cell>
          <table:table-cell office:value-type="float" office:value="305.58301189468301" table:style-name="ce5">
            <text:p><text:s/>305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718" table:style-name="ce4">
            <text:p>5,718</text:p>
          </table:table-cell>
          <table:table-cell office:value-type="float" office:value="202.03633403340561" table:style-name="ce5">
            <text:p><text:s/>202.0<text:s/></text:p>
          </table:table-cell>
          <table:table-cell office:value-type="float" office:value="116.102347662779" table:style-name="ce5">
            <text:p><text:s/>116.1<text:s/></text:p>
          </table:table-cell>
          <table:table-cell office:value-type="float" office:value="27.438936609242301" table:style-name="ce6">
            <text:p><text:s/>27.4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326" table:style-name="ce4">
            <text:p>3,326</text:p>
          </table:table-cell>
          <table:table-cell office:value-type="float" office:value="240.14475111155394" table:style-name="ce5">
            <text:p><text:s/>240.1<text:s/></text:p>
          </table:table-cell>
          <table:table-cell office:value-type="float" office:value="148.47340968389199" table:style-name="ce5">
            <text:p><text:s/>148.5<text:s/></text:p>
          </table:table-cell>
          <table:table-cell office:value-type="float" office:value="27.455836222552399" table:style-name="ce6">
            <text:p><text:s/>27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392" table:style-name="ce4">
            <text:p>2,392</text:p>
          </table:table-cell>
          <table:table-cell office:value-type="float" office:value="165.51502713145575" table:style-name="ce5">
            <text:p><text:s/>165.5<text:s/></text:p>
          </table:table-cell>
          <table:table-cell office:value-type="float" office:value="89.3809329534581" table:style-name="ce5">
            <text:p><text:s/>89.4<text:s/></text:p>
          </table:table-cell>
          <table:table-cell office:value-type="float" office:value="27.415472779369601" table:style-name="ce7">
            <text:p><text:s/>2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681" table:style-name="ce4">
            <text:p>1,681</text:p>
          </table:table-cell>
          <table:table-cell office:value-type="float" office:value="59.395431533780133" table:style-name="ce5">
            <text:p><text:s/>59.4<text:s/></text:p>
          </table:table-cell>
          <table:table-cell office:value-type="float" office:value="33.336917545242301" table:style-name="ce5">
            <text:p><text:s/>33.3<text:s/></text:p>
          </table:table-cell>
          <table:table-cell office:value-type="float" office:value="8.0666058831998004" table:style-name="ce6">
            <text:p><text:s/>8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999" table:style-name="ce4">
            <text:p>999</text:p>
          </table:table-cell>
          <table:table-cell office:value-type="float" office:value="72.130068057860015" table:style-name="ce5">
            <text:p><text:s/>72.1<text:s/></text:p>
          </table:table-cell>
          <table:table-cell office:value-type="float" office:value="43.108055664560297" table:style-name="ce5">
            <text:p><text:s/>43.1<text:s/></text:p>
          </table:table-cell>
          <table:table-cell office:value-type="float" office:value="8.2466567607726997" table:style-name="ce6">
            <text:p><text:s/>8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733" table:style-name="ce4">
            <text:p>733</text:p>
          </table:table-cell>
          <table:table-cell office:value-type="float" office:value="50.720114919463654" table:style-name="ce5">
            <text:p><text:s/>50.7<text:s/></text:p>
          </table:table-cell>
          <table:table-cell office:value-type="float" office:value="24.461129975549799" table:style-name="ce5">
            <text:p><text:s/>24.5<text:s/></text:p>
          </table:table-cell>
          <table:table-cell office:value-type="float" office:value="8.4011461318052003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630" table:style-name="ce4">
            <text:p>1,630</text:p>
          </table:table-cell>
          <table:table-cell office:value-type="float" office:value="57.593428554468538" table:style-name="ce5">
            <text:p><text:s/>57.6<text:s/></text:p>
          </table:table-cell>
          <table:table-cell office:value-type="float" office:value="29.567795688001301" table:style-name="ce5">
            <text:p><text:s/>29.6<text:s/></text:p>
          </table:table-cell>
          <table:table-cell office:value-type="float" office:value="7.8218724506933999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996" table:style-name="ce4">
            <text:p>996</text:p>
          </table:table-cell>
          <table:table-cell office:value-type="float" office:value="71.913461246875443" table:style-name="ce5">
            <text:p><text:s/>71.9<text:s/></text:p>
          </table:table-cell>
          <table:table-cell office:value-type="float" office:value="45.344853975731397" table:style-name="ce5">
            <text:p><text:s/>45.3<text:s/></text:p>
          </table:table-cell>
          <table:table-cell office:value-type="float" office:value="8.2218920257553005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685" table:style-name="ce4">
            <text:p>685</text:p>
          </table:table-cell>
          <table:table-cell office:value-type="float" office:value="47.398743137561532" table:style-name="ce5">
            <text:p><text:s/>47.4<text:s/></text:p>
          </table:table-cell>
          <table:table-cell office:value-type="float" office:value="22.887820954654401" table:style-name="ce5">
            <text:p><text:s/>22.9<text:s/></text:p>
          </table:table-cell>
          <table:table-cell office:value-type="float" office:value="7.8510028653294999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550" table:style-name="ce4">
            <text:p>1,550</text:p>
          </table:table-cell>
          <table:table-cell office:value-type="float" office:value="54.766757214371928" table:style-name="ce5">
            <text:p><text:s/>54.8<text:s/></text:p>
          </table:table-cell>
          <table:table-cell office:value-type="float" office:value="29.835670770455501" table:style-name="ce5">
            <text:p><text:s/>29.8<text:s/></text:p>
          </table:table-cell>
          <table:table-cell office:value-type="float" office:value="7.4379768702913003" table:style-name="ce6">
            <text:p><text:s/>7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817" table:style-name="ce4">
            <text:p>817</text:p>
          </table:table-cell>
          <table:table-cell office:value-type="float" office:value="58.989254858129755" table:style-name="ce5">
            <text:p><text:s/>59.0<text:s/></text:p>
          </table:table-cell>
          <table:table-cell office:value-type="float" office:value="35.939760504187802" table:style-name="ce5">
            <text:p><text:s/>35.9<text:s/></text:p>
          </table:table-cell>
          <table:table-cell office:value-type="float" office:value="6.7442628363877004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31" table:style-name="ce4">
            <text:p>631</text:p>
          </table:table-cell>
          <table:table-cell office:value-type="float" office:value="43.662199882921648" table:style-name="ce5">
            <text:p><text:s/>43.7<text:s/></text:p>
          </table:table-cell>
          <table:table-cell office:value-type="float" office:value="19.121110143616299" table:style-name="ce5">
            <text:p><text:s/>19.1<text:s/></text:p>
          </table:table-cell>
          <table:table-cell office:value-type="float" office:value="7.2320916905443999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199" table:style-name="ce4">
            <text:p>1,199</text:p>
          </table:table-cell>
          <table:table-cell office:value-type="float" office:value="42.364736709698022" table:style-name="ce5">
            <text:p><text:s/>42.4<text:s/></text:p>
          </table:table-cell>
          <table:table-cell office:value-type="float" office:value="23.328089880029001" table:style-name="ce5">
            <text:p><text:s/>23.3<text:s/></text:p>
          </table:table-cell>
          <table:table-cell office:value-type="float" office:value="5.7536350112769004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99" table:style-name="ce4">
            <text:p>699</text:p>
          </table:table-cell>
          <table:table-cell office:value-type="float" office:value="50.46938695940355" table:style-name="ce5">
            <text:p><text:s/>50.5<text:s/></text:p>
          </table:table-cell>
          <table:table-cell office:value-type="float" office:value="31.376324641579799" table:style-name="ce5">
            <text:p><text:s/>31.4<text:s/></text:p>
          </table:table-cell>
          <table:table-cell office:value-type="float" office:value="5.7701832590390998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00" table:style-name="ce4">
            <text:p>500</text:p>
          </table:table-cell>
          <table:table-cell office:value-type="float" office:value="34.597622728147101" table:style-name="ce5">
            <text:p><text:s/>34.6<text:s/></text:p>
          </table:table-cell>
          <table:table-cell office:value-type="float" office:value="16.4154500988979" table:style-name="ce5">
            <text:p><text:s/>16.4<text:s/></text:p>
          </table:table-cell>
          <table:table-cell office:value-type="float" office:value="5.7306590257880003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938" table:style-name="ce4">
            <text:p>938</text:p>
          </table:table-cell>
          <table:table-cell office:value-type="float" office:value="33.142721462632821" table:style-name="ce5">
            <text:p><text:s/>33.1<text:s/></text:p>
          </table:table-cell>
          <table:table-cell office:value-type="float" office:value="17.5013159440485" table:style-name="ce5">
            <text:p><text:s/>17.5<text:s/></text:p>
          </table:table-cell>
          <table:table-cell office:value-type="float" office:value="4.5011756802149998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39" table:style-name="ce4">
            <text:p>539</text:p>
          </table:table-cell>
          <table:table-cell office:value-type="float" office:value="38.917023706893438" table:style-name="ce5">
            <text:p><text:s/>38.9<text:s/></text:p>
          </table:table-cell>
          <table:table-cell office:value-type="float" office:value="30.157142050247899" table:style-name="ce5">
            <text:p><text:s/>30.2<text:s/></text:p>
          </table:table-cell>
          <table:table-cell office:value-type="float" office:value="4.4493973914479001" table:style-name="ce6">
            <text:p><text:s/>4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37" table:style-name="ce4">
            <text:p>437</text:p>
          </table:table-cell>
          <table:table-cell office:value-type="float" office:value="30.238322264400569" table:style-name="ce5">
            <text:p><text:s/>30.2<text:s/></text:p>
          </table:table-cell>
          <table:table-cell office:value-type="float" office:value="13.562131508480499" table:style-name="ce5">
            <text:p><text:s/>13.6<text:s/></text:p>
          </table:table-cell>
          <table:table-cell office:value-type="float" office:value="5.0085959885387004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920" table:style-name="ce4">
            <text:p>920</text:p>
          </table:table-cell>
          <table:table-cell office:value-type="float" office:value="32.506720411111075" table:style-name="ce5">
            <text:p><text:s/>32.5<text:s/></text:p>
          </table:table-cell>
          <table:table-cell office:value-type="float" office:value="16.998629027298001" table:style-name="ce5">
            <text:p><text:s/>17.0<text:s/></text:p>
          </table:table-cell>
          <table:table-cell office:value-type="float" office:value="4.4147991746245001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33" table:style-name="ce4">
            <text:p>533</text:p>
          </table:table-cell>
          <table:table-cell office:value-type="float" office:value="38.483810084924315" table:style-name="ce5">
            <text:p><text:s/>38.5<text:s/></text:p>
          </table:table-cell>
          <table:table-cell office:value-type="float" office:value="23.012857954108199" table:style-name="ce5">
            <text:p><text:s/>23.0<text:s/></text:p>
          </table:table-cell>
          <table:table-cell office:value-type="float" office:value="4.3998679214132004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87" table:style-name="ce4">
            <text:p>387</text:p>
          </table:table-cell>
          <table:table-cell office:value-type="float" office:value="26.778559991585858" table:style-name="ce5">
            <text:p><text:s/>26.8<text:s/></text:p>
          </table:table-cell>
          <table:table-cell office:value-type="float" office:value="12.3336756262487" table:style-name="ce5">
            <text:p><text:s/>12.3<text:s/></text:p>
          </table:table-cell>
          <table:table-cell office:value-type="float" office:value="4.4355300859598996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784" table:style-name="ce4">
            <text:p>784</text:p>
          </table:table-cell>
          <table:table-cell office:value-type="float" office:value="27.701379132946833" table:style-name="ce5">
            <text:p><text:s/>27.7<text:s/></text:p>
          </table:table-cell>
          <table:table-cell office:value-type="float" office:value="20.121403341677599" table:style-name="ce5">
            <text:p><text:s/>20.1<text:s/></text:p>
          </table:table-cell>
          <table:table-cell office:value-type="float" office:value="3.7621766879409" table:style-name="ce6">
            <text:p><text:s/>3.8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01" table:style-name="ce4">
            <text:p>501</text:p>
          </table:table-cell>
          <table:table-cell office:value-type="float" office:value="36.173337434422294" table:style-name="ce5">
            <text:p><text:s/>36.2<text:s/></text:p>
          </table:table-cell>
          <table:table-cell office:value-type="float" office:value="22.026508468289101" table:style-name="ce5">
            <text:p><text:s/>22.0<text:s/></text:p>
          </table:table-cell>
          <table:table-cell office:value-type="float" office:value="4.1357107478949997" table:style-name="ce6">
            <text:p><text:s/>4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59" table:style-name="ce4">
            <text:p>359</text:p>
          </table:table-cell>
          <table:table-cell office:value-type="float" office:value="24.841093118809621" table:style-name="ce5">
            <text:p><text:s/>24.8<text:s/></text:p>
          </table:table-cell>
          <table:table-cell office:value-type="float" office:value="11.656536963757" table:style-name="ce5">
            <text:p><text:s/>11.7<text:s/></text:p>
          </table:table-cell>
          <table:table-cell office:value-type="float" office:value="4.1146131805157999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01" table:style-name="ce4">
            <text:p>701</text:p>
          </table:table-cell>
          <table:table-cell office:value-type="float" office:value="24.768707617596597" table:style-name="ce5">
            <text:p><text:s/>24.8<text:s/></text:p>
          </table:table-cell>
          <table:table-cell office:value-type="float" office:value="13.1056730082285" table:style-name="ce5">
            <text:p><text:s/>13.1<text:s/></text:p>
          </table:table-cell>
          <table:table-cell office:value-type="float" office:value="3.3638850232737001" table:style-name="ce6">
            <text:p><text:s/>3.4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406" table:style-name="ce4">
            <text:p>406</text:p>
          </table:table-cell>
          <table:table-cell office:value-type="float" office:value="29.314121753244411" table:style-name="ce5">
            <text:p><text:s/>29.3<text:s/></text:p>
          </table:table-cell>
          <table:table-cell office:value-type="float" office:value="17.371099572577201" table:style-name="ce5">
            <text:p><text:s/>17.4<text:s/></text:p>
          </table:table-cell>
          <table:table-cell office:value-type="float" office:value="3.3514941390127002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45" table:style-name="ce4">
            <text:p>245</text:p>
          </table:table-cell>
          <table:table-cell office:value-type="float" office:value="16.952835136792082" table:style-name="ce5">
            <text:p><text:s/>17.0<text:s/></text:p>
          </table:table-cell>
          <table:table-cell office:value-type="float" office:value="10.8924414260955" table:style-name="ce5">
            <text:p><text:s/>10.9<text:s/></text:p>
          </table:table-cell>
          <table:table-cell office:value-type="float" office:value="2.8080229226361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48" table:style-name="ce4">
            <text:p>548</text:p>
          </table:table-cell>
          <table:table-cell office:value-type="float" office:value="19.362698679661818" table:style-name="ce5">
            <text:p><text:s/>19.4<text:s/></text:p>
          </table:table-cell>
          <table:table-cell office:value-type="float" office:value="9.9966256220595007" table:style-name="ce5">
            <text:p><text:s/>10.0<text:s/></text:p>
          </table:table-cell>
          <table:table-cell office:value-type="float" office:value="2.6296847257546001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42" table:style-name="ce4">
            <text:p>342</text:p>
          </table:table-cell>
          <table:table-cell office:value-type="float" office:value="24.693176452240365" table:style-name="ce5">
            <text:p><text:s/>24.7<text:s/></text:p>
          </table:table-cell>
          <table:table-cell office:value-type="float" office:value="14.7759805407134" table:style-name="ce5">
            <text:p><text:s/>14.8<text:s/></text:p>
          </table:table-cell>
          <table:table-cell office:value-type="float" office:value="2.8231797919761998" table:style-name="ce6">
            <text:p><text:s/>2.8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36" table:style-name="ce4">
            <text:p>236</text:p>
          </table:table-cell>
          <table:table-cell office:value-type="float" office:value="16.330077927685434" table:style-name="ce5">
            <text:p><text:s/>16.3<text:s/></text:p>
          </table:table-cell>
          <table:table-cell office:value-type="float" office:value="6.9446244241513" table:style-name="ce5">
            <text:p><text:s/>6.9<text:s/></text:p>
          </table:table-cell>
          <table:table-cell office:value-type="float" office:value="2.7048710601719002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5170" table:style-name="ce47">
            <text:p>5,170</text:p>
          </table:table-cell>
          <table:table-cell office:value-type="float" office:value="182.67363535374378" table:style-name="ce5">
            <text:p><text:s/>182.7<text:s/></text:p>
          </table:table-cell>
          <table:table-cell office:value-type="float" office:value="109.20271336574" table:style-name="ce5">
            <text:p><text:s/>109.2<text:s/></text:p>
          </table:table-cell>
          <table:table-cell office:value-type="float" office:value="24.80925188348769" table:style-name="ce6">
            <text:p><text:s/>24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956" table:style-name="ce47">
            <text:p>2,956</text:p>
          </table:table-cell>
          <table:table-cell office:value-type="float" office:value="213.42991109012431" table:style-name="ce5">
            <text:p><text:s/>213.4<text:s/></text:p>
          </table:table-cell>
          <table:table-cell office:value-type="float" office:value="142.315308523792" table:style-name="ce5">
            <text:p><text:s/>142.3<text:s/></text:p>
          </table:table-cell>
          <table:table-cell office:value-type="float" office:value="24.401518903747728" table:style-name="ce6">
            <text:p><text:s/>24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120" table:style-name="ce47">
            <text:p>2,120</text:p>
          </table:table-cell>
          <table:table-cell office:value-type="float" office:value="146.69392036734371" table:style-name="ce5">
            <text:p><text:s/>146.7<text:s/></text:p>
          </table:table-cell>
          <table:table-cell office:value-type="float" office:value="77.927157819773797" table:style-name="ce5">
            <text:p><text:s/>77.9<text:s/></text:p>
          </table:table-cell>
          <table:table-cell office:value-type="float" office:value="24.297994269340975" table:style-name="ce5">
            <text:p><text:s/>2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437" table:style-name="ce78">
            <text:p>437</text:p>
          </table:table-cell>
          <table:table-cell office:value-type="float" office:value="15.440692195277762" table:style-name="ce79">
            <text:p><text:s/>15.4<text:s/></text:p>
          </table:table-cell>
          <table:table-cell office:value-type="float" office:value="12.273417328974499" table:style-name="ce79">
            <text:p><text:s/>12.3<text:s/></text:p>
          </table:table-cell>
          <table:table-cell office:value-type="float" office:value="2.0970296079466002" table:style-name="ce80">
            <text:p><text:s/>2.1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87" table:style-name="ce78">
            <text:p>287</text:p>
          </table:table-cell>
          <table:table-cell office:value-type="float" office:value="20.722051584190012" table:style-name="ce79">
            <text:p><text:s/>20.7<text:s/></text:p>
          </table:table-cell>
          <table:table-cell office:value-type="float" office:value="16.726627060566301" table:style-name="ce79">
            <text:p><text:s/>16.7<text:s/></text:p>
          </table:table-cell>
          <table:table-cell office:value-type="float" office:value="2.3691596499916998" table:style-name="ce80">
            <text:p><text:s/>2.4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192" table:style-name="ce78">
            <text:p>192</text:p>
          </table:table-cell>
          <table:table-cell office:value-type="float" office:value="13.285487127608489" table:style-name="ce79">
            <text:p><text:s/>13.3<text:s/></text:p>
          </table:table-cell>
          <table:table-cell office:value-type="float" office:value="5.1903530368705999" table:style-name="ce79">
            <text:p><text:s/>5.2<text:s/></text:p>
          </table:table-cell>
          <table:table-cell office:value-type="float" office:value="2.2005730659026002" table:style-name="ce79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417" table:style-name="ce83">
            <text:p>417</text:p>
          </table:table-cell>
          <table:table-cell office:value-type="float" office:value="14.73402436025361" table:style-name="ce5">
            <text:p><text:s/>14.7<text:s/></text:p>
          </table:table-cell>
          <table:table-cell office:value-type="float" office:value="7.2553858471988004" table:style-name="ce5">
            <text:p><text:s/>7.3<text:s/></text:p>
          </table:table-cell>
          <table:table-cell office:value-type="float" office:value="2.0010557128461" table:style-name="ce6">
            <text:p><text:s/>2.0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75" table:style-name="ce83">
            <text:p>275</text:p>
          </table:table-cell>
          <table:table-cell office:value-type="float" office:value="19.855624340251754" table:style-name="ce5">
            <text:p><text:s/>19.9<text:s/></text:p>
          </table:table-cell>
          <table:table-cell office:value-type="float" office:value="13.035927723402599" table:style-name="ce5">
            <text:p><text:s/>13.0<text:s/></text:p>
          </table:table-cell>
          <table:table-cell office:value-type="float" office:value="2.2701007099224002" table:style-name="ce6">
            <text:p><text:s/>2.3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50" table:style-name="ce83">
            <text:p>150</text:p>
          </table:table-cell>
          <table:table-cell office:value-type="float" office:value="10.379286818444131" table:style-name="ce5">
            <text:p><text:s/>10.4<text:s/></text:p>
          </table:table-cell>
          <table:table-cell office:value-type="float" office:value="8.0720789622150004" table:style-name="ce5">
            <text:p><text:s/>8.1<text:s/></text:p>
          </table:table-cell>
          <table:table-cell office:value-type="float" office:value="1.7191977077364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391" table:style-name="ce83">
            <text:p>391</text:p>
          </table:table-cell>
          <table:table-cell office:value-type="float" office:value="13.815356174722208" table:style-name="ce5">
            <text:p><text:s/>13.8<text:s/></text:p>
          </table:table-cell>
          <table:table-cell office:value-type="float" office:value="8.4689844514044008" table:style-name="ce5">
            <text:p><text:s/>8.5<text:s/></text:p>
          </table:table-cell>
          <table:table-cell office:value-type="float" office:value="1.8762896492154" table:style-name="ce6">
            <text:p><text:s/>1.9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81" table:style-name="ce83">
            <text:p>181</text:p>
          </table:table-cell>
          <table:table-cell office:value-type="float" office:value="13.068610929402064" table:style-name="ce5">
            <text:p><text:s/>13.1<text:s/></text:p>
          </table:table-cell>
          <table:table-cell office:value-type="float" office:value="7.6571485147705003" table:style-name="ce5">
            <text:p><text:s/>7.7<text:s/></text:p>
          </table:table-cell>
          <table:table-cell office:value-type="float" office:value="1.4941390127126" table:style-name="ce6">
            <text:p><text:s/>1.5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42" table:style-name="ce83">
            <text:p>142</text:p>
          </table:table-cell>
          <table:table-cell office:value-type="float" office:value="9.8257248547937781" table:style-name="ce5">
            <text:p><text:s/>9.8<text:s/></text:p>
          </table:table-cell>
          <table:table-cell office:value-type="float" office:value="4.4536749001781004" table:style-name="ce5">
            <text:p><text:s/>4.5<text:s/></text:p>
          </table:table-cell>
          <table:table-cell office:value-type="float" office:value="1.6275071633238001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358" table:style-name="ce83">
            <text:p>358</text:p>
          </table:table-cell>
          <table:table-cell office:value-type="float" office:value="12.649354246932354" table:style-name="ce5">
            <text:p><text:s/>12.6<text:s/></text:p>
          </table:table-cell>
          <table:table-cell office:value-type="float" office:value="5.8061722726823" table:style-name="ce5">
            <text:p><text:s/>5.8<text:s/></text:p>
          </table:table-cell>
          <table:table-cell office:value-type="float" office:value="1.7179327222995" table:style-name="ce6">
            <text:p><text:s/>1.7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66" table:style-name="ce83">
            <text:p>166</text:p>
          </table:table-cell>
          <table:table-cell office:value-type="float" office:value="11.985576874479241" table:style-name="ce5">
            <text:p><text:s/>12.0<text:s/></text:p>
          </table:table-cell>
          <table:table-cell office:value-type="float" office:value="6.6659687561201002" table:style-name="ce5">
            <text:p><text:s/>6.7<text:s/></text:p>
          </table:table-cell>
          <table:table-cell office:value-type="float" office:value="1.3703153376259001" table:style-name="ce6">
            <text:p><text:s/>1.4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16" table:style-name="ce83">
            <text:p>116</text:p>
          </table:table-cell>
          <table:table-cell office:value-type="float" office:value="8.0266484729301286" table:style-name="ce5">
            <text:p><text:s/>8.0<text:s/></text:p>
          </table:table-cell>
          <table:table-cell office:value-type="float" office:value="4.3549995623289997" table:style-name="ce5">
            <text:p><text:s/>4.4<text:s/></text:p>
          </table:table-cell>
          <table:table-cell office:value-type="float" office:value="1.3295128939828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207" table:style-name="ce14">
            <text:p>207</text:p>
          </table:table-cell>
          <table:table-cell office:value-type="float" office:value="7.3140120924999934" table:style-name="ce11">
            <text:p><text:s/>7.3<text:s/></text:p>
          </table:table-cell>
          <table:table-cell office:value-type="float" office:value="4.0409870213907997" table:style-name="ce11">
            <text:p><text:s/>4.0<text:s/></text:p>
          </table:table-cell>
          <table:table-cell office:value-type="float" office:value="0.99332981429050005" table:style-name="ce12">
            <text:p><text:s/>1.0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123" table:style-name="ce15">
            <text:p>123</text:p>
          </table:table-cell>
          <table:table-cell office:value-type="float" office:value="8.8808792503671476" table:style-name="ce11">
            <text:p><text:s/>8.9<text:s/></text:p>
          </table:table-cell>
          <table:table-cell office:value-type="float" office:value="5.5830024426148004" table:style-name="ce11">
            <text:p><text:s/>5.6<text:s/></text:p>
          </table:table-cell>
          <table:table-cell office:value-type="float" office:value="1.0153541357107001" table:style-name="ce12">
            <text:p><text:s/>1.0<text:s/>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95" table:style-name="ce15">
            <text:p>95</text:p>
          </table:table-cell>
          <table:table-cell office:value-type="float" office:value="6.5735483183479504" table:style-name="ce11">
            <text:p><text:s/>6.6<text:s/></text:p>
          </table:table-cell>
          <table:table-cell office:value-type="float" office:value="3.4890111007133" table:style-name="ce11">
            <text:p><text:s/>3.5<text:s/></text:p>
          </table:table-cell>
          <table:table-cell office:value-type="float" office:value="1.0888252148997" table:style-name="ce11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12年年中人口數計 2,830,184人,男性 1,384,998人,女性 1,445,186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4" table:style-name="ce21"/>
          <table:table-cell office:value-type="string" table:style-name="ce54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3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豐原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62" table:style-name="ce4">
            <text:p>1,362</text:p>
          </table:table-cell>
          <table:table-cell office:value-type="float" office:value="831.94878811571539" table:style-name="ce5">
            <text:p><text:s/>831.9<text:s/></text:p>
          </table:table-cell>
          <table:table-cell office:value-type="float" office:value="441.52024770506102" table:style-name="ce5">
            <text:p><text:s/>441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791" table:style-name="ce4">
            <text:p>791</text:p>
          </table:table-cell>
          <table:table-cell office:value-type="float" office:value="983.39052165696955" table:style-name="ce5">
            <text:p><text:s/>983.4<text:s/></text:p>
          </table:table-cell>
          <table:table-cell office:value-type="float" office:value="589.11872448742702" table:style-name="ce5">
            <text:p><text:s/>589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71" table:style-name="ce4">
            <text:p>571</text:p>
          </table:table-cell>
          <table:table-cell office:value-type="float" office:value="685.67174215860507" table:style-name="ce5">
            <text:p><text:s/>685.7<text:s/></text:p>
          </table:table-cell>
          <table:table-cell office:value-type="float" office:value="309.844115101667" table:style-name="ce5">
            <text:p><text:s/>309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50" table:style-name="ce4">
            <text:p>350</text:p>
          </table:table-cell>
          <table:table-cell office:value-type="float" office:value="213.79007036747461" table:style-name="ce5">
            <text:p><text:s/>213.8<text:s/></text:p>
          </table:table-cell>
          <table:table-cell office:value-type="float" office:value="114.815467866509" table:style-name="ce5">
            <text:p><text:s/>114.8<text:s/></text:p>
          </table:table-cell>
          <table:table-cell office:value-type="float" office:value="25.697503671071999" table:style-name="ce6">
            <text:p><text:s/>25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21" table:style-name="ce4">
            <text:p>221</text:p>
          </table:table-cell>
          <table:table-cell office:value-type="float" office:value="274.75259833905216" table:style-name="ce5">
            <text:p><text:s/>274.8<text:s/></text:p>
          </table:table-cell>
          <table:table-cell office:value-type="float" office:value="159.551652909631" table:style-name="ce5">
            <text:p><text:s/>159.6<text:s/></text:p>
          </table:table-cell>
          <table:table-cell office:value-type="float" office:value="27.9393173198483" table:style-name="ce6">
            <text:p><text:s/>27.9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29" table:style-name="ce4">
            <text:p>129</text:p>
          </table:table-cell>
          <table:table-cell office:value-type="float" office:value="154.90657572409819" table:style-name="ce5">
            <text:p><text:s/>154.9<text:s/></text:p>
          </table:table-cell>
          <table:table-cell office:value-type="float" office:value="76.8459875523817" table:style-name="ce5">
            <text:p><text:s/>76.8<text:s/></text:p>
          </table:table-cell>
          <table:table-cell office:value-type="float" office:value="22.5919439579685" table:style-name="ce7">
            <text:p><text:s/>2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2" table:style-name="ce4">
            <text:p>112</text:p>
          </table:table-cell>
          <table:table-cell office:value-type="float" office:value="68.412822517591863" table:style-name="ce5">
            <text:p><text:s/>68.4<text:s/></text:p>
          </table:table-cell>
          <table:table-cell office:value-type="float" office:value="35.7885614478839" table:style-name="ce5">
            <text:p><text:s/>35.8<text:s/></text:p>
          </table:table-cell>
          <table:table-cell office:value-type="float" office:value="8.2232011747430001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70" table:style-name="ce4">
            <text:p>70</text:p>
          </table:table-cell>
          <table:table-cell office:value-type="float" office:value="87.025709881147748" table:style-name="ce5">
            <text:p><text:s/>87.0<text:s/></text:p>
          </table:table-cell>
          <table:table-cell office:value-type="float" office:value="49.763276765783402" table:style-name="ce5">
            <text:p><text:s/>49.8<text:s/></text:p>
          </table:table-cell>
          <table:table-cell office:value-type="float" office:value="8.8495575221239005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4" table:style-name="ce4">
            <text:p>54</text:p>
          </table:table-cell>
          <table:table-cell office:value-type="float" office:value="64.844613093808547" table:style-name="ce5">
            <text:p><text:s/>64.8<text:s/></text:p>
          </table:table-cell>
          <table:table-cell office:value-type="float" office:value="24.938672997151102" table:style-name="ce5">
            <text:p><text:s/>24.9<text:s/></text:p>
          </table:table-cell>
          <table:table-cell office:value-type="float" office:value="9.4570928196147008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09" table:style-name="ce4">
            <text:p>109</text:p>
          </table:table-cell>
          <table:table-cell office:value-type="float" office:value="66.580336200156367" table:style-name="ce5">
            <text:p><text:s/>66.6<text:s/></text:p>
          </table:table-cell>
          <table:table-cell office:value-type="float" office:value="31.501958775276002" table:style-name="ce5">
            <text:p><text:s/>31.5<text:s/></text:p>
          </table:table-cell>
          <table:table-cell office:value-type="float" office:value="8.0029368575623998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0" table:style-name="ce4">
            <text:p>60</text:p>
          </table:table-cell>
          <table:table-cell office:value-type="float" office:value="74.593465612412359" table:style-name="ce5">
            <text:p><text:s/>74.6<text:s/></text:p>
          </table:table-cell>
          <table:table-cell office:value-type="float" office:value="40.854253694857498" table:style-name="ce5">
            <text:p><text:s/>40.9<text:s/></text:p>
          </table:table-cell>
          <table:table-cell office:value-type="float" office:value="7.5853350189633" table:style-name="ce6">
            <text:p><text:s/>7.6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7" table:style-name="ce4">
            <text:p>47</text:p>
          </table:table-cell>
          <table:table-cell office:value-type="float" office:value="56.438829914981504" table:style-name="ce5">
            <text:p><text:s/>56.4<text:s/></text:p>
          </table:table-cell>
          <table:table-cell office:value-type="float" office:value="21.282115118557002" table:style-name="ce5">
            <text:p><text:s/>21.3<text:s/></text:p>
          </table:table-cell>
          <table:table-cell office:value-type="float" office:value="8.2311733800350009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98" table:style-name="ce4">
            <text:p>98</text:p>
          </table:table-cell>
          <table:table-cell office:value-type="float" office:value="59.861219702892896" table:style-name="ce5">
            <text:p><text:s/>59.9<text:s/></text:p>
          </table:table-cell>
          <table:table-cell office:value-type="float" office:value="29.023649791244399" table:style-name="ce5">
            <text:p><text:s/>29.0<text:s/></text:p>
          </table:table-cell>
          <table:table-cell office:value-type="float" office:value="7.1953010279000997" table:style-name="ce6">
            <text:p><text:s/>7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5" table:style-name="ce4">
            <text:p>55</text:p>
          </table:table-cell>
          <table:table-cell office:value-type="float" office:value="68.377343478044651" table:style-name="ce5">
            <text:p><text:s/>68.4<text:s/></text:p>
          </table:table-cell>
          <table:table-cell office:value-type="float" office:value="38.225246571150201" table:style-name="ce5">
            <text:p><text:s/>38.2<text:s/></text:p>
          </table:table-cell>
          <table:table-cell office:value-type="float" office:value="6.9532237673830997" table:style-name="ce6">
            <text:p><text:s/>7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50.434699072962196" table:style-name="ce5">
            <text:p><text:s/>50.4<text:s/></text:p>
          </table:table-cell>
          <table:table-cell office:value-type="float" office:value="23.8005504672225" table:style-name="ce5">
            <text:p><text:s/>23.8<text:s/></text:p>
          </table:table-cell>
          <table:table-cell office:value-type="float" office:value="7.3555166374781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96" table:style-name="ce4">
            <text:p>96</text:p>
          </table:table-cell>
          <table:table-cell office:value-type="float" office:value="58.639562157935885" table:style-name="ce5">
            <text:p><text:s/>58.6<text:s/></text:p>
          </table:table-cell>
          <table:table-cell office:value-type="float" office:value="26.9311036818779" table:style-name="ce5">
            <text:p><text:s/>26.9<text:s/></text:p>
          </table:table-cell>
          <table:table-cell office:value-type="float" office:value="7.0484581497796999" table:style-name="ce6">
            <text:p><text:s/>7.0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1" table:style-name="ce4">
            <text:p>51</text:p>
          </table:table-cell>
          <table:table-cell office:value-type="float" office:value="63.404445770550502" table:style-name="ce5">
            <text:p><text:s/>63.4<text:s/></text:p>
          </table:table-cell>
          <table:table-cell office:value-type="float" office:value="36.952433738000401" table:style-name="ce5">
            <text:p><text:s/>37.0<text:s/></text:p>
          </table:table-cell>
          <table:table-cell office:value-type="float" office:value="6.4475347661187996" table:style-name="ce6">
            <text:p><text:s/>6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6" table:style-name="ce4">
            <text:p>36</text:p>
          </table:table-cell>
          <table:table-cell office:value-type="float" office:value="43.229742062539032" table:style-name="ce5">
            <text:p><text:s/>43.2<text:s/></text:p>
          </table:table-cell>
          <table:table-cell office:value-type="float" office:value="15.2458195721302" table:style-name="ce5">
            <text:p><text:s/>15.2<text:s/></text:p>
          </table:table-cell>
          <table:table-cell office:value-type="float" office:value="6.3047285464098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9" table:style-name="ce4">
            <text:p>59</text:p>
          </table:table-cell>
          <table:table-cell office:value-type="float" office:value="36.038897576231427" table:style-name="ce5">
            <text:p><text:s/>36.0<text:s/></text:p>
          </table:table-cell>
          <table:table-cell office:value-type="float" office:value="16.4212513988147" table:style-name="ce5">
            <text:p><text:s/>16.4<text:s/></text:p>
          </table:table-cell>
          <table:table-cell office:value-type="float" office:value="4.3318649045521003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6" table:style-name="ce4">
            <text:p>36</text:p>
          </table:table-cell>
          <table:table-cell office:value-type="float" office:value="44.756079367447413" table:style-name="ce5">
            <text:p><text:s/>44.8<text:s/></text:p>
          </table:table-cell>
          <table:table-cell office:value-type="float" office:value="32.164552055315802" table:style-name="ce5">
            <text:p><text:s/>32.2<text:s/></text:p>
          </table:table-cell>
          <table:table-cell office:value-type="float" office:value="4.5512010113779997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1" table:style-name="ce4">
            <text:p>31</text:p>
          </table:table-cell>
          <table:table-cell office:value-type="float" office:value="37.225611220519724" table:style-name="ce5">
            <text:p><text:s/>37.2<text:s/></text:p>
          </table:table-cell>
          <table:table-cell office:value-type="float" office:value="14.3073982167168" table:style-name="ce5">
            <text:p><text:s/>14.3<text:s/></text:p>
          </table:table-cell>
          <table:table-cell office:value-type="float" office:value="5.4290718038529002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3" table:style-name="ce4">
            <text:p>53</text:p>
          </table:table-cell>
          <table:table-cell office:value-type="float" office:value="32.373924941360436" table:style-name="ce5">
            <text:p><text:s/>32.4<text:s/></text:p>
          </table:table-cell>
          <table:table-cell office:value-type="float" office:value="14.8485076563344" table:style-name="ce5">
            <text:p><text:s/>14.8<text:s/></text:p>
          </table:table-cell>
          <table:table-cell office:value-type="float" office:value="3.8913362701908998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9" table:style-name="ce4">
            <text:p>29</text:p>
          </table:table-cell>
          <table:table-cell office:value-type="float" office:value="36.053508379332634" table:style-name="ce5">
            <text:p><text:s/>36.1<text:s/></text:p>
          </table:table-cell>
          <table:table-cell office:value-type="float" office:value="23.9582372795746" table:style-name="ce5">
            <text:p><text:s/>24.0<text:s/></text:p>
          </table:table-cell>
          <table:table-cell office:value-type="float" office:value="3.6662452591656001" table:style-name="ce6">
            <text:p><text:s/>3.7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7" table:style-name="ce4">
            <text:p>27</text:p>
          </table:table-cell>
          <table:table-cell office:value-type="float" office:value="32.422306546904274" table:style-name="ce5">
            <text:p><text:s/>32.4<text:s/></text:p>
          </table:table-cell>
          <table:table-cell office:value-type="float" office:value="12.305469997283501" table:style-name="ce5">
            <text:p><text:s/>12.3<text:s/></text:p>
          </table:table-cell>
          <table:table-cell office:value-type="float" office:value="4.7285464098074002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0" table:style-name="ce4">
            <text:p>50</text:p>
          </table:table-cell>
          <table:table-cell office:value-type="float" office:value="30.54143862392494" table:style-name="ce5">
            <text:p><text:s/>30.5<text:s/></text:p>
          </table:table-cell>
          <table:table-cell office:value-type="float" office:value="20.956678325795401" table:style-name="ce5">
            <text:p><text:s/>21.0<text:s/></text:p>
          </table:table-cell>
          <table:table-cell office:value-type="float" office:value="3.6710719530103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34.810283952459095" table:style-name="ce5">
            <text:p><text:s/>34.8<text:s/></text:p>
          </table:table-cell>
          <table:table-cell office:value-type="float" office:value="18.615014666780102" table:style-name="ce5">
            <text:p><text:s/>18.6<text:s/></text:p>
          </table:table-cell>
          <table:table-cell office:value-type="float" office:value="3.5398230088495999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5" table:style-name="ce4">
            <text:p>25</text:p>
          </table:table-cell>
          <table:table-cell office:value-type="float" office:value="30.020654210096545" table:style-name="ce5">
            <text:p><text:s/>30.0<text:s/></text:p>
          </table:table-cell>
          <table:table-cell office:value-type="float" office:value="11.4413119983413" table:style-name="ce5">
            <text:p><text:s/>11.4<text:s/></text:p>
          </table:table-cell>
          <table:table-cell office:value-type="float" office:value="4.3782837127845999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1" table:style-name="ce4">
            <text:p>41</text:p>
          </table:table-cell>
          <table:table-cell office:value-type="float" office:value="25.043979671618455" table:style-name="ce5">
            <text:p><text:s/>25.0<text:s/></text:p>
          </table:table-cell>
          <table:table-cell office:value-type="float" office:value="11.6888540045562" table:style-name="ce5">
            <text:p><text:s/>11.7<text:s/></text:p>
          </table:table-cell>
          <table:table-cell office:value-type="float" office:value="3.0102790014684002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6" table:style-name="ce4">
            <text:p>26</text:p>
          </table:table-cell>
          <table:table-cell office:value-type="float" office:value="32.323835098712017" table:style-name="ce5">
            <text:p><text:s/>32.3<text:s/></text:p>
          </table:table-cell>
          <table:table-cell office:value-type="float" office:value="16.877839138000699" table:style-name="ce5">
            <text:p><text:s/>16.9<text:s/></text:p>
          </table:table-cell>
          <table:table-cell office:value-type="float" office:value="3.2869785082174001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28.819828041692688" table:style-name="ce5">
            <text:p><text:s/>28.8<text:s/></text:p>
          </table:table-cell>
          <table:table-cell office:value-type="float" office:value="12.052169480481" table:style-name="ce5">
            <text:p><text:s/>12.1<text:s/></text:p>
          </table:table-cell>
          <table:table-cell office:value-type="float" office:value="4.2031523642732003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40" table:style-name="ce4">
            <text:p>40</text:p>
          </table:table-cell>
          <table:table-cell office:value-type="float" office:value="24.433150899139953" table:style-name="ce5">
            <text:p><text:s/>24.4<text:s/></text:p>
          </table:table-cell>
          <table:table-cell office:value-type="float" office:value="15.129619202486399" table:style-name="ce5">
            <text:p><text:s/>15.1<text:s/></text:p>
          </table:table-cell>
          <table:table-cell office:value-type="float" office:value="2.9368575624081998" table:style-name="ce6">
            <text:p><text:s/>2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6" table:style-name="ce4">
            <text:p>26</text:p>
          </table:table-cell>
          <table:table-cell office:value-type="float" office:value="32.323835098712017" table:style-name="ce5">
            <text:p><text:s/>32.3<text:s/></text:p>
          </table:table-cell>
          <table:table-cell office:value-type="float" office:value="17.588069052605299" table:style-name="ce5">
            <text:p><text:s/>17.6<text:s/></text:p>
          </table:table-cell>
          <table:table-cell office:value-type="float" office:value="3.2869785082174001" table:style-name="ce6">
            <text:p><text:s/>3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518388791593999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54" table:style-name="ce47">
            <text:p>354</text:p>
          </table:table-cell>
          <table:table-cell office:value-type="float" office:value="216.23338545738858" table:style-name="ce5">
            <text:p><text:s/>216.2<text:s/></text:p>
          </table:table-cell>
          <table:table-cell office:value-type="float" office:value="124.414595554283" table:style-name="ce5">
            <text:p><text:s/>124.4<text:s/></text:p>
          </table:table-cell>
          <table:table-cell office:value-type="float" office:value="25.991189427312776" table:style-name="ce6">
            <text:p><text:s/>26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89" table:style-name="ce47">
            <text:p>189</text:p>
          </table:table-cell>
          <table:table-cell office:value-type="float" office:value="234.96941667909891" table:style-name="ce5">
            <text:p><text:s/>235.0<text:s/></text:p>
          </table:table-cell>
          <table:table-cell office:value-type="float" office:value="154.568148615729" table:style-name="ce5">
            <text:p><text:s/>154.6<text:s/></text:p>
          </table:table-cell>
          <table:table-cell office:value-type="float" office:value="23.893805309734514" table:style-name="ce6">
            <text:p><text:s/>23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42" table:style-name="ce47">
            <text:p>142</text:p>
          </table:table-cell>
          <table:table-cell office:value-type="float" office:value="170.5173159133484" table:style-name="ce5">
            <text:p><text:s/>170.5<text:s/></text:p>
          </table:table-cell>
          <table:table-cell office:value-type="float" office:value="87.207086292840103" table:style-name="ce5">
            <text:p><text:s/>87.2<text:s/></text:p>
          </table:table-cell>
          <table:table-cell office:value-type="float" office:value="24.868651488616461" table:style-name="ce5">
            <text:p><text:s/>2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39" table:style-name="ce78">
            <text:p>39</text:p>
          </table:table-cell>
          <table:table-cell office:value-type="float" office:value="23.822322126661454" table:style-name="ce79">
            <text:p><text:s/>23.8<text:s/></text:p>
          </table:table-cell>
          <table:table-cell office:value-type="float" office:value="10.496229981453499" table:style-name="ce79">
            <text:p><text:s/>10.5<text:s/></text:p>
          </table:table-cell>
          <table:table-cell office:value-type="float" office:value="2.8634361233479999" table:style-name="ce80">
            <text:p><text:s/>2.9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9" table:style-name="ce78">
            <text:p>1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020227560051" table:style-name="ce80">
            <text:p><text:s/>2.4<text:s/></text:p>
          </table:table-cell>
          <table:table-cell office:value-type="string" table:style-name="ce81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13" table:style-name="ce78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2767075306479998" table:style-name="ce79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9" table:style-name="ce83">
            <text:p>39</text:p>
          </table:table-cell>
          <table:table-cell office:value-type="float" office:value="23.822322126661454" table:style-name="ce5">
            <text:p><text:s/>23.8<text:s/></text:p>
          </table:table-cell>
          <table:table-cell office:value-type="float" office:value="10.693075318665899" table:style-name="ce5">
            <text:p><text:s/>10.7<text:s/></text:p>
          </table:table-cell>
          <table:table-cell office:value-type="float" office:value="2.8634361233479999" table:style-name="ce6">
            <text:p><text:s/>2.9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7" table:style-name="ce83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491782553729002" table:style-name="ce6">
            <text:p><text:s/>2.1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767075306479998" table:style-name="ce5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7" table:style-name="ce83">
            <text:p>27</text:p>
          </table:table-cell>
          <table:table-cell office:value-type="float" office:value="16.492376856919471" table:style-name="ce5">
            <text:p><text:s/>16.5<text:s/></text:p>
          </table:table-cell>
          <table:table-cell office:value-type="float" office:value="12.1344281882013" table:style-name="ce5">
            <text:p><text:s/>12.1<text:s/></text:p>
          </table:table-cell>
          <table:table-cell office:value-type="float" office:value="1.9823788546256" table:style-name="ce6">
            <text:p><text:s/>2.0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699115044247999" table:style-name="ce6">
            <text:p><text:s/>1.8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264448336252" table:style-name="ce5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8" table:style-name="ce83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215859030837001" table:style-name="ce6">
            <text:p><text:s/>1.3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88495575221239997" table:style-name="ce6">
            <text:p><text:s/>0.9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10507880911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12" table:style-name="ce14">
            <text:p>1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8105726872250001" table:style-name="ce12">
            <text:p><text:s/>0.9<text:s/>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6" table:style-name="ce15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5853350189629998" table:style-name="ce12">
            <text:p><text:s/>0.8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259194395797" table:style-name="ce11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63,712人,男性 80,436人,女性 83,276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9" table:base-cell-address="豐原區.$A$1"/>
        </table:named-expressions>
      </table:table>
      <table:table table:name="東勢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東勢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51" table:style-name="ce4">
            <text:p>551</text:p>
          </table:table-cell>
          <table:table-cell office:value-type="float" office:value="1156.530408773679" table:style-name="ce5">
            <text:p><text:s/>1,156.5<text:s/></text:p>
          </table:table-cell>
          <table:table-cell office:value-type="float" office:value="447.56147973161097" table:style-name="ce5">
            <text:p><text:s/>447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32" table:style-name="ce4">
            <text:p>332</text:p>
          </table:table-cell>
          <table:table-cell office:value-type="float" office:value="1368.0285143292747" table:style-name="ce5">
            <text:p><text:s/>1,368.0<text:s/></text:p>
          </table:table-cell>
          <table:table-cell office:value-type="float" office:value="585.38641180878096" table:style-name="ce5">
            <text:p><text:s/>585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19" table:style-name="ce4">
            <text:p>219</text:p>
          </table:table-cell>
          <table:table-cell office:value-type="float" office:value="936.93847865149314" table:style-name="ce5">
            <text:p><text:s/>936.9<text:s/></text:p>
          </table:table-cell>
          <table:table-cell office:value-type="float" office:value="313.781123424545" table:style-name="ce5">
            <text:p><text:s/>313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3" table:style-name="ce4">
            <text:p>143</text:p>
          </table:table-cell>
          <table:table-cell office:value-type="float" office:value="300.15217505378604" table:style-name="ce5">
            <text:p><text:s/>300.2<text:s/></text:p>
          </table:table-cell>
          <table:table-cell office:value-type="float" office:value="131.26696021151699" table:style-name="ce5">
            <text:p><text:s/>131.3<text:s/></text:p>
          </table:table-cell>
          <table:table-cell office:value-type="float" office:value="25.952813067150601" table:style-name="ce6">
            <text:p><text:s/>26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82" table:style-name="ce4">
            <text:p>82</text:p>
          </table:table-cell>
          <table:table-cell office:value-type="float" office:value="337.88656076807382" table:style-name="ce5">
            <text:p><text:s/>337.9<text:s/></text:p>
          </table:table-cell>
          <table:table-cell office:value-type="float" office:value="154.149815499629" table:style-name="ce5">
            <text:p><text:s/>154.1<text:s/></text:p>
          </table:table-cell>
          <table:table-cell office:value-type="float" office:value="24.6987951807229" table:style-name="ce6">
            <text:p><text:s/>24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260.97373149653458" table:style-name="ce5">
            <text:p><text:s/>261.0<text:s/></text:p>
          </table:table-cell>
          <table:table-cell office:value-type="float" office:value="108.798119571968" table:style-name="ce5">
            <text:p><text:s/>108.8<text:s/></text:p>
          </table:table-cell>
          <table:table-cell office:value-type="float" office:value="27.8538812785388" table:style-name="ce7">
            <text:p><text:s/>2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6" table:style-name="ce4">
            <text:p>56</text:p>
          </table:table-cell>
          <table:table-cell office:value-type="float" office:value="117.54211051057355" table:style-name="ce5">
            <text:p><text:s/>117.5<text:s/></text:p>
          </table:table-cell>
          <table:table-cell office:value-type="float" office:value="33.5712601518997" table:style-name="ce5">
            <text:p><text:s/>33.6<text:s/></text:p>
          </table:table-cell>
          <table:table-cell office:value-type="float" office:value="10.1633393829401" table:style-name="ce6">
            <text:p><text:s/>10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8" table:style-name="ce4">
            <text:p>38</text:p>
          </table:table-cell>
          <table:table-cell office:value-type="float" office:value="156.5815769413025" table:style-name="ce5">
            <text:p><text:s/>156.6<text:s/></text:p>
          </table:table-cell>
          <table:table-cell office:value-type="float" office:value="53.957486165076602" table:style-name="ce5">
            <text:p><text:s/>54.0<text:s/></text:p>
          </table:table-cell>
          <table:table-cell office:value-type="float" office:value="11.445783132530099" table:style-name="ce6">
            <text:p><text:s/>11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85.565157867716266" table:style-name="ce5">
            <text:p><text:s/>85.6<text:s/></text:p>
          </table:table-cell>
          <table:table-cell office:value-type="float" office:value="21.927869457694399" table:style-name="ce5">
            <text:p><text:s/>21.9<text:s/></text:p>
          </table:table-cell>
          <table:table-cell office:value-type="float" office:value="9.1324200913241995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5" table:style-name="ce4">
            <text:p>45</text:p>
          </table:table-cell>
          <table:table-cell office:value-type="float" office:value="94.453481660282307" table:style-name="ce5">
            <text:p><text:s/>94.5<text:s/></text:p>
          </table:table-cell>
          <table:table-cell office:value-type="float" office:value="31.648818985769601" table:style-name="ce5">
            <text:p><text:s/>31.6<text:s/></text:p>
          </table:table-cell>
          <table:table-cell office:value-type="float" office:value="8.1669691470053998" table:style-name="ce6">
            <text:p><text:s/>8.2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107.13476317036488" table:style-name="ce5">
            <text:p><text:s/>107.1<text:s/></text:p>
          </table:table-cell>
          <table:table-cell office:value-type="float" office:value="40.798647225423501" table:style-name="ce5">
            <text:p><text:s/>40.8<text:s/></text:p>
          </table:table-cell>
          <table:table-cell office:value-type="float" office:value="7.8313253012048003" table:style-name="ce6">
            <text:p><text:s/>7.8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6757990867579995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88.156582882930167" table:style-name="ce5">
            <text:p><text:s/>88.2<text:s/></text:p>
          </table:table-cell>
          <table:table-cell office:value-type="float" office:value="29.893477962867799" table:style-name="ce5">
            <text:p><text:s/>29.9<text:s/></text:p>
          </table:table-cell>
          <table:table-cell office:value-type="float" office:value="7.6225045372051001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98.893627541875276" table:style-name="ce5">
            <text:p><text:s/>98.9<text:s/></text:p>
          </table:table-cell>
          <table:table-cell office:value-type="float" office:value="38.888929639622802" table:style-name="ce5">
            <text:p><text:s/>38.9<text:s/></text:p>
          </table:table-cell>
          <table:table-cell office:value-type="float" office:value="7.2289156626505999" table:style-name="ce6">
            <text:p><text:s/>7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2191780821917995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8" table:style-name="ce4">
            <text:p>38</text:p>
          </table:table-cell>
          <table:table-cell office:value-type="float" office:value="79.760717846460622" table:style-name="ce5">
            <text:p><text:s/>79.8<text:s/></text:p>
          </table:table-cell>
          <table:table-cell office:value-type="float" office:value="27.276385842234799" table:style-name="ce5">
            <text:p><text:s/>27.3<text:s/></text:p>
          </table:table-cell>
          <table:table-cell office:value-type="float" office:value="6.8965517241379004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3" table:style-name="ce4">
            <text:p>23</text:p>
          </table:table-cell>
          <table:table-cell office:value-type="float" office:value="94.773059727630468" table:style-name="ce5">
            <text:p><text:s/>94.8<text:s/></text:p>
          </table:table-cell>
          <table:table-cell office:value-type="float" office:value="39.859530555650302" table:style-name="ce5">
            <text:p><text:s/>39.9<text:s/></text:p>
          </table:table-cell>
          <table:table-cell office:value-type="float" office:value="6.9277108433735002" table:style-name="ce6">
            <text:p><text:s/>6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8493150684932003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3" table:style-name="ce4">
            <text:p>33</text:p>
          </table:table-cell>
          <table:table-cell office:value-type="float" office:value="69.265886550873688" table:style-name="ce5">
            <text:p><text:s/>69.3<text:s/></text:p>
          </table:table-cell>
          <table:table-cell office:value-type="float" office:value="24.913448977743201" table:style-name="ce5">
            <text:p><text:s/>24.9<text:s/></text:p>
          </table:table-cell>
          <table:table-cell office:value-type="float" office:value="5.9891107078039996" table:style-name="ce6">
            <text:p><text:s/>6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2" table:style-name="ce4">
            <text:p>22</text:p>
          </table:table-cell>
          <table:table-cell office:value-type="float" office:value="90.65249191338566" table:style-name="ce5">
            <text:p><text:s/>90.7<text:s/></text:p>
          </table:table-cell>
          <table:table-cell office:value-type="float" office:value="38.124272202365901" table:style-name="ce5">
            <text:p><text:s/>38.1<text:s/></text:p>
          </table:table-cell>
          <table:table-cell office:value-type="float" office:value="6.6265060240964004" table:style-name="ce6">
            <text:p><text:s/>6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3926940639268999" table:style-name="ce7">
            <text:p><text:s/>6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8" table:style-name="ce4">
            <text:p>28</text:p>
          </table:table-cell>
          <table:table-cell office:value-type="float" office:value="58.771055255286775" table:style-name="ce5">
            <text:p><text:s/>58.8<text:s/></text:p>
          </table:table-cell>
          <table:table-cell office:value-type="float" office:value="17.588413504360801" table:style-name="ce5">
            <text:p><text:s/>17.6<text:s/></text:p>
          </table:table-cell>
          <table:table-cell office:value-type="float" office:value="5.0816696914700996" table:style-name="ce6">
            <text:p><text:s/>5.1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9156626506024002" table:style-name="ce6">
            <text:p><text:s/>3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662100456620998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41.979325182347687" table:style-name="ce5">
            <text:p><text:s/>42.0<text:s/></text:p>
          </table:table-cell>
          <table:table-cell office:value-type="float" office:value="13.9909214686482" table:style-name="ce5">
            <text:p><text:s/>14.0<text:s/></text:p>
          </table:table-cell>
          <table:table-cell office:value-type="float" office:value="3.6297640653358001" table:style-name="ce6">
            <text:p><text:s/>3.6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132530120482002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095890410958997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038112522685999" table:style-name="ce6">
            <text:p><text:s/>2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132530120482002" table:style-name="ce6">
            <text:p><text:s/>3.3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963470319635001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223230490018002" table:style-name="ce6">
            <text:p><text:s/>2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132530120482002" table:style-name="ce6">
            <text:p><text:s/>3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83105022831100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15" table:style-name="ce47">
            <text:p>115</text:p>
          </table:table-cell>
          <table:table-cell office:value-type="float" office:value="241.38111979849924" table:style-name="ce5">
            <text:p><text:s/>241.4<text:s/></text:p>
          </table:table-cell>
          <table:table-cell office:value-type="float" office:value="108.452765391051" table:style-name="ce5">
            <text:p><text:s/>108.5<text:s/></text:p>
          </table:table-cell>
          <table:table-cell office:value-type="float" office:value="20.871143375680582" table:style-name="ce6">
            <text:p><text:s/>20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71" table:style-name="ce47">
            <text:p>71</text:p>
          </table:table-cell>
          <table:table-cell office:value-type="float" office:value="292.56031481138103" table:style-name="ce5">
            <text:p><text:s/>292.6<text:s/></text:p>
          </table:table-cell>
          <table:table-cell office:value-type="float" office:value="130.53049280045499" table:style-name="ce5">
            <text:p><text:s/>130.5<text:s/></text:p>
          </table:table-cell>
          <table:table-cell office:value-type="float" office:value="21.3855421686747" table:style-name="ce6">
            <text:p><text:s/>21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41" table:style-name="ce47">
            <text:p>41</text:p>
          </table:table-cell>
          <table:table-cell office:value-type="float" office:value="175.40857362881835" table:style-name="ce5">
            <text:p><text:s/>175.4<text:s/></text:p>
          </table:table-cell>
          <table:table-cell office:value-type="float" office:value="80.712419976401193" table:style-name="ce5">
            <text:p><text:s/>80.7<text:s/></text:p>
          </table:table-cell>
          <table:table-cell office:value-type="float" office:value="18.721461187214611" table:style-name="ce5">
            <text:p><text:s/>1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14" table:style-name="ce78">
            <text:p>1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408348457350001" table:style-name="ce80">
            <text:p><text:s/>2.5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3132530120482002" table:style-name="ce80">
            <text:p><text:s/>3.3<text:s/></text:p>
          </table:table-cell>
          <table:table-cell office:value-type="string" table:style-name="ce81">
            <text:p>M00-M99</text:p>
          </table:table-cell>
          <table:table-cell office:value-type="string" table:style-name="ce77">
            <text:p>肌肉骨骼系統與結締組織疾病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8264840182647999" table:style-name="ce79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778584392015001" table:style-name="ce6">
            <text:p><text:s/>2.2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072289156626999" table:style-name="ce6">
            <text:p><text:s/>1.8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264840182647999" table:style-name="ce5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519056261343" table:style-name="ce6">
            <text:p><text:s/>1.5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060240963855001" table:style-name="ce6">
            <text:p><text:s/>1.5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698630136986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704174228675" table:style-name="ce6">
            <text:p><text:s/>1.3<text:s/></text:p>
          </table:table-cell>
          <table:table-cell office:value-type="string" table:style-name="ce84">
            <text:p>B15-B19</text:p>
          </table:table-cell>
          <table:table-cell office:value-type="string" table:style-name="ce70">
            <text:p>病毒性肝炎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0361445783130001" table:style-name="ce6">
            <text:p><text:s/>0.9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1324200913239995" table:style-name="ce5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5" table:style-name="ce14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0744101633389995" table:style-name="ce12">
            <text:p><text:s/>0.9<text:s/>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0361445783130001" table:style-name="ce12">
            <text:p><text:s/>0.9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1324200913239995" table:style-name="ce11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47,643人,男性 24,269人,女性 23,374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9" table:base-cell-address="東勢區.$A$1"/>
        </table:named-expressions>
      </table:table>
      <table:table table:name="大甲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大甲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702" table:style-name="ce4">
            <text:p>702</text:p>
          </table:table-cell>
          <table:table-cell office:value-type="float" office:value="939.62696006585418" table:style-name="ce5">
            <text:p><text:s/>939.6<text:s/></text:p>
          </table:table-cell>
          <table:table-cell office:value-type="float" office:value="467.64989342041298" table:style-name="ce5">
            <text:p><text:s/>467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16" table:style-name="ce4">
            <text:p>416</text:p>
          </table:table-cell>
          <table:table-cell office:value-type="float" office:value="1112.7308715946021" table:style-name="ce5">
            <text:p><text:s/>1,112.7<text:s/></text:p>
          </table:table-cell>
          <table:table-cell office:value-type="float" office:value="634.80285360689595" table:style-name="ce5">
            <text:p><text:s/>634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86" table:style-name="ce4">
            <text:p>286</text:p>
          </table:table-cell>
          <table:table-cell office:value-type="float" office:value="766.24246483590082" table:style-name="ce5">
            <text:p><text:s/>766.2<text:s/></text:p>
          </table:table-cell>
          <table:table-cell office:value-type="float" office:value="319.20329231153198" table:style-name="ce5">
            <text:p><text:s/>319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93" table:style-name="ce4">
            <text:p>193</text:p>
          </table:table-cell>
          <table:table-cell office:value-type="float" office:value="258.33048902095419" table:style-name="ce5">
            <text:p><text:s/>258.3<text:s/></text:p>
          </table:table-cell>
          <table:table-cell office:value-type="float" office:value="132.75317123475401" table:style-name="ce5">
            <text:p><text:s/>132.8<text:s/></text:p>
          </table:table-cell>
          <table:table-cell office:value-type="float" office:value="27.492877492877501" table:style-name="ce6">
            <text:p><text:s/>27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5" table:style-name="ce4">
            <text:p>105</text:p>
          </table:table-cell>
          <table:table-cell office:value-type="float" office:value="280.85755172459909" table:style-name="ce5">
            <text:p><text:s/>280.9<text:s/></text:p>
          </table:table-cell>
          <table:table-cell office:value-type="float" office:value="161.056752847783" table:style-name="ce5">
            <text:p><text:s/>161.1<text:s/></text:p>
          </table:table-cell>
          <table:table-cell office:value-type="float" office:value="25.240384615384599" table:style-name="ce6">
            <text:p><text:s/>25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35.76691225720029" table:style-name="ce5">
            <text:p><text:s/>235.8<text:s/></text:p>
          </table:table-cell>
          <table:table-cell office:value-type="float" office:value="105.75043774944299" table:style-name="ce5">
            <text:p><text:s/>105.8<text:s/></text:p>
          </table:table-cell>
          <table:table-cell office:value-type="float" office:value="30.769230769230798" table:style-name="ce7">
            <text:p><text:s/>3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9" table:style-name="ce4">
            <text:p>59</text:p>
          </table:table-cell>
          <table:table-cell office:value-type="float" office:value="78.971496643711404" table:style-name="ce5">
            <text:p><text:s/>79.0<text:s/></text:p>
          </table:table-cell>
          <table:table-cell office:value-type="float" office:value="34.479521802671798" table:style-name="ce5">
            <text:p><text:s/>34.5<text:s/></text:p>
          </table:table-cell>
          <table:table-cell office:value-type="float" office:value="8.4045584045584008" table:style-name="ce6">
            <text:p><text:s/>8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9" table:style-name="ce4">
            <text:p>39</text:p>
          </table:table-cell>
          <table:table-cell office:value-type="float" office:value="104.31851921199396" table:style-name="ce5">
            <text:p><text:s/>104.3<text:s/></text:p>
          </table:table-cell>
          <table:table-cell office:value-type="float" office:value="59.475458644672997" table:style-name="ce5">
            <text:p><text:s/>59.5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80.375083724045538" table:style-name="ce5">
            <text:p><text:s/>80.4<text:s/></text:p>
          </table:table-cell>
          <table:table-cell office:value-type="float" office:value="28.8195005143304" table:style-name="ce5">
            <text:p><text:s/>28.8<text:s/></text:p>
          </table:table-cell>
          <table:table-cell office:value-type="float" office:value="10.489510489510501" table:style-name="ce7">
            <text:p><text:s/>1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5" table:style-name="ce4">
            <text:p>55</text:p>
          </table:table-cell>
          <table:table-cell office:value-type="float" office:value="73.617496871256392" table:style-name="ce5">
            <text:p><text:s/>73.6<text:s/></text:p>
          </table:table-cell>
          <table:table-cell office:value-type="float" office:value="37.932590439323199" table:style-name="ce5">
            <text:p><text:s/>37.9<text:s/></text:p>
          </table:table-cell>
          <table:table-cell office:value-type="float" office:value="7.8347578347578004" table:style-name="ce6">
            <text:p><text:s/>7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2" table:style-name="ce4">
            <text:p>32</text:p>
          </table:table-cell>
          <table:table-cell office:value-type="float" office:value="85.594682430353998" table:style-name="ce5">
            <text:p><text:s/>85.6<text:s/></text:p>
          </table:table-cell>
          <table:table-cell office:value-type="float" office:value="47.512328870955599" table:style-name="ce5">
            <text:p><text:s/>47.5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6433566433565998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1" table:style-name="ce4">
            <text:p>51</text:p>
          </table:table-cell>
          <table:table-cell office:value-type="float" office:value="68.263497098801366" table:style-name="ce5">
            <text:p><text:s/>68.3<text:s/></text:p>
          </table:table-cell>
          <table:table-cell office:value-type="float" office:value="32.1740126272175" table:style-name="ce5">
            <text:p><text:s/>32.2<text:s/></text:p>
          </table:table-cell>
          <table:table-cell office:value-type="float" office:value="7.2649572649573004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9" table:style-name="ce4">
            <text:p>29</text:p>
          </table:table-cell>
          <table:table-cell office:value-type="float" office:value="77.570180952508323" table:style-name="ce5">
            <text:p><text:s/>77.6<text:s/></text:p>
          </table:table-cell>
          <table:table-cell office:value-type="float" office:value="40.530586652707598" table:style-name="ce5">
            <text:p><text:s/>40.5<text:s/></text:p>
          </table:table-cell>
          <table:table-cell office:value-type="float" office:value="6.9711538461537996" table:style-name="ce6">
            <text:p><text:s/>7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5944055944056004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1" table:style-name="ce4">
            <text:p>31</text:p>
          </table:table-cell>
          <table:table-cell office:value-type="float" office:value="41.493498236526321" table:style-name="ce5">
            <text:p><text:s/>41.5<text:s/></text:p>
          </table:table-cell>
          <table:table-cell office:value-type="float" office:value="17.146889432901599" table:style-name="ce5">
            <text:p><text:s/>17.1<text:s/></text:p>
          </table:table-cell>
          <table:table-cell office:value-type="float" office:value="4.4159544159544" table:style-name="ce6">
            <text:p><text:s/>4.4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8" table:style-name="ce4">
            <text:p>28</text:p>
          </table:table-cell>
          <table:table-cell office:value-type="float" office:value="74.895347126559756" table:style-name="ce5">
            <text:p><text:s/>74.9<text:s/></text:p>
          </table:table-cell>
          <table:table-cell office:value-type="float" office:value="37.248883259604803" table:style-name="ce5">
            <text:p><text:s/>37.2<text:s/></text:p>
          </table:table-cell>
          <table:table-cell office:value-type="float" office:value="6.7307692307691998" table:style-name="ce6">
            <text:p><text:s/>6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8951048951049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1" table:style-name="ce4">
            <text:p>31</text:p>
          </table:table-cell>
          <table:table-cell office:value-type="float" office:value="41.493498236526321" table:style-name="ce5">
            <text:p><text:s/>41.5<text:s/></text:p>
          </table:table-cell>
          <table:table-cell office:value-type="float" office:value="17.2705554774526" table:style-name="ce5">
            <text:p><text:s/>17.3<text:s/></text:p>
          </table:table-cell>
          <table:table-cell office:value-type="float" office:value="4.4159544159544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1" table:style-name="ce4">
            <text:p>21</text:p>
          </table:table-cell>
          <table:table-cell office:value-type="float" office:value="56.171510344919824" table:style-name="ce5">
            <text:p><text:s/>56.2<text:s/></text:p>
          </table:table-cell>
          <table:table-cell office:value-type="float" office:value="28.105057014282199" table:style-name="ce5">
            <text:p><text:s/>28.1<text:s/></text:p>
          </table:table-cell>
          <table:table-cell office:value-type="float" office:value="5.0480769230769003" table:style-name="ce6">
            <text:p><text:s/>5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958041958042003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9" table:style-name="ce4">
            <text:p>29</text:p>
          </table:table-cell>
          <table:table-cell office:value-type="float" office:value="38.816498350298822" table:style-name="ce5">
            <text:p><text:s/>38.8<text:s/></text:p>
          </table:table-cell>
          <table:table-cell office:value-type="float" office:value="26.191723031167999" table:style-name="ce5">
            <text:p><text:s/>26.2<text:s/></text:p>
          </table:table-cell>
          <table:table-cell office:value-type="float" office:value="4.1310541310540998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673076923076996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96503496503499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8" table:style-name="ce4">
            <text:p>28</text:p>
          </table:table-cell>
          <table:table-cell office:value-type="float" office:value="37.477998407185069" table:style-name="ce5">
            <text:p><text:s/>37.5<text:s/></text:p>
          </table:table-cell>
          <table:table-cell office:value-type="float" office:value="19.649921584304401" table:style-name="ce5">
            <text:p><text:s/>19.6<text:s/></text:p>
          </table:table-cell>
          <table:table-cell office:value-type="float" office:value="3.9886039886039999" table:style-name="ce6">
            <text:p><text:s/>4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96503496503499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6" table:style-name="ce4">
            <text:p>26</text:p>
          </table:table-cell>
          <table:table-cell office:value-type="float" office:value="34.800998520957563" table:style-name="ce5">
            <text:p><text:s/>34.8<text:s/></text:p>
          </table:table-cell>
          <table:table-cell office:value-type="float" office:value="14.748408904128301" table:style-name="ce5">
            <text:p><text:s/>14.7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057692307692002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96503496503499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3" table:style-name="ce4">
            <text:p>23</text:p>
          </table:table-cell>
          <table:table-cell office:value-type="float" office:value="30.785498691616308" table:style-name="ce5">
            <text:p><text:s/>30.8<text:s/></text:p>
          </table:table-cell>
          <table:table-cell office:value-type="float" office:value="16.382777382029801" table:style-name="ce5">
            <text:p><text:s/>16.4<text:s/></text:p>
          </table:table-cell>
          <table:table-cell office:value-type="float" office:value="3.2763532763533001" table:style-name="ce6">
            <text:p><text:s/>3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972027972028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76" table:style-name="ce47">
            <text:p>176</text:p>
          </table:table-cell>
          <table:table-cell office:value-type="float" office:value="235.57598998802044" table:style-name="ce5">
            <text:p><text:s/>235.6<text:s/></text:p>
          </table:table-cell>
          <table:table-cell office:value-type="float" office:value="118.920321504461" table:style-name="ce5">
            <text:p><text:s/>118.9<text:s/></text:p>
          </table:table-cell>
          <table:table-cell office:value-type="float" office:value="25.071225071225072" table:style-name="ce6">
            <text:p><text:s/>25.1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99" table:style-name="ce47">
            <text:p>99</text:p>
          </table:table-cell>
          <table:table-cell office:value-type="float" office:value="264.80854876890771" table:style-name="ce5">
            <text:p><text:s/>264.8<text:s/></text:p>
          </table:table-cell>
          <table:table-cell office:value-type="float" office:value="147.296507972641" table:style-name="ce5">
            <text:p><text:s/>147.3<text:s/></text:p>
          </table:table-cell>
          <table:table-cell office:value-type="float" office:value="23.798076923076923" table:style-name="ce6">
            <text:p><text:s/>23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69" table:style-name="ce47">
            <text:p>69</text:p>
          </table:table-cell>
          <table:table-cell office:value-type="float" office:value="184.86269256530477" table:style-name="ce5">
            <text:p><text:s/>184.9<text:s/></text:p>
          </table:table-cell>
          <table:table-cell office:value-type="float" office:value="75.604619077375503" table:style-name="ce5">
            <text:p><text:s/>75.6<text:s/></text:p>
          </table:table-cell>
          <table:table-cell office:value-type="float" office:value="24.125874125874127" table:style-name="ce5">
            <text:p><text:s/>2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I10-I15</text:p>
          </table:table-cell>
          <table:table-cell office:value-type="string" table:style-name="ce77">
            <text:p>高血壓性疾病</text:p>
          </table:table-cell>
          <table:table-cell office:value-type="float" office:value="21" table:style-name="ce78">
            <text:p>21</text:p>
          </table:table-cell>
          <table:table-cell office:value-type="float" office:value="28.108498805388802" table:style-name="ce79">
            <text:p><text:s/>28.1<text:s/></text:p>
          </table:table-cell>
          <table:table-cell office:value-type="float" office:value="11.873286111843999" table:style-name="ce79">
            <text:p><text:s/>11.9<text:s/></text:p>
          </table:table-cell>
          <table:table-cell office:value-type="float" office:value="2.9914529914529999" table:style-name="ce80">
            <text:p><text:s/>3.0<text:s/></text:p>
          </table:table-cell>
          <table:table-cell office:value-type="string" table:style-name="ce81">
            <text:p>N00-N07, N17-N19, N25-N27</text:p>
          </table:table-cell>
          <table:table-cell office:value-type="string" table:style-name="ce77">
            <text:p>腎炎、腎病症候群及腎病變</text:p>
          </table:table-cell>
          <table:table-cell office:value-type="float" office:value="12" table:style-name="ce78">
            <text:p>12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8846153846154001" table:style-name="ce80">
            <text:p><text:s/>2.9<text:s/></text:p>
          </table:table-cell>
          <table:table-cell office:value-type="string" table:style-name="ce81">
            <text:p>J66, J68-J69</text:p>
          </table:table-cell>
          <table:table-cell office:value-type="string" table:style-name="ce77">
            <text:p>肇因於吸入外物之肺部病況（塵肺症及肺炎除外）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0979020979021001" table:style-name="ce79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7" table:style-name="ce83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216524216524" table:style-name="ce6">
            <text:p><text:s/>2.4<text:s/></text:p>
          </table:table-cell>
          <table:table-cell office:value-type="string" table:style-name="ce84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442307692307998" table:style-name="ce6">
            <text:p><text:s/>2.6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986013986014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669515669516001" table:style-name="ce6">
            <text:p><text:s/>1.6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826923076922999" table:style-name="ce6">
            <text:p><text:s/>1.7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986013986014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820512820512999" table:style-name="ce6">
            <text:p><text:s/>1.3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423076923077001" table:style-name="ce6">
            <text:p><text:s/>1.4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986013986014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8" table:style-name="ce14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396011396011001" table:style-name="ce12">
            <text:p><text:s/>1.1<text:s/></text:p>
          </table:table-cell>
          <table:table-cell office:value-type="string" table:style-name="ce13">
            <text:p>J10-J11</text:p>
          </table:table-cell>
          <table:table-cell office:value-type="string" table:style-name="ce71">
            <text:p>流行性感冒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019230769231" table:style-name="ce12">
            <text:p><text:s/>1.2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986013986014001" table:style-name="ce11">
            <text:p><text:s/>1.4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74,711人,男性 37,386人,女性 37,32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9" table:base-cell-address="大甲區.$A$1"/>
        </table:named-expressions>
      </table:table>
      <table:table table:name="清水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清水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10" table:style-name="ce4">
            <text:p>810</text:p>
          </table:table-cell>
          <table:table-cell office:value-type="float" office:value="905.6806301748187" table:style-name="ce5">
            <text:p><text:s/>905.7<text:s/></text:p>
          </table:table-cell>
          <table:table-cell office:value-type="float" office:value="461.39293895438198" table:style-name="ce5">
            <text:p><text:s/>46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81" table:style-name="ce4">
            <text:p>481</text:p>
          </table:table-cell>
          <table:table-cell office:value-type="float" office:value="1055.7738317346736" table:style-name="ce5">
            <text:p><text:s/>1,055.8<text:s/></text:p>
          </table:table-cell>
          <table:table-cell office:value-type="float" office:value="613.50012722005795" table:style-name="ce5">
            <text:p><text:s/>613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29" table:style-name="ce4">
            <text:p>329</text:p>
          </table:table-cell>
          <table:table-cell office:value-type="float" office:value="749.83191457841895" table:style-name="ce5">
            <text:p><text:s/>749.8<text:s/></text:p>
          </table:table-cell>
          <table:table-cell office:value-type="float" office:value="325.28031790154301" table:style-name="ce5">
            <text:p><text:s/>325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14" table:style-name="ce4">
            <text:p>214</text:p>
          </table:table-cell>
          <table:table-cell office:value-type="float" office:value="239.27858624371751" table:style-name="ce5">
            <text:p><text:s/>239.3<text:s/></text:p>
          </table:table-cell>
          <table:table-cell office:value-type="float" office:value="127.139463172162" table:style-name="ce5">
            <text:p><text:s/>127.1<text:s/></text:p>
          </table:table-cell>
          <table:table-cell office:value-type="float" office:value="26.419753086419799" table:style-name="ce6">
            <text:p><text:s/>26.4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291.92914682060626" table:style-name="ce5">
            <text:p><text:s/>291.9<text:s/></text:p>
          </table:table-cell>
          <table:table-cell office:value-type="float" office:value="167.60780800709401" table:style-name="ce5">
            <text:p><text:s/>167.6<text:s/></text:p>
          </table:table-cell>
          <table:table-cell office:value-type="float" office:value="27.6507276507276" table:style-name="ce6">
            <text:p><text:s/>27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184.6090731940788" table:style-name="ce5">
            <text:p><text:s/>184.6<text:s/></text:p>
          </table:table-cell>
          <table:table-cell office:value-type="float" office:value="90.551913463081107" table:style-name="ce5">
            <text:p><text:s/>90.6<text:s/></text:p>
          </table:table-cell>
          <table:table-cell office:value-type="float" office:value="24.620060790273602" table:style-name="ce7">
            <text:p><text:s/>2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74" table:style-name="ce4">
            <text:p>74</text:p>
          </table:table-cell>
          <table:table-cell office:value-type="float" office:value="82.741193373995785" table:style-name="ce5">
            <text:p><text:s/>82.7<text:s/></text:p>
          </table:table-cell>
          <table:table-cell office:value-type="float" office:value="35.862046524518703" table:style-name="ce5">
            <text:p><text:s/>35.9<text:s/></text:p>
          </table:table-cell>
          <table:table-cell office:value-type="float" office:value="9.1358024691358004" table:style-name="ce6">
            <text:p><text:s/>9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3" table:style-name="ce4">
            <text:p>43</text:p>
          </table:table-cell>
          <table:table-cell office:value-type="float" office:value="94.38310761869225" table:style-name="ce5">
            <text:p><text:s/>94.4<text:s/></text:p>
          </table:table-cell>
          <table:table-cell office:value-type="float" office:value="49.6956233457663" table:style-name="ce5">
            <text:p><text:s/>49.7<text:s/></text:p>
          </table:table-cell>
          <table:table-cell office:value-type="float" office:value="8.9397089397089005" table:style-name="ce6">
            <text:p><text:s/>8.9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1" table:style-name="ce4">
            <text:p>31</text:p>
          </table:table-cell>
          <table:table-cell office:value-type="float" office:value="70.652855173042525" table:style-name="ce5">
            <text:p><text:s/>70.7<text:s/></text:p>
          </table:table-cell>
          <table:table-cell office:value-type="float" office:value="25.2525103604363" table:style-name="ce5">
            <text:p><text:s/>25.3<text:s/></text:p>
          </table:table-cell>
          <table:table-cell office:value-type="float" office:value="9.4224924012158002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61" table:style-name="ce4">
            <text:p>61</text:p>
          </table:table-cell>
          <table:table-cell office:value-type="float" office:value="68.205578321807337" table:style-name="ce5">
            <text:p><text:s/>68.2<text:s/></text:p>
          </table:table-cell>
          <table:table-cell office:value-type="float" office:value="33.9128509669615" table:style-name="ce5">
            <text:p><text:s/>33.9<text:s/></text:p>
          </table:table-cell>
          <table:table-cell office:value-type="float" office:value="7.5308641975309003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5" table:style-name="ce4">
            <text:p>35</text:p>
          </table:table-cell>
          <table:table-cell office:value-type="float" office:value="76.823459689633225" table:style-name="ce5">
            <text:p><text:s/>76.8<text:s/></text:p>
          </table:table-cell>
          <table:table-cell office:value-type="float" office:value="43.6564408588997" table:style-name="ce5">
            <text:p><text:s/>43.7<text:s/></text:p>
          </table:table-cell>
          <table:table-cell office:value-type="float" office:value="7.2765072765073002" table:style-name="ce6">
            <text:p><text:s/>7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61.536357731359615" table:style-name="ce5">
            <text:p><text:s/>61.5<text:s/></text:p>
          </table:table-cell>
          <table:table-cell office:value-type="float" office:value="27.865927348440099" table:style-name="ce5">
            <text:p><text:s/>27.9<text:s/></text:p>
          </table:table-cell>
          <table:table-cell office:value-type="float" office:value="8.2066869300912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9" table:style-name="ce4">
            <text:p>59</text:p>
          </table:table-cell>
          <table:table-cell office:value-type="float" office:value="65.969329852239881" table:style-name="ce5">
            <text:p><text:s/>66.0<text:s/></text:p>
          </table:table-cell>
          <table:table-cell office:value-type="float" office:value="32.090977043163299" table:style-name="ce5">
            <text:p><text:s/>32.1<text:s/></text:p>
          </table:table-cell>
          <table:table-cell office:value-type="float" office:value="7.2839506172839998" table:style-name="ce6">
            <text:p><text:s/>7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74.62850369850085" table:style-name="ce5">
            <text:p><text:s/>74.6<text:s/></text:p>
          </table:table-cell>
          <table:table-cell office:value-type="float" office:value="41.385768721246897" table:style-name="ce5">
            <text:p><text:s/>41.4<text:s/></text:p>
          </table:table-cell>
          <table:table-cell office:value-type="float" office:value="7.0686070686070996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54.698984650097429" table:style-name="ce5">
            <text:p><text:s/>54.7<text:s/></text:p>
          </table:table-cell>
          <table:table-cell office:value-type="float" office:value="21.936137941111401" table:style-name="ce5">
            <text:p><text:s/>21.9<text:s/></text:p>
          </table:table-cell>
          <table:table-cell office:value-type="float" office:value="7.2948328267477001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3" table:style-name="ce4">
            <text:p>53</text:p>
          </table:table-cell>
          <table:table-cell office:value-type="float" office:value="59.260584443537525" table:style-name="ce5">
            <text:p><text:s/>59.3<text:s/></text:p>
          </table:table-cell>
          <table:table-cell office:value-type="float" office:value="29.236114425467299" table:style-name="ce5">
            <text:p><text:s/>29.2<text:s/></text:p>
          </table:table-cell>
          <table:table-cell office:value-type="float" office:value="6.5432098765431999" table:style-name="ce6">
            <text:p><text:s/>6.5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74.62850369850085" table:style-name="ce5">
            <text:p><text:s/>74.6<text:s/></text:p>
          </table:table-cell>
          <table:table-cell office:value-type="float" office:value="41.525461568631101" table:style-name="ce5">
            <text:p><text:s/>41.5<text:s/></text:p>
          </table:table-cell>
          <table:table-cell office:value-type="float" office:value="7.0686070686070996" table:style-name="ce6">
            <text:p><text:s/>7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45.582487208414527" table:style-name="ce5">
            <text:p><text:s/>45.6<text:s/></text:p>
          </table:table-cell>
          <table:table-cell office:value-type="float" office:value="19.084387929097801" table:style-name="ce5">
            <text:p><text:s/>19.1<text:s/></text:p>
          </table:table-cell>
          <table:table-cell office:value-type="float" office:value="6.0790273556230998" table:style-name="ce7">
            <text:p><text:s/>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6" table:style-name="ce4">
            <text:p>36</text:p>
          </table:table-cell>
          <table:table-cell office:value-type="float" office:value="40.252472452214164" table:style-name="ce5">
            <text:p><text:s/>40.3<text:s/></text:p>
          </table:table-cell>
          <table:table-cell office:value-type="float" office:value="18.655367904817101" table:style-name="ce5">
            <text:p><text:s/>18.7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54.873899778309443" table:style-name="ce5">
            <text:p><text:s/>54.9<text:s/></text:p>
          </table:table-cell>
          <table:table-cell office:value-type="float" office:value="38.721869304986001" table:style-name="ce5">
            <text:p><text:s/>38.7<text:s/></text:p>
          </table:table-cell>
          <table:table-cell office:value-type="float" office:value="5.1975051975052002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7750759878419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6" table:style-name="ce4">
            <text:p>36</text:p>
          </table:table-cell>
          <table:table-cell office:value-type="float" office:value="40.252472452214164" table:style-name="ce5">
            <text:p><text:s/>40.3<text:s/></text:p>
          </table:table-cell>
          <table:table-cell office:value-type="float" office:value="24.5904508597506" table:style-name="ce5">
            <text:p><text:s/>24.6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3" table:style-name="ce4">
            <text:p>23</text:p>
          </table:table-cell>
          <table:table-cell office:value-type="float" office:value="50.483987796044687" table:style-name="ce5">
            <text:p><text:s/>50.5<text:s/></text:p>
          </table:table-cell>
          <table:table-cell office:value-type="float" office:value="26.291746231791901" table:style-name="ce5">
            <text:p><text:s/>26.3<text:s/></text:p>
          </table:table-cell>
          <table:table-cell office:value-type="float" office:value="4.7817047817048" table:style-name="ce6">
            <text:p><text:s/>4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9513677811550001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4" table:style-name="ce4">
            <text:p>34</text:p>
          </table:table-cell>
          <table:table-cell office:value-type="float" office:value="38.016223982646714" table:style-name="ce5">
            <text:p><text:s/>38.0<text:s/></text:p>
          </table:table-cell>
          <table:table-cell office:value-type="float" office:value="18.273040051621699" table:style-name="ce5">
            <text:p><text:s/>18.3<text:s/></text:p>
          </table:table-cell>
          <table:table-cell office:value-type="float" office:value="4.1975308641974998" table:style-name="ce6">
            <text:p><text:s/>4.2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264033264032999" table:style-name="ce6">
            <text:p><text:s/>3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434650455927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23.480608930458263" table:style-name="ce5">
            <text:p><text:s/>23.5<text:s/></text:p>
          </table:table-cell>
          <table:table-cell office:value-type="float" office:value="10.3282816290568" table:style-name="ce5">
            <text:p><text:s/>10.3<text:s/></text:p>
          </table:table-cell>
          <table:table-cell office:value-type="float" office:value="2.5925925925926001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106029106029001" table:style-name="ce6">
            <text:p><text:s/>2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395136778116001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456790123457001" table:style-name="ce6">
            <text:p><text:s/>2.3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869022869023001" table:style-name="ce6">
            <text:p><text:s/>2.3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31610942249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203" table:style-name="ce47">
            <text:p>203</text:p>
          </table:table-cell>
          <table:table-cell office:value-type="float" office:value="226.97921966109655" table:style-name="ce5">
            <text:p><text:s/>227.0<text:s/></text:p>
          </table:table-cell>
          <table:table-cell office:value-type="float" office:value="121.237450312308" table:style-name="ce5">
            <text:p><text:s/>121.2<text:s/></text:p>
          </table:table-cell>
          <table:table-cell office:value-type="float" office:value="25.061728395061728" table:style-name="ce6">
            <text:p><text:s/>25.1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13" table:style-name="ce47">
            <text:p>113</text:p>
          </table:table-cell>
          <table:table-cell office:value-type="float" office:value="248.03002699795869" table:style-name="ce5">
            <text:p><text:s/>248.0<text:s/></text:p>
          </table:table-cell>
          <table:table-cell office:value-type="float" office:value="154.94508739604501" table:style-name="ce5">
            <text:p><text:s/>154.9<text:s/></text:p>
          </table:table-cell>
          <table:table-cell office:value-type="float" office:value="23.492723492723492" table:style-name="ce6">
            <text:p><text:s/>23.5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85" table:style-name="ce47">
            <text:p>85</text:p>
          </table:table-cell>
          <table:table-cell office:value-type="float" office:value="193.72557063576173" table:style-name="ce5">
            <text:p><text:s/>193.7<text:s/></text:p>
          </table:table-cell>
          <table:table-cell office:value-type="float" office:value="85.426749628282494" table:style-name="ce5">
            <text:p><text:s/>85.4<text:s/></text:p>
          </table:table-cell>
          <table:table-cell office:value-type="float" office:value="25.835866261398177" table:style-name="ce5">
            <text:p><text:s/>2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17" table:style-name="ce78">
            <text:p>17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0987654320988001" table:style-name="ce80">
            <text:p><text:s/>2.1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0" table:style-name="ce78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0790020790021" table:style-name="ce80">
            <text:p><text:s/>2.1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316109422492" table:style-name="ce79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049382716049001" table:style-name="ce6">
            <text:p><text:s/>1.6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790020790021" table:style-name="ce6">
            <text:p><text:s/>2.1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97568389058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711018711019001" table:style-name="ce6">
            <text:p><text:s/>1.9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1185410334350003" table:style-name="ce5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632016632016999" table:style-name="ce6">
            <text:p><text:s/>1.7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1185410334350003" table:style-name="ce5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11" table:style-name="ce14">
            <text:p>1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580246913580001" table:style-name="ce12">
            <text:p><text:s/>1.4<text:s/>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553014553015" table:style-name="ce12">
            <text:p><text:s/>1.5<text:s/>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1185410334350003" table:style-name="ce11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89,436人,男性 45,559人,女性 43,877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9" table:base-cell-address="清水區.$A$1"/>
        </table:named-expressions>
      </table:table>
      <table:table table:name="沙鹿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沙鹿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61" table:style-name="ce4">
            <text:p>661</text:p>
          </table:table-cell>
          <table:table-cell office:value-type="float" office:value="675.15461653567036" table:style-name="ce5">
            <text:p><text:s/>675.2<text:s/></text:p>
          </table:table-cell>
          <table:table-cell office:value-type="float" office:value="450.78960582719299" table:style-name="ce5">
            <text:p><text:s/>450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04" table:style-name="ce4">
            <text:p>404</text:p>
          </table:table-cell>
          <table:table-cell office:value-type="float" office:value="823.08718815895361" table:style-name="ce5">
            <text:p><text:s/>823.1<text:s/></text:p>
          </table:table-cell>
          <table:table-cell office:value-type="float" office:value="623.64355353963697" table:style-name="ce5">
            <text:p><text:s/>623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57" table:style-name="ce4">
            <text:p>257</text:p>
          </table:table-cell>
          <table:table-cell office:value-type="float" office:value="526.42359688652186" table:style-name="ce5">
            <text:p><text:s/>526.4<text:s/></text:p>
          </table:table-cell>
          <table:table-cell office:value-type="float" office:value="305.09132903807802" table:style-name="ce5">
            <text:p><text:s/>305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68" table:style-name="ce4">
            <text:p>168</text:p>
          </table:table-cell>
          <table:table-cell office:value-type="float" office:value="171.59754247805239" table:style-name="ce5">
            <text:p><text:s/>171.6<text:s/></text:p>
          </table:table-cell>
          <table:table-cell office:value-type="float" office:value="114.549087814529" table:style-name="ce5">
            <text:p><text:s/>114.5<text:s/></text:p>
          </table:table-cell>
          <table:table-cell office:value-type="float" office:value="25.416036308623301" table:style-name="ce6">
            <text:p><text:s/>25.4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207.80914156488433" table:style-name="ce5">
            <text:p><text:s/>207.8<text:s/></text:p>
          </table:table-cell>
          <table:table-cell office:value-type="float" office:value="151.720825180113" table:style-name="ce5">
            <text:p><text:s/>151.7<text:s/></text:p>
          </table:table-cell>
          <table:table-cell office:value-type="float" office:value="25.247524752475201" table:style-name="ce6">
            <text:p><text:s/>25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35.19049569848423" table:style-name="ce5">
            <text:p><text:s/>135.2<text:s/></text:p>
          </table:table-cell>
          <table:table-cell office:value-type="float" office:value="82.395139860578197" table:style-name="ce5">
            <text:p><text:s/>82.4<text:s/></text:p>
          </table:table-cell>
          <table:table-cell office:value-type="float" office:value="25.6809338521401" table:style-name="ce7">
            <text:p><text:s/>2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4" table:style-name="ce4">
            <text:p>64</text:p>
          </table:table-cell>
          <table:table-cell office:value-type="float" office:value="65.370492372591372" table:style-name="ce5">
            <text:p><text:s/>65.4<text:s/></text:p>
          </table:table-cell>
          <table:table-cell office:value-type="float" office:value="39.476907598286999" table:style-name="ce5">
            <text:p><text:s/>39.5<text:s/></text:p>
          </table:table-cell>
          <table:table-cell office:value-type="float" office:value="9.6822995461422003" table:style-name="ce6">
            <text:p><text:s/>9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7" table:style-name="ce4">
            <text:p>37</text:p>
          </table:table-cell>
          <table:table-cell office:value-type="float" office:value="75.381747430399216" table:style-name="ce5">
            <text:p><text:s/>75.4<text:s/></text:p>
          </table:table-cell>
          <table:table-cell office:value-type="float" office:value="54.454922138602399" table:style-name="ce5">
            <text:p><text:s/>54.5<text:s/></text:p>
          </table:table-cell>
          <table:table-cell office:value-type="float" office:value="9.1584158415841994" table:style-name="ce6">
            <text:p><text:s/>9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4" table:style-name="ce4">
            <text:p>34</text:p>
          </table:table-cell>
          <table:table-cell office:value-type="float" office:value="69.643588693158534" table:style-name="ce5">
            <text:p><text:s/>69.6<text:s/></text:p>
          </table:table-cell>
          <table:table-cell office:value-type="float" office:value="35.081618525543" table:style-name="ce5">
            <text:p><text:s/>35.1<text:s/></text:p>
          </table:table-cell>
          <table:table-cell office:value-type="float" office:value="13.2295719844358" table:style-name="ce7">
            <text:p><text:s/>1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9" table:style-name="ce4">
            <text:p>49</text:p>
          </table:table-cell>
          <table:table-cell office:value-type="float" office:value="50.049283222765276" table:style-name="ce5">
            <text:p><text:s/>50.0<text:s/></text:p>
          </table:table-cell>
          <table:table-cell office:value-type="float" office:value="31.758592726726199" table:style-name="ce5">
            <text:p><text:s/>31.8<text:s/></text:p>
          </table:table-cell>
          <table:table-cell office:value-type="float" office:value="7.4130105900150998" table:style-name="ce6">
            <text:p><text:s/>7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63.157680279523674" table:style-name="ce5">
            <text:p><text:s/>63.2<text:s/></text:p>
          </table:table-cell>
          <table:table-cell office:value-type="float" office:value="50.984015087822897" table:style-name="ce5">
            <text:p><text:s/>51.0<text:s/></text:p>
          </table:table-cell>
          <table:table-cell office:value-type="float" office:value="7.6732673267326996" table:style-name="ce6">
            <text:p><text:s/>7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6147859922179002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8" table:style-name="ce4">
            <text:p>48</text:p>
          </table:table-cell>
          <table:table-cell office:value-type="float" office:value="49.027869279443536" table:style-name="ce5">
            <text:p><text:s/>49.0<text:s/></text:p>
          </table:table-cell>
          <table:table-cell office:value-type="float" office:value="34.518331118786797" table:style-name="ce5">
            <text:p><text:s/>34.5<text:s/></text:p>
          </table:table-cell>
          <table:table-cell office:value-type="float" office:value="7.2617246596067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61.120335754377741" table:style-name="ce5">
            <text:p><text:s/>61.1<text:s/></text:p>
          </table:table-cell>
          <table:table-cell office:value-type="float" office:value="45.468426931585" table:style-name="ce5">
            <text:p><text:s/>45.5<text:s/></text:p>
          </table:table-cell>
          <table:table-cell office:value-type="float" office:value="7.4257425742574004" table:style-name="ce6">
            <text:p><text:s/>7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692607003891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34.728074072939172" table:style-name="ce5">
            <text:p><text:s/>34.7<text:s/></text:p>
          </table:table-cell>
          <table:table-cell office:value-type="float" office:value="24.037762365712702" table:style-name="ce5">
            <text:p><text:s/>24.0<text:s/></text:p>
          </table:table-cell>
          <table:table-cell office:value-type="float" office:value="5.1437216338880001" table:style-name="ce6">
            <text:p><text:s/>5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4" table:style-name="ce4">
            <text:p>24</text:p>
          </table:table-cell>
          <table:table-cell office:value-type="float" office:value="48.8962686035022" table:style-name="ce5">
            <text:p><text:s/>48.9<text:s/></text:p>
          </table:table-cell>
          <table:table-cell office:value-type="float" office:value="42.148868313182099" table:style-name="ce5">
            <text:p><text:s/>42.1<text:s/></text:p>
          </table:table-cell>
          <table:table-cell office:value-type="float" office:value="5.9405940594058997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692607003891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2" table:style-name="ce4">
            <text:p>32</text:p>
          </table:table-cell>
          <table:table-cell office:value-type="float" office:value="32.685246186295686" table:style-name="ce5">
            <text:p><text:s/>32.7<text:s/></text:p>
          </table:table-cell>
          <table:table-cell office:value-type="float" office:value="27.6268370785304" table:style-name="ce5">
            <text:p><text:s/>27.6<text:s/></text:p>
          </table:table-cell>
          <table:table-cell office:value-type="float" office:value="4.8411497730711002" table:style-name="ce6">
            <text:p><text:s/>4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44.821579553210341" table:style-name="ce5">
            <text:p><text:s/>44.8<text:s/></text:p>
          </table:table-cell>
          <table:table-cell office:value-type="float" office:value="35.249744843897702" table:style-name="ce5">
            <text:p><text:s/>35.2<text:s/></text:p>
          </table:table-cell>
          <table:table-cell office:value-type="float" office:value="5.4455445544553998" table:style-name="ce6">
            <text:p><text:s/>5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80155642023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6" table:style-name="ce4">
            <text:p>26</text:p>
          </table:table-cell>
          <table:table-cell office:value-type="float" office:value="26.556762526365247" table:style-name="ce5">
            <text:p><text:s/>26.6<text:s/></text:p>
          </table:table-cell>
          <table:table-cell office:value-type="float" office:value="16.777584198542002" table:style-name="ce5">
            <text:p><text:s/>16.8<text:s/></text:p>
          </table:table-cell>
          <table:table-cell office:value-type="float" office:value="3.9334341906203001" table:style-name="ce6">
            <text:p><text:s/>3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9603960396039999" table:style-name="ce6">
            <text:p><text:s/>4.0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910505836575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24.513934639721768" table:style-name="ce5">
            <text:p><text:s/>24.5<text:s/></text:p>
          </table:table-cell>
          <table:table-cell office:value-type="float" office:value="15.040988837548801" table:style-name="ce5">
            <text:p><text:s/>15.0<text:s/></text:p>
          </table:table-cell>
          <table:table-cell office:value-type="float" office:value="3.6308623298032998" table:style-name="ce6">
            <text:p><text:s/>3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178217821781998" table:style-name="ce6">
            <text:p><text:s/>3.2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019455252917999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231467473525002" table:style-name="ce6">
            <text:p><text:s/>2.7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227722772276999" table:style-name="ce6">
            <text:p><text:s/>2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019455252917999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71860816944" table:style-name="ce6">
            <text:p><text:s/>2.6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277227722771999" table:style-name="ce6">
            <text:p><text:s/>2.2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128404669260998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81" table:style-name="ce47">
            <text:p>181</text:p>
          </table:table-cell>
          <table:table-cell office:value-type="float" office:value="184.875923741235" table:style-name="ce5">
            <text:p><text:s/>184.9<text:s/></text:p>
          </table:table-cell>
          <table:table-cell office:value-type="float" office:value="125.307260824509" table:style-name="ce5">
            <text:p><text:s/>125.3<text:s/></text:p>
          </table:table-cell>
          <table:table-cell office:value-type="float" office:value="27.382753403933435" table:style-name="ce6">
            <text:p><text:s/>27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09" table:style-name="ce47">
            <text:p>109</text:p>
          </table:table-cell>
          <table:table-cell office:value-type="float" office:value="222.07055324090581" table:style-name="ce5">
            <text:p><text:s/>222.1<text:s/></text:p>
          </table:table-cell>
          <table:table-cell office:value-type="float" office:value="172.111774447301" table:style-name="ce5">
            <text:p><text:s/>172.1<text:s/></text:p>
          </table:table-cell>
          <table:table-cell office:value-type="float" office:value="26.980198019801982" table:style-name="ce6">
            <text:p><text:s/>27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69" table:style-name="ce47">
            <text:p>69</text:p>
          </table:table-cell>
          <table:table-cell office:value-type="float" office:value="141.3355182302335" table:style-name="ce5">
            <text:p><text:s/>141.3<text:s/></text:p>
          </table:table-cell>
          <table:table-cell office:value-type="float" office:value="89.353019885692902" table:style-name="ce5">
            <text:p><text:s/>89.4<text:s/></text:p>
          </table:table-cell>
          <table:table-cell office:value-type="float" office:value="26.848249027237355" table:style-name="ce5">
            <text:p><text:s/>2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14" table:style-name="ce78">
            <text:p>1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180030257186" table:style-name="ce80">
            <text:p><text:s/>2.1<text:s/></text:p>
          </table:table-cell>
          <table:table-cell office:value-type="string" table:style-name="ce81">
            <text:p>I10-I15</text:p>
          </table:table-cell>
          <table:table-cell office:value-type="string" table:style-name="ce77">
            <text:p>高血壓性疾病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9801980198019999" table:style-name="ce80">
            <text:p><text:s/>2.0<text:s/></text:p>
          </table:table-cell>
          <table:table-cell office:value-type="string" table:style-name="ce81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1128404669260998" table:style-name="ce79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641452344932" table:style-name="ce6">
            <text:p><text:s/>1.7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326732673267" table:style-name="ce6">
            <text:p><text:s/>1.7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56420233463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641452344932" table:style-name="ce6">
            <text:p><text:s/>1.7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326732673267" table:style-name="ce6">
            <text:p><text:s/>1.7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56420233463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28593040847" table:style-name="ce6">
            <text:p><text:s/>1.5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9009900990099997" table:style-name="ce6">
            <text:p><text:s/>1.0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673151750973001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5" table:style-name="ce14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5642965204239998" table:style-name="ce12">
            <text:p><text:s/>0.8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9009900990099997" table:style-name="ce12">
            <text:p><text:s/>1.0<text:s/>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7821011673149998" table:style-name="ce11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97,904人,男性 49,084人,女性 48,820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9" table:base-cell-address="沙鹿區.$A$1"/>
        </table:named-expressions>
      </table:table>
      <table:table table:name="梧棲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梧棲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12" table:style-name="ce4">
            <text:p>412</text:p>
          </table:table-cell>
          <table:table-cell office:value-type="float" office:value="681.74108731084584" table:style-name="ce5">
            <text:p><text:s/>681.7<text:s/></text:p>
          </table:table-cell>
          <table:table-cell office:value-type="float" office:value="428.20864726616401" table:style-name="ce5">
            <text:p><text:s/>42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48" table:style-name="ce4">
            <text:p>248</text:p>
          </table:table-cell>
          <table:table-cell office:value-type="float" office:value="820.13294090413046" table:style-name="ce5">
            <text:p><text:s/>820.1<text:s/></text:p>
          </table:table-cell>
          <table:table-cell office:value-type="float" office:value="565.26208610233698" table:style-name="ce5">
            <text:p><text:s/>56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64" table:style-name="ce4">
            <text:p>164</text:p>
          </table:table-cell>
          <table:table-cell office:value-type="float" office:value="543.14527480170227" table:style-name="ce5">
            <text:p><text:s/>543.1<text:s/></text:p>
          </table:table-cell>
          <table:table-cell office:value-type="float" office:value="304.58551175736102" table:style-name="ce5">
            <text:p><text:s/>304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26" table:style-name="ce4">
            <text:p>126</text:p>
          </table:table-cell>
          <table:table-cell office:value-type="float" office:value="208.4936334979771" table:style-name="ce5">
            <text:p><text:s/>208.5<text:s/></text:p>
          </table:table-cell>
          <table:table-cell office:value-type="float" office:value="128.88396808145501" table:style-name="ce5">
            <text:p><text:s/>128.9<text:s/></text:p>
          </table:table-cell>
          <table:table-cell office:value-type="float" office:value="30.582524271844701" table:style-name="ce6">
            <text:p><text:s/>30.6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38.10311187539273" table:style-name="ce5">
            <text:p><text:s/>238.1<text:s/></text:p>
          </table:table-cell>
          <table:table-cell office:value-type="float" office:value="158.500214237628" table:style-name="ce5">
            <text:p><text:s/>158.5<text:s/></text:p>
          </table:table-cell>
          <table:table-cell office:value-type="float" office:value="29.0322580645161" table:style-name="ce6">
            <text:p><text:s/>29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78.84051731275562" table:style-name="ce5">
            <text:p><text:s/>178.8<text:s/></text:p>
          </table:table-cell>
          <table:table-cell office:value-type="float" office:value="103.221112952111" table:style-name="ce5">
            <text:p><text:s/>103.2<text:s/></text:p>
          </table:table-cell>
          <table:table-cell office:value-type="float" office:value="32.9268292682927" table:style-name="ce7">
            <text:p><text:s/>3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1" table:style-name="ce4">
            <text:p>31</text:p>
          </table:table-cell>
          <table:table-cell office:value-type="float" office:value="51.296052686010242" table:style-name="ce5">
            <text:p><text:s/>51.3<text:s/></text:p>
          </table:table-cell>
          <table:table-cell office:value-type="float" office:value="32.2499248685792" table:style-name="ce5">
            <text:p><text:s/>32.2<text:s/></text:p>
          </table:table-cell>
          <table:table-cell office:value-type="float" office:value="7.5242718446602002" table:style-name="ce6">
            <text:p><text:s/>7.5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66.139753298720194" table:style-name="ce5">
            <text:p><text:s/>66.1<text:s/></text:p>
          </table:table-cell>
          <table:table-cell office:value-type="float" office:value="46.610191349707499" table:style-name="ce5">
            <text:p><text:s/>46.6<text:s/></text:p>
          </table:table-cell>
          <table:table-cell office:value-type="float" office:value="8.0645161290323006" table:style-name="ce6">
            <text:p><text:s/>8.1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3170731707316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7" table:style-name="ce4">
            <text:p>27</text:p>
          </table:table-cell>
          <table:table-cell office:value-type="float" office:value="44.677207178137948" table:style-name="ce5">
            <text:p><text:s/>44.7<text:s/></text:p>
          </table:table-cell>
          <table:table-cell office:value-type="float" office:value="27.641180315939899" table:style-name="ce5">
            <text:p><text:s/>27.6<text:s/></text:p>
          </table:table-cell>
          <table:table-cell office:value-type="float" office:value="6.5533980582523998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612903225805997" table:style-name="ce6">
            <text:p><text:s/>7.7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7073170731707004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43.022495801169882" table:style-name="ce5">
            <text:p><text:s/>43.0<text:s/></text:p>
          </table:table-cell>
          <table:table-cell office:value-type="float" office:value="26.581472493581401" table:style-name="ce5">
            <text:p><text:s/>26.6<text:s/></text:p>
          </table:table-cell>
          <table:table-cell office:value-type="float" office:value="6.3106796116505004" table:style-name="ce6">
            <text:p><text:s/>6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612903225805997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4878048780487996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5" table:style-name="ce4">
            <text:p>25</text:p>
          </table:table-cell>
          <table:table-cell office:value-type="float" office:value="41.367784424201808" table:style-name="ce5">
            <text:p><text:s/>41.4<text:s/></text:p>
          </table:table-cell>
          <table:table-cell office:value-type="float" office:value="24.468511740816101" table:style-name="ce5">
            <text:p><text:s/>24.5<text:s/></text:p>
          </table:table-cell>
          <table:table-cell office:value-type="float" office:value="6.0679611650484997" table:style-name="ce6">
            <text:p><text:s/>6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2580645161290001" table:style-name="ce6">
            <text:p><text:s/>7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38.058361670265668" table:style-name="ce5">
            <text:p><text:s/>38.1<text:s/></text:p>
          </table:table-cell>
          <table:table-cell office:value-type="float" office:value="30.245155477820202" table:style-name="ce5">
            <text:p><text:s/>30.2<text:s/></text:p>
          </table:table-cell>
          <table:table-cell office:value-type="float" office:value="5.5825242718446999" table:style-name="ce6">
            <text:p><text:s/>5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689320388350001" table:style-name="ce6">
            <text:p><text:s/>4.4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585365853659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980582524271998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126213592233001" table:style-name="ce6">
            <text:p><text:s/>2.9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225806451612998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699029126213998" table:style-name="ce6">
            <text:p><text:s/>2.7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225806451612998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99" table:style-name="ce47">
            <text:p>99</text:p>
          </table:table-cell>
          <table:table-cell office:value-type="float" office:value="163.81642631983917" table:style-name="ce5">
            <text:p><text:s/>163.8<text:s/></text:p>
          </table:table-cell>
          <table:table-cell office:value-type="float" office:value="103.797737660159" table:style-name="ce5">
            <text:p><text:s/>103.8<text:s/></text:p>
          </table:table-cell>
          <table:table-cell office:value-type="float" office:value="24.029126213592232" table:style-name="ce6">
            <text:p><text:s/>24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54" table:style-name="ce47">
            <text:p>54</text:p>
          </table:table-cell>
          <table:table-cell office:value-type="float" office:value="178.57733390654454" table:style-name="ce5">
            <text:p><text:s/>178.6<text:s/></text:p>
          </table:table-cell>
          <table:table-cell office:value-type="float" office:value="122.32297372478099" table:style-name="ce5">
            <text:p><text:s/>122.3<text:s/></text:p>
          </table:table-cell>
          <table:table-cell office:value-type="float" office:value="21.774193548387096" table:style-name="ce6">
            <text:p><text:s/>21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42" table:style-name="ce47">
            <text:p>42</text:p>
          </table:table-cell>
          <table:table-cell office:value-type="float" office:value="139.09818013214328" table:style-name="ce5">
            <text:p><text:s/>139.1<text:s/></text:p>
          </table:table-cell>
          <table:table-cell office:value-type="float" office:value="81.171840948520099" table:style-name="ce5">
            <text:p><text:s/>81.2<text:s/></text:p>
          </table:table-cell>
          <table:table-cell office:value-type="float" office:value="25.609756097560975" table:style-name="ce5">
            <text:p><text:s/>2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9" table:style-name="ce78">
            <text:p>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844660194175001" table:style-name="ce80">
            <text:p><text:s/>2.2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193548387097001" table:style-name="ce80">
            <text:p><text:s/>2.4<text:s/></text:p>
          </table:table-cell>
          <table:table-cell office:value-type="string" table:style-name="ce81">
            <text:p>M00-M99</text:p>
          </table:table-cell>
          <table:table-cell office:value-type="string" table:style-name="ce77">
            <text:p>肌肉骨骼系統與結締組織疾病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390243902439002" table:style-name="ce79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129032258064999" table:style-name="ce6">
            <text:p><text:s/>1.6<text:s/></text:p>
          </table:table-cell>
          <table:table-cell office:value-type="string" table:style-name="ce84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390243902439002" table:style-name="ce5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990291262135999" table:style-name="ce6">
            <text:p><text:s/>1.7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096774193548001" table:style-name="ce6">
            <text:p><text:s/>1.2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390243902439002" table:style-name="ce5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563106796117" table:style-name="ce6">
            <text:p><text:s/>1.5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096774193548001" table:style-name="ce6">
            <text:p><text:s/>1.2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19512195122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6" table:style-name="ce14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563106796117" table:style-name="ce12">
            <text:p><text:s/>1.5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096774193548001" table:style-name="ce12">
            <text:p><text:s/>1.2<text:s/>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19512195122" table:style-name="ce11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60,434人,男性 30,239人,女性 30,19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9" table:base-cell-address="梧棲區.$A$1"/>
        </table:named-expressions>
      </table:table>
      <table:table table:name="后里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后里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01" table:style-name="ce4">
            <text:p>501</text:p>
          </table:table-cell>
          <table:table-cell office:value-type="float" office:value="933.65635482668654" table:style-name="ce5">
            <text:p><text:s/>933.7<text:s/></text:p>
          </table:table-cell>
          <table:table-cell office:value-type="float" office:value="480.80956071522701" table:style-name="ce5">
            <text:p><text:s/>480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06" table:style-name="ce4">
            <text:p>306</text:p>
          </table:table-cell>
          <table:table-cell office:value-type="float" office:value="1134.362662415896" table:style-name="ce5">
            <text:p><text:s/>1,134.4<text:s/></text:p>
          </table:table-cell>
          <table:table-cell office:value-type="float" office:value="659.44983686541298" table:style-name="ce5">
            <text:p><text:s/>659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95" table:style-name="ce4">
            <text:p>195</text:p>
          </table:table-cell>
          <table:table-cell office:value-type="float" office:value="730.76130337836571" table:style-name="ce5">
            <text:p><text:s/>730.8<text:s/></text:p>
          </table:table-cell>
          <table:table-cell office:value-type="float" office:value="311.47374475236899" table:style-name="ce5">
            <text:p><text:s/>311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92.58292955646664" table:style-name="ce5">
            <text:p><text:s/>292.6<text:s/></text:p>
          </table:table-cell>
          <table:table-cell office:value-type="float" office:value="158.85760037702599" table:style-name="ce5">
            <text:p><text:s/>158.9<text:s/></text:p>
          </table:table-cell>
          <table:table-cell office:value-type="float" office:value="31.337325349301398" table:style-name="ce6">
            <text:p><text:s/>31.3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4" table:style-name="ce4">
            <text:p>104</text:p>
          </table:table-cell>
          <table:table-cell office:value-type="float" office:value="385.53502252043523" table:style-name="ce5">
            <text:p><text:s/>385.5<text:s/></text:p>
          </table:table-cell>
          <table:table-cell office:value-type="float" office:value="225.329663190129" table:style-name="ce5">
            <text:p><text:s/>225.3<text:s/></text:p>
          </table:table-cell>
          <table:table-cell office:value-type="float" office:value="33.986928104575199" table:style-name="ce6">
            <text:p><text:s/>34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198.6171747643763" table:style-name="ce5">
            <text:p><text:s/>198.6<text:s/></text:p>
          </table:table-cell>
          <table:table-cell office:value-type="float" office:value="96.350899915890395" table:style-name="ce5">
            <text:p><text:s/>96.4<text:s/></text:p>
          </table:table-cell>
          <table:table-cell office:value-type="float" office:value="27.1794871794872" table:style-name="ce7">
            <text:p><text:s/>2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5" table:style-name="ce4">
            <text:p>45</text:p>
          </table:table-cell>
          <table:table-cell office:value-type="float" office:value="83.861349235929922" table:style-name="ce5">
            <text:p><text:s/>83.9<text:s/></text:p>
          </table:table-cell>
          <table:table-cell office:value-type="float" office:value="43.662203374274199" table:style-name="ce5">
            <text:p><text:s/>43.7<text:s/></text:p>
          </table:table-cell>
          <table:table-cell office:value-type="float" office:value="8.9820359281437003" table:style-name="ce6">
            <text:p><text:s/>9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74.141350484699089" table:style-name="ce5">
            <text:p><text:s/>74.1<text:s/></text:p>
          </table:table-cell>
          <table:table-cell office:value-type="float" office:value="48.960438825238001" table:style-name="ce5">
            <text:p><text:s/>49.0<text:s/></text:p>
          </table:table-cell>
          <table:table-cell office:value-type="float" office:value="6.5359477124182996" table:style-name="ce6">
            <text:p><text:s/>6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93.687346586969952" table:style-name="ce5">
            <text:p><text:s/>93.7<text:s/></text:p>
          </table:table-cell>
          <table:table-cell office:value-type="float" office:value="36.707475383832701" table:style-name="ce5">
            <text:p><text:s/>36.7<text:s/></text:p>
          </table:table-cell>
          <table:table-cell office:value-type="float" office:value="12.8205128205128" table:style-name="ce7">
            <text:p><text:s/>1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59.634737234439065" table:style-name="ce5">
            <text:p><text:s/>59.6<text:s/></text:p>
          </table:table-cell>
          <table:table-cell office:value-type="float" office:value="25.863161286195702" table:style-name="ce5">
            <text:p><text:s/>25.9<text:s/></text:p>
          </table:table-cell>
          <table:table-cell office:value-type="float" office:value="6.3872255489022001" table:style-name="ce6">
            <text:p><text:s/>6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0" table:style-name="ce4">
            <text:p>20</text:p>
          </table:table-cell>
          <table:table-cell office:value-type="float" office:value="74.141350484699089" table:style-name="ce5">
            <text:p><text:s/>74.1<text:s/></text:p>
          </table:table-cell>
          <table:table-cell office:value-type="float" office:value="38.383516284936199" table:style-name="ce5">
            <text:p><text:s/>38.4<text:s/></text:p>
          </table:table-cell>
          <table:table-cell office:value-type="float" office:value="6.5359477124182996" table:style-name="ce6">
            <text:p><text:s/>6.5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9" table:style-name="ce4">
            <text:p>29</text:p>
          </table:table-cell>
          <table:table-cell office:value-type="float" office:value="54.0439806187104" table:style-name="ce5">
            <text:p><text:s/>54.0<text:s/></text:p>
          </table:table-cell>
          <table:table-cell office:value-type="float" office:value="27.248687511060201" table:style-name="ce5">
            <text:p><text:s/>27.2<text:s/></text:p>
          </table:table-cell>
          <table:table-cell office:value-type="float" office:value="5.7884231536925999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2091503267974" table:style-name="ce6">
            <text:p><text:s/>6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282051282051002" table:style-name="ce7">
            <text:p><text:s/>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44.726052925829293" table:style-name="ce5">
            <text:p><text:s/>44.7<text:s/></text:p>
          </table:table-cell>
          <table:table-cell office:value-type="float" office:value="22.486280659743102" table:style-name="ce5">
            <text:p><text:s/>22.5<text:s/></text:p>
          </table:table-cell>
          <table:table-cell office:value-type="float" office:value="4.7904191616766001" table:style-name="ce6">
            <text:p><text:s/>4.8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2287581699345997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282051282051002" table:style-name="ce7">
            <text:p><text:s/>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42.862467387253076" table:style-name="ce5">
            <text:p><text:s/>42.9<text:s/></text:p>
          </table:table-cell>
          <table:table-cell office:value-type="float" office:value="18.047771397762801" table:style-name="ce5">
            <text:p><text:s/>18.0<text:s/></text:p>
          </table:table-cell>
          <table:table-cell office:value-type="float" office:value="4.5908183632734998" table:style-name="ce6">
            <text:p><text:s/>4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2287581699345997" table:style-name="ce6">
            <text:p><text:s/>5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153846153845999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39.135296310100628" table:style-name="ce5">
            <text:p><text:s/>39.1<text:s/></text:p>
          </table:table-cell>
          <table:table-cell office:value-type="float" office:value="18.7527947660348" table:style-name="ce5">
            <text:p><text:s/>18.8<text:s/></text:p>
          </table:table-cell>
          <table:table-cell office:value-type="float" office:value="4.1916167664671002" table:style-name="ce6">
            <text:p><text:s/>4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751633986928004" table:style-name="ce6">
            <text:p><text:s/>4.6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153846153845999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928143712575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483660130718999" table:style-name="ce6">
            <text:p><text:s/>4.2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025641025641004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936127744511" table:style-name="ce6">
            <text:p><text:s/>3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875816993464002" table:style-name="ce6">
            <text:p><text:s/>2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897435897436001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948103792414998" table:style-name="ce6">
            <text:p><text:s/>2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875816993464002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897435897436001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23" table:style-name="ce47">
            <text:p>123</text:p>
          </table:table-cell>
          <table:table-cell office:value-type="float" office:value="229.22102124487515" table:style-name="ce5">
            <text:p><text:s/>229.2<text:s/></text:p>
          </table:table-cell>
          <table:table-cell office:value-type="float" office:value="122.24282266133901" table:style-name="ce5">
            <text:p><text:s/>122.2<text:s/></text:p>
          </table:table-cell>
          <table:table-cell office:value-type="float" office:value="24.550898203592816" table:style-name="ce6">
            <text:p><text:s/>24.6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70" table:style-name="ce47">
            <text:p>70</text:p>
          </table:table-cell>
          <table:table-cell office:value-type="float" office:value="259.49472669644678" table:style-name="ce5">
            <text:p><text:s/>259.5<text:s/></text:p>
          </table:table-cell>
          <table:table-cell office:value-type="float" office:value="152.609761596872" table:style-name="ce5">
            <text:p><text:s/>152.6<text:s/></text:p>
          </table:table-cell>
          <table:table-cell office:value-type="float" office:value="22.875816993464053" table:style-name="ce6">
            <text:p><text:s/>22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45" table:style-name="ce47">
            <text:p>45</text:p>
          </table:table-cell>
          <table:table-cell office:value-type="float" office:value="168.63722385654594" table:style-name="ce5">
            <text:p><text:s/>168.6<text:s/></text:p>
          </table:table-cell>
          <table:table-cell office:value-type="float" office:value="74.222004371680299" table:style-name="ce5">
            <text:p><text:s/>74.2<text:s/></text:p>
          </table:table-cell>
          <table:table-cell office:value-type="float" office:value="23.076923076923077" table:style-name="ce5">
            <text:p><text:s/>2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0" table:style-name="ce78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9960079840319001" table:style-name="ce80">
            <text:p><text:s/>2.0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9607843137255001" table:style-name="ce80">
            <text:p><text:s/>2.0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641025641025998" table:style-name="ce79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960079840319001" table:style-name="ce6">
            <text:p><text:s/>2.0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071895424836999" table:style-name="ce6">
            <text:p><text:s/>1.3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512820512820999" table:style-name="ce5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964071856287001" table:style-name="ce6">
            <text:p><text:s/>1.8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972055888224" table:style-name="ce6">
            <text:p><text:s/>1.4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6" table:style-name="ce14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976047904192" table:style-name="ce12">
            <text:p><text:s/>1.2<text:s/></text:p>
          </table:table-cell>
          <table:table-cell office:value-type="string" table:style-name="ce13">
            <text:p>A15-A19</text:p>
          </table:table-cell>
          <table:table-cell office:value-type="string" table:style-name="ce71">
            <text:p>結核病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65359477124179999" table:style-name="ce12">
            <text:p><text:s/>0.7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5384615384614999" table:style-name="ce11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53,660人,男性 26,976人,女性 26,68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9" table:base-cell-address="后里區.$A$1"/>
        </table:named-expressions>
      </table:table>
      <table:table table:name="神岡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神岡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43" table:style-name="ce4">
            <text:p>543</text:p>
          </table:table-cell>
          <table:table-cell office:value-type="float" office:value="844.01958498484498" table:style-name="ce5">
            <text:p><text:s/>844.0<text:s/></text:p>
          </table:table-cell>
          <table:table-cell office:value-type="float" office:value="463.76547660603097" table:style-name="ce5">
            <text:p><text:s/>46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21" table:style-name="ce4">
            <text:p>321</text:p>
          </table:table-cell>
          <table:table-cell office:value-type="float" office:value="980.57184750733143" table:style-name="ce5">
            <text:p><text:s/>980.6<text:s/></text:p>
          </table:table-cell>
          <table:table-cell office:value-type="float" office:value="607.46332532326403" table:style-name="ce5">
            <text:p><text:s/>607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22" table:style-name="ce4">
            <text:p>222</text:p>
          </table:table-cell>
          <table:table-cell office:value-type="float" office:value="702.5538782872876" table:style-name="ce5">
            <text:p><text:s/>702.6<text:s/></text:p>
          </table:table-cell>
          <table:table-cell office:value-type="float" office:value="323.66551139753699" table:style-name="ce5">
            <text:p><text:s/>32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1" table:style-name="ce4">
            <text:p>141</text:p>
          </table:table-cell>
          <table:table-cell office:value-type="float" office:value="219.16530659827464" table:style-name="ce5">
            <text:p><text:s/>219.2<text:s/></text:p>
          </table:table-cell>
          <table:table-cell office:value-type="float" office:value="122.005161555698" table:style-name="ce5">
            <text:p><text:s/>122.0<text:s/></text:p>
          </table:table-cell>
          <table:table-cell office:value-type="float" office:value="25.966850828729299" table:style-name="ce6">
            <text:p><text:s/>26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68.81720430107526" table:style-name="ce5">
            <text:p><text:s/>268.8<text:s/></text:p>
          </table:table-cell>
          <table:table-cell office:value-type="float" office:value="156.58527286180299" table:style-name="ce5">
            <text:p><text:s/>156.6<text:s/></text:p>
          </table:table-cell>
          <table:table-cell office:value-type="float" office:value="27.4143302180685" table:style-name="ce6">
            <text:p><text:s/>27.4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167.72682679831641" table:style-name="ce5">
            <text:p><text:s/>167.7<text:s/></text:p>
          </table:table-cell>
          <table:table-cell office:value-type="float" office:value="89.5637890991798" table:style-name="ce5">
            <text:p><text:s/>89.6<text:s/></text:p>
          </table:table-cell>
          <table:table-cell office:value-type="float" office:value="23.873873873873901" table:style-name="ce7">
            <text:p><text:s/>2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1" table:style-name="ce4">
            <text:p>51</text:p>
          </table:table-cell>
          <table:table-cell office:value-type="float" office:value="79.272557705758928" table:style-name="ce5">
            <text:p><text:s/>79.3<text:s/></text:p>
          </table:table-cell>
          <table:table-cell office:value-type="float" office:value="37.633362616798898" table:style-name="ce5">
            <text:p><text:s/>37.6<text:s/></text:p>
          </table:table-cell>
          <table:table-cell office:value-type="float" office:value="9.3922651933701999" table:style-name="ce6">
            <text:p><text:s/>9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91.642228739002931" table:style-name="ce5">
            <text:p><text:s/>91.6<text:s/></text:p>
          </table:table-cell>
          <table:table-cell office:value-type="float" office:value="51.792839744739602" table:style-name="ce5">
            <text:p><text:s/>51.8<text:s/></text:p>
          </table:table-cell>
          <table:table-cell office:value-type="float" office:value="9.3457943925234002" table:style-name="ce6">
            <text:p><text:s/>9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69.622456406848315" table:style-name="ce5">
            <text:p><text:s/>69.6<text:s/></text:p>
          </table:table-cell>
          <table:table-cell office:value-type="float" office:value="29.878616132754001" table:style-name="ce5">
            <text:p><text:s/>29.9<text:s/></text:p>
          </table:table-cell>
          <table:table-cell office:value-type="float" office:value="9.9099099099098993" table:style-name="ce7">
            <text:p><text:s/>9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4" table:style-name="ce4">
            <text:p>44</text:p>
          </table:table-cell>
          <table:table-cell office:value-type="float" office:value="68.392010569674355" table:style-name="ce5">
            <text:p><text:s/>68.4<text:s/></text:p>
          </table:table-cell>
          <table:table-cell office:value-type="float" office:value="34.421427921286401" table:style-name="ce5">
            <text:p><text:s/>34.4<text:s/></text:p>
          </table:table-cell>
          <table:table-cell office:value-type="float" office:value="8.1031307550645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79.423264907135874" table:style-name="ce5">
            <text:p><text:s/>79.4<text:s/></text:p>
          </table:table-cell>
          <table:table-cell office:value-type="float" office:value="47.362166264608497" table:style-name="ce5">
            <text:p><text:s/>47.4<text:s/></text:p>
          </table:table-cell>
          <table:table-cell office:value-type="float" office:value="8.0996884735201995" table:style-name="ce6">
            <text:p><text:s/>8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1" table:style-name="ce4">
            <text:p>21</text:p>
          </table:table-cell>
          <table:table-cell office:value-type="float" office:value="66.45779929744613" table:style-name="ce5">
            <text:p><text:s/>66.5<text:s/></text:p>
          </table:table-cell>
          <table:table-cell office:value-type="float" office:value="27.5695063370616" table:style-name="ce5">
            <text:p><text:s/>27.6<text:s/></text:p>
          </table:table-cell>
          <table:table-cell office:value-type="float" office:value="9.4594594594595005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66.837646693090846" table:style-name="ce5">
            <text:p><text:s/>66.8<text:s/></text:p>
          </table:table-cell>
          <table:table-cell office:value-type="float" office:value="35.598236563551502" table:style-name="ce5">
            <text:p><text:s/>35.6<text:s/></text:p>
          </table:table-cell>
          <table:table-cell office:value-type="float" office:value="7.9189686924493996" table:style-name="ce6">
            <text:p><text:s/>7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67.204301075268816" table:style-name="ce5">
            <text:p><text:s/>67.2<text:s/></text:p>
          </table:table-cell>
          <table:table-cell office:value-type="float" office:value="37.918884412363099" table:style-name="ce5">
            <text:p><text:s/>37.9<text:s/></text:p>
          </table:table-cell>
          <table:table-cell office:value-type="float" office:value="6.8535825545171001" table:style-name="ce6">
            <text:p><text:s/>6.9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66.45779929744613" table:style-name="ce5">
            <text:p><text:s/>66.5<text:s/></text:p>
          </table:table-cell>
          <table:table-cell office:value-type="float" office:value="25.777429105990102" table:style-name="ce5">
            <text:p><text:s/>25.8<text:s/></text:p>
          </table:table-cell>
          <table:table-cell office:value-type="float" office:value="9.4594594594595005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9" table:style-name="ce4">
            <text:p>39</text:p>
          </table:table-cell>
          <table:table-cell office:value-type="float" office:value="60.620191186756827" table:style-name="ce5">
            <text:p><text:s/>60.6<text:s/></text:p>
          </table:table-cell>
          <table:table-cell office:value-type="float" office:value="32.163070611806297" table:style-name="ce5">
            <text:p><text:s/>32.2<text:s/></text:p>
          </table:table-cell>
          <table:table-cell office:value-type="float" office:value="7.1823204419889999" table:style-name="ce6">
            <text:p><text:s/>7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074766355139998" table:style-name="ce6">
            <text:p><text:s/>5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1081081081080999" table:style-name="ce7">
            <text:p><text:s/>8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1" table:style-name="ce4">
            <text:p>31</text:p>
          </table:table-cell>
          <table:table-cell office:value-type="float" office:value="48.185280174088753" table:style-name="ce5">
            <text:p><text:s/>48.2<text:s/></text:p>
          </table:table-cell>
          <table:table-cell office:value-type="float" office:value="24.618067463594901" table:style-name="ce5">
            <text:p><text:s/>24.6<text:s/></text:p>
          </table:table-cell>
          <table:table-cell office:value-type="float" office:value="5.7090239410681001" table:style-name="ce6">
            <text:p><text:s/>5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728971962617001" table:style-name="ce6">
            <text:p><text:s/>4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576576576577002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31.087277531670164" table:style-name="ce5">
            <text:p><text:s/>31.1<text:s/></text:p>
          </table:table-cell>
          <table:table-cell office:value-type="float" office:value="22.5802079691152" table:style-name="ce5">
            <text:p><text:s/>22.6<text:s/></text:p>
          </table:table-cell>
          <table:table-cell office:value-type="float" office:value="3.6832412523019999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0498442367600997" table:style-name="ce6">
            <text:p><text:s/>4.0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4054054054053999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990791896869" table:style-name="ce6">
            <text:p><text:s/>3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383177570093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531531531532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307550644567002" table:style-name="ce6">
            <text:p><text:s/>3.1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267912772586002" table:style-name="ce6">
            <text:p><text:s/>3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465930018415998" table:style-name="ce6">
            <text:p><text:s/>2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152647975078001" table:style-name="ce6">
            <text:p><text:s/>3.1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522522522522999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22" table:style-name="ce47">
            <text:p>122</text:p>
          </table:table-cell>
          <table:table-cell office:value-type="float" office:value="189.63239294318799" table:style-name="ce5">
            <text:p><text:s/>189.6<text:s/></text:p>
          </table:table-cell>
          <table:table-cell office:value-type="float" office:value="115.79493333847201" table:style-name="ce5">
            <text:p><text:s/>115.8<text:s/></text:p>
          </table:table-cell>
          <table:table-cell office:value-type="float" office:value="22.467771639042358" table:style-name="ce6">
            <text:p><text:s/>22.5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76" table:style-name="ce47">
            <text:p>76</text:p>
          </table:table-cell>
          <table:table-cell office:value-type="float" office:value="232.16031280547409" table:style-name="ce5">
            <text:p><text:s/>232.2<text:s/></text:p>
          </table:table-cell>
          <table:table-cell office:value-type="float" office:value="163.32211267711401" table:style-name="ce5">
            <text:p><text:s/>163.3<text:s/></text:p>
          </table:table-cell>
          <table:table-cell office:value-type="float" office:value="23.676012461059191" table:style-name="ce6">
            <text:p><text:s/>23.7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40" table:style-name="ce47">
            <text:p>40</text:p>
          </table:table-cell>
          <table:table-cell office:value-type="float" office:value="126.58628437608785" table:style-name="ce5">
            <text:p><text:s/>126.6<text:s/></text:p>
          </table:table-cell>
          <table:table-cell office:value-type="float" office:value="60.498346210102802" table:style-name="ce5">
            <text:p><text:s/>60.5<text:s/></text:p>
          </table:table-cell>
          <table:table-cell office:value-type="float" office:value="18.018018018018019" table:style-name="ce5">
            <text:p><text:s/>18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16" table:style-name="ce78">
            <text:p>1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9465930018415998" table:style-name="ce80">
            <text:p><text:s/>2.9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922118380062002" table:style-name="ce80">
            <text:p><text:s/>2.5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2522522522522999" table:style-name="ce79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941068139963" table:style-name="ce6">
            <text:p><text:s/>2.4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91588785047" table:style-name="ce6">
            <text:p><text:s/>1.9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522522522522999" table:style-name="ce5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41620626151" table:style-name="ce6">
            <text:p><text:s/>1.8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91588785047" table:style-name="ce6">
            <text:p><text:s/>1.9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018018018018001" table:style-name="ce5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732965009207999" table:style-name="ce6">
            <text:p><text:s/>1.5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576323987539" table:style-name="ce6">
            <text:p><text:s/>1.6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513513513513999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7" table:style-name="ce14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891344383057" table:style-name="ce12">
            <text:p><text:s/>1.3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5576323987539" table:style-name="ce12">
            <text:p><text:s/>1.6<text:s/>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0090090090090003" table:style-name="ce11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64,335人,男性 32,736人,女性 31,599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9" table:base-cell-address="神岡區.$A$1"/>
        </table:named-expressions>
      </table:table>
      <table:table table:name="潭子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潭子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97" table:style-name="ce4">
            <text:p>697</text:p>
          </table:table-cell>
          <table:table-cell office:value-type="float" office:value="640.57201150640117" table:style-name="ce5">
            <text:p><text:s/>640.6<text:s/></text:p>
          </table:table-cell>
          <table:table-cell office:value-type="float" office:value="395.57201977205801" table:style-name="ce5">
            <text:p><text:s/>395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85" table:style-name="ce4">
            <text:p>385</text:p>
          </table:table-cell>
          <table:table-cell office:value-type="float" office:value="719.31020953412985" table:style-name="ce5">
            <text:p><text:s/>719.3<text:s/></text:p>
          </table:table-cell>
          <table:table-cell office:value-type="float" office:value="490.92406281287799" table:style-name="ce5">
            <text:p><text:s/>490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12" table:style-name="ce4">
            <text:p>312</text:p>
          </table:table-cell>
          <table:table-cell office:value-type="float" office:value="564.3432726483436" table:style-name="ce5">
            <text:p><text:s/>564.3<text:s/></text:p>
          </table:table-cell>
          <table:table-cell office:value-type="float" office:value="317.21137884785497" table:style-name="ce5">
            <text:p><text:s/>317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01" table:style-name="ce4">
            <text:p>201</text:p>
          </table:table-cell>
          <table:table-cell office:value-type="float" office:value="184.72736630241982" table:style-name="ce5">
            <text:p><text:s/>184.7<text:s/></text:p>
          </table:table-cell>
          <table:table-cell office:value-type="float" office:value="112.019419738153" table:style-name="ce5">
            <text:p><text:s/>112.0<text:s/></text:p>
          </table:table-cell>
          <table:table-cell office:value-type="float" office:value="28.837876614060299" table:style-name="ce6">
            <text:p><text:s/>28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8" table:style-name="ce4">
            <text:p>108</text:p>
          </table:table-cell>
          <table:table-cell office:value-type="float" office:value="201.7805263108728" table:style-name="ce5">
            <text:p><text:s/>201.8<text:s/></text:p>
          </table:table-cell>
          <table:table-cell office:value-type="float" office:value="133.0113023529" table:style-name="ce5">
            <text:p><text:s/>133.0<text:s/></text:p>
          </table:table-cell>
          <table:table-cell office:value-type="float" office:value="28.051948051948099" table:style-name="ce6">
            <text:p><text:s/>28.1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168.21770627017935" table:style-name="ce5">
            <text:p><text:s/>168.2<text:s/></text:p>
          </table:table-cell>
          <table:table-cell office:value-type="float" office:value="93.6026549509413" table:style-name="ce5">
            <text:p><text:s/>93.6<text:s/></text:p>
          </table:table-cell>
          <table:table-cell office:value-type="float" office:value="29.807692307692299" table:style-name="ce7">
            <text:p><text:s/>29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9" table:style-name="ce4">
            <text:p>69</text:p>
          </table:table-cell>
          <table:table-cell office:value-type="float" office:value="63.413872014263525" table:style-name="ce5">
            <text:p><text:s/>63.4<text:s/></text:p>
          </table:table-cell>
          <table:table-cell office:value-type="float" office:value="39.211115969669201" table:style-name="ce5">
            <text:p><text:s/>39.2<text:s/></text:p>
          </table:table-cell>
          <table:table-cell office:value-type="float" office:value="9.8995695839311004" table:style-name="ce6">
            <text:p><text:s/>9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63.523499023793292" table:style-name="ce5">
            <text:p><text:s/>63.5<text:s/></text:p>
          </table:table-cell>
          <table:table-cell office:value-type="float" office:value="42.3873930518252" table:style-name="ce5">
            <text:p><text:s/>42.4<text:s/></text:p>
          </table:table-cell>
          <table:table-cell office:value-type="float" office:value="8.8311688311687995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6" table:style-name="ce4">
            <text:p>36</text:p>
          </table:table-cell>
          <table:table-cell office:value-type="float" office:value="65.116531459424266" table:style-name="ce5">
            <text:p><text:s/>65.1<text:s/></text:p>
          </table:table-cell>
          <table:table-cell office:value-type="float" office:value="36.327910818320603" table:style-name="ce5">
            <text:p><text:s/>36.3<text:s/></text:p>
          </table:table-cell>
          <table:table-cell office:value-type="float" office:value="11.538461538461499" table:style-name="ce7">
            <text:p><text:s/>1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3" table:style-name="ce4">
            <text:p>53</text:p>
          </table:table-cell>
          <table:table-cell office:value-type="float" office:value="48.709206039941549" table:style-name="ce5">
            <text:p><text:s/>48.7<text:s/></text:p>
          </table:table-cell>
          <table:table-cell office:value-type="float" office:value="29.012775613635501" table:style-name="ce5">
            <text:p><text:s/>29.0<text:s/></text:p>
          </table:table-cell>
          <table:table-cell office:value-type="float" office:value="7.6040172166428004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3" table:style-name="ce4">
            <text:p>33</text:p>
          </table:table-cell>
          <table:table-cell office:value-type="float" office:value="61.65516081721114" table:style-name="ce5">
            <text:p><text:s/>61.7<text:s/></text:p>
          </table:table-cell>
          <table:table-cell office:value-type="float" office:value="42.659810820245497" table:style-name="ce5">
            <text:p><text:s/>42.7<text:s/>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3" table:style-name="ce4">
            <text:p>23</text:p>
          </table:table-cell>
          <table:table-cell office:value-type="float" office:value="41.602228432409945" table:style-name="ce5">
            <text:p><text:s/>41.6<text:s/></text:p>
          </table:table-cell>
          <table:table-cell office:value-type="float" office:value="20.8425549793131" table:style-name="ce5">
            <text:p><text:s/>20.8<text:s/></text:p>
          </table:table-cell>
          <table:table-cell office:value-type="float" office:value="7.3717948717948998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6" table:style-name="ce4">
            <text:p>46</text:p>
          </table:table-cell>
          <table:table-cell office:value-type="float" office:value="42.275914676175688" table:style-name="ce5">
            <text:p><text:s/>42.3<text:s/></text:p>
          </table:table-cell>
          <table:table-cell office:value-type="float" office:value="25.465041400702901" table:style-name="ce5">
            <text:p><text:s/>25.5<text:s/></text:p>
          </table:table-cell>
          <table:table-cell office:value-type="float" office:value="6.5997130559541004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59.786822610628981" table:style-name="ce5">
            <text:p><text:s/>59.8<text:s/></text:p>
          </table:table-cell>
          <table:table-cell office:value-type="float" office:value="42.461439351710098" table:style-name="ce5">
            <text:p><text:s/>42.5<text:s/></text:p>
          </table:table-cell>
          <table:table-cell office:value-type="float" office:value="8.3116883116883002" table:style-name="ce6">
            <text:p><text:s/>8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0897435897436001" table:style-name="ce7">
            <text:p><text:s/>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4" table:style-name="ce4">
            <text:p>44</text:p>
          </table:table-cell>
          <table:table-cell office:value-type="float" office:value="40.437831429385433" table:style-name="ce5">
            <text:p><text:s/>40.4<text:s/></text:p>
          </table:table-cell>
          <table:table-cell office:value-type="float" office:value="24.971840024016601" table:style-name="ce5">
            <text:p><text:s/>25.0<text:s/></text:p>
          </table:table-cell>
          <table:table-cell office:value-type="float" office:value="6.3127690100429996" table:style-name="ce6">
            <text:p><text:s/>6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48.576793371136048" table:style-name="ce5">
            <text:p><text:s/>48.6<text:s/></text:p>
          </table:table-cell>
          <table:table-cell office:value-type="float" office:value="34.4261075249876" table:style-name="ce5">
            <text:p><text:s/>34.4<text:s/></text:p>
          </table:table-cell>
          <table:table-cell office:value-type="float" office:value="6.7532467532467999" table:style-name="ce6">
            <text:p><text:s/>6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7692307692308002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7" table:style-name="ce4">
            <text:p>37</text:p>
          </table:table-cell>
          <table:table-cell office:value-type="float" office:value="34.004540065619572" table:style-name="ce5">
            <text:p><text:s/>34.0<text:s/></text:p>
          </table:table-cell>
          <table:table-cell office:value-type="float" office:value="19.784393554786899" table:style-name="ce5">
            <text:p><text:s/>19.8<text:s/></text:p>
          </table:table-cell>
          <table:table-cell office:value-type="float" office:value="5.3084648493544" table:style-name="ce6">
            <text:p><text:s/>5.3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753246753247" table:style-name="ce6">
            <text:p><text:s/>4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87179487179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9" table:style-name="ce4">
            <text:p>29</text:p>
          </table:table-cell>
          <table:table-cell office:value-type="float" office:value="26.652207078458584" table:style-name="ce5">
            <text:p><text:s/>26.7<text:s/></text:p>
          </table:table-cell>
          <table:table-cell office:value-type="float" office:value="16.6954589202725" table:style-name="ce5">
            <text:p><text:s/>16.7<text:s/></text:p>
          </table:table-cell>
          <table:table-cell office:value-type="float" office:value="4.1606886657102002" table:style-name="ce6">
            <text:p><text:s/>4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961038961039001" table:style-name="ce6">
            <text:p><text:s/>3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87179487179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23.895082208273212" table:style-name="ce5">
            <text:p><text:s/>23.9<text:s/></text:p>
          </table:table-cell>
          <table:table-cell office:value-type="float" office:value="15.025948933285701" table:style-name="ce5">
            <text:p><text:s/>15.0<text:s/></text:p>
          </table:table-cell>
          <table:table-cell office:value-type="float" office:value="3.7302725968436001" table:style-name="ce6">
            <text:p><text:s/>3.7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824964131993999" table:style-name="ce6">
            <text:p><text:s/>2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641025641025998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086083213773001" table:style-name="ce6">
            <text:p><text:s/>2.0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974025974026" table:style-name="ce6">
            <text:p><text:s/>2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435897435897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60" table:style-name="ce47">
            <text:p>160</text:p>
          </table:table-cell>
          <table:table-cell office:value-type="float" office:value="147.04665974321978" table:style-name="ce5">
            <text:p><text:s/>147.0<text:s/></text:p>
          </table:table-cell>
          <table:table-cell office:value-type="float" office:value="90.347018499650105" table:style-name="ce5">
            <text:p><text:s/>90.3<text:s/></text:p>
          </table:table-cell>
          <table:table-cell office:value-type="float" office:value="22.955523672883789" table:style-name="ce6">
            <text:p><text:s/>23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84" table:style-name="ce47">
            <text:p>84</text:p>
          </table:table-cell>
          <table:table-cell office:value-type="float" office:value="156.94040935290107" table:style-name="ce5">
            <text:p><text:s/>156.9<text:s/></text:p>
          </table:table-cell>
          <table:table-cell office:value-type="float" office:value="107.579681819512" table:style-name="ce5">
            <text:p><text:s/>107.6<text:s/></text:p>
          </table:table-cell>
          <table:table-cell office:value-type="float" office:value="21.818181818181817" table:style-name="ce6">
            <text:p><text:s/>21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67" table:style-name="ce47">
            <text:p>67</text:p>
          </table:table-cell>
          <table:table-cell office:value-type="float" office:value="121.18910021615071" table:style-name="ce5">
            <text:p><text:s/>121.2<text:s/></text:p>
          </table:table-cell>
          <table:table-cell office:value-type="float" office:value="72.5913784568978" table:style-name="ce5">
            <text:p><text:s/>72.6<text:s/></text:p>
          </table:table-cell>
          <table:table-cell office:value-type="float" office:value="21.474358974358974" table:style-name="ce5">
            <text:p><text:s/>2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3" table:style-name="ce78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8651362984218001" table:style-name="ce80">
            <text:p><text:s/>1.9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9" table:style-name="ce78">
            <text:p>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376623376622998" table:style-name="ce80">
            <text:p><text:s/>2.3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9230769230769" table:style-name="ce79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51362984218001" table:style-name="ce6">
            <text:p><text:s/>1.9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376623376622998" table:style-name="ce6">
            <text:p><text:s/>2.3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025641025641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51362984218001" table:style-name="ce6">
            <text:p><text:s/>1.9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584415584416" table:style-name="ce6">
            <text:p><text:s/>1.6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820512820512999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216642754663001" table:style-name="ce6">
            <text:p><text:s/>1.7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87012987013" table:style-name="ce6">
            <text:p><text:s/>1.3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820512820512999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7" table:style-name="ce14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043041606887" table:style-name="ce12">
            <text:p><text:s/>1.0<text:s/>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987012987013" table:style-name="ce12">
            <text:p><text:s/>1.3<text:s/></text:p>
          </table:table-cell>
          <table:table-cell office:value-type="string" table:style-name="ce13">
            <text:p>J40-J47</text:p>
          </table:table-cell>
          <table:table-cell office:value-type="string" table:style-name="ce71">
            <text:p>慢性下呼吸道疾病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6153846153849998" table:style-name="ce11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08,809人,男性 53,524人,女性 55,286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9" table:base-cell-address="潭子區.$A$1"/>
        </table:named-expressions>
      </table:table>
      <table:table table:name="大雅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大雅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22" table:style-name="ce4">
            <text:p>622</text:p>
          </table:table-cell>
          <table:table-cell office:value-type="float" office:value="651.36687558578512" table:style-name="ce5">
            <text:p><text:s/>651.4<text:s/></text:p>
          </table:table-cell>
          <table:table-cell office:value-type="float" office:value="447.76862378128999" table:style-name="ce5">
            <text:p><text:s/>447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81" table:style-name="ce4">
            <text:p>381</text:p>
          </table:table-cell>
          <table:table-cell office:value-type="float" office:value="803.78898956762055" table:style-name="ce5">
            <text:p><text:s/>803.8<text:s/></text:p>
          </table:table-cell>
          <table:table-cell office:value-type="float" office:value="602.13506666735395" table:style-name="ce5">
            <text:p><text:s/>602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41" table:style-name="ce4">
            <text:p>241</text:p>
          </table:table-cell>
          <table:table-cell office:value-type="float" office:value="501.13326817907716" table:style-name="ce5">
            <text:p><text:s/>501.1<text:s/></text:p>
          </table:table-cell>
          <table:table-cell office:value-type="float" office:value="312.23022172260698" table:style-name="ce5">
            <text:p><text:s/>312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66" table:style-name="ce4">
            <text:p>166</text:p>
          </table:table-cell>
          <table:table-cell office:value-type="float" office:value="173.83746197305518" table:style-name="ce5">
            <text:p><text:s/>173.8<text:s/></text:p>
          </table:table-cell>
          <table:table-cell office:value-type="float" office:value="117.55911982063201" table:style-name="ce5">
            <text:p><text:s/>117.6<text:s/></text:p>
          </table:table-cell>
          <table:table-cell office:value-type="float" office:value="26.688102893890701" table:style-name="ce6">
            <text:p><text:s/>26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6" table:style-name="ce4">
            <text:p>106</text:p>
          </table:table-cell>
          <table:table-cell office:value-type="float" office:value="223.62633305555846" table:style-name="ce5">
            <text:p><text:s/>223.6<text:s/></text:p>
          </table:table-cell>
          <table:table-cell office:value-type="float" office:value="164.627017003112" table:style-name="ce5">
            <text:p><text:s/>164.6<text:s/></text:p>
          </table:table-cell>
          <table:table-cell office:value-type="float" office:value="27.821522309711298" table:style-name="ce6">
            <text:p><text:s/>27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60" table:style-name="ce4">
            <text:p>60</text:p>
          </table:table-cell>
          <table:table-cell office:value-type="float" office:value="124.76346925620177" table:style-name="ce5">
            <text:p><text:s/>124.8<text:s/></text:p>
          </table:table-cell>
          <table:table-cell office:value-type="float" office:value="77.221091744018906" table:style-name="ce5">
            <text:p><text:s/>77.2<text:s/></text:p>
          </table:table-cell>
          <table:table-cell office:value-type="float" office:value="24.896265560166" table:style-name="ce7">
            <text:p><text:s/>2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4" table:style-name="ce4">
            <text:p>54</text:p>
          </table:table-cell>
          <table:table-cell office:value-type="float" office:value="56.549535822560124" table:style-name="ce5">
            <text:p><text:s/>56.5<text:s/></text:p>
          </table:table-cell>
          <table:table-cell office:value-type="float" office:value="37.216509351331602" table:style-name="ce5">
            <text:p><text:s/>37.2<text:s/></text:p>
          </table:table-cell>
          <table:table-cell office:value-type="float" office:value="8.6816720257235005" table:style-name="ce6">
            <text:p><text:s/>8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7" table:style-name="ce4">
            <text:p>37</text:p>
          </table:table-cell>
          <table:table-cell office:value-type="float" office:value="78.058248330713809" table:style-name="ce5">
            <text:p><text:s/>78.1<text:s/></text:p>
          </table:table-cell>
          <table:table-cell office:value-type="float" office:value="58.429537699342902" table:style-name="ce5">
            <text:p><text:s/>58.4<text:s/></text:p>
          </table:table-cell>
          <table:table-cell office:value-type="float" office:value="9.7112860892388007" table:style-name="ce6">
            <text:p><text:s/>9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45.746605393940655" table:style-name="ce5">
            <text:p><text:s/>45.7<text:s/></text:p>
          </table:table-cell>
          <table:table-cell office:value-type="float" office:value="28.610610359455301" table:style-name="ce5">
            <text:p><text:s/>28.6<text:s/></text:p>
          </table:table-cell>
          <table:table-cell office:value-type="float" office:value="9.1286307053941993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8" table:style-name="ce4">
            <text:p>48</text:p>
          </table:table-cell>
          <table:table-cell office:value-type="float" office:value="50.266254064497886" table:style-name="ce5">
            <text:p><text:s/>50.3<text:s/></text:p>
          </table:table-cell>
          <table:table-cell office:value-type="float" office:value="34.277511013100899" table:style-name="ce5">
            <text:p><text:s/>34.3<text:s/></text:p>
          </table:table-cell>
          <table:table-cell office:value-type="float" office:value="7.7170418006431003" table:style-name="ce6">
            <text:p><text:s/>7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9" table:style-name="ce4">
            <text:p>29</text:p>
          </table:table-cell>
          <table:table-cell office:value-type="float" office:value="61.180789232181091" table:style-name="ce5">
            <text:p><text:s/>61.2<text:s/></text:p>
          </table:table-cell>
          <table:table-cell office:value-type="float" office:value="43.433249011755599" table:style-name="ce5">
            <text:p><text:s/>43.4<text:s/></text:p>
          </table:table-cell>
          <table:table-cell office:value-type="float" office:value="7.6115485564304004" table:style-name="ce6">
            <text:p><text:s/>7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8838174273858996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8" table:style-name="ce4">
            <text:p>48</text:p>
          </table:table-cell>
          <table:table-cell office:value-type="float" office:value="50.266254064497886" table:style-name="ce5">
            <text:p><text:s/>50.3<text:s/></text:p>
          </table:table-cell>
          <table:table-cell office:value-type="float" office:value="33.2371750831635" table:style-name="ce5">
            <text:p><text:s/>33.2<text:s/></text:p>
          </table:table-cell>
          <table:table-cell office:value-type="float" office:value="7.7170418006431003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54.851742070231325" table:style-name="ce5">
            <text:p><text:s/>54.9<text:s/></text:p>
          </table:table-cell>
          <table:table-cell office:value-type="float" office:value="40.642463297496903" table:style-name="ce5">
            <text:p><text:s/>40.6<text:s/></text:p>
          </table:table-cell>
          <table:table-cell office:value-type="float" office:value="6.8241469816273002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0539419087136999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6" table:style-name="ce4">
            <text:p>36</text:p>
          </table:table-cell>
          <table:table-cell office:value-type="float" office:value="37.699690548373418" table:style-name="ce5">
            <text:p><text:s/>37.7<text:s/></text:p>
          </table:table-cell>
          <table:table-cell office:value-type="float" office:value="24.164264405384198" table:style-name="ce5">
            <text:p><text:s/>24.2<text:s/></text:p>
          </table:table-cell>
          <table:table-cell office:value-type="float" office:value="5.7877813504822999" table:style-name="ce6">
            <text:p><text:s/>5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48.522694908281558" table:style-name="ce5">
            <text:p><text:s/>48.5<text:s/></text:p>
          </table:table-cell>
          <table:table-cell office:value-type="float" office:value="42.245637489155399" table:style-name="ce5">
            <text:p><text:s/>42.2<text:s/></text:p>
          </table:table-cell>
          <table:table-cell office:value-type="float" office:value="6.0367454068241004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8091286307054002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3" table:style-name="ce4">
            <text:p>33</text:p>
          </table:table-cell>
          <table:table-cell office:value-type="float" office:value="34.558049669342296" table:style-name="ce5">
            <text:p><text:s/>34.6<text:s/></text:p>
          </table:table-cell>
          <table:table-cell office:value-type="float" office:value="23.477006866246001" table:style-name="ce5">
            <text:p><text:s/>23.5<text:s/></text:p>
          </table:table-cell>
          <table:table-cell office:value-type="float" office:value="5.3054662379420998" table:style-name="ce6">
            <text:p><text:s/>5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46.413012520964962" table:style-name="ce5">
            <text:p><text:s/>46.4<text:s/></text:p>
          </table:table-cell>
          <table:table-cell office:value-type="float" office:value="32.794703323624802" table:style-name="ce5">
            <text:p><text:s/>32.8<text:s/></text:p>
          </table:table-cell>
          <table:table-cell office:value-type="float" office:value="5.7742782152230996" table:style-name="ce6">
            <text:p><text:s/>5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792531120332004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3" table:style-name="ce4">
            <text:p>33</text:p>
          </table:table-cell>
          <table:table-cell office:value-type="float" office:value="34.558049669342296" table:style-name="ce5">
            <text:p><text:s/>34.6<text:s/></text:p>
          </table:table-cell>
          <table:table-cell office:value-type="float" office:value="28.670730774999701" table:style-name="ce5">
            <text:p><text:s/>28.7<text:s/></text:p>
          </table:table-cell>
          <table:table-cell office:value-type="float" office:value="5.3054662379420998" table:style-name="ce6">
            <text:p><text:s/>5.3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1" table:style-name="ce4">
            <text:p>21</text:p>
          </table:table-cell>
          <table:table-cell office:value-type="float" office:value="44.30333013364838" table:style-name="ce5">
            <text:p><text:s/>44.3<text:s/></text:p>
          </table:table-cell>
          <table:table-cell office:value-type="float" office:value="32.308349162795103" table:style-name="ce5">
            <text:p><text:s/>32.3<text:s/></text:p>
          </table:table-cell>
          <table:table-cell office:value-type="float" office:value="5.5118110236220001" table:style-name="ce6">
            <text:p><text:s/>5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643153526970996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27.227554284936357" table:style-name="ce5">
            <text:p><text:s/>27.2<text:s/></text:p>
          </table:table-cell>
          <table:table-cell office:value-type="float" office:value="17.624022369988101" table:style-name="ce5">
            <text:p><text:s/>17.6<text:s/></text:p>
          </table:table-cell>
          <table:table-cell office:value-type="float" office:value="4.1800643086817004" table:style-name="ce6">
            <text:p><text:s/>4.2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619422572177996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493775933609998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20.944272526874119" table:style-name="ce5">
            <text:p><text:s/>20.9<text:s/></text:p>
          </table:table-cell>
          <table:table-cell office:value-type="float" office:value="13.9159420246583" table:style-name="ce5">
            <text:p><text:s/>13.9<text:s/></text:p>
          </table:table-cell>
          <table:table-cell office:value-type="float" office:value="3.2154340836012998" table:style-name="ce6">
            <text:p><text:s/>3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120734908135999" table:style-name="ce6">
            <text:p><text:s/>3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344398340248999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546623794211998" table:style-name="ce6">
            <text:p><text:s/>3.1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871391076115001" table:style-name="ce6">
            <text:p><text:s/>2.9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195020746888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39" table:style-name="ce47">
            <text:p>139</text:p>
          </table:table-cell>
          <table:table-cell office:value-type="float" office:value="145.56269406177512" table:style-name="ce5">
            <text:p><text:s/>145.6<text:s/></text:p>
          </table:table-cell>
          <table:table-cell office:value-type="float" office:value="104.792658508494" table:style-name="ce5">
            <text:p><text:s/>104.8<text:s/></text:p>
          </table:table-cell>
          <table:table-cell office:value-type="float" office:value="22.34726688102894" table:style-name="ce6">
            <text:p><text:s/>22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76" table:style-name="ce47">
            <text:p>76</text:p>
          </table:table-cell>
          <table:table-cell office:value-type="float" office:value="160.33586143606081" table:style-name="ce5">
            <text:p><text:s/>160.3<text:s/></text:p>
          </table:table-cell>
          <table:table-cell office:value-type="float" office:value="124.928088594961" table:style-name="ce5">
            <text:p><text:s/>124.9<text:s/></text:p>
          </table:table-cell>
          <table:table-cell office:value-type="float" office:value="19.947506561679791" table:style-name="ce6">
            <text:p><text:s/>19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59" table:style-name="ce47">
            <text:p>59</text:p>
          </table:table-cell>
          <table:table-cell office:value-type="float" office:value="122.68407810193176" table:style-name="ce5">
            <text:p><text:s/>122.7<text:s/></text:p>
          </table:table-cell>
          <table:table-cell office:value-type="float" office:value="74.770953848635799" table:style-name="ce5">
            <text:p><text:s/>74.8<text:s/></text:p>
          </table:table-cell>
          <table:table-cell office:value-type="float" office:value="24.481327800829874" table:style-name="ce5">
            <text:p><text:s/>2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9" table:style-name="ce78">
            <text:p>1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0546623794211998" table:style-name="ce80">
            <text:p><text:s/>3.1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8871391076115001" table:style-name="ce80">
            <text:p><text:s/>2.9<text:s/></text:p>
          </table:table-cell>
          <table:table-cell office:value-type="string" table:style-name="ce81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3195020746888" table:style-name="ce79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508038585209" table:style-name="ce6">
            <text:p><text:s/>2.3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997375328083998" table:style-name="ce6">
            <text:p><text:s/>2.1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045643153527001" table:style-name="ce5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508038585209" table:style-name="ce6">
            <text:p><text:s/>2.3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748031496063" table:style-name="ce6">
            <text:p><text:s/>1.6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597510373444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254019292605" table:style-name="ce6">
            <text:p><text:s/>1.1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123359580052001" table:style-name="ce6">
            <text:p><text:s/>1.3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448132780083001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7" table:style-name="ce14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254019292605" table:style-name="ce12">
            <text:p><text:s/>1.1<text:s/>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8740157480310002" table:style-name="ce12">
            <text:p><text:s/>0.8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298755186722" table:style-name="ce11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95,492人,男性 47,401人,女性 48,091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9" table:base-cell-address="大雅區.$A$1"/>
        </table:named-expressions>
      </table:table>
      <table:table table:name="新社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新社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85" table:style-name="ce4">
            <text:p>285</text:p>
          </table:table-cell>
          <table:table-cell office:value-type="float" office:value="1229.1900284654532" table:style-name="ce5">
            <text:p><text:s/>1,229.2<text:s/></text:p>
          </table:table-cell>
          <table:table-cell office:value-type="float" office:value="470.49060461210502" table:style-name="ce5">
            <text:p><text:s/>470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55" table:style-name="ce4">
            <text:p>155</text:p>
          </table:table-cell>
          <table:table-cell office:value-type="float" office:value="1295.6616233386274" table:style-name="ce5">
            <text:p><text:s/>1,295.7<text:s/></text:p>
          </table:table-cell>
          <table:table-cell office:value-type="float" office:value="572.48147691288295" table:style-name="ce5">
            <text:p><text:s/>572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0" table:style-name="ce4">
            <text:p>130</text:p>
          </table:table-cell>
          <table:table-cell office:value-type="float" office:value="1158.3355609017196" table:style-name="ce5">
            <text:p><text:s/>1,158.3<text:s/></text:p>
          </table:table-cell>
          <table:table-cell office:value-type="float" office:value="365.79328607945399" table:style-name="ce5">
            <text:p><text:s/>365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232.89916328819115" table:style-name="ce5">
            <text:p><text:s/>232.9<text:s/></text:p>
          </table:table-cell>
          <table:table-cell office:value-type="float" office:value="99.537390868260204" table:style-name="ce5">
            <text:p><text:s/>99.5<text:s/></text:p>
          </table:table-cell>
          <table:table-cell office:value-type="float" office:value="18.947368421052602" table:style-name="ce6">
            <text:p><text:s/>18.9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8" table:style-name="ce4">
            <text:p>38</text:p>
          </table:table-cell>
          <table:table-cell office:value-type="float" office:value="317.64607539914732" table:style-name="ce5">
            <text:p><text:s/>317.6<text:s/></text:p>
          </table:table-cell>
          <table:table-cell office:value-type="float" office:value="139.59579072459701" table:style-name="ce5">
            <text:p><text:s/>139.6<text:s/></text:p>
          </table:table-cell>
          <table:table-cell office:value-type="float" office:value="24.5161290322581" table:style-name="ce6">
            <text:p><text:s/>24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2.307692307692299" table:style-name="ce7">
            <text:p><text:s/>1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112.13663417579575" table:style-name="ce5">
            <text:p><text:s/>112.1<text:s/></text:p>
          </table:table-cell>
          <table:table-cell office:value-type="float" office:value="40.1807554754064" table:style-name="ce5">
            <text:p><text:s/>40.2<text:s/></text:p>
          </table:table-cell>
          <table:table-cell office:value-type="float" office:value="9.1228070175439004" table:style-name="ce6">
            <text:p><text:s/>9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3870967741935001" table:style-name="ce6">
            <text:p><text:s/>8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2" table:style-name="ce4">
            <text:p>22</text:p>
          </table:table-cell>
          <table:table-cell office:value-type="float" office:value="94.884844302596392" table:style-name="ce5">
            <text:p><text:s/>94.9<text:s/></text:p>
          </table:table-cell>
          <table:table-cell office:value-type="float" office:value="35.999032607599602" table:style-name="ce5">
            <text:p><text:s/>36.0<text:s/></text:p>
          </table:table-cell>
          <table:table-cell office:value-type="float" office:value="7.7192982456139996" table:style-name="ce6">
            <text:p><text:s/>7.7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3870967741935001" table:style-name="ce6">
            <text:p><text:s/>8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4615384615385008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3157894736842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8064516129032002" table:style-name="ce6">
            <text:p><text:s/>5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8064516129032002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153846153845999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22807017544003" table:style-name="ce6">
            <text:p><text:s/>4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612903225805997" table:style-name="ce6">
            <text:p><text:s/>5.2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22807017544003" table:style-name="ce6">
            <text:p><text:s/>4.9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709677419355" table:style-name="ce6">
            <text:p><text:s/>3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578947368421" table:style-name="ce6">
            <text:p><text:s/>3.2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806451612902999" table:style-name="ce6">
            <text:p><text:s/>2.6<text:s/></text:p>
          </table:table-cell>
          <table:table-cell office:value-type="string" table:style-name="ce9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75" table:style-name="ce47">
            <text:p>75</text:p>
          </table:table-cell>
          <table:table-cell office:value-type="float" office:value="323.4710601224877" table:style-name="ce5">
            <text:p><text:s/>323.5<text:s/></text:p>
          </table:table-cell>
          <table:table-cell office:value-type="float" office:value="120.64547071960899" table:style-name="ce5">
            <text:p><text:s/>120.6<text:s/></text:p>
          </table:table-cell>
          <table:table-cell office:value-type="float" office:value="26.315789473684209" table:style-name="ce6">
            <text:p><text:s/>26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33" table:style-name="ce47">
            <text:p>33</text:p>
          </table:table-cell>
          <table:table-cell office:value-type="float" office:value="275.85053916241748" table:style-name="ce5">
            <text:p><text:s/>275.9<text:s/></text:p>
          </table:table-cell>
          <table:table-cell office:value-type="float" office:value="125.827650023858" table:style-name="ce5">
            <text:p><text:s/>125.8<text:s/></text:p>
          </table:table-cell>
          <table:table-cell office:value-type="float" office:value="21.29032258064516" table:style-name="ce6">
            <text:p><text:s/>21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40" table:style-name="ce47">
            <text:p>40</text:p>
          </table:table-cell>
          <table:table-cell office:value-type="float" office:value="356.41094181591376" table:style-name="ce5">
            <text:p><text:s/>356.4<text:s/></text:p>
          </table:table-cell>
          <table:table-cell office:value-type="float" office:value="120.5078401256" table:style-name="ce5">
            <text:p><text:s/>120.5<text:s/></text:p>
          </table:table-cell>
          <table:table-cell office:value-type="float" office:value="30.76923076923077" table:style-name="ce5">
            <text:p><text:s/>3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052631578946999" table:style-name="ce80">
            <text:p><text:s/>2.1<text:s/></text:p>
          </table:table-cell>
          <table:table-cell office:value-type="string" table:style-name="ce81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806451612902999" table:style-name="ce80">
            <text:p><text:s/>2.6<text:s/></text:p>
          </table:table-cell>
          <table:table-cell office:value-type="string" table:style-name="ce81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0769230769231002" table:style-name="ce79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052631578946999" table:style-name="ce6">
            <text:p><text:s/>2.1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076923076922999" table:style-name="ce5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5" table:style-name="ce14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7543859649122999" table:style-name="ce12">
            <text:p><text:s/>1.8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903225806451999" table:style-name="ce12">
            <text:p><text:s/>1.3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5384615384614999" table:style-name="ce11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23,186人,男性 11,963人,女性 11,223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9" table:base-cell-address="新社區.$A$1"/>
        </table:named-expressions>
      </table:table>
      <table:table table:name="石岡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石岡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86" table:style-name="ce4">
            <text:p>186</text:p>
          </table:table-cell>
          <table:table-cell office:value-type="float" office:value="1316.9540128155202" table:style-name="ce5">
            <text:p><text:s/>1,317.0<text:s/></text:p>
          </table:table-cell>
          <table:table-cell office:value-type="float" office:value="531.233136155637" table:style-name="ce5">
            <text:p><text:s/>531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15" table:style-name="ce4">
            <text:p>115</text:p>
          </table:table-cell>
          <table:table-cell office:value-type="float" office:value="1577.719851831527" table:style-name="ce5">
            <text:p><text:s/>1,577.7<text:s/></text:p>
          </table:table-cell>
          <table:table-cell office:value-type="float" office:value="751.10327526207402" table:style-name="ce5">
            <text:p><text:s/>75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71" table:style-name="ce4">
            <text:p>71</text:p>
          </table:table-cell>
          <table:table-cell office:value-type="float" office:value="1038.8470261174921" table:style-name="ce5">
            <text:p><text:s/>1,038.8<text:s/></text:p>
          </table:table-cell>
          <table:table-cell office:value-type="float" office:value="305.8657634777" table:style-name="ce5">
            <text:p><text:s/>305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3" table:style-name="ce4">
            <text:p>53</text:p>
          </table:table-cell>
          <table:table-cell office:value-type="float" office:value="375.26108967323967" table:style-name="ce5">
            <text:p><text:s/>375.3<text:s/></text:p>
          </table:table-cell>
          <table:table-cell office:value-type="float" office:value="183.040159903362" table:style-name="ce5">
            <text:p><text:s/>183.0<text:s/></text:p>
          </table:table-cell>
          <table:table-cell office:value-type="float" office:value="28.494623655914001" table:style-name="ce6">
            <text:p><text:s/>28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7" table:style-name="ce4">
            <text:p>37</text:p>
          </table:table-cell>
          <table:table-cell office:value-type="float" office:value="507.61421319796949" table:style-name="ce5">
            <text:p><text:s/>507.6<text:s/></text:p>
          </table:table-cell>
          <table:table-cell office:value-type="float" office:value="255.46898699238599" table:style-name="ce5">
            <text:p><text:s/>255.5<text:s/></text:p>
          </table:table-cell>
          <table:table-cell office:value-type="float" office:value="32.173913043478301" table:style-name="ce6">
            <text:p><text:s/>32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2.5352112676056" table:style-name="ce7">
            <text:p><text:s/>2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141.60795836726024" table:style-name="ce5">
            <text:p><text:s/>141.6<text:s/></text:p>
          </table:table-cell>
          <table:table-cell office:value-type="float" office:value="48.034333723133102" table:style-name="ce5">
            <text:p><text:s/>48.0<text:s/></text:p>
          </table:table-cell>
          <table:table-cell office:value-type="float" office:value="10.752688172042999" table:style-name="ce6">
            <text:p><text:s/>10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5652173913042997" table:style-name="ce6">
            <text:p><text:s/>9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6.901408450704199" table:style-name="ce7">
            <text:p><text:s/>1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4.084507042253501" table:style-name="ce7">
            <text:p><text:s/>1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0645161290323006" table:style-name="ce6">
            <text:p><text:s/>8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9565217391304" table:style-name="ce6">
            <text:p><text:s/>7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8591549295774996" table:style-name="ce7">
            <text:p><text:s/>9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2173913043478004" table:style-name="ce6">
            <text:p><text:s/>5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338028169014001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6">
            <text:p><text:s/>3.8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2173913043478004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253521126760996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6">
            <text:p><text:s/>3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253521126760996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6">
            <text:p><text:s/>3.8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782608695652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169014084507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6">
            <text:p><text:s/>3.8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782608695652" table:style-name="ce6">
            <text:p><text:s/>3.5<text:s/></text:p>
          </table:table-cell>
          <table:table-cell office:value-type="string" table:style-name="ce9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169014084507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782608695652" table:style-name="ce6">
            <text:p><text:s/>3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169014084507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4" table:style-name="ce47">
            <text:p>34</text:p>
          </table:table-cell>
          <table:table-cell office:value-type="float" office:value="240.73352922434242" table:style-name="ce5">
            <text:p><text:s/>240.7<text:s/></text:p>
          </table:table-cell>
          <table:table-cell office:value-type="float" office:value="101.816668553819" table:style-name="ce5">
            <text:p><text:s/>101.8<text:s/></text:p>
          </table:table-cell>
          <table:table-cell office:value-type="float" office:value="18.27956989247312" table:style-name="ce6">
            <text:p><text:s/>18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0" table:style-name="ce47">
            <text:p>20</text:p>
          </table:table-cell>
          <table:table-cell office:value-type="float" office:value="274.38606118809162" table:style-name="ce5">
            <text:p><text:s/>274.4<text:s/></text:p>
          </table:table-cell>
          <table:table-cell office:value-type="float" office:value="140.34049706722601" table:style-name="ce5">
            <text:p><text:s/>140.3<text:s/></text:p>
          </table:table-cell>
          <table:table-cell office:value-type="float" office:value="17.391304347826086" table:style-name="ce6">
            <text:p><text:s/>17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0" table:style-name="ce47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4.084507042253522" table:style-name="ce5">
            <text:p><text:s/>1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505376344085998" table:style-name="ce80">
            <text:p><text:s/>2.2<text:s/></text:p>
          </table:table-cell>
          <table:table-cell office:value-type="string" table:style-name="ce81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4782608695652" table:style-name="ce80">
            <text:p><text:s/>3.5<text:s/></text:p>
          </table:table-cell>
          <table:table-cell office:value-type="string" table:style-name="ce81">
            <text:p>A00-A09</text:p>
          </table:table-cell>
          <table:table-cell office:value-type="string" table:style-name="ce77">
            <text:p>腸道感染症</text:p>
          </table:table-cell>
          <table:table-cell office:value-type="float" office:value="1" table:style-name="ce78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4084507042254" table:style-name="ce79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84">
            <text:p>D50-D64</text:p>
          </table:table-cell>
          <table:table-cell office:value-type="string" table:style-name="ce70">
            <text:p>貧血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84507042254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129032258064999" table:style-name="ce6">
            <text:p><text:s/>1.6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86956521739129999" table:style-name="ce6">
            <text:p><text:s/>0.9<text:s/></text:p>
          </table:table-cell>
          <table:table-cell office:value-type="string" table:style-name="ce84">
            <text:p>G30</text:p>
          </table:table-cell>
          <table:table-cell office:value-type="string" table:style-name="ce70">
            <text:p>阿茲海默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84507042254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129032258064999" table:style-name="ce6">
            <text:p><text:s/>1.6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86956521739129999" table:style-name="ce6">
            <text:p><text:s/>0.9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84507042254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00-A09</text:p>
          </table:table-cell>
          <table:table-cell office:value-type="string" table:style-name="ce71">
            <text:p>腸道感染症</text:p>
          </table:table-cell>
          <table:table-cell office:value-type="float" office:value="1" table:style-name="ce14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53763440860220002" table:style-name="ce12">
            <text:p><text:s/>0.5<text:s/>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6956521739129999" table:style-name="ce12">
            <text:p><text:s/>0.9<text:s/></text:p>
          </table:table-cell>
          <table:table-cell office:value-type="string" table:style-name="ce13">
            <text:p>K40-K46, K56</text:p>
          </table:table-cell>
          <table:table-cell office:value-type="string" table:style-name="ce71">
            <text:p>疝氣及腸阻塞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084507042254" table:style-name="ce11">
            <text:p><text:s/>1.4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4,124人,男性 7,289人,女性 6,83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9" table:base-cell-address="石岡區.$A$1"/>
        </table:named-expressions>
      </table:table>
      <table:table table:name="外埔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外埔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05" table:style-name="ce4">
            <text:p>305</text:p>
          </table:table-cell>
          <table:table-cell office:value-type="float" office:value="977.14130103961429" table:style-name="ce5">
            <text:p><text:s/>977.1<text:s/></text:p>
          </table:table-cell>
          <table:table-cell office:value-type="float" office:value="491.95945931962001" table:style-name="ce5">
            <text:p><text:s/>492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70" table:style-name="ce4">
            <text:p>170</text:p>
          </table:table-cell>
          <table:table-cell office:value-type="float" office:value="1066.9679281993347" table:style-name="ce5">
            <text:p><text:s/>1,067.0<text:s/></text:p>
          </table:table-cell>
          <table:table-cell office:value-type="float" office:value="617.27465029574898" table:style-name="ce5">
            <text:p><text:s/>617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5" table:style-name="ce4">
            <text:p>135</text:p>
          </table:table-cell>
          <table:table-cell office:value-type="float" office:value="883.47894375184057" table:style-name="ce5">
            <text:p><text:s/>883.5<text:s/></text:p>
          </table:table-cell>
          <table:table-cell office:value-type="float" office:value="375.98000383690999" table:style-name="ce5">
            <text:p><text:s/>376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97.94800326781677" table:style-name="ce5">
            <text:p><text:s/>297.9<text:s/></text:p>
          </table:table-cell>
          <table:table-cell office:value-type="float" office:value="163.79645840661999" table:style-name="ce5">
            <text:p><text:s/>163.8<text:s/></text:p>
          </table:table-cell>
          <table:table-cell office:value-type="float" office:value="30.491803278688501" table:style-name="ce6">
            <text:p><text:s/>30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7" table:style-name="ce4">
            <text:p>57</text:p>
          </table:table-cell>
          <table:table-cell office:value-type="float" office:value="357.74807004330631" table:style-name="ce5">
            <text:p><text:s/>357.7<text:s/></text:p>
          </table:table-cell>
          <table:table-cell office:value-type="float" office:value="213.78139615384401" table:style-name="ce5">
            <text:p><text:s/>213.8<text:s/></text:p>
          </table:table-cell>
          <table:table-cell office:value-type="float" office:value="33.529411764705898" table:style-name="ce6">
            <text:p><text:s/>33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6" table:style-name="ce4">
            <text:p>36</text:p>
          </table:table-cell>
          <table:table-cell office:value-type="float" office:value="235.5943850004908" table:style-name="ce5">
            <text:p><text:s/>235.6<text:s/></text:p>
          </table:table-cell>
          <table:table-cell office:value-type="float" office:value="117.929217772705" table:style-name="ce5">
            <text:p><text:s/>117.9<text:s/></text:p>
          </table:table-cell>
          <table:table-cell office:value-type="float" office:value="26.6666666666667" table:style-name="ce7">
            <text:p><text:s/>2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70.482323353677103" table:style-name="ce5">
            <text:p><text:s/>70.5<text:s/></text:p>
          </table:table-cell>
          <table:table-cell office:value-type="float" office:value="32.158361754315003" table:style-name="ce5">
            <text:p><text:s/>32.2<text:s/></text:p>
          </table:table-cell>
          <table:table-cell office:value-type="float" office:value="7.2131147540983998" table:style-name="ce6">
            <text:p><text:s/>7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2352941176471006" table:style-name="ce6">
            <text:p><text:s/>8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8888888888888999" table:style-name="ce7">
            <text:p><text:s/>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1" table:style-name="ce4">
            <text:p>21</text:p>
          </table:table-cell>
          <table:table-cell office:value-type="float" office:value="67.27858138305541" table:style-name="ce5">
            <text:p><text:s/>67.3<text:s/></text:p>
          </table:table-cell>
          <table:table-cell office:value-type="float" office:value="30.1252888985974" table:style-name="ce5">
            <text:p><text:s/>30.1<text:s/></text:p>
          </table:table-cell>
          <table:table-cell office:value-type="float" office:value="6.8852459016393004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0588235294118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2295081967212997" table:style-name="ce6">
            <text:p><text:s/>6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4705882352941" table:style-name="ce6">
            <text:p><text:s/>6.5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016393442622999" table:style-name="ce6">
            <text:p><text:s/>5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176470588234997" table:style-name="ce6">
            <text:p><text:s/>4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259259259258998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901639344262" table:style-name="ce6">
            <text:p><text:s/>4.6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176470588234997" table:style-name="ce6">
            <text:p><text:s/>4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259259259258998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622950819672001" table:style-name="ce6">
            <text:p><text:s/>4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176470588234997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259259259258998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9344262295082002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176470588234997" table:style-name="ce6">
            <text:p><text:s/>4.1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851851851852002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065573770491999" table:style-name="ce6">
            <text:p><text:s/>3.6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294117647059" table:style-name="ce6">
            <text:p><text:s/>3.5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444444444444002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065573770491999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71" table:style-name="ce47">
            <text:p>71</text:p>
          </table:table-cell>
          <table:table-cell office:value-type="float" office:value="227.46567991413971" table:style-name="ce5">
            <text:p><text:s/>227.5<text:s/></text:p>
          </table:table-cell>
          <table:table-cell office:value-type="float" office:value="120.031129705052" table:style-name="ce5">
            <text:p><text:s/>120.0<text:s/></text:p>
          </table:table-cell>
          <table:table-cell office:value-type="float" office:value="23.278688524590162" table:style-name="ce6">
            <text:p><text:s/>23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37" table:style-name="ce47">
            <text:p>37</text:p>
          </table:table-cell>
          <table:table-cell office:value-type="float" office:value="232.2224314316199" table:style-name="ce5">
            <text:p><text:s/>232.2<text:s/></text:p>
          </table:table-cell>
          <table:table-cell office:value-type="float" office:value="143.541561665231" table:style-name="ce5">
            <text:p><text:s/>143.5<text:s/></text:p>
          </table:table-cell>
          <table:table-cell office:value-type="float" office:value="21.764705882352942" table:style-name="ce6">
            <text:p><text:s/>21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6" table:style-name="ce47">
            <text:p>26</text:p>
          </table:table-cell>
          <table:table-cell office:value-type="float" office:value="170.15150027813226" table:style-name="ce5">
            <text:p><text:s/>170.2<text:s/></text:p>
          </table:table-cell>
          <table:table-cell office:value-type="float" office:value="73.174738980125298" table:style-name="ce5">
            <text:p><text:s/>73.2<text:s/></text:p>
          </table:table-cell>
          <table:table-cell office:value-type="float" office:value="19.25925925925926" table:style-name="ce5">
            <text:p><text:s/>1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9" table:style-name="ce78">
            <text:p>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9508196721311002" table:style-name="ce80">
            <text:p><text:s/>3.0<text:s/></text:p>
          </table:table-cell>
          <table:table-cell office:value-type="string" table:style-name="ce81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529411764705999" table:style-name="ce80">
            <text:p><text:s/>2.4<text:s/></text:p>
          </table:table-cell>
          <table:table-cell office:value-type="string" table:style-name="ce81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7037037037037002" table:style-name="ce79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950819672131" table:style-name="ce6">
            <text:p><text:s/>2.3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647058823529" table:style-name="ce6">
            <text:p><text:s/>1.8<text:s/></text:p>
          </table:table-cell>
          <table:table-cell office:value-type="string" table:style-name="ce84">
            <text:p>K80-K82</text:p>
          </table:table-cell>
          <table:table-cell office:value-type="string" table:style-name="ce70">
            <text:p>膽結石及其他膽囊疾患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814814814815001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114754098360999" table:style-name="ce6">
            <text:p><text:s/>1.3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647058823529" table:style-name="ce6">
            <text:p><text:s/>1.8<text:s/></text:p>
          </table:table-cell>
          <table:table-cell office:value-type="string" table:style-name="ce84">
            <text:p>L00-L99</text:p>
          </table:table-cell>
          <table:table-cell office:value-type="string" table:style-name="ce70">
            <text:p>皮膚與皮下組織疾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814814814815001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80-K82</text:p>
          </table:table-cell>
          <table:table-cell office:value-type="string" table:style-name="ce70">
            <text:p>膽結石及其他膽囊疾患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114754098360999" table:style-name="ce6">
            <text:p><text:s/>1.3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764705882352999" table:style-name="ce6">
            <text:p><text:s/>1.2<text:s/></text:p>
          </table:table-cell>
          <table:table-cell office:value-type="string" table:style-name="ce84">
            <text:p>B15-B19</text:p>
          </table:table-cell>
          <table:table-cell office:value-type="string" table:style-name="ce70">
            <text:p>病毒性肝炎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74074074074069995" table:style-name="ce5">
            <text:p><text:s/>0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4" table:style-name="ce14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114754098360999" table:style-name="ce12">
            <text:p><text:s/>1.3<text:s/></text:p>
          </table:table-cell>
          <table:table-cell office:value-type="string" table:style-name="ce13">
            <text:p>J66, J68-J69</text:p>
          </table:table-cell>
          <table:table-cell office:value-type="string" table:style-name="ce71">
            <text:p>肇因於吸入外物之肺部病況（塵肺症及肺炎除外）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764705882352999" table:style-name="ce12">
            <text:p><text:s/>1.2<text:s/></text:p>
          </table:table-cell>
          <table:table-cell office:value-type="string" table:style-name="ce13">
            <text:p>G30</text:p>
          </table:table-cell>
          <table:table-cell office:value-type="string" table:style-name="ce71">
            <text:p>阿茲海默病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4074074074069995" table:style-name="ce11">
            <text:p><text:s/>0.7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31,214人,男性 15,933人,女性 15,281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9" table:base-cell-address="外埔區.$A$1"/>
        </table:named-expressions>
      </table:table>
      <table:table table:name="大安區" table:style-name="ta3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大安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82" table:style-name="ce4">
            <text:p>182</text:p>
          </table:table-cell>
          <table:table-cell office:value-type="float" office:value="1002.6719554857725" table:style-name="ce5">
            <text:p><text:s/>1,002.7<text:s/></text:p>
          </table:table-cell>
          <table:table-cell office:value-type="float" office:value="403.19282295896699" table:style-name="ce5">
            <text:p><text:s/>403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17" table:style-name="ce4">
            <text:p>117</text:p>
          </table:table-cell>
          <table:table-cell office:value-type="float" office:value="1223.3375156838142" table:style-name="ce5">
            <text:p><text:s/>1,223.3<text:s/></text:p>
          </table:table-cell>
          <table:table-cell office:value-type="float" office:value="540.72677008833" table:style-name="ce5">
            <text:p><text:s/>540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5" table:style-name="ce4">
            <text:p>65</text:p>
          </table:table-cell>
          <table:table-cell office:value-type="float" office:value="756.9141193595342" table:style-name="ce5">
            <text:p><text:s/>756.9<text:s/></text:p>
          </table:table-cell>
          <table:table-cell office:value-type="float" office:value="271.74951753422403" table:style-name="ce5">
            <text:p><text:s/>271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303.00526127317295" table:style-name="ce5">
            <text:p><text:s/>303.0<text:s/></text:p>
          </table:table-cell>
          <table:table-cell office:value-type="float" office:value="137.63092667893099" table:style-name="ce5">
            <text:p><text:s/>137.6<text:s/></text:p>
          </table:table-cell>
          <table:table-cell office:value-type="float" office:value="30.219780219780201" table:style-name="ce6">
            <text:p><text:s/>30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65.95566708490173" table:style-name="ce5">
            <text:p><text:s/>366.0<text:s/></text:p>
          </table:table-cell>
          <table:table-cell office:value-type="float" office:value="169.106967039491" table:style-name="ce5">
            <text:p><text:s/>169.1<text:s/></text:p>
          </table:table-cell>
          <table:table-cell office:value-type="float" office:value="29.914529914529901" table:style-name="ce6">
            <text:p><text:s/>29.9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0" table:style-name="ce4">
            <text:p>20</text:p>
          </table:table-cell>
          <table:table-cell office:value-type="float" office:value="232.89665211062589" table:style-name="ce5">
            <text:p><text:s/>232.9<text:s/></text:p>
          </table:table-cell>
          <table:table-cell office:value-type="float" office:value="110.701389089608" table:style-name="ce5">
            <text:p><text:s/>110.7<text:s/></text:p>
          </table:table-cell>
          <table:table-cell office:value-type="float" office:value="30.769230769230798" table:style-name="ce7">
            <text:p><text:s/>3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2417582417582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4017094017094003" table:style-name="ce6">
            <text:p><text:s/>9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2417582417582" table:style-name="ce6">
            <text:p><text:s/>8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5470085470085007" table:style-name="ce6">
            <text:p><text:s/>8.5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0439560439560003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829059829059998" table:style-name="ce6">
            <text:p><text:s/>6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4945054945054999" table:style-name="ce6">
            <text:p><text:s/>5.5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829059829059998" table:style-name="ce6">
            <text:p><text:s/>6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4945054945054999" table:style-name="ce6">
            <text:p><text:s/>5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956043956044004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735042735043001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188034188034" table:style-name="ce6">
            <text:p><text:s/>3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153846153845999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188034188034" table:style-name="ce6">
            <text:p><text:s/>3.4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9" table:style-name="ce47">
            <text:p>39</text:p>
          </table:table-cell>
          <table:table-cell office:value-type="float" office:value="214.85827617552269" table:style-name="ce5">
            <text:p><text:s/>214.9<text:s/></text:p>
          </table:table-cell>
          <table:table-cell office:value-type="float" office:value="81.337649025720793" table:style-name="ce5">
            <text:p><text:s/>81.3<text:s/></text:p>
          </table:table-cell>
          <table:table-cell office:value-type="float" office:value="21.428571428571427" table:style-name="ce6">
            <text:p><text:s/>21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5" table:style-name="ce47">
            <text:p>25</text:p>
          </table:table-cell>
          <table:table-cell office:value-type="float" office:value="261.39690506064409" table:style-name="ce5">
            <text:p><text:s/>261.4<text:s/></text:p>
          </table:table-cell>
          <table:table-cell office:value-type="float" office:value="111.870743931937" table:style-name="ce5">
            <text:p><text:s/>111.9<text:s/></text:p>
          </table:table-cell>
          <table:table-cell office:value-type="float" office:value="21.367521367521366" table:style-name="ce6">
            <text:p><text:s/>21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2" table:style-name="ce47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8.46153846153846" table:style-name="ce5">
            <text:p><text:s/>1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7472527472527002" table:style-name="ce80">
            <text:p><text:s/>2.7<text:s/></text:p>
          </table:table-cell>
          <table:table-cell office:value-type="string" table:style-name="ce81">
            <text:p>M00-M99</text:p>
          </table:table-cell>
          <table:table-cell office:value-type="string" table:style-name="ce77">
            <text:p>肌肉骨骼系統與結締組織疾病</text:p>
          </table:table-cell>
          <table:table-cell office:value-type="float" office:value="3" table:style-name="ce78">
            <text:p>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641025641025998" table:style-name="ce80">
            <text:p><text:s/>2.6<text:s/></text:p>
          </table:table-cell>
          <table:table-cell office:value-type="string" table:style-name="ce81">
            <text:p>G30</text:p>
          </table:table-cell>
          <table:table-cell office:value-type="string" table:style-name="ce77">
            <text:p>阿茲海默病</text:p>
          </table:table-cell>
          <table:table-cell office:value-type="float" office:value="1" table:style-name="ce78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5384615384614999" table:style-name="ce79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094017094017" table:style-name="ce6">
            <text:p><text:s/>1.7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0989010989011001" table:style-name="ce6">
            <text:p><text:s/>1.1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094017094017" table:style-name="ce6">
            <text:p><text:s/>1.7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84615384614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G30</text:p>
          </table:table-cell>
          <table:table-cell office:value-type="string" table:style-name="ce71">
            <text:p>阿茲海默病</text:p>
          </table:table-cell>
          <table:table-cell office:value-type="float" office:value="2" table:style-name="ce14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989010989011001" table:style-name="ce12">
            <text:p><text:s/>1.1<text:s/>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5470085470089996" table:style-name="ce12">
            <text:p><text:s/>0.9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5384615384614999" table:style-name="ce11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8,152人,男性 9,564人,女性 8,588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9" table:base-cell-address="大安區.$A$1"/>
        </table:named-expressions>
      </table:table>
      <table:table table:name="烏日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烏日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98" table:style-name="ce4">
            <text:p>598</text:p>
          </table:table-cell>
          <table:table-cell office:value-type="float" office:value="755.45112307031502" table:style-name="ce5">
            <text:p><text:s/>755.5<text:s/></text:p>
          </table:table-cell>
          <table:table-cell office:value-type="float" office:value="452.29495650020402" table:style-name="ce5">
            <text:p><text:s/>452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66" table:style-name="ce4">
            <text:p>366</text:p>
          </table:table-cell>
          <table:table-cell office:value-type="float" office:value="930.16163464470878" table:style-name="ce5">
            <text:p><text:s/>930.2<text:s/></text:p>
          </table:table-cell>
          <table:table-cell office:value-type="float" office:value="619.36177000993598" table:style-name="ce5">
            <text:p><text:s/>619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32" table:style-name="ce4">
            <text:p>232</text:p>
          </table:table-cell>
          <table:table-cell office:value-type="float" office:value="582.76814870635519" table:style-name="ce5">
            <text:p><text:s/>582.8<text:s/></text:p>
          </table:table-cell>
          <table:table-cell office:value-type="float" office:value="302.472666389224" table:style-name="ce5">
            <text:p><text:s/>302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181.91465170923976" table:style-name="ce5">
            <text:p><text:s/>181.9<text:s/></text:p>
          </table:table-cell>
          <table:table-cell office:value-type="float" office:value="110.625013358468" table:style-name="ce5">
            <text:p><text:s/>110.6<text:s/></text:p>
          </table:table-cell>
          <table:table-cell office:value-type="float" office:value="24.080267558528401" table:style-name="ce6">
            <text:p><text:s/>24.1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36.35254650808173" table:style-name="ce5">
            <text:p><text:s/>236.4<text:s/></text:p>
          </table:table-cell>
          <table:table-cell office:value-type="float" office:value="151.16492943358901" table:style-name="ce5">
            <text:p><text:s/>151.2<text:s/></text:p>
          </table:table-cell>
          <table:table-cell office:value-type="float" office:value="25.409836065573799" table:style-name="ce6">
            <text:p><text:s/>25.4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28.10851544837979" table:style-name="ce5">
            <text:p><text:s/>128.1<text:s/></text:p>
          </table:table-cell>
          <table:table-cell office:value-type="float" office:value="74.321845394174701" table:style-name="ce5">
            <text:p><text:s/>74.3<text:s/></text:p>
          </table:table-cell>
          <table:table-cell office:value-type="float" office:value="21.982758620689701" table:style-name="ce7">
            <text:p><text:s/>2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74" table:style-name="ce4">
            <text:p>74</text:p>
          </table:table-cell>
          <table:table-cell office:value-type="float" office:value="93.483918239470427" table:style-name="ce5">
            <text:p><text:s/>93.5<text:s/></text:p>
          </table:table-cell>
          <table:table-cell office:value-type="float" office:value="51.772658583817702" table:style-name="ce5">
            <text:p><text:s/>51.8<text:s/></text:p>
          </table:table-cell>
          <table:table-cell office:value-type="float" office:value="12.374581939799301" table:style-name="ce6">
            <text:p><text:s/>12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4" table:style-name="ce4">
            <text:p>44</text:p>
          </table:table-cell>
          <table:table-cell office:value-type="float" office:value="111.82271017586662" table:style-name="ce5">
            <text:p><text:s/>111.8<text:s/></text:p>
          </table:table-cell>
          <table:table-cell office:value-type="float" office:value="69.829411847172807" table:style-name="ce5">
            <text:p><text:s/>69.8<text:s/></text:p>
          </table:table-cell>
          <table:table-cell office:value-type="float" office:value="12.021857923497301" table:style-name="ce6">
            <text:p><text:s/>12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75.357950263752826" table:style-name="ce5">
            <text:p><text:s/>75.4<text:s/></text:p>
          </table:table-cell>
          <table:table-cell office:value-type="float" office:value="37.269899705017103" table:style-name="ce5">
            <text:p><text:s/>37.3<text:s/></text:p>
          </table:table-cell>
          <table:table-cell office:value-type="float" office:value="12.9310344827586" table:style-name="ce7">
            <text:p><text:s/>1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7" table:style-name="ce4">
            <text:p>47</text:p>
          </table:table-cell>
          <table:table-cell office:value-type="float" office:value="59.374921043987982" table:style-name="ce5">
            <text:p><text:s/>59.4<text:s/></text:p>
          </table:table-cell>
          <table:table-cell office:value-type="float" office:value="34.5487349427613" table:style-name="ce5">
            <text:p><text:s/>34.5<text:s/></text:p>
          </table:table-cell>
          <table:table-cell office:value-type="float" office:value="7.8595317725751999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76.242756938090878" table:style-name="ce5">
            <text:p><text:s/>76.2<text:s/></text:p>
          </table:table-cell>
          <table:table-cell office:value-type="float" office:value="48.8189281321133" table:style-name="ce5">
            <text:p><text:s/>48.8<text:s/></text:p>
          </table:table-cell>
          <table:table-cell office:value-type="float" office:value="8.1967213114754003" table:style-name="ce6">
            <text:p><text:s/>8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1896551724138007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6" table:style-name="ce4">
            <text:p>46</text:p>
          </table:table-cell>
          <table:table-cell office:value-type="float" office:value="58.111624851562688" table:style-name="ce5">
            <text:p><text:s/>58.1<text:s/></text:p>
          </table:table-cell>
          <table:table-cell office:value-type="float" office:value="32.398855385009703" table:style-name="ce5">
            <text:p><text:s/>32.4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7" table:style-name="ce4">
            <text:p>27</text:p>
          </table:table-cell>
          <table:table-cell office:value-type="float" office:value="68.618481244281796" table:style-name="ce5">
            <text:p><text:s/>68.6<text:s/></text:p>
          </table:table-cell>
          <table:table-cell office:value-type="float" office:value="42.670448689528101" table:style-name="ce5">
            <text:p><text:s/>42.7<text:s/></text:p>
          </table:table-cell>
          <table:table-cell office:value-type="float" office:value="7.3770491803278997" table:style-name="ce6">
            <text:p><text:s/>7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3275862068965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42.952070542459381" table:style-name="ce5">
            <text:p><text:s/>43.0<text:s/></text:p>
          </table:table-cell>
          <table:table-cell office:value-type="float" office:value="24.226243423293202" table:style-name="ce5">
            <text:p><text:s/>24.2<text:s/></text:p>
          </table:table-cell>
          <table:table-cell office:value-type="float" office:value="5.6856187290970004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6">
            <text:p><text:s/>4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8965517241379004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1" table:style-name="ce4">
            <text:p>31</text:p>
          </table:table-cell>
          <table:table-cell office:value-type="float" office:value="39.162181965183557" table:style-name="ce5">
            <text:p><text:s/>39.2<text:s/></text:p>
          </table:table-cell>
          <table:table-cell office:value-type="float" office:value="20.9674913954956" table:style-name="ce5">
            <text:p><text:s/>21.0<text:s/></text:p>
          </table:table-cell>
          <table:table-cell office:value-type="float" office:value="5.1839464882942998" table:style-name="ce6">
            <text:p><text:s/>5.2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448087431694001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4655172413792998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4" table:style-name="ce4">
            <text:p>24</text:p>
          </table:table-cell>
          <table:table-cell office:value-type="float" office:value="30.319108618206624" table:style-name="ce5">
            <text:p><text:s/>30.3<text:s/></text:p>
          </table:table-cell>
          <table:table-cell office:value-type="float" office:value="22.7432713858867" table:style-name="ce5">
            <text:p><text:s/>22.7<text:s/></text:p>
          </table:table-cell>
          <table:table-cell office:value-type="float" office:value="4.0133779264214002" table:style-name="ce6">
            <text:p><text:s/>4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6448087431694001" table:style-name="ce6">
            <text:p><text:s/>4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1" table:style-name="ce4">
            <text:p>21</text:p>
          </table:table-cell>
          <table:table-cell office:value-type="float" office:value="26.529220040930795" table:style-name="ce5">
            <text:p><text:s/>26.5<text:s/></text:p>
          </table:table-cell>
          <table:table-cell office:value-type="float" office:value="13.7834999358118" table:style-name="ce5">
            <text:p><text:s/>13.8<text:s/></text:p>
          </table:table-cell>
          <table:table-cell office:value-type="float" office:value="3.5117056856187001" table:style-name="ce6">
            <text:p><text:s/>3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715846994536003" table:style-name="ce6">
            <text:p><text:s/>4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172413793102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772575250836002" table:style-name="ce6">
            <text:p><text:s/>3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054644808742998" table:style-name="ce6">
            <text:p><text:s/>3.0<text:s/></text:p>
          </table:table-cell>
          <table:table-cell office:value-type="string" table:style-name="ce9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551724137931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755852842809" table:style-name="ce6">
            <text:p><text:s/>2.7<text:s/></text:p>
          </table:table-cell>
          <table:table-cell office:value-type="string" table:style-name="ce9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857923497268001" table:style-name="ce6">
            <text:p><text:s/>2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551724137931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42" table:style-name="ce47">
            <text:p>142</text:p>
          </table:table-cell>
          <table:table-cell office:value-type="float" office:value="179.38805932438919" table:style-name="ce5">
            <text:p><text:s/>179.4<text:s/></text:p>
          </table:table-cell>
          <table:table-cell office:value-type="float" office:value="116.420871334211" table:style-name="ce5">
            <text:p><text:s/>116.4<text:s/></text:p>
          </table:table-cell>
          <table:table-cell office:value-type="float" office:value="23.745819397993312" table:style-name="ce6">
            <text:p><text:s/>23.7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85" table:style-name="ce47">
            <text:p>85</text:p>
          </table:table-cell>
          <table:table-cell office:value-type="float" office:value="216.02114465792417" table:style-name="ce5">
            <text:p><text:s/>216.0<text:s/></text:p>
          </table:table-cell>
          <table:table-cell office:value-type="float" office:value="157.764749105287" table:style-name="ce5">
            <text:p><text:s/>157.8<text:s/></text:p>
          </table:table-cell>
          <table:table-cell office:value-type="float" office:value="23.224043715846996" table:style-name="ce6">
            <text:p><text:s/>23.2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55" table:style-name="ce47">
            <text:p>55</text:p>
          </table:table-cell>
          <table:table-cell office:value-type="float" office:value="138.1562421502135" table:style-name="ce5">
            <text:p><text:s/>138.2<text:s/></text:p>
          </table:table-cell>
          <table:table-cell office:value-type="float" office:value="73.757641381068296" table:style-name="ce5">
            <text:p><text:s/>73.8<text:s/></text:p>
          </table:table-cell>
          <table:table-cell office:value-type="float" office:value="23.706896551724139" table:style-name="ce5">
            <text:p><text:s/>2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13" table:style-name="ce78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739130434782998" table:style-name="ce80">
            <text:p><text:s/>2.2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857923497268001" table:style-name="ce80">
            <text:p><text:s/>2.2<text:s/></text:p>
          </table:table-cell>
          <table:table-cell office:value-type="string" table:style-name="ce81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7241379310345" table:style-name="ce79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066889632107001" table:style-name="ce6">
            <text:p><text:s/>2.0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857923497268001" table:style-name="ce6">
            <text:p><text:s/>2.2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05016722408" table:style-name="ce6">
            <text:p><text:s/>1.5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125683060109" table:style-name="ce6">
            <text:p><text:s/>1.9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05016722408" table:style-name="ce6">
            <text:p><text:s/>1.5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93442622951" table:style-name="ce6">
            <text:p><text:s/>1.6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31034482759001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8" table:style-name="ce14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377926421405" table:style-name="ce12">
            <text:p><text:s/>1.3<text:s/>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6" table:style-name="ce15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6393442622951" table:style-name="ce12">
            <text:p><text:s/>1.6<text:s/></text:p>
          </table:table-cell>
          <table:table-cell office:value-type="string" table:style-name="ce13">
            <text:p>L00-L99</text:p>
          </table:table-cell>
          <table:table-cell office:value-type="string" table:style-name="ce71">
            <text:p>皮膚與皮下組織疾病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6206896551720003" table:style-name="ce11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79,158人,男性 39,348人,女性 39,810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9" table:base-cell-address="烏日區.$A$1"/>
        </table:named-expressions>
      </table:table>
      <table:table table:name="大肚區" table:style-name="ta3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大肚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70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59" table:style-name="ce4">
            <text:p>459</text:p>
          </table:table-cell>
          <table:table-cell office:value-type="float" office:value="819.02858570357944" table:style-name="ce5">
            <text:p><text:s/>819.0<text:s/></text:p>
          </table:table-cell>
          <table:table-cell office:value-type="float" office:value="429.81032971229001" table:style-name="ce5">
            <text:p><text:s/>429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73" table:style-name="ce4">
            <text:p>273</text:p>
          </table:table-cell>
          <table:table-cell office:value-type="float" office:value="958.3823348721279" table:style-name="ce5">
            <text:p><text:s/>958.4<text:s/></text:p>
          </table:table-cell>
          <table:table-cell office:value-type="float" office:value="560.95133943948304" table:style-name="ce5">
            <text:p><text:s/>561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86" table:style-name="ce4">
            <text:p>186</text:p>
          </table:table-cell>
          <table:table-cell office:value-type="float" office:value="674.97686571226393" table:style-name="ce5">
            <text:p><text:s/>675.0<text:s/></text:p>
          </table:table-cell>
          <table:table-cell office:value-type="float" office:value="308.85769445800202" table:style-name="ce5">
            <text:p><text:s/>30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248.02826451589877" table:style-name="ce5">
            <text:p><text:s/>248.0<text:s/></text:p>
          </table:table-cell>
          <table:table-cell office:value-type="float" office:value="137.14955746337699" table:style-name="ce5">
            <text:p><text:s/>137.1<text:s/></text:p>
          </table:table-cell>
          <table:table-cell office:value-type="float" office:value="30.2832244008715" table:style-name="ce6">
            <text:p><text:s/>30.3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78" table:style-name="ce4">
            <text:p>78</text:p>
          </table:table-cell>
          <table:table-cell office:value-type="float" office:value="273.8235242491794" table:style-name="ce5">
            <text:p><text:s/>273.8<text:s/></text:p>
          </table:table-cell>
          <table:table-cell office:value-type="float" office:value="160.56436888203601" table:style-name="ce5">
            <text:p><text:s/>160.6<text:s/></text:p>
          </table:table-cell>
          <table:table-cell office:value-type="float" office:value="28.571428571428601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221.36338069058115" table:style-name="ce5">
            <text:p><text:s/>221.4<text:s/></text:p>
          </table:table-cell>
          <table:table-cell office:value-type="float" office:value="116.710241436169" table:style-name="ce5">
            <text:p><text:s/>116.7<text:s/></text:p>
          </table:table-cell>
          <table:table-cell office:value-type="float" office:value="32.795698924731198" table:style-name="ce7">
            <text:p><text:s/>3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5" table:style-name="ce4">
            <text:p>35</text:p>
          </table:table-cell>
          <table:table-cell office:value-type="float" office:value="62.453160129902564" table:style-name="ce5">
            <text:p><text:s/>62.5<text:s/></text:p>
          </table:table-cell>
          <table:table-cell office:value-type="float" office:value="32.592586399625397" table:style-name="ce5">
            <text:p><text:s/>32.6<text:s/></text:p>
          </table:table-cell>
          <table:table-cell office:value-type="float" office:value="7.6252723311546999" table:style-name="ce6">
            <text:p><text:s/>7.6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87.763950079865182" table:style-name="ce5">
            <text:p><text:s/>87.8<text:s/></text:p>
          </table:table-cell>
          <table:table-cell office:value-type="float" office:value="52.494055439541199" table:style-name="ce5">
            <text:p><text:s/>52.5<text:s/></text:p>
          </table:table-cell>
          <table:table-cell office:value-type="float" office:value="9.1575091575091996" table:style-name="ce6">
            <text:p><text:s/>9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0.215053763440901" table:style-name="ce7">
            <text:p><text:s/>1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3" table:style-name="ce4">
            <text:p>33</text:p>
          </table:table-cell>
          <table:table-cell office:value-type="float" office:value="58.884408122479563" table:style-name="ce5">
            <text:p><text:s/>58.9<text:s/></text:p>
          </table:table-cell>
          <table:table-cell office:value-type="float" office:value="30.509525137386799" table:style-name="ce5">
            <text:p><text:s/>30.5<text:s/></text:p>
          </table:table-cell>
          <table:table-cell office:value-type="float" office:value="7.1895424836600998" table:style-name="ce6">
            <text:p><text:s/>7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77.232276070281372" table:style-name="ce5">
            <text:p><text:s/>77.2<text:s/></text:p>
          </table:table-cell>
          <table:table-cell office:value-type="float" office:value="44.535338558839499" table:style-name="ce5">
            <text:p><text:s/>44.5<text:s/></text:p>
          </table:table-cell>
          <table:table-cell office:value-type="float" office:value="8.0586080586080993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9892473118279996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3" table:style-name="ce4">
            <text:p>33</text:p>
          </table:table-cell>
          <table:table-cell office:value-type="float" office:value="58.884408122479563" table:style-name="ce5">
            <text:p><text:s/>58.9<text:s/></text:p>
          </table:table-cell>
          <table:table-cell office:value-type="float" office:value="29.4001303397364" table:style-name="ce5">
            <text:p><text:s/>29.4<text:s/></text:p>
          </table:table-cell>
          <table:table-cell office:value-type="float" office:value="7.1895424836600998" table:style-name="ce6">
            <text:p><text:s/>7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2271062271061997" table:style-name="ce6">
            <text:p><text:s/>6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44.609400092787553" table:style-name="ce5">
            <text:p><text:s/>44.6<text:s/></text:p>
          </table:table-cell>
          <table:table-cell office:value-type="float" office:value="26.4221036237394" table:style-name="ce5">
            <text:p><text:s/>26.4<text:s/></text:p>
          </table:table-cell>
          <table:table-cell office:value-type="float" office:value="5.4466230936819002" table:style-name="ce6">
            <text:p><text:s/>5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8608058608059004" table:style-name="ce6">
            <text:p><text:s/>5.9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139784946237004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3" table:style-name="ce4">
            <text:p>23</text:p>
          </table:table-cell>
          <table:table-cell office:value-type="float" office:value="41.040648085364545" table:style-name="ce5">
            <text:p><text:s/>41.0<text:s/></text:p>
          </table:table-cell>
          <table:table-cell office:value-type="float" office:value="20.699930140529499" table:style-name="ce5">
            <text:p><text:s/>20.7<text:s/></text:p>
          </table:table-cell>
          <table:table-cell office:value-type="float" office:value="5.0108932461873996" table:style-name="ce6">
            <text:p><text:s/>5.0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8608058608059004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010752688171996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39.256272081653051" table:style-name="ce5">
            <text:p><text:s/>39.3<text:s/></text:p>
          </table:table-cell>
          <table:table-cell office:value-type="float" office:value="18.576227867957599" table:style-name="ce5">
            <text:p><text:s/>18.6<text:s/></text:p>
          </table:table-cell>
          <table:table-cell office:value-type="float" office:value="4.7930283224401" table:style-name="ce6">
            <text:p><text:s/>4.8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630036630037002" table:style-name="ce6">
            <text:p><text:s/>3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3010752688171996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35.687520074230044" table:style-name="ce5">
            <text:p><text:s/>35.7<text:s/></text:p>
          </table:table-cell>
          <table:table-cell office:value-type="float" office:value="17.3031940586845" table:style-name="ce5">
            <text:p><text:s/>17.3<text:s/></text:p>
          </table:table-cell>
          <table:table-cell office:value-type="float" office:value="4.3572984749454999" table:style-name="ce6">
            <text:p><text:s/>4.4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630036630037002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634408602151002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858387799564001" table:style-name="ce6">
            <text:p><text:s/>3.5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96" table:style-name="ce47">
            <text:p>96</text:p>
          </table:table-cell>
          <table:table-cell office:value-type="float" office:value="171.30009635630421" table:style-name="ce5">
            <text:p><text:s/>171.3<text:s/></text:p>
          </table:table-cell>
          <table:table-cell office:value-type="float" office:value="92.053257297427095" table:style-name="ce5">
            <text:p><text:s/>92.1<text:s/></text:p>
          </table:table-cell>
          <table:table-cell office:value-type="float" office:value="20.915032679738562" table:style-name="ce6">
            <text:p><text:s/>20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61" table:style-name="ce47">
            <text:p>61</text:p>
          </table:table-cell>
          <table:table-cell office:value-type="float" office:value="214.14403819487109" table:style-name="ce5">
            <text:p><text:s/>214.1<text:s/></text:p>
          </table:table-cell>
          <table:table-cell office:value-type="float" office:value="128.10618322257901" table:style-name="ce5">
            <text:p><text:s/>128.1<text:s/></text:p>
          </table:table-cell>
          <table:table-cell office:value-type="float" office:value="22.344322344322343" table:style-name="ce6">
            <text:p><text:s/>22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34" table:style-name="ce47">
            <text:p>34</text:p>
          </table:table-cell>
          <table:table-cell office:value-type="float" office:value="123.3828679258977" table:style-name="ce5">
            <text:p><text:s/>123.4<text:s/></text:p>
          </table:table-cell>
          <table:table-cell office:value-type="float" office:value="57.274496606414303" table:style-name="ce5">
            <text:p><text:s/>57.3<text:s/></text:p>
          </table:table-cell>
          <table:table-cell office:value-type="float" office:value="18.27956989247312" table:style-name="ce5">
            <text:p><text:s/>1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14" table:style-name="ce78">
            <text:p>1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0501089324619" table:style-name="ce80">
            <text:p><text:s/>3.1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9304029304029" table:style-name="ce80">
            <text:p><text:s/>2.9<text:s/></text:p>
          </table:table-cell>
          <table:table-cell office:value-type="string" table:style-name="ce81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6881720430108" table:style-name="ce79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786492374728001" table:style-name="ce6">
            <text:p><text:s/>2.2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304029304029" table:style-name="ce6">
            <text:p><text:s/>2.9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129032258064999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0752688172042999" table:style-name="ce5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429193899782001" table:style-name="ce6">
            <text:p><text:s/>1.7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0752688172042999" table:style-name="ce5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4" table:style-name="ce14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7145969498910003" table:style-name="ce12">
            <text:p><text:s/>0.9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652014652015" table:style-name="ce12">
            <text:p><text:s/>1.5<text:s/></text:p>
          </table:table-cell>
          <table:table-cell office:value-type="string" table:style-name="ce13">
            <text:p>G12</text:p>
          </table:table-cell>
          <table:table-cell office:value-type="string" table:style-name="ce71">
            <text:p>脊椎(骨)肌肉萎縮及有關症候群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752688172042999" table:style-name="ce11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72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56,042人,男性 28,486人,女性 27,557人。</text:p>
          </table:table-cell>
          <table:table-cell table:style-name="ce49"/>
          <table:table-cell table:style-name="ce46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3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9" table:base-cell-address="大肚區.$A$1"/>
        </table:named-expressions>
      </table:table>
      <table:table table:name="龍井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龍井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93" table:style-name="ce4">
            <text:p>593</text:p>
          </table:table-cell>
          <table:table-cell office:value-type="float" office:value="758.79718490083178" table:style-name="ce5">
            <text:p><text:s/>758.8<text:s/></text:p>
          </table:table-cell>
          <table:table-cell office:value-type="float" office:value="458.52778464500102" table:style-name="ce5">
            <text:p><text:s/>45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61" table:style-name="ce4">
            <text:p>361</text:p>
          </table:table-cell>
          <table:table-cell office:value-type="float" office:value="921.21212121212125" table:style-name="ce5">
            <text:p><text:s/>921.2<text:s/></text:p>
          </table:table-cell>
          <table:table-cell office:value-type="float" office:value="624.56392591686699" table:style-name="ce5">
            <text:p><text:s/>624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32" table:style-name="ce4">
            <text:p>232</text:p>
          </table:table-cell>
          <table:table-cell office:value-type="float" office:value="595.44433750401026" table:style-name="ce5">
            <text:p><text:s/>595.4<text:s/></text:p>
          </table:table-cell>
          <table:table-cell office:value-type="float" office:value="315.37686395339102" table:style-name="ce5">
            <text:p><text:s/>315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00.89571337172103" table:style-name="ce5">
            <text:p><text:s/>200.9<text:s/></text:p>
          </table:table-cell>
          <table:table-cell office:value-type="float" office:value="121.720519523664" table:style-name="ce5">
            <text:p><text:s/>121.7<text:s/></text:p>
          </table:table-cell>
          <table:table-cell office:value-type="float" office:value="26.475548060708299" table:style-name="ce6">
            <text:p><text:s/>26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6" table:style-name="ce4">
            <text:p>96</text:p>
          </table:table-cell>
          <table:table-cell office:value-type="float" office:value="244.97607655502392" table:style-name="ce5">
            <text:p><text:s/>245.0<text:s/></text:p>
          </table:table-cell>
          <table:table-cell office:value-type="float" office:value="158.72304558267899" table:style-name="ce5">
            <text:p><text:s/>158.7<text:s/></text:p>
          </table:table-cell>
          <table:table-cell office:value-type="float" office:value="26.592797783933499" table:style-name="ce6">
            <text:p><text:s/>26.6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156.56079563683031" table:style-name="ce5">
            <text:p><text:s/>156.6<text:s/></text:p>
          </table:table-cell>
          <table:table-cell office:value-type="float" office:value="87.867434869851493" table:style-name="ce5">
            <text:p><text:s/>87.9<text:s/></text:p>
          </table:table-cell>
          <table:table-cell office:value-type="float" office:value="26.2931034482759" table:style-name="ce7">
            <text:p><text:s/>2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2" table:style-name="ce4">
            <text:p>52</text:p>
          </table:table-cell>
          <table:table-cell office:value-type="float" office:value="66.538707613563659" table:style-name="ce5">
            <text:p><text:s/>66.5<text:s/></text:p>
          </table:table-cell>
          <table:table-cell office:value-type="float" office:value="36.439221189204098" table:style-name="ce5">
            <text:p><text:s/>36.4<text:s/></text:p>
          </table:table-cell>
          <table:table-cell office:value-type="float" office:value="8.7689713322090999" table:style-name="ce6">
            <text:p><text:s/>8.8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5" table:style-name="ce4">
            <text:p>35</text:p>
          </table:table-cell>
          <table:table-cell office:value-type="float" office:value="89.314194577352481" table:style-name="ce5">
            <text:p><text:s/>89.3<text:s/></text:p>
          </table:table-cell>
          <table:table-cell office:value-type="float" office:value="59.334286242561198" table:style-name="ce5">
            <text:p><text:s/>59.3<text:s/></text:p>
          </table:table-cell>
          <table:table-cell office:value-type="float" office:value="9.6952908587257998" table:style-name="ce6">
            <text:p><text:s/>9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51.331408405518125" table:style-name="ce5">
            <text:p><text:s/>51.3<text:s/></text:p>
          </table:table-cell>
          <table:table-cell office:value-type="float" office:value="26.0367318591585" table:style-name="ce5">
            <text:p><text:s/>26.0<text:s/></text:p>
          </table:table-cell>
          <table:table-cell office:value-type="float" office:value="8.6206896551724004" table:style-name="ce7">
            <text:p><text:s/>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9" table:style-name="ce4">
            <text:p>49</text:p>
          </table:table-cell>
          <table:table-cell office:value-type="float" office:value="62.699936020473444" table:style-name="ce5">
            <text:p><text:s/>62.7<text:s/></text:p>
          </table:table-cell>
          <table:table-cell office:value-type="float" office:value="37.138554664174002" table:style-name="ce5">
            <text:p><text:s/>37.1<text:s/></text:p>
          </table:table-cell>
          <table:table-cell office:value-type="float" office:value="8.2630691399662997" table:style-name="ce6">
            <text:p><text:s/>8.3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9" table:style-name="ce4">
            <text:p>29</text:p>
          </table:table-cell>
          <table:table-cell office:value-type="float" office:value="74.003189792663477" table:style-name="ce5">
            <text:p><text:s/>74.0<text:s/></text:p>
          </table:table-cell>
          <table:table-cell office:value-type="float" office:value="50.173013033148798" table:style-name="ce5">
            <text:p><text:s/>50.2<text:s/></text:p>
          </table:table-cell>
          <table:table-cell office:value-type="float" office:value="8.0332409972298997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3275862068965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7" table:style-name="ce4">
            <text:p>37</text:p>
          </table:table-cell>
          <table:table-cell office:value-type="float" office:value="47.344849648112607" table:style-name="ce5">
            <text:p><text:s/>47.3<text:s/></text:p>
          </table:table-cell>
          <table:table-cell office:value-type="float" office:value="27.321099407714101" table:style-name="ce5">
            <text:p><text:s/>27.3<text:s/></text:p>
          </table:table-cell>
          <table:table-cell office:value-type="float" office:value="6.2394603709948999" table:style-name="ce6">
            <text:p><text:s/>6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63.795853269537481" table:style-name="ce5">
            <text:p><text:s/>63.8<text:s/></text:p>
          </table:table-cell>
          <table:table-cell office:value-type="float" office:value="43.446334485075297" table:style-name="ce5">
            <text:p><text:s/>43.4<text:s/></text:p>
          </table:table-cell>
          <table:table-cell office:value-type="float" office:value="6.9252077562326999" table:style-name="ce6">
            <text:p><text:s/>6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034482758620996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5" table:style-name="ce4">
            <text:p>35</text:p>
          </table:table-cell>
          <table:table-cell office:value-type="float" office:value="44.785668586052466" table:style-name="ce5">
            <text:p><text:s/>44.8<text:s/></text:p>
          </table:table-cell>
          <table:table-cell office:value-type="float" office:value="26.698550995206499" table:style-name="ce5">
            <text:p><text:s/>26.7<text:s/></text:p>
          </table:table-cell>
          <table:table-cell office:value-type="float" office:value="5.9021922428330997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56.140350877192986" table:style-name="ce5">
            <text:p><text:s/>56.1<text:s/></text:p>
          </table:table-cell>
          <table:table-cell office:value-type="float" office:value="39.060167300018001" table:style-name="ce5">
            <text:p><text:s/>39.1<text:s/></text:p>
          </table:table-cell>
          <table:table-cell office:value-type="float" office:value="6.0941828254847996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034482758620996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35.82853486884197" table:style-name="ce5">
            <text:p><text:s/>35.8<text:s/></text:p>
          </table:table-cell>
          <table:table-cell office:value-type="float" office:value="23.319187357830501" table:style-name="ce5">
            <text:p><text:s/>23.3<text:s/></text:p>
          </table:table-cell>
          <table:table-cell office:value-type="float" office:value="4.7217537942663999" table:style-name="ce6">
            <text:p><text:s/>4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321329639889004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034482758620996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3" table:style-name="ce4">
            <text:p>23</text:p>
          </table:table-cell>
          <table:table-cell office:value-type="float" office:value="29.430582213691618" table:style-name="ce5">
            <text:p><text:s/>29.4<text:s/></text:p>
          </table:table-cell>
          <table:table-cell office:value-type="float" office:value="15.120862300214799" table:style-name="ce5">
            <text:p><text:s/>15.1<text:s/></text:p>
          </table:table-cell>
          <table:table-cell office:value-type="float" office:value="3.8785834738617" table:style-name="ce6">
            <text:p><text:s/>3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700831024930999" table:style-name="ce6">
            <text:p><text:s/>2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2" table:style-name="ce4">
            <text:p>22</text:p>
          </table:table-cell>
          <table:table-cell office:value-type="float" office:value="28.150991682661548" table:style-name="ce5">
            <text:p><text:s/>28.2<text:s/></text:p>
          </table:table-cell>
          <table:table-cell office:value-type="float" office:value="15.392306048304" table:style-name="ce5">
            <text:p><text:s/>15.4<text:s/></text:p>
          </table:table-cell>
          <table:table-cell office:value-type="float" office:value="3.7099494097807999" table:style-name="ce6">
            <text:p><text:s/>3.7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700831024930999" table:style-name="ce6">
            <text:p><text:s/>2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724137931034004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040472175378998" table:style-name="ce6">
            <text:p><text:s/>3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700831024930999" table:style-name="ce6">
            <text:p><text:s/>2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7413793103447999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922428330522998" table:style-name="ce6">
            <text:p><text:s/>2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930747922437999" table:style-name="ce6">
            <text:p><text:s/>2.5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172413793102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58" table:style-name="ce47">
            <text:p>158</text:p>
          </table:table-cell>
          <table:table-cell office:value-type="float" office:value="202.17530390275112" table:style-name="ce5">
            <text:p><text:s/>202.2<text:s/></text:p>
          </table:table-cell>
          <table:table-cell office:value-type="float" office:value="133.13093528110801" table:style-name="ce5">
            <text:p><text:s/>133.1<text:s/></text:p>
          </table:table-cell>
          <table:table-cell office:value-type="float" office:value="26.644182124789207" table:style-name="ce6">
            <text:p><text:s/>26.6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99" table:style-name="ce47">
            <text:p>99</text:p>
          </table:table-cell>
          <table:table-cell office:value-type="float" office:value="252.63157894736841" table:style-name="ce5">
            <text:p><text:s/>252.6<text:s/></text:p>
          </table:table-cell>
          <table:table-cell office:value-type="float" office:value="176.10406081348799" table:style-name="ce5">
            <text:p><text:s/>176.1<text:s/></text:p>
          </table:table-cell>
          <table:table-cell office:value-type="float" office:value="27.423822714681439" table:style-name="ce6">
            <text:p><text:s/>27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53" table:style-name="ce47">
            <text:p>53</text:p>
          </table:table-cell>
          <table:table-cell office:value-type="float" office:value="136.02823227462304" table:style-name="ce5">
            <text:p><text:s/>136.0<text:s/></text:p>
          </table:table-cell>
          <table:table-cell office:value-type="float" office:value="82.379256208548099" table:style-name="ce5">
            <text:p><text:s/>82.4<text:s/></text:p>
          </table:table-cell>
          <table:table-cell office:value-type="float" office:value="22.844827586206897" table:style-name="ce5">
            <text:p><text:s/>2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3" table:style-name="ce78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922428330522998" table:style-name="ce80">
            <text:p><text:s/>2.2<text:s/></text:p>
          </table:table-cell>
          <table:table-cell office:value-type="string" table:style-name="ce81">
            <text:p>N00-N07, N17-N19, N25-N27</text:p>
          </table:table-cell>
          <table:table-cell office:value-type="string" table:style-name="ce77">
            <text:p>腎炎、腎病症候群及腎病變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2160664819945" table:style-name="ce80">
            <text:p><text:s/>2.2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551724137931001" table:style-name="ce79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549747048904" table:style-name="ce6">
            <text:p><text:s/>1.9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390581717452" table:style-name="ce6">
            <text:p><text:s/>1.9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241379310345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77065767285001" table:style-name="ce6">
            <text:p><text:s/>1.5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850415512465" table:style-name="ce6">
            <text:p><text:s/>1.4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31034482759001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490725126476" table:style-name="ce6">
            <text:p><text:s/>1.3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850415512465" table:style-name="ce6">
            <text:p><text:s/>1.4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31034482759001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7" table:style-name="ce14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804384485666" table:style-name="ce12">
            <text:p><text:s/>1.2<text:s/>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080332409972" table:style-name="ce12">
            <text:p><text:s/>1.1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931034482759001" table:style-name="ce11">
            <text:p><text:s/>1.3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2年年中人口數計 78,150人,男性 39,188人,女性 38,963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9" table:base-cell-address="龍井區.$A$1"/>
        </table:named-expressions>
      </table:table>
      <table:table table:name="霧峰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霧峰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86" table:style-name="ce4">
            <text:p>586</text:p>
          </table:table-cell>
          <table:table-cell office:value-type="float" office:value="916.24776215083693" table:style-name="ce5">
            <text:p><text:s/>916.2<text:s/></text:p>
          </table:table-cell>
          <table:table-cell office:value-type="float" office:value="436.92232839753001" table:style-name="ce5">
            <text:p><text:s/>43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34" table:style-name="ce4">
            <text:p>334</text:p>
          </table:table-cell>
          <table:table-cell office:value-type="float" office:value="1033.6876963310276" table:style-name="ce5">
            <text:p><text:s/>1,033.7<text:s/></text:p>
          </table:table-cell>
          <table:table-cell office:value-type="float" office:value="551.57163984995805" table:style-name="ce5">
            <text:p><text:s/>55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52" table:style-name="ce4">
            <text:p>252</text:p>
          </table:table-cell>
          <table:table-cell office:value-type="float" office:value="796.33433401801233" table:style-name="ce5">
            <text:p><text:s/>796.3<text:s/></text:p>
          </table:table-cell>
          <table:table-cell office:value-type="float" office:value="334.566071937657" table:style-name="ce5">
            <text:p><text:s/>334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8" table:style-name="ce4">
            <text:p>148</text:p>
          </table:table-cell>
          <table:table-cell office:value-type="float" office:value="231.4072846387779" table:style-name="ce5">
            <text:p><text:s/>231.4<text:s/></text:p>
          </table:table-cell>
          <table:table-cell office:value-type="float" office:value="118.363984161847" table:style-name="ce5">
            <text:p><text:s/>118.4<text:s/></text:p>
          </table:table-cell>
          <table:table-cell office:value-type="float" office:value="25.255972696245699" table:style-name="ce6">
            <text:p><text:s/>25.3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0" table:style-name="ce4">
            <text:p>90</text:p>
          </table:table-cell>
          <table:table-cell office:value-type="float" office:value="278.53860080776195" table:style-name="ce5">
            <text:p><text:s/>278.5<text:s/></text:p>
          </table:table-cell>
          <table:table-cell office:value-type="float" office:value="149.61253161876499" table:style-name="ce5">
            <text:p><text:s/>149.6<text:s/></text:p>
          </table:table-cell>
          <table:table-cell office:value-type="float" office:value="26.946107784431099" table:style-name="ce6">
            <text:p><text:s/>26.9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8" table:style-name="ce4">
            <text:p>58</text:p>
          </table:table-cell>
          <table:table-cell office:value-type="float" office:value="183.28329909938378" table:style-name="ce5">
            <text:p><text:s/>183.3<text:s/></text:p>
          </table:table-cell>
          <table:table-cell office:value-type="float" office:value="93.877376036974596" table:style-name="ce5">
            <text:p><text:s/>93.9<text:s/></text:p>
          </table:table-cell>
          <table:table-cell office:value-type="float" office:value="23.015873015873002" table:style-name="ce7">
            <text:p><text:s/>2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8" table:style-name="ce4">
            <text:p>58</text:p>
          </table:table-cell>
          <table:table-cell office:value-type="float" office:value="90.686638574656214" table:style-name="ce5">
            <text:p><text:s/>90.7<text:s/></text:p>
          </table:table-cell>
          <table:table-cell office:value-type="float" office:value="40.223295187102799" table:style-name="ce5">
            <text:p><text:s/>40.2<text:s/></text:p>
          </table:table-cell>
          <table:table-cell office:value-type="float" office:value="9.8976109215017001" table:style-name="ce6">
            <text:p><text:s/>9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95.941073611562445" table:style-name="ce5">
            <text:p><text:s/>95.9<text:s/></text:p>
          </table:table-cell>
          <table:table-cell office:value-type="float" office:value="47.558301797082699" table:style-name="ce5">
            <text:p><text:s/>47.6<text:s/></text:p>
          </table:table-cell>
          <table:table-cell office:value-type="float" office:value="9.2814371257485" table:style-name="ce6">
            <text:p><text:s/>9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85.321535787644166" table:style-name="ce5">
            <text:p><text:s/>85.3<text:s/></text:p>
          </table:table-cell>
          <table:table-cell office:value-type="float" office:value="32.5709238891735" table:style-name="ce5">
            <text:p><text:s/>32.6<text:s/></text:p>
          </table:table-cell>
          <table:table-cell office:value-type="float" office:value="10.714285714285699" table:style-name="ce7">
            <text:p><text:s/>10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5" table:style-name="ce4">
            <text:p>45</text:p>
          </table:table-cell>
          <table:table-cell office:value-type="float" office:value="70.360323032060862" table:style-name="ce5">
            <text:p><text:s/>70.4<text:s/></text:p>
          </table:table-cell>
          <table:table-cell office:value-type="float" office:value="31.02247449135" table:style-name="ce5">
            <text:p><text:s/>31.0<text:s/></text:p>
          </table:table-cell>
          <table:table-cell office:value-type="float" office:value="7.6791808873720004" table:style-name="ce6">
            <text:p><text:s/>7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5" table:style-name="ce4">
            <text:p>25</text:p>
          </table:table-cell>
          <table:table-cell office:value-type="float" office:value="77.371833557711653" table:style-name="ce5">
            <text:p><text:s/>77.4<text:s/></text:p>
          </table:table-cell>
          <table:table-cell office:value-type="float" office:value="36.290551196441797" table:style-name="ce5">
            <text:p><text:s/>36.3<text:s/></text:p>
          </table:table-cell>
          <table:table-cell office:value-type="float" office:value="7.4850299401197997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3" table:style-name="ce4">
            <text:p>23</text:p>
          </table:table-cell>
          <table:table-cell office:value-type="float" office:value="72.681308263548743" table:style-name="ce5">
            <text:p><text:s/>72.7<text:s/></text:p>
          </table:table-cell>
          <table:table-cell office:value-type="float" office:value="28.846770483356401" table:style-name="ce5">
            <text:p><text:s/>28.8<text:s/></text:p>
          </table:table-cell>
          <table:table-cell office:value-type="float" office:value="9.1269841269840999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1" table:style-name="ce4">
            <text:p>41</text:p>
          </table:table-cell>
          <table:table-cell office:value-type="float" office:value="64.106072095877678" table:style-name="ce5">
            <text:p><text:s/>64.1<text:s/></text:p>
          </table:table-cell>
          <table:table-cell office:value-type="float" office:value="29.3343201782045" table:style-name="ce5">
            <text:p><text:s/>29.3<text:s/></text:p>
          </table:table-cell>
          <table:table-cell office:value-type="float" office:value="6.9965870307167002" table:style-name="ce6">
            <text:p><text:s/>7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68.087213530786244" table:style-name="ce5">
            <text:p><text:s/>68.1<text:s/></text:p>
          </table:table-cell>
          <table:table-cell office:value-type="float" office:value="32.6211255247959" table:style-name="ce5">
            <text:p><text:s/>32.6<text:s/></text:p>
          </table:table-cell>
          <table:table-cell office:value-type="float" office:value="6.5868263473053998" table:style-name="ce6">
            <text:p><text:s/>6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0" table:style-name="ce4">
            <text:p>20</text:p>
          </table:table-cell>
          <table:table-cell office:value-type="float" office:value="63.201137620477176" table:style-name="ce5">
            <text:p><text:s/>63.2<text:s/></text:p>
          </table:table-cell>
          <table:table-cell office:value-type="float" office:value="25.906377176491901" table:style-name="ce5">
            <text:p><text:s/>25.9<text:s/></text:p>
          </table:table-cell>
          <table:table-cell office:value-type="float" office:value="7.9365079365079003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9" table:style-name="ce4">
            <text:p>39</text:p>
          </table:table-cell>
          <table:table-cell office:value-type="float" office:value="60.978946627786073" table:style-name="ce5">
            <text:p><text:s/>61.0<text:s/></text:p>
          </table:table-cell>
          <table:table-cell office:value-type="float" office:value="23.0102647358711" table:style-name="ce5">
            <text:p><text:s/>23.0<text:s/></text:p>
          </table:table-cell>
          <table:table-cell office:value-type="float" office:value="6.6552901023890998" table:style-name="ce6">
            <text:p><text:s/>6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64.992340188477783" table:style-name="ce5">
            <text:p><text:s/>65.0<text:s/></text:p>
          </table:table-cell>
          <table:table-cell office:value-type="float" office:value="33.502367049245201" table:style-name="ce5">
            <text:p><text:s/>33.5<text:s/></text:p>
          </table:table-cell>
          <table:table-cell office:value-type="float" office:value="6.2874251497006002" table:style-name="ce6">
            <text:p><text:s/>6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53.161132957557086" table:style-name="ce5">
            <text:p><text:s/>53.2<text:s/></text:p>
          </table:table-cell>
          <table:table-cell office:value-type="float" office:value="24.2425038348482" table:style-name="ce5">
            <text:p><text:s/>24.2<text:s/></text:p>
          </table:table-cell>
          <table:table-cell office:value-type="float" office:value="5.8020477815699998" table:style-name="ce6">
            <text:p><text:s/>5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0898203592813998" table:style-name="ce6">
            <text:p><text:s/>5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9523809523809996" table:style-name="ce7">
            <text:p><text:s/>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39.089068351144924" table:style-name="ce5">
            <text:p><text:s/>39.1<text:s/></text:p>
          </table:table-cell>
          <table:table-cell office:value-type="float" office:value="24.7572891742766" table:style-name="ce5">
            <text:p><text:s/>24.8<text:s/></text:p>
          </table:table-cell>
          <table:table-cell office:value-type="float" office:value="4.2662116040956004" table:style-name="ce6">
            <text:p><text:s/>4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7904191616766001" table:style-name="ce6">
            <text:p><text:s/>4.8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37.525505617099121" table:style-name="ce5">
            <text:p><text:s/>37.5<text:s/></text:p>
          </table:table-cell>
          <table:table-cell office:value-type="float" office:value="15.969464759194199" table:style-name="ce5">
            <text:p><text:s/>16.0<text:s/></text:p>
          </table:table-cell>
          <table:table-cell office:value-type="float" office:value="4.0955631399317003" table:style-name="ce6">
            <text:p><text:s/>4.1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1916167664671002" table:style-name="ce6">
            <text:p><text:s/>4.2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3" table:style-name="ce4">
            <text:p>23</text:p>
          </table:table-cell>
          <table:table-cell office:value-type="float" office:value="35.961942883053318" table:style-name="ce5">
            <text:p><text:s/>36.0<text:s/></text:p>
          </table:table-cell>
          <table:table-cell office:value-type="float" office:value="15.0959895655099" table:style-name="ce5">
            <text:p><text:s/>15.1<text:s/></text:p>
          </table:table-cell>
          <table:table-cell office:value-type="float" office:value="3.9249146757679001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946107784431002" table:style-name="ce6">
            <text:p><text:s/>2.7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7303754266212001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946107784431002" table:style-name="ce6">
            <text:p><text:s/>2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746031746032002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33" table:style-name="ce47">
            <text:p>133</text:p>
          </table:table-cell>
          <table:table-cell office:value-type="float" office:value="207.95384362809097" table:style-name="ce5">
            <text:p><text:s/>208.0<text:s/></text:p>
          </table:table-cell>
          <table:table-cell office:value-type="float" office:value="106.551134562581" table:style-name="ce5">
            <text:p><text:s/>106.6<text:s/></text:p>
          </table:table-cell>
          <table:table-cell office:value-type="float" office:value="22.696245733788395" table:style-name="ce6">
            <text:p><text:s/>22.7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80" table:style-name="ce47">
            <text:p>80</text:p>
          </table:table-cell>
          <table:table-cell office:value-type="float" office:value="247.58986738467729" table:style-name="ce5">
            <text:p><text:s/>247.6<text:s/></text:p>
          </table:table-cell>
          <table:table-cell office:value-type="float" office:value="137.16757853645399" table:style-name="ce5">
            <text:p><text:s/>137.2<text:s/></text:p>
          </table:table-cell>
          <table:table-cell office:value-type="float" office:value="23.952095808383234" table:style-name="ce6">
            <text:p><text:s/>24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51" table:style-name="ce47">
            <text:p>51</text:p>
          </table:table-cell>
          <table:table-cell office:value-type="float" office:value="161.16290093221679" table:style-name="ce5">
            <text:p><text:s/>161.2<text:s/></text:p>
          </table:table-cell>
          <table:table-cell office:value-type="float" office:value="73.563152163216998" table:style-name="ce5">
            <text:p><text:s/>73.6<text:s/></text:p>
          </table:table-cell>
          <table:table-cell office:value-type="float" office:value="20.238095238095237" table:style-name="ce5">
            <text:p><text:s/>2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877133105802" table:style-name="ce80">
            <text:p><text:s/>1.9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952095808383" table:style-name="ce80">
            <text:p><text:s/>2.4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7" table:style-name="ce78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7777777777777999" table:style-name="ce79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77133105802" table:style-name="ce6">
            <text:p><text:s/>1.9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958083832334999" table:style-name="ce6">
            <text:p><text:s/>2.1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841269841269999" table:style-name="ce5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064846416382" table:style-name="ce6">
            <text:p><text:s/>1.7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964071856287001" table:style-name="ce6">
            <text:p><text:s/>1.8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904761904762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358361774744" table:style-name="ce6">
            <text:p><text:s/>1.5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976047904192" table:style-name="ce6">
            <text:p><text:s/>1.2<text:s/></text:p>
          </table:table-cell>
          <table:table-cell office:value-type="string" table:style-name="ce84">
            <text:p>G30</text:p>
          </table:table-cell>
          <table:table-cell office:value-type="string" table:style-name="ce70">
            <text:p>阿茲海默病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904761904762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6" table:style-name="ce14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238907849829" table:style-name="ce12">
            <text:p><text:s/>1.0<text:s/>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976047904192" table:style-name="ce12">
            <text:p><text:s/>1.2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3" table:style-name="ce15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904761904762" table:style-name="ce11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63,957人,男性 32,312人,女性 31,64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9" table:base-cell-address="霧峰區.$A$1"/>
        </table:named-expressions>
      </table:table>
      <table:table table:name="太平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太平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83" table:style-name="ce4">
            <text:p>1,383</text:p>
          </table:table-cell>
          <table:table-cell office:value-type="float" office:value="701.63333950581273" table:style-name="ce5">
            <text:p><text:s/>701.6<text:s/></text:p>
          </table:table-cell>
          <table:table-cell office:value-type="float" office:value="461.99841325076602" table:style-name="ce5">
            <text:p><text:s/>462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06" table:style-name="ce4">
            <text:p>806</text:p>
          </table:table-cell>
          <table:table-cell office:value-type="float" office:value="830.68804881065262" table:style-name="ce5">
            <text:p><text:s/>830.7<text:s/></text:p>
          </table:table-cell>
          <table:table-cell office:value-type="float" office:value="599.81466280584903" table:style-name="ce5">
            <text:p><text:s/>599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77" table:style-name="ce4">
            <text:p>577</text:p>
          </table:table-cell>
          <table:table-cell office:value-type="float" office:value="576.51860696318579" table:style-name="ce5">
            <text:p><text:s/>576.5<text:s/></text:p>
          </table:table-cell>
          <table:table-cell office:value-type="float" office:value="348.22527245135598" table:style-name="ce5">
            <text:p><text:s/>348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69" table:style-name="ce4">
            <text:p>369</text:p>
          </table:table-cell>
          <table:table-cell office:value-type="float" office:value="187.20368928246194" table:style-name="ce5">
            <text:p><text:s/>187.2<text:s/></text:p>
          </table:table-cell>
          <table:table-cell office:value-type="float" office:value="119.487807279511" table:style-name="ce5">
            <text:p><text:s/>119.5<text:s/></text:p>
          </table:table-cell>
          <table:table-cell office:value-type="float" office:value="26.681127982646402" table:style-name="ce6">
            <text:p><text:s/>26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19" table:style-name="ce4">
            <text:p>219</text:p>
          </table:table-cell>
          <table:table-cell office:value-type="float" office:value="225.70804303912274" table:style-name="ce5">
            <text:p><text:s/>225.7<text:s/></text:p>
          </table:table-cell>
          <table:table-cell office:value-type="float" office:value="158.41568468898799" table:style-name="ce5">
            <text:p><text:s/>158.4<text:s/></text:p>
          </table:table-cell>
          <table:table-cell office:value-type="float" office:value="27.1712158808933" table:style-name="ce6">
            <text:p><text:s/>27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50" table:style-name="ce4">
            <text:p>150</text:p>
          </table:table-cell>
          <table:table-cell office:value-type="float" office:value="149.87485449649546" table:style-name="ce5">
            <text:p><text:s/>149.9<text:s/></text:p>
          </table:table-cell>
          <table:table-cell office:value-type="float" office:value="89.109481681525693" table:style-name="ce5">
            <text:p><text:s/>89.1<text:s/></text:p>
          </table:table-cell>
          <table:table-cell office:value-type="float" office:value="25.9965337954939" table:style-name="ce7">
            <text:p><text:s/>2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29" table:style-name="ce4">
            <text:p>129</text:p>
          </table:table-cell>
          <table:table-cell office:value-type="float" office:value="65.445192188177757" table:style-name="ce5">
            <text:p><text:s/>65.4<text:s/></text:p>
          </table:table-cell>
          <table:table-cell office:value-type="float" office:value="43.523817676266098" table:style-name="ce5">
            <text:p><text:s/>43.5<text:s/></text:p>
          </table:table-cell>
          <table:table-cell office:value-type="float" office:value="9.3275488069413992" table:style-name="ce6">
            <text:p><text:s/>9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70" table:style-name="ce4">
            <text:p>70</text:p>
          </table:table-cell>
          <table:table-cell office:value-type="float" office:value="72.144123345838324" table:style-name="ce5">
            <text:p><text:s/>72.1<text:s/></text:p>
          </table:table-cell>
          <table:table-cell office:value-type="float" office:value="49.245461136381799" table:style-name="ce5">
            <text:p><text:s/>49.2<text:s/></text:p>
          </table:table-cell>
          <table:table-cell office:value-type="float" office:value="8.6848635235732008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9" table:style-name="ce4">
            <text:p>59</text:p>
          </table:table-cell>
          <table:table-cell office:value-type="float" office:value="58.950776101954872" table:style-name="ce5">
            <text:p><text:s/>59.0<text:s/></text:p>
          </table:table-cell>
          <table:table-cell office:value-type="float" office:value="37.855158885135801" table:style-name="ce5">
            <text:p><text:s/>37.9<text:s/></text:p>
          </table:table-cell>
          <table:table-cell office:value-type="float" office:value="10.225303292894299" table:style-name="ce7">
            <text:p><text:s/>1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7" table:style-name="ce4">
            <text:p>97</text:p>
          </table:table-cell>
          <table:table-cell office:value-type="float" office:value="49.210725908939864" table:style-name="ce5">
            <text:p><text:s/>49.2<text:s/></text:p>
          </table:table-cell>
          <table:table-cell office:value-type="float" office:value="30.148245269178801" table:style-name="ce5">
            <text:p><text:s/>30.1<text:s/></text:p>
          </table:table-cell>
          <table:table-cell office:value-type="float" office:value="7.0137382501807997" table:style-name="ce6">
            <text:p><text:s/>7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5" table:style-name="ce4">
            <text:p>65</text:p>
          </table:table-cell>
          <table:table-cell office:value-type="float" office:value="66.990971678278441" table:style-name="ce5">
            <text:p><text:s/>67.0<text:s/></text:p>
          </table:table-cell>
          <table:table-cell office:value-type="float" office:value="48.134331511414203" table:style-name="ce5">
            <text:p><text:s/>48.1<text:s/></text:p>
          </table:table-cell>
          <table:table-cell office:value-type="float" office:value="8.0645161290323006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1" table:style-name="ce4">
            <text:p>41</text:p>
          </table:table-cell>
          <table:table-cell office:value-type="float" office:value="40.965793562375417" table:style-name="ce5">
            <text:p><text:s/>41.0<text:s/></text:p>
          </table:table-cell>
          <table:table-cell office:value-type="float" office:value="22.2822521951705" table:style-name="ce5">
            <text:p><text:s/>22.3<text:s/></text:p>
          </table:table-cell>
          <table:table-cell office:value-type="float" office:value="7.1057192374350002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96" table:style-name="ce4">
            <text:p>96</text:p>
          </table:table-cell>
          <table:table-cell office:value-type="float" office:value="48.703398837713678" table:style-name="ce5">
            <text:p><text:s/>48.7<text:s/></text:p>
          </table:table-cell>
          <table:table-cell office:value-type="float" office:value="30.389327539450399" table:style-name="ce5">
            <text:p><text:s/>30.4<text:s/></text:p>
          </table:table-cell>
          <table:table-cell office:value-type="float" office:value="6.9414316702820003" table:style-name="ce6">
            <text:p><text:s/>6.9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6" table:style-name="ce4">
            <text:p>56</text:p>
          </table:table-cell>
          <table:table-cell office:value-type="float" office:value="57.715298676670656" table:style-name="ce5">
            <text:p><text:s/>57.7<text:s/></text:p>
          </table:table-cell>
          <table:table-cell office:value-type="float" office:value="39.964842087885998" table:style-name="ce5">
            <text:p><text:s/>40.0<text:s/></text:p>
          </table:table-cell>
          <table:table-cell office:value-type="float" office:value="6.9478908188585997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9" table:style-name="ce4">
            <text:p>39</text:p>
          </table:table-cell>
          <table:table-cell office:value-type="float" office:value="38.967462169088819" table:style-name="ce5">
            <text:p><text:s/>39.0<text:s/></text:p>
          </table:table-cell>
          <table:table-cell office:value-type="float" office:value="22.437775053647702" table:style-name="ce5">
            <text:p><text:s/>22.4<text:s/></text:p>
          </table:table-cell>
          <table:table-cell office:value-type="float" office:value="6.7590987868283996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68" table:style-name="ce4">
            <text:p>68</text:p>
          </table:table-cell>
          <table:table-cell office:value-type="float" office:value="34.498240843380522" table:style-name="ce5">
            <text:p><text:s/>34.5<text:s/></text:p>
          </table:table-cell>
          <table:table-cell office:value-type="float" office:value="22.387001874357502" table:style-name="ce5">
            <text:p><text:s/>22.4<text:s/></text:p>
          </table:table-cell>
          <table:table-cell office:value-type="float" office:value="4.9168474331164003" table:style-name="ce6">
            <text:p><text:s/>4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40" table:style-name="ce4">
            <text:p>40</text:p>
          </table:table-cell>
          <table:table-cell office:value-type="float" office:value="41.225213340479037" table:style-name="ce5">
            <text:p><text:s/>41.2<text:s/></text:p>
          </table:table-cell>
          <table:table-cell office:value-type="float" office:value="29.083101458924201" table:style-name="ce5">
            <text:p><text:s/>29.1<text:s/></text:p>
          </table:table-cell>
          <table:table-cell office:value-type="float" office:value="4.9627791563274997" table:style-name="ce6">
            <text:p><text:s/>5.0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3" table:style-name="ce4">
            <text:p>33</text:p>
          </table:table-cell>
          <table:table-cell office:value-type="float" office:value="32.972467989228996" table:style-name="ce5">
            <text:p><text:s/>33.0<text:s/></text:p>
          </table:table-cell>
          <table:table-cell office:value-type="float" office:value="18.4271463289178" table:style-name="ce5">
            <text:p><text:s/>18.4<text:s/></text:p>
          </table:table-cell>
          <table:table-cell office:value-type="float" office:value="5.7192374350086999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7" table:style-name="ce4">
            <text:p>67</text:p>
          </table:table-cell>
          <table:table-cell office:value-type="float" office:value="33.990913772154336" table:style-name="ce5">
            <text:p><text:s/>34.0<text:s/></text:p>
          </table:table-cell>
          <table:table-cell office:value-type="float" office:value="21.436044138255301" table:style-name="ce5">
            <text:p><text:s/>21.4<text:s/></text:p>
          </table:table-cell>
          <table:table-cell office:value-type="float" office:value="4.8445408532176" table:style-name="ce6">
            <text:p><text:s/>4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40" table:style-name="ce4">
            <text:p>40</text:p>
          </table:table-cell>
          <table:table-cell office:value-type="float" office:value="41.225213340479037" table:style-name="ce5">
            <text:p><text:s/>41.2<text:s/></text:p>
          </table:table-cell>
          <table:table-cell office:value-type="float" office:value="38.198491933676102" table:style-name="ce5">
            <text:p><text:s/>38.2<text:s/></text:p>
          </table:table-cell>
          <table:table-cell office:value-type="float" office:value="4.9627791563274997" table:style-name="ce6">
            <text:p><text:s/>5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1" table:style-name="ce4">
            <text:p>31</text:p>
          </table:table-cell>
          <table:table-cell office:value-type="float" office:value="30.974136595942387" table:style-name="ce5">
            <text:p><text:s/>31.0<text:s/></text:p>
          </table:table-cell>
          <table:table-cell office:value-type="float" office:value="17.2447246219389" table:style-name="ce5">
            <text:p><text:s/>17.2<text:s/></text:p>
          </table:table-cell>
          <table:table-cell office:value-type="float" office:value="5.3726169844021001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62" table:style-name="ce4">
            <text:p>62</text:p>
          </table:table-cell>
          <table:table-cell office:value-type="float" office:value="31.454278416023417" table:style-name="ce5">
            <text:p><text:s/>31.5<text:s/></text:p>
          </table:table-cell>
          <table:table-cell office:value-type="float" office:value="19.628455126933599" table:style-name="ce5">
            <text:p><text:s/>19.6<text:s/></text:p>
          </table:table-cell>
          <table:table-cell office:value-type="float" office:value="4.4830079537238001" table:style-name="ce6">
            <text:p><text:s/>4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5" table:style-name="ce4">
            <text:p>35</text:p>
          </table:table-cell>
          <table:table-cell office:value-type="float" office:value="36.072061672919162" table:style-name="ce5">
            <text:p><text:s/>36.1<text:s/></text:p>
          </table:table-cell>
          <table:table-cell office:value-type="float" office:value="26.394902379616401" table:style-name="ce5">
            <text:p><text:s/>26.4<text:s/></text:p>
          </table:table-cell>
          <table:table-cell office:value-type="float" office:value="4.3424317617866004" table:style-name="ce6">
            <text:p><text:s/>4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3" table:style-name="ce4">
            <text:p>23</text:p>
          </table:table-cell>
          <table:table-cell office:value-type="float" office:value="22.980811022795965" table:style-name="ce5">
            <text:p><text:s/>23.0<text:s/></text:p>
          </table:table-cell>
          <table:table-cell office:value-type="float" office:value="12.867492393378701" table:style-name="ce5">
            <text:p><text:s/>12.9<text:s/></text:p>
          </table:table-cell>
          <table:table-cell office:value-type="float" office:value="3.9861351819756998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9" table:style-name="ce4">
            <text:p>59</text:p>
          </table:table-cell>
          <table:table-cell office:value-type="float" office:value="29.932297202344863" table:style-name="ce5">
            <text:p><text:s/>29.9<text:s/></text:p>
          </table:table-cell>
          <table:table-cell office:value-type="float" office:value="26.150159843082701" table:style-name="ce5">
            <text:p><text:s/>26.2<text:s/></text:p>
          </table:table-cell>
          <table:table-cell office:value-type="float" office:value="4.2660882140274996" table:style-name="ce6">
            <text:p><text:s/>4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8" table:style-name="ce4">
            <text:p>28</text:p>
          </table:table-cell>
          <table:table-cell office:value-type="float" office:value="28.857649338335328" table:style-name="ce5">
            <text:p><text:s/>28.9<text:s/></text:p>
          </table:table-cell>
          <table:table-cell office:value-type="float" office:value="19.2415915683507" table:style-name="ce5">
            <text:p><text:s/>19.2<text:s/></text:p>
          </table:table-cell>
          <table:table-cell office:value-type="float" office:value="3.4739454094292999" table:style-name="ce6">
            <text:p><text:s/>3.5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2" table:style-name="ce4">
            <text:p>22</text:p>
          </table:table-cell>
          <table:table-cell office:value-type="float" office:value="21.981645326152663" table:style-name="ce5">
            <text:p><text:s/>22.0<text:s/></text:p>
          </table:table-cell>
          <table:table-cell office:value-type="float" office:value="12.0871430490339" table:style-name="ce5">
            <text:p><text:s/>12.1<text:s/></text:p>
          </table:table-cell>
          <table:table-cell office:value-type="float" office:value="3.8128249566724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6" table:style-name="ce4">
            <text:p>46</text:p>
          </table:table-cell>
          <table:table-cell office:value-type="float" office:value="23.337045276404471" table:style-name="ce5">
            <text:p><text:s/>23.3<text:s/></text:p>
          </table:table-cell>
          <table:table-cell office:value-type="float" office:value="14.372162658781299" table:style-name="ce5">
            <text:p><text:s/>14.4<text:s/></text:p>
          </table:table-cell>
          <table:table-cell office:value-type="float" office:value="3.3261026753434999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3" table:style-name="ce4">
            <text:p>23</text:p>
          </table:table-cell>
          <table:table-cell office:value-type="float" office:value="23.704497670775446" table:style-name="ce5">
            <text:p><text:s/>23.7<text:s/></text:p>
          </table:table-cell>
          <table:table-cell office:value-type="float" office:value="16.4412374561457" table:style-name="ce5">
            <text:p><text:s/>16.4<text:s/></text:p>
          </table:table-cell>
          <table:table-cell office:value-type="float" office:value="2.8535980148882998" table:style-name="ce6">
            <text:p><text:s/>2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928942807625998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33" table:style-name="ce4">
            <text:p>33</text:p>
          </table:table-cell>
          <table:table-cell office:value-type="float" office:value="16.741793350464075" table:style-name="ce5">
            <text:p><text:s/>16.7<text:s/></text:p>
          </table:table-cell>
          <table:table-cell office:value-type="float" office:value="10.1132248929648" table:style-name="ce5">
            <text:p><text:s/>10.1<text:s/></text:p>
          </table:table-cell>
          <table:table-cell office:value-type="float" office:value="2.3861171366593998" table:style-name="ce6">
            <text:p><text:s/>2.4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22.67386733726347" table:style-name="ce5">
            <text:p><text:s/>22.7<text:s/></text:p>
          </table:table-cell>
          <table:table-cell office:value-type="float" office:value="15.8049284367433" table:style-name="ce5">
            <text:p><text:s/>15.8<text:s/></text:p>
          </table:table-cell>
          <table:table-cell office:value-type="float" office:value="2.7295285359801" table:style-name="ce6">
            <text:p><text:s/>2.7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462738301560001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57" table:style-name="ce47">
            <text:p>357</text:p>
          </table:table-cell>
          <table:table-cell office:value-type="float" office:value="181.11576442774773" table:style-name="ce5">
            <text:p><text:s/>181.1<text:s/></text:p>
          </table:table-cell>
          <table:table-cell office:value-type="float" office:value="124.362166951985" table:style-name="ce5">
            <text:p><text:s/>124.4<text:s/></text:p>
          </table:table-cell>
          <table:table-cell office:value-type="float" office:value="25.813449023861171" table:style-name="ce6">
            <text:p><text:s/>25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08" table:style-name="ce47">
            <text:p>208</text:p>
          </table:table-cell>
          <table:table-cell office:value-type="float" office:value="214.37110937049098" table:style-name="ce5">
            <text:p><text:s/>214.4<text:s/></text:p>
          </table:table-cell>
          <table:table-cell office:value-type="float" office:value="158.89009014772199" table:style-name="ce5">
            <text:p><text:s/>158.9<text:s/></text:p>
          </table:table-cell>
          <table:table-cell office:value-type="float" office:value="25.806451612903224" table:style-name="ce6">
            <text:p><text:s/>25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43" table:style-name="ce47">
            <text:p>143</text:p>
          </table:table-cell>
          <table:table-cell office:value-type="float" office:value="142.88069461999231" table:style-name="ce5">
            <text:p><text:s/>142.9<text:s/></text:p>
          </table:table-cell>
          <table:table-cell office:value-type="float" office:value="92.127904898975501" table:style-name="ce5">
            <text:p><text:s/>92.1<text:s/></text:p>
          </table:table-cell>
          <table:table-cell office:value-type="float" office:value="24.783362218370883" table:style-name="ce5">
            <text:p><text:s/>2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29" table:style-name="ce78">
            <text:p>29</text:p>
          </table:table-cell>
          <table:table-cell office:value-type="float" office:value="14.71248506555934" table:style-name="ce79">
            <text:p><text:s/>14.7<text:s/></text:p>
          </table:table-cell>
          <table:table-cell office:value-type="float" office:value="9.0065697431915996" table:style-name="ce79">
            <text:p><text:s/>9.0<text:s/></text:p>
          </table:table-cell>
          <table:table-cell office:value-type="float" office:value="2.0968908170643998" table:style-name="ce80">
            <text:p><text:s/>2.1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7" table:style-name="ce78">
            <text:p>17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091811414391999" table:style-name="ce80">
            <text:p><text:s/>2.1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0" table:style-name="ce78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7331022530329001" table:style-name="ce79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7" table:style-name="ce83">
            <text:p>27</text:p>
          </table:table-cell>
          <table:table-cell office:value-type="float" office:value="13.697830923106972" table:style-name="ce5">
            <text:p><text:s/>13.7<text:s/></text:p>
          </table:table-cell>
          <table:table-cell office:value-type="float" office:value="8.6866114025459993" table:style-name="ce5">
            <text:p><text:s/>8.7<text:s/></text:p>
          </table:table-cell>
          <table:table-cell office:value-type="float" office:value="1.9522776572667999" table:style-name="ce6">
            <text:p><text:s/>2.0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7" table:style-name="ce83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091811414391999" table:style-name="ce6">
            <text:p><text:s/>2.1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331022530329001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3" table:style-name="ce83">
            <text:p>23</text:p>
          </table:table-cell>
          <table:table-cell office:value-type="float" office:value="11.668522638202235" table:style-name="ce5">
            <text:p><text:s/>11.7<text:s/></text:p>
          </table:table-cell>
          <table:table-cell office:value-type="float" office:value="10.369064396680001" table:style-name="ce5">
            <text:p><text:s/>10.4<text:s/></text:p>
          </table:table-cell>
          <table:table-cell office:value-type="float" office:value="1.6630513376717" table:style-name="ce6">
            <text:p><text:s/>1.7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6" table:style-name="ce83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851116625309999" table:style-name="ce6">
            <text:p><text:s/>2.0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131715771231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2" table:style-name="ce83">
            <text:p>22</text:p>
          </table:table-cell>
          <table:table-cell office:value-type="float" office:value="11.161195566976051" table:style-name="ce5">
            <text:p><text:s/>11.2<text:s/></text:p>
          </table:table-cell>
          <table:table-cell office:value-type="float" office:value="7.2657906365359999" table:style-name="ce5">
            <text:p><text:s/>7.3<text:s/></text:p>
          </table:table-cell>
          <table:table-cell office:value-type="float" office:value="1.5907447577730001" table:style-name="ce6">
            <text:p><text:s/>1.6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5" table:style-name="ce83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10421836227999" table:style-name="ce6">
            <text:p><text:s/>1.9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131715771231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16" table:style-name="ce14">
            <text:p>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569052783803" table:style-name="ce12">
            <text:p><text:s/>1.2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8" table:style-name="ce15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9255583126549995" table:style-name="ce12">
            <text:p><text:s/>1.0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6" table:style-name="ce15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398613518198001" table:style-name="ce11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97,112人,男性 97,028人,女性 100,084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9" table:base-cell-address="太平區.$A$1"/>
        </table:named-expressions>
      </table:table>
      <table:table table:name="大里區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大里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52" table:style-name="ce4">
            <text:p>1,352</text:p>
          </table:table-cell>
          <table:table-cell office:value-type="float" office:value="637.76593235529981" table:style-name="ce5">
            <text:p><text:s/>637.8<text:s/></text:p>
          </table:table-cell>
          <table:table-cell office:value-type="float" office:value="426.58988609050601" table:style-name="ce5">
            <text:p><text:s/>426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18" table:style-name="ce4">
            <text:p>818</text:p>
          </table:table-cell>
          <table:table-cell office:value-type="float" office:value="791.29000585245058" table:style-name="ce5">
            <text:p><text:s/>791.3<text:s/></text:p>
          </table:table-cell>
          <table:table-cell office:value-type="float" office:value="581.65135388782699" table:style-name="ce5">
            <text:p><text:s/>581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34" table:style-name="ce4">
            <text:p>534</text:p>
          </table:table-cell>
          <table:table-cell office:value-type="float" office:value="491.64706369775672" table:style-name="ce5">
            <text:p><text:s/>491.6<text:s/></text:p>
          </table:table-cell>
          <table:table-cell office:value-type="float" office:value="299.790687907983" table:style-name="ce5">
            <text:p><text:s/>299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65" table:style-name="ce4">
            <text:p>365</text:p>
          </table:table-cell>
          <table:table-cell office:value-type="float" office:value="172.1779329213642" table:style-name="ce5">
            <text:p><text:s/>172.2<text:s/></text:p>
          </table:table-cell>
          <table:table-cell office:value-type="float" office:value="109.94508588616701" table:style-name="ce5">
            <text:p><text:s/>109.9<text:s/></text:p>
          </table:table-cell>
          <table:table-cell office:value-type="float" office:value="26.9970414201183" table:style-name="ce6">
            <text:p><text:s/>27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20" table:style-name="ce4">
            <text:p>220</text:p>
          </table:table-cell>
          <table:table-cell office:value-type="float" office:value="212.81638299210161" table:style-name="ce5">
            <text:p><text:s/>212.8<text:s/></text:p>
          </table:table-cell>
          <table:table-cell office:value-type="float" office:value="145.610173869211" table:style-name="ce5">
            <text:p><text:s/>145.6<text:s/></text:p>
          </table:table-cell>
          <table:table-cell office:value-type="float" office:value="26.894865525672401" table:style-name="ce6">
            <text:p><text:s/>26.9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5" table:style-name="ce4">
            <text:p>145</text:p>
          </table:table-cell>
          <table:table-cell office:value-type="float" office:value="133.49967085425979" table:style-name="ce5">
            <text:p><text:s/>133.5<text:s/></text:p>
          </table:table-cell>
          <table:table-cell office:value-type="float" office:value="81.260575239248197" table:style-name="ce5">
            <text:p><text:s/>81.3<text:s/></text:p>
          </table:table-cell>
          <table:table-cell office:value-type="float" office:value="27.153558052434501" table:style-name="ce7">
            <text:p><text:s/>2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7" table:style-name="ce4">
            <text:p>117</text:p>
          </table:table-cell>
          <table:table-cell office:value-type="float" office:value="55.191282607670175" table:style-name="ce5">
            <text:p><text:s/>55.2<text:s/></text:p>
          </table:table-cell>
          <table:table-cell office:value-type="float" office:value="37.3994521746584" table:style-name="ce5">
            <text:p><text:s/>37.4<text:s/></text:p>
          </table:table-cell>
          <table:table-cell office:value-type="float" office:value="8.6538461538461995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73" table:style-name="ce4">
            <text:p>73</text:p>
          </table:table-cell>
          <table:table-cell office:value-type="float" office:value="70.61634526556098" table:style-name="ce5">
            <text:p><text:s/>70.6<text:s/></text:p>
          </table:table-cell>
          <table:table-cell office:value-type="float" office:value="53.383655637241603" table:style-name="ce5">
            <text:p><text:s/>53.4<text:s/></text:p>
          </table:table-cell>
          <table:table-cell office:value-type="float" office:value="8.9242053789731006" table:style-name="ce6">
            <text:p><text:s/>8.9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9" table:style-name="ce4">
            <text:p>49</text:p>
          </table:table-cell>
          <table:table-cell office:value-type="float" office:value="45.113681874887796" table:style-name="ce5">
            <text:p><text:s/>45.1<text:s/></text:p>
          </table:table-cell>
          <table:table-cell office:value-type="float" office:value="27.646846810709" table:style-name="ce5">
            <text:p><text:s/>27.6<text:s/></text:p>
          </table:table-cell>
          <table:table-cell office:value-type="float" office:value="9.1760299625467994" table:style-name="ce7">
            <text:p><text:s/>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11" table:style-name="ce4">
            <text:p>111</text:p>
          </table:table-cell>
          <table:table-cell office:value-type="float" office:value="52.360960422661449" table:style-name="ce5">
            <text:p><text:s/>52.4<text:s/></text:p>
          </table:table-cell>
          <table:table-cell office:value-type="float" office:value="34.005008283888401" table:style-name="ce5">
            <text:p><text:s/>34.0<text:s/></text:p>
          </table:table-cell>
          <table:table-cell office:value-type="float" office:value="8.2100591715975995" table:style-name="ce6">
            <text:p><text:s/>8.2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6" table:style-name="ce4">
            <text:p>66</text:p>
          </table:table-cell>
          <table:table-cell office:value-type="float" office:value="63.844914897630481" table:style-name="ce5">
            <text:p><text:s/>63.8<text:s/></text:p>
          </table:table-cell>
          <table:table-cell office:value-type="float" office:value="46.805750476725102" table:style-name="ce5">
            <text:p><text:s/>46.8<text:s/></text:p>
          </table:table-cell>
          <table:table-cell office:value-type="float" office:value="8.0684596577017" table:style-name="ce6">
            <text:p><text:s/>8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5" table:style-name="ce4">
            <text:p>45</text:p>
          </table:table-cell>
          <table:table-cell office:value-type="float" office:value="41.43093233408063" table:style-name="ce5">
            <text:p><text:s/>41.4<text:s/></text:p>
          </table:table-cell>
          <table:table-cell office:value-type="float" office:value="24.0606383902368" table:style-name="ce5">
            <text:p><text:s/>24.1<text:s/></text:p>
          </table:table-cell>
          <table:table-cell office:value-type="float" office:value="8.4269662921348001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2" table:style-name="ce4">
            <text:p>92</text:p>
          </table:table-cell>
          <table:table-cell office:value-type="float" office:value="43.398273503467145" table:style-name="ce5">
            <text:p><text:s/>43.4<text:s/></text:p>
          </table:table-cell>
          <table:table-cell office:value-type="float" office:value="28.583199866801699" table:style-name="ce5">
            <text:p><text:s/>28.6<text:s/></text:p>
          </table:table-cell>
          <table:table-cell office:value-type="float" office:value="6.8047337278107003" table:style-name="ce6">
            <text:p><text:s/>6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7" table:style-name="ce4">
            <text:p>57</text:p>
          </table:table-cell>
          <table:table-cell office:value-type="float" office:value="55.138790138862689" table:style-name="ce5">
            <text:p><text:s/>55.1<text:s/></text:p>
          </table:table-cell>
          <table:table-cell office:value-type="float" office:value="38.483475106618897" table:style-name="ce5">
            <text:p><text:s/>38.5<text:s/></text:p>
          </table:table-cell>
          <table:table-cell office:value-type="float" office:value="6.9682151589241998" table:style-name="ce6">
            <text:p><text:s/>7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4" table:style-name="ce4">
            <text:p>44</text:p>
          </table:table-cell>
          <table:table-cell office:value-type="float" office:value="40.510244948878835" table:style-name="ce5">
            <text:p><text:s/>40.5<text:s/></text:p>
          </table:table-cell>
          <table:table-cell office:value-type="float" office:value="24.212569309640401" table:style-name="ce5">
            <text:p><text:s/>24.2<text:s/></text:p>
          </table:table-cell>
          <table:table-cell office:value-type="float" office:value="8.2397003745318003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87" table:style-name="ce4">
            <text:p>87</text:p>
          </table:table-cell>
          <table:table-cell office:value-type="float" office:value="41.03967168262654" table:style-name="ce5">
            <text:p><text:s/>41.0<text:s/></text:p>
          </table:table-cell>
          <table:table-cell office:value-type="float" office:value="26.535168577476199" table:style-name="ce5">
            <text:p><text:s/>26.5<text:s/></text:p>
          </table:table-cell>
          <table:table-cell office:value-type="float" office:value="6.4349112426035999" table:style-name="ce6">
            <text:p><text:s/>6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7" table:style-name="ce4">
            <text:p>47</text:p>
          </table:table-cell>
          <table:table-cell office:value-type="float" office:value="45.465318184676249" table:style-name="ce5">
            <text:p><text:s/>45.5<text:s/></text:p>
          </table:table-cell>
          <table:table-cell office:value-type="float" office:value="33.109961472294401" table:style-name="ce5">
            <text:p><text:s/>33.1<text:s/></text:p>
          </table:table-cell>
          <table:table-cell office:value-type="float" office:value="5.7457212713935997" table:style-name="ce6">
            <text:p><text:s/>5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0" table:style-name="ce4">
            <text:p>30</text:p>
          </table:table-cell>
          <table:table-cell office:value-type="float" office:value="27.620621556053749" table:style-name="ce5">
            <text:p><text:s/>27.6<text:s/></text:p>
          </table:table-cell>
          <table:table-cell office:value-type="float" office:value="15.915384171049499" table:style-name="ce5">
            <text:p><text:s/>15.9<text:s/></text:p>
          </table:table-cell>
          <table:table-cell office:value-type="float" office:value="5.6179775280898996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77" table:style-name="ce4">
            <text:p>77</text:p>
          </table:table-cell>
          <table:table-cell office:value-type="float" office:value="36.322468040945331" table:style-name="ce5">
            <text:p><text:s/>36.3<text:s/></text:p>
          </table:table-cell>
          <table:table-cell office:value-type="float" office:value="23.822966952970202" table:style-name="ce5">
            <text:p><text:s/>23.8<text:s/></text:p>
          </table:table-cell>
          <table:table-cell office:value-type="float" office:value="5.6952662721892997" table:style-name="ce6">
            <text:p><text:s/>5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41.595929403001676" table:style-name="ce5">
            <text:p><text:s/>41.6<text:s/></text:p>
          </table:table-cell>
          <table:table-cell office:value-type="float" office:value="30.451630391064299" table:style-name="ce5">
            <text:p><text:s/>30.5<text:s/></text:p>
          </table:table-cell>
          <table:table-cell office:value-type="float" office:value="5.2567237163813996" table:style-name="ce6">
            <text:p><text:s/>5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0" table:style-name="ce4">
            <text:p>30</text:p>
          </table:table-cell>
          <table:table-cell office:value-type="float" office:value="27.620621556053749" table:style-name="ce5">
            <text:p><text:s/>27.6<text:s/></text:p>
          </table:table-cell>
          <table:table-cell office:value-type="float" office:value="16.380111640854501" table:style-name="ce5">
            <text:p><text:s/>16.4<text:s/></text:p>
          </table:table-cell>
          <table:table-cell office:value-type="float" office:value="5.6179775280898996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66" table:style-name="ce4">
            <text:p>66</text:p>
          </table:table-cell>
          <table:table-cell office:value-type="float" office:value="31.133544035095994" table:style-name="ce5">
            <text:p><text:s/>31.1<text:s/></text:p>
          </table:table-cell>
          <table:table-cell office:value-type="float" office:value="20.555386587498099" table:style-name="ce5">
            <text:p><text:s/>20.6<text:s/></text:p>
          </table:table-cell>
          <table:table-cell office:value-type="float" office:value="4.8816568047336997" table:style-name="ce6">
            <text:p><text:s/>4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43" table:style-name="ce4">
            <text:p>43</text:p>
          </table:table-cell>
          <table:table-cell office:value-type="float" office:value="41.595929403001676" table:style-name="ce5">
            <text:p><text:s/>41.6<text:s/></text:p>
          </table:table-cell>
          <table:table-cell office:value-type="float" office:value="30.957587246793199" table:style-name="ce5">
            <text:p><text:s/>31.0<text:s/></text:p>
          </table:table-cell>
          <table:table-cell office:value-type="float" office:value="5.2567237163813996" table:style-name="ce6">
            <text:p><text:s/>5.3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3" table:style-name="ce4">
            <text:p>23</text:p>
          </table:table-cell>
          <table:table-cell office:value-type="float" office:value="21.175809859641209" table:style-name="ce5">
            <text:p><text:s/>21.2<text:s/></text:p>
          </table:table-cell>
          <table:table-cell office:value-type="float" office:value="12.4046597683088" table:style-name="ce5">
            <text:p><text:s/>12.4<text:s/></text:p>
          </table:table-cell>
          <table:table-cell office:value-type="float" office:value="4.3071161048689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55" table:style-name="ce4">
            <text:p>55</text:p>
          </table:table-cell>
          <table:table-cell office:value-type="float" office:value="25.944620029246664" table:style-name="ce5">
            <text:p><text:s/>25.9<text:s/></text:p>
          </table:table-cell>
          <table:table-cell office:value-type="float" office:value="22.004028521202699" table:style-name="ce5">
            <text:p><text:s/>22.0<text:s/></text:p>
          </table:table-cell>
          <table:table-cell office:value-type="float" office:value="4.0680473372780996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41" table:style-name="ce4">
            <text:p>41</text:p>
          </table:table-cell>
          <table:table-cell office:value-type="float" office:value="39.66123501216439" table:style-name="ce5">
            <text:p><text:s/>39.7<text:s/></text:p>
          </table:table-cell>
          <table:table-cell office:value-type="float" office:value="36.9928566658376" table:style-name="ce5">
            <text:p><text:s/>37.0<text:s/></text:p>
          </table:table-cell>
          <table:table-cell office:value-type="float" office:value="5.0122249388753" table:style-name="ce6">
            <text:p><text:s/>5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70786516853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7" table:style-name="ce4">
            <text:p>37</text:p>
          </table:table-cell>
          <table:table-cell office:value-type="float" office:value="17.453653474220481" table:style-name="ce5">
            <text:p><text:s/>17.5<text:s/></text:p>
          </table:table-cell>
          <table:table-cell office:value-type="float" office:value="11.400331846454399" table:style-name="ce5">
            <text:p><text:s/>11.4<text:s/></text:p>
          </table:table-cell>
          <table:table-cell office:value-type="float" office:value="2.7366863905324998" table:style-name="ce6">
            <text:p><text:s/>2.7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22.248985494628805" table:style-name="ce5">
            <text:p><text:s/>22.2<text:s/></text:p>
          </table:table-cell>
          <table:table-cell office:value-type="float" office:value="16.489525360943599" table:style-name="ce5">
            <text:p><text:s/>16.5<text:s/></text:p>
          </table:table-cell>
          <table:table-cell office:value-type="float" office:value="2.8117359413203" table:style-name="ce6">
            <text:p><text:s/>2.8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089887640449001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2" table:style-name="ce4">
            <text:p>32</text:p>
          </table:table-cell>
          <table:table-cell office:value-type="float" office:value="15.095051653379874" table:style-name="ce5">
            <text:p><text:s/>15.1<text:s/></text:p>
          </table:table-cell>
          <table:table-cell office:value-type="float" office:value="9.7301498709549996" table:style-name="ce5">
            <text:p><text:s/>9.7<text:s/></text:p>
          </table:table-cell>
          <table:table-cell office:value-type="float" office:value="2.3668639053253999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1" table:style-name="ce4">
            <text:p>21</text:p>
          </table:table-cell>
          <table:table-cell office:value-type="float" office:value="20.314291103791518" table:style-name="ce5">
            <text:p><text:s/>20.3<text:s/></text:p>
          </table:table-cell>
          <table:table-cell office:value-type="float" office:value="15.4384316296252" table:style-name="ce5">
            <text:p><text:s/>15.4<text:s/></text:p>
          </table:table-cell>
          <table:table-cell office:value-type="float" office:value="2.5672371638142" table:style-name="ce6">
            <text:p><text:s/>2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217228464418998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13" table:style-name="ce47">
            <text:p>313</text:p>
          </table:table-cell>
          <table:table-cell office:value-type="float" office:value="147.64847398462192" table:style-name="ce5">
            <text:p><text:s/>147.6<text:s/></text:p>
          </table:table-cell>
          <table:table-cell office:value-type="float" office:value="102.609107522434" table:style-name="ce5">
            <text:p><text:s/>102.6<text:s/></text:p>
          </table:table-cell>
          <table:table-cell office:value-type="float" office:value="23.150887573964496" table:style-name="ce6">
            <text:p><text:s/>23.2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84" table:style-name="ce47">
            <text:p>184</text:p>
          </table:table-cell>
          <table:table-cell office:value-type="float" office:value="177.99188395703044" table:style-name="ce5">
            <text:p><text:s/>178.0<text:s/></text:p>
          </table:table-cell>
          <table:table-cell office:value-type="float" office:value="133.928306031472" table:style-name="ce5">
            <text:p><text:s/>133.9<text:s/></text:p>
          </table:table-cell>
          <table:table-cell office:value-type="float" office:value="22.493887530562347" table:style-name="ce6">
            <text:p><text:s/>22.5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21" table:style-name="ce47">
            <text:p>121</text:p>
          </table:table-cell>
          <table:table-cell office:value-type="float" office:value="111.4031736094168" table:style-name="ce5">
            <text:p><text:s/>111.4<text:s/></text:p>
          </table:table-cell>
          <table:table-cell office:value-type="float" office:value="71.487523836214294" table:style-name="ce5">
            <text:p><text:s/>71.5<text:s/></text:p>
          </table:table-cell>
          <table:table-cell office:value-type="float" office:value="22.659176029962548" table:style-name="ce5">
            <text:p><text:s/>2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32" table:style-name="ce78">
            <text:p>32</text:p>
          </table:table-cell>
          <table:table-cell office:value-type="float" office:value="15.095051653379874" table:style-name="ce79">
            <text:p><text:s/>15.1<text:s/></text:p>
          </table:table-cell>
          <table:table-cell office:value-type="float" office:value="11.4247255810537" table:style-name="ce79">
            <text:p><text:s/>11.4<text:s/></text:p>
          </table:table-cell>
          <table:table-cell office:value-type="float" office:value="2.3668639053253999" table:style-name="ce80">
            <text:p><text:s/>2.4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9" table:style-name="ce78">
            <text:p>1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227383863080999" table:style-name="ce80">
            <text:p><text:s/>2.3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0599250936329998" table:style-name="ce79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7" table:style-name="ce83">
            <text:p>27</text:p>
          </table:table-cell>
          <table:table-cell office:value-type="float" office:value="12.73644983253927" table:style-name="ce5">
            <text:p><text:s/>12.7<text:s/></text:p>
          </table:table-cell>
          <table:table-cell office:value-type="float" office:value="8.3504487627582993" table:style-name="ce5">
            <text:p><text:s/>8.4<text:s/></text:p>
          </table:table-cell>
          <table:table-cell office:value-type="float" office:value="1.9970414201183" table:style-name="ce6">
            <text:p><text:s/>2.0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83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227383863080999" table:style-name="ce6">
            <text:p><text:s/>2.3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7265917603" table:style-name="ce5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25" table:style-name="ce83">
            <text:p>25</text:p>
          </table:table-cell>
          <table:table-cell office:value-type="float" office:value="11.79300910420303" table:style-name="ce5">
            <text:p><text:s/>11.8<text:s/></text:p>
          </table:table-cell>
          <table:table-cell office:value-type="float" office:value="7.9217255136010003" table:style-name="ce5">
            <text:p><text:s/>7.9<text:s/></text:p>
          </table:table-cell>
          <table:table-cell office:value-type="float" office:value="1.8491124260355001" table:style-name="ce6">
            <text:p><text:s/>1.8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669926650367" table:style-name="ce6">
            <text:p><text:s/>1.5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853932584269999" table:style-name="ce5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7" table:style-name="ce83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73964497040999" table:style-name="ce6">
            <text:p><text:s/>1.3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224938875306" table:style-name="ce6">
            <text:p><text:s/>1.2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981273408239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17" table:style-name="ce14">
            <text:p>1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573964497040999" table:style-name="ce12">
            <text:p><text:s/>1.3<text:s/>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10" table:style-name="ce15">
            <text:p>1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224938875306" table:style-name="ce12">
            <text:p><text:s/>1.2<text:s/>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108614232210001" table:style-name="ce11">
            <text:p><text:s/>1.3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211,990人,男性 103,376人,女性 108,61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9" table:base-cell-address="大里區.$A$1"/>
        </table:named-expressions>
      </table:table>
      <table:table table:name="和平區" table:style-name="ta2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和平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42" table:style-name="ce4">
            <text:p>142</text:p>
          </table:table-cell>
          <table:table-cell office:value-type="float" office:value="1307.9721825634413" table:style-name="ce5">
            <text:p><text:s/>1,308.0<text:s/></text:p>
          </table:table-cell>
          <table:table-cell office:value-type="float" office:value="654.74457399621895" table:style-name="ce5">
            <text:p><text:s/>654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1" table:style-name="ce4">
            <text:p>81</text:p>
          </table:table-cell>
          <table:table-cell office:value-type="float" office:value="1403.0833188983197" table:style-name="ce5">
            <text:p><text:s/>1,403.1<text:s/></text:p>
          </table:table-cell>
          <table:table-cell office:value-type="float" office:value="750.20550461280402" table:style-name="ce5">
            <text:p><text:s/>750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1" table:style-name="ce4">
            <text:p>61</text:p>
          </table:table-cell>
          <table:table-cell office:value-type="float" office:value="1199.9606570276385" table:style-name="ce5">
            <text:p><text:s/>1,200.0<text:s/></text:p>
          </table:table-cell>
          <table:table-cell office:value-type="float" office:value="539.74111305357496" table:style-name="ce5">
            <text:p><text:s/>539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22.3875097867637" table:style-name="ce5">
            <text:p><text:s/>322.4<text:s/></text:p>
          </table:table-cell>
          <table:table-cell office:value-type="float" office:value="160.01940493140799" table:style-name="ce5">
            <text:p><text:s/>160.0<text:s/></text:p>
          </table:table-cell>
          <table:table-cell office:value-type="float" office:value="24.647887323943699" table:style-name="ce6">
            <text:p><text:s/>24.6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0" table:style-name="ce4">
            <text:p>20</text:p>
          </table:table-cell>
          <table:table-cell office:value-type="float" office:value="346.44032565390609" table:style-name="ce5">
            <text:p><text:s/>346.4<text:s/></text:p>
          </table:table-cell>
          <table:table-cell office:value-type="float" office:value="178.93569139630301" table:style-name="ce5">
            <text:p><text:s/>178.9<text:s/></text:p>
          </table:table-cell>
          <table:table-cell office:value-type="float" office:value="24.6913580246914" table:style-name="ce6">
            <text:p><text:s/>24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4.590163934426201" table:style-name="ce7">
            <text:p><text:s/>2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1.2676056338028" table:style-name="ce6">
            <text:p><text:s/>11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6.049382716049401" table:style-name="ce6">
            <text:p><text:s/>16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1.4754098360656" table:style-name="ce7">
            <text:p><text:s/>1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0422535211268" table:style-name="ce6">
            <text:p><text:s/>7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8765432098765" table:style-name="ce6">
            <text:p><text:s/>9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1.4754098360656" table:style-name="ce7">
            <text:p><text:s/>1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3380281690141" table:style-name="ce6">
            <text:p><text:s/>6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338028169014001" table:style-name="ce6">
            <text:p><text:s/>5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728395061728003" table:style-name="ce6">
            <text:p><text:s/>6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338028169014001" table:style-name="ce6">
            <text:p><text:s/>5.6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728395061728003" table:style-name="ce6">
            <text:p><text:s/>6.2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338028169014001" table:style-name="ce6">
            <text:p><text:s/>5.6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382716049382998" table:style-name="ce6">
            <text:p><text:s/>4.9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295774647887001" table:style-name="ce6">
            <text:p><text:s/>4.9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382716049382998" table:style-name="ce6">
            <text:p><text:s/>4.9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2253521126760996" table:style-name="ce6">
            <text:p><text:s/>4.2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211267605634" table:style-name="ce6">
            <text:p><text:s/>3.5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0" table:style-name="ce47">
            <text:p>30</text:p>
          </table:table-cell>
          <table:table-cell office:value-type="float" office:value="276.33215124579743" table:style-name="ce5">
            <text:p><text:s/>276.3<text:s/></text:p>
          </table:table-cell>
          <table:table-cell office:value-type="float" office:value="143.851936052138" table:style-name="ce5">
            <text:p><text:s/>143.9<text:s/></text:p>
          </table:table-cell>
          <table:table-cell office:value-type="float" office:value="21.12676056338028" table:style-name="ce6">
            <text:p><text:s/>21.1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1" table:style-name="ce47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3.580246913580247" table:style-name="ce6">
            <text:p><text:s/>13.6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3" table:style-name="ce47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1.311475409836067" table:style-name="ce5">
            <text:p><text:s/>2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3.5211267605634" table:style-name="ce80">
            <text:p><text:s/>3.5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" table:style-name="ce78">
            <text:p>2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4691358024691001" table:style-name="ce80">
            <text:p><text:s/>2.5<text:s/></text:p>
          </table:table-cell>
          <table:table-cell office:value-type="string" table:style-name="ce81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1" table:style-name="ce78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6393442622951" table:style-name="ce79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12676056338" table:style-name="ce6">
            <text:p><text:s/>2.1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84">
            <text:p>K40-K46, K56</text:p>
          </table:table-cell>
          <table:table-cell office:value-type="string" table:style-name="ce70">
            <text:p>疝氣及腸阻塞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84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84">
            <text:p>L00-L99</text:p>
          </table:table-cell>
          <table:table-cell office:value-type="string" table:style-name="ce70">
            <text:p>皮膚與皮下組織疾病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84">
            <text:p>I71</text:p>
          </table:table-cell>
          <table:table-cell office:value-type="string" table:style-name="ce70">
            <text:p>主動脈瘤及剝離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345679012346" table:style-name="ce6">
            <text:p><text:s/>1.2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93442622951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1" table:style-name="ce14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0422535211269999" table:style-name="ce12">
            <text:p><text:s/>0.7<text:s/></text:p>
          </table:table-cell>
          <table:table-cell table:style-name="ce13"/>
          <table:table-cell table:style-name="ce71"/>
          <table:table-cell table:style-name="ce15"/>
          <table:table-cell table:number-columns-repeated="2" table:style-name="ce11"/>
          <table:table-cell table:style-name="ce12"/>
          <table:table-cell office:value-type="string" table:style-name="ce13">
            <text:p>V01-X59, Y85-Y86</text:p>
          </table:table-cell>
          <table:table-cell office:value-type="string" table:style-name="ce71">
            <text:p>事故傷害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6393442622951" table:style-name="ce11">
            <text:p><text:s/>1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0,857人,男性 5,773人,女性 5,084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9" table:base-cell-address="和平區.$A$1"/>
        </table:named-expressions>
      </table:table>
      <table:table table:name="中區" table:style-name="ta4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中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212" table:style-name="ce4">
            <text:p>212</text:p>
          </table:table-cell>
          <table:table-cell office:value-type="float" office:value="1197.0976029814506" table:style-name="ce5">
            <text:p><text:s/>1,197.1<text:s/></text:p>
          </table:table-cell>
          <table:table-cell office:value-type="float" office:value="506.86927369334001" table:style-name="ce5">
            <text:p><text:s/>50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2" table:style-name="ce4">
            <text:p>132</text:p>
          </table:table-cell>
          <table:table-cell office:value-type="float" office:value="1518.5504745470232" table:style-name="ce5">
            <text:p><text:s/>1,518.6<text:s/></text:p>
          </table:table-cell>
          <table:table-cell office:value-type="float" office:value="686.10669025610105" table:style-name="ce5">
            <text:p><text:s/>686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0" table:style-name="ce4">
            <text:p>80</text:p>
          </table:table-cell>
          <table:table-cell office:value-type="float" office:value="887.21304203171792" table:style-name="ce5">
            <text:p><text:s/>887.2<text:s/></text:p>
          </table:table-cell>
          <table:table-cell office:value-type="float" office:value="340.45587290182402" table:style-name="ce5">
            <text:p><text:s/>340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9" table:style-name="ce4">
            <text:p>59</text:p>
          </table:table-cell>
          <table:table-cell office:value-type="float" office:value="333.15452158446033" table:style-name="ce5">
            <text:p><text:s/>333.2<text:s/></text:p>
          </table:table-cell>
          <table:table-cell office:value-type="float" office:value="150.65704091445301" table:style-name="ce5">
            <text:p><text:s/>150.7<text:s/></text:p>
          </table:table-cell>
          <table:table-cell office:value-type="float" office:value="27.8301886792453" table:style-name="ce6">
            <text:p><text:s/>27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4" table:style-name="ce4">
            <text:p>34</text:p>
          </table:table-cell>
          <table:table-cell office:value-type="float" office:value="391.14178889847568" table:style-name="ce5">
            <text:p><text:s/>391.1<text:s/></text:p>
          </table:table-cell>
          <table:table-cell office:value-type="float" office:value="174.71881946825701" table:style-name="ce5">
            <text:p><text:s/>174.7<text:s/></text:p>
          </table:table-cell>
          <table:table-cell office:value-type="float" office:value="25.7575757575758" table:style-name="ce6">
            <text:p><text:s/>25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5" table:style-name="ce4">
            <text:p>25</text:p>
          </table:table-cell>
          <table:table-cell office:value-type="float" office:value="277.25407563491183" table:style-name="ce5">
            <text:p><text:s/>277.3<text:s/></text:p>
          </table:table-cell>
          <table:table-cell office:value-type="float" office:value="128.65620634886901" table:style-name="ce5">
            <text:p><text:s/>128.7<text:s/></text:p>
          </table:table-cell>
          <table:table-cell office:value-type="float" office:value="31.25" table:style-name="ce7">
            <text:p><text:s/>3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0188679245282994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9.8484848484847998" table:style-name="ce6">
            <text:p><text:s/>9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1.25" table:style-name="ce7">
            <text:p><text:s/>1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8.0188679245282994" table:style-name="ce6">
            <text:p><text:s/>8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8181818181817997" table:style-name="ce6">
            <text:p><text:s/>6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1886792452829997" table:style-name="ce6">
            <text:p><text:s/>5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5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7169811320755004" table:style-name="ce6">
            <text:p><text:s/>4.7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5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5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584905660377" table:style-name="ce6">
            <text:p><text:s/>2.4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4" table:style-name="ce4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5" table:style-name="ce4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584905660377" table:style-name="ce6">
            <text:p><text:s/>2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54" table:style-name="ce47">
            <text:p>54</text:p>
          </table:table-cell>
          <table:table-cell office:value-type="float" office:value="304.92108755187894" table:style-name="ce5">
            <text:p><text:s/>304.9<text:s/></text:p>
          </table:table-cell>
          <table:table-cell office:value-type="float" office:value="134.94454055981001" table:style-name="ce5">
            <text:p><text:s/>134.9<text:s/></text:p>
          </table:table-cell>
          <table:table-cell office:value-type="float" office:value="25.471698113207548" table:style-name="ce6">
            <text:p><text:s/>25.5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33" table:style-name="ce47">
            <text:p>33</text:p>
          </table:table-cell>
          <table:table-cell office:value-type="float" office:value="379.6376186367558" table:style-name="ce5">
            <text:p><text:s/>379.6<text:s/></text:p>
          </table:table-cell>
          <table:table-cell office:value-type="float" office:value="192.109882272351" table:style-name="ce5">
            <text:p><text:s/>192.1<text:s/></text:p>
          </table:table-cell>
          <table:table-cell office:value-type="float" office:value="25" table:style-name="ce6">
            <text:p><text:s/>25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7" table:style-name="ce47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1.25" table:style-name="ce5">
            <text:p><text:s/>2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G20-G21</text:p>
          </table:table-cell>
          <table:table-cell office:value-type="string" table:style-name="ce77">
            <text:p>帕金森(氏)病</text:p>
          </table:table-cell>
          <table:table-cell office:value-type="float" office:value="4" table:style-name="ce78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8867924528302" table:style-name="ce80">
            <text:p><text:s/>1.9<text:s/></text:p>
          </table:table-cell>
          <table:table-cell office:value-type="string" table:style-name="ce81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2" table:style-name="ce78">
            <text:p>2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5151515151515" table:style-name="ce80">
            <text:p><text:s/>1.5<text:s/></text:p>
          </table:table-cell>
          <table:table-cell office:value-type="string" table:style-name="ce81">
            <text:p>I71</text:p>
          </table:table-cell>
          <table:table-cell office:value-type="string" table:style-name="ce77">
            <text:p>主動脈瘤及剝離</text:p>
          </table:table-cell>
          <table:table-cell office:value-type="float" office:value="2" table:style-name="ce78">
            <text:p>2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" table:style-name="ce79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150943396225999" table:style-name="ce6">
            <text:p><text:s/>1.4<text:s/></text:p>
          </table:table-cell>
          <table:table-cell office:value-type="string" table:style-name="ce84">
            <text:p>D00-D48</text:p>
          </table:table-cell>
          <table:table-cell office:value-type="string" table:style-name="ce70">
            <text:p>原位與良性腫瘤（惡性腫瘤除外）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" table:style-name="ce5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150943396225999" table:style-name="ce6">
            <text:p><text:s/>1.4<text:s/></text:p>
          </table:table-cell>
          <table:table-cell office:value-type="string" table:style-name="ce84">
            <text:p>K80-K82</text:p>
          </table:table-cell>
          <table:table-cell office:value-type="string" table:style-name="ce70">
            <text:p>膽結石及其他膽囊疾患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4339622641510001" table:style-name="ce6">
            <text:p><text:s/>0.9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2" table:style-name="ce14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4339622641510001" table:style-name="ce12">
            <text:p><text:s/>0.9<text:s/>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75757575757579998" table:style-name="ce12">
            <text:p><text:s/>0.8<text:s/>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1" table:style-name="ce15">
            <text:p>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5" table:style-name="ce11">
            <text:p><text:s/>1.3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7,710人,男性 8,693人,女性 9,017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9" table:base-cell-address="中區.$A$1"/>
        </table:named-expressions>
      </table:table>
      <table:table table:name="東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東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90" table:style-name="ce4">
            <text:p>690</text:p>
          </table:table-cell>
          <table:table-cell office:value-type="float" office:value="905.47616235581279" table:style-name="ce5">
            <text:p><text:s/>905.5<text:s/></text:p>
          </table:table-cell>
          <table:table-cell office:value-type="float" office:value="428.20817691120999" table:style-name="ce5">
            <text:p><text:s/>42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82" table:style-name="ce4">
            <text:p>382</text:p>
          </table:table-cell>
          <table:table-cell office:value-type="float" office:value="1017.7710281618843" table:style-name="ce5">
            <text:p><text:s/>1,017.8<text:s/></text:p>
          </table:table-cell>
          <table:table-cell office:value-type="float" office:value="537.374646251635" table:style-name="ce5">
            <text:p><text:s/>537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08" table:style-name="ce4">
            <text:p>308</text:p>
          </table:table-cell>
          <table:table-cell office:value-type="float" office:value="796.48306180501686" table:style-name="ce5">
            <text:p><text:s/>796.5<text:s/></text:p>
          </table:table-cell>
          <table:table-cell office:value-type="float" office:value="335.43096076536801" table:style-name="ce5">
            <text:p><text:s/>335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88" table:style-name="ce4">
            <text:p>188</text:p>
          </table:table-cell>
          <table:table-cell office:value-type="float" office:value="246.70944713462723" table:style-name="ce5">
            <text:p><text:s/>246.7<text:s/></text:p>
          </table:table-cell>
          <table:table-cell office:value-type="float" office:value="123.71245508256099" table:style-name="ce5">
            <text:p><text:s/>123.7<text:s/></text:p>
          </table:table-cell>
          <table:table-cell office:value-type="float" office:value="27.2463768115942" table:style-name="ce6">
            <text:p><text:s/>27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47.78195188234355" table:style-name="ce5">
            <text:p><text:s/>247.8<text:s/></text:p>
          </table:table-cell>
          <table:table-cell office:value-type="float" office:value="131.37513422470599" table:style-name="ce5">
            <text:p><text:s/>131.4<text:s/></text:p>
          </table:table-cell>
          <table:table-cell office:value-type="float" office:value="24.345549738219901" table:style-name="ce6">
            <text:p><text:s/>24.3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95" table:style-name="ce4">
            <text:p>95</text:p>
          </table:table-cell>
          <table:table-cell office:value-type="float" office:value="245.66847685544349" table:style-name="ce5">
            <text:p><text:s/>245.7<text:s/></text:p>
          </table:table-cell>
          <table:table-cell office:value-type="float" office:value="118.232208212033" table:style-name="ce5">
            <text:p><text:s/>118.2<text:s/></text:p>
          </table:table-cell>
          <table:table-cell office:value-type="float" office:value="30.8441558441558" table:style-name="ce7">
            <text:p><text:s/>3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5" table:style-name="ce4">
            <text:p>55</text:p>
          </table:table-cell>
          <table:table-cell office:value-type="float" office:value="72.175636129811153" table:style-name="ce5">
            <text:p><text:s/>72.2<text:s/></text:p>
          </table:table-cell>
          <table:table-cell office:value-type="float" office:value="28.942752320412499" table:style-name="ce5">
            <text:p><text:s/>28.9<text:s/></text:p>
          </table:table-cell>
          <table:table-cell office:value-type="float" office:value="7.9710144927536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6" table:style-name="ce4">
            <text:p>36</text:p>
          </table:table-cell>
          <table:table-cell office:value-type="float" office:value="95.915594277036206" table:style-name="ce5">
            <text:p><text:s/>95.9<text:s/></text:p>
          </table:table-cell>
          <table:table-cell office:value-type="float" office:value="44.2328740219642" table:style-name="ce5">
            <text:p><text:s/>44.2<text:s/></text:p>
          </table:table-cell>
          <table:table-cell office:value-type="float" office:value="9.4240837696334996" table:style-name="ce6">
            <text:p><text:s/>9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67.235583139384531" table:style-name="ce5">
            <text:p><text:s/>67.2<text:s/></text:p>
          </table:table-cell>
          <table:table-cell office:value-type="float" office:value="28.304854481107402" table:style-name="ce5">
            <text:p><text:s/>28.3<text:s/></text:p>
          </table:table-cell>
          <table:table-cell office:value-type="float" office:value="8.4415584415583993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0" table:style-name="ce4">
            <text:p>50</text:p>
          </table:table-cell>
          <table:table-cell office:value-type="float" office:value="65.614214663464693" table:style-name="ce5">
            <text:p><text:s/>65.6<text:s/></text:p>
          </table:table-cell>
          <table:table-cell office:value-type="float" office:value="30.811895608369198" table:style-name="ce5">
            <text:p><text:s/>30.8<text:s/></text:p>
          </table:table-cell>
          <table:table-cell office:value-type="float" office:value="7.2463768115942004" table:style-name="ce6">
            <text:p><text:s/>7.2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7" table:style-name="ce4">
            <text:p>27</text:p>
          </table:table-cell>
          <table:table-cell office:value-type="float" office:value="71.936695707777147" table:style-name="ce5">
            <text:p><text:s/>71.9<text:s/></text:p>
          </table:table-cell>
          <table:table-cell office:value-type="float" office:value="38.0603890248276" table:style-name="ce5">
            <text:p><text:s/>38.1<text:s/></text:p>
          </table:table-cell>
          <table:table-cell office:value-type="float" office:value="7.0680628272251003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4" table:style-name="ce4">
            <text:p>24</text:p>
          </table:table-cell>
          <table:table-cell office:value-type="float" office:value="62.063615205585734" table:style-name="ce5">
            <text:p><text:s/>62.1<text:s/></text:p>
          </table:table-cell>
          <table:table-cell office:value-type="float" office:value="22.760090994344399" table:style-name="ce5">
            <text:p><text:s/>22.8<text:s/></text:p>
          </table:table-cell>
          <table:table-cell office:value-type="float" office:value="7.7922077922078001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0" table:style-name="ce4">
            <text:p>50</text:p>
          </table:table-cell>
          <table:table-cell office:value-type="float" office:value="65.614214663464693" table:style-name="ce5">
            <text:p><text:s/>65.6<text:s/></text:p>
          </table:table-cell>
          <table:table-cell office:value-type="float" office:value="29.886490096482301" table:style-name="ce5">
            <text:p><text:s/>29.9<text:s/></text:p>
          </table:table-cell>
          <table:table-cell office:value-type="float" office:value="7.2463768115942004" table:style-name="ce6">
            <text:p><text:s/>7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69.272373644526141" table:style-name="ce5">
            <text:p><text:s/>69.3<text:s/></text:p>
          </table:table-cell>
          <table:table-cell office:value-type="float" office:value="37.911636739283701" table:style-name="ce5">
            <text:p><text:s/>37.9<text:s/></text:p>
          </table:table-cell>
          <table:table-cell office:value-type="float" office:value="6.8062827225131004" table:style-name="ce6">
            <text:p><text:s/>6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51.719679337988104" table:style-name="ce5">
            <text:p><text:s/>51.7<text:s/></text:p>
          </table:table-cell>
          <table:table-cell office:value-type="float" office:value="21.102982931849599" table:style-name="ce5">
            <text:p><text:s/>21.1<text:s/></text:p>
          </table:table-cell>
          <table:table-cell office:value-type="float" office:value="6.4935064935064997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7" table:style-name="ce4">
            <text:p>47</text:p>
          </table:table-cell>
          <table:table-cell office:value-type="float" office:value="61.677361783656806" table:style-name="ce5">
            <text:p><text:s/>61.7<text:s/></text:p>
          </table:table-cell>
          <table:table-cell office:value-type="float" office:value="29.514762288262201" table:style-name="ce5">
            <text:p><text:s/>29.5<text:s/></text:p>
          </table:table-cell>
          <table:table-cell office:value-type="float" office:value="6.8115942028985996" table:style-name="ce6">
            <text:p><text:s/>6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63.943729518024142" table:style-name="ce5">
            <text:p><text:s/>63.9<text:s/></text:p>
          </table:table-cell>
          <table:table-cell office:value-type="float" office:value="33.107525299618203" table:style-name="ce5">
            <text:p><text:s/>33.1<text:s/></text:p>
          </table:table-cell>
          <table:table-cell office:value-type="float" office:value="6.2827225130890003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6.1688311688311996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5" table:style-name="ce4">
            <text:p>35</text:p>
          </table:table-cell>
          <table:table-cell office:value-type="float" office:value="45.929950264425287" table:style-name="ce5">
            <text:p><text:s/>45.9<text:s/></text:p>
          </table:table-cell>
          <table:table-cell office:value-type="float" office:value="19.514696299327699" table:style-name="ce5">
            <text:p><text:s/>19.5<text:s/></text:p>
          </table:table-cell>
          <table:table-cell office:value-type="float" office:value="5.0724637681158997" table:style-name="ce6">
            <text:p><text:s/>5.1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0" table:style-name="ce4">
            <text:p>20</text:p>
          </table:table-cell>
          <table:table-cell office:value-type="float" office:value="53.286441265020109" table:style-name="ce5">
            <text:p><text:s/>53.3<text:s/></text:p>
          </table:table-cell>
          <table:table-cell office:value-type="float" office:value="25.187949060784401" table:style-name="ce5">
            <text:p><text:s/>25.2<text:s/></text:p>
          </table:table-cell>
          <table:table-cell office:value-type="float" office:value="5.2356020942408001" table:style-name="ce6">
            <text:p><text:s/>5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8701298701299001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35.431675918270933" table:style-name="ce5">
            <text:p><text:s/>35.4<text:s/></text:p>
          </table:table-cell>
          <table:table-cell office:value-type="float" office:value="15.712811987018499" table:style-name="ce5">
            <text:p><text:s/>15.7<text:s/></text:p>
          </table:table-cell>
          <table:table-cell office:value-type="float" office:value="3.9130434782608998" table:style-name="ce6">
            <text:p><text:s/>3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7120418848168004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7" table:style-name="ce4">
            <text:p>27</text:p>
          </table:table-cell>
          <table:table-cell office:value-type="float" office:value="35.431675918270933" table:style-name="ce5">
            <text:p><text:s/>35.4<text:s/></text:p>
          </table:table-cell>
          <table:table-cell office:value-type="float" office:value="16.2356761173316" table:style-name="ce5">
            <text:p><text:s/>16.2<text:s/></text:p>
          </table:table-cell>
          <table:table-cell office:value-type="float" office:value="3.9130434782608998" table:style-name="ce6">
            <text:p><text:s/>3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7120418848168004" table:style-name="ce6">
            <text:p><text:s/>4.7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4" table:style-name="ce4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21" table:style-name="ce4">
            <text:p>21</text:p>
          </table:table-cell>
          <table:table-cell office:value-type="float" office:value="27.55797015865517" table:style-name="ce5">
            <text:p><text:s/>27.6<text:s/></text:p>
          </table:table-cell>
          <table:table-cell office:value-type="float" office:value="10.058935719724699" table:style-name="ce5">
            <text:p><text:s/>10.1<text:s/></text:p>
          </table:table-cell>
          <table:table-cell office:value-type="float" office:value="3.0434782608696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031413612565" table:style-name="ce6">
            <text:p><text:s/>3.4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467532467532001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27.55797015865517" table:style-name="ce5">
            <text:p><text:s/>27.6<text:s/></text:p>
          </table:table-cell>
          <table:table-cell office:value-type="float" office:value="17.4611695645734" table:style-name="ce5">
            <text:p><text:s/>17.5<text:s/></text:p>
          </table:table-cell>
          <table:table-cell office:value-type="float" office:value="3.0434782608696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6178010471204001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220779220779001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169" table:style-name="ce47">
            <text:p>169</text:p>
          </table:table-cell>
          <table:table-cell office:value-type="float" office:value="221.77604556251066" table:style-name="ce5">
            <text:p><text:s/>221.8<text:s/></text:p>
          </table:table-cell>
          <table:table-cell office:value-type="float" office:value="106.35653182714699" table:style-name="ce5">
            <text:p><text:s/>106.4<text:s/></text:p>
          </table:table-cell>
          <table:table-cell office:value-type="float" office:value="24.492753623188406" table:style-name="ce6">
            <text:p><text:s/>24.5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97" table:style-name="ce47">
            <text:p>97</text:p>
          </table:table-cell>
          <table:table-cell office:value-type="float" office:value="258.43924013534757" table:style-name="ce5">
            <text:p><text:s/>258.4<text:s/></text:p>
          </table:table-cell>
          <table:table-cell office:value-type="float" office:value="138.25580703876301" table:style-name="ce5">
            <text:p><text:s/>138.3<text:s/></text:p>
          </table:table-cell>
          <table:table-cell office:value-type="float" office:value="25.392670157068064" table:style-name="ce6">
            <text:p><text:s/>25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62" table:style-name="ce47">
            <text:p>62</text:p>
          </table:table-cell>
          <table:table-cell office:value-type="float" office:value="160.33100594776312" table:style-name="ce5">
            <text:p><text:s/>160.3<text:s/></text:p>
          </table:table-cell>
          <table:table-cell office:value-type="float" office:value="70.845146578361394" table:style-name="ce5">
            <text:p><text:s/>70.8<text:s/></text:p>
          </table:table-cell>
          <table:table-cell office:value-type="float" office:value="20.129870129870131" table:style-name="ce5">
            <text:p><text:s/>2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5" table:style-name="ce78">
            <text:p>1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739130434782998" table:style-name="ce80">
            <text:p><text:s/>2.2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9" table:style-name="ce78">
            <text:p>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560209424084002" table:style-name="ce80">
            <text:p><text:s/>2.4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6" table:style-name="ce78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9480519480519001" table:style-name="ce79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289855072464" table:style-name="ce6">
            <text:p><text:s/>2.0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942408376963" table:style-name="ce6">
            <text:p><text:s/>2.1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4" table:style-name="ce83">
            <text:p>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87012987013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391304347826" table:style-name="ce6">
            <text:p><text:s/>1.7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324607329842999" table:style-name="ce6">
            <text:p><text:s/>1.8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" table:style-name="ce83">
            <text:p>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974025974026" table:style-name="ce5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324607329842999" table:style-name="ce6">
            <text:p><text:s/>1.8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0.64935064935060005" table:style-name="ce5">
            <text:p><text:s/>0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7" table:style-name="ce14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144927536232" table:style-name="ce12">
            <text:p><text:s/>1.0<text:s/></text:p>
          </table:table-cell>
          <table:table-cell office:value-type="string" table:style-name="ce13">
            <text:p>F01-F03</text:p>
          </table:table-cell>
          <table:table-cell office:value-type="string" table:style-name="ce71">
            <text:p>血管性及未明示之失智症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471204188482" table:style-name="ce12">
            <text:p><text:s/>1.0<text:s/></text:p>
          </table:table-cell>
          <table:table-cell office:value-type="string" table:style-name="ce13">
            <text:p>K40-K46, K56</text:p>
          </table:table-cell>
          <table:table-cell office:value-type="string" table:style-name="ce71">
            <text:p>疝氣及腸阻塞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64935064935060005" table:style-name="ce11">
            <text:p><text:s/>0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76,203人,男性 37,533人,女性 38,670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9" table:base-cell-address="東區.$A$1"/>
        </table:named-expressions>
      </table:table>
      <table:table table:name="西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西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70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61" table:style-name="ce4">
            <text:p>861</text:p>
          </table:table-cell>
          <table:table-cell office:value-type="float" office:value="762.53398634346797" table:style-name="ce5">
            <text:p><text:s/>762.5<text:s/></text:p>
          </table:table-cell>
          <table:table-cell office:value-type="float" office:value="345.178023603197" table:style-name="ce5">
            <text:p><text:s/>345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64" table:style-name="ce4">
            <text:p>464</text:p>
          </table:table-cell>
          <table:table-cell office:value-type="float" office:value="872.00015034485352" table:style-name="ce5">
            <text:p><text:s/>872.0<text:s/></text:p>
          </table:table-cell>
          <table:table-cell office:value-type="float" office:value="432.93007557121803" table:style-name="ce5">
            <text:p><text:s/>432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97" table:style-name="ce4">
            <text:p>397</text:p>
          </table:table-cell>
          <table:table-cell office:value-type="float" office:value="664.969347760544" table:style-name="ce5">
            <text:p><text:s/>665.0<text:s/></text:p>
          </table:table-cell>
          <table:table-cell office:value-type="float" office:value="277.481759578327" table:style-name="ce5">
            <text:p><text:s/>277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59" table:style-name="ce4">
            <text:p>259</text:p>
          </table:table-cell>
          <table:table-cell office:value-type="float" office:value="229.38014223340093" table:style-name="ce5">
            <text:p><text:s/>229.4<text:s/></text:p>
          </table:table-cell>
          <table:table-cell office:value-type="float" office:value="108.889925889099" table:style-name="ce5">
            <text:p><text:s/>108.9<text:s/></text:p>
          </table:table-cell>
          <table:table-cell office:value-type="float" office:value="30.081300813008099" table:style-name="ce6">
            <text:p><text:s/>30.1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36" table:style-name="ce4">
            <text:p>136</text:p>
          </table:table-cell>
          <table:table-cell office:value-type="float" office:value="255.58625096314671" table:style-name="ce5">
            <text:p><text:s/>255.6<text:s/></text:p>
          </table:table-cell>
          <table:table-cell office:value-type="float" office:value="131.38745866198599" table:style-name="ce5">
            <text:p><text:s/>131.4<text:s/></text:p>
          </table:table-cell>
          <table:table-cell office:value-type="float" office:value="29.310344827586199" table:style-name="ce6">
            <text:p><text:s/>29.3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23" table:style-name="ce4">
            <text:p>123</text:p>
          </table:table-cell>
          <table:table-cell office:value-type="float" office:value="206.02324880238518" table:style-name="ce5">
            <text:p><text:s/>206.0<text:s/></text:p>
          </table:table-cell>
          <table:table-cell office:value-type="float" office:value="91.138031316326206" table:style-name="ce5">
            <text:p><text:s/>91.1<text:s/></text:p>
          </table:table-cell>
          <table:table-cell office:value-type="float" office:value="30.982367758186399" table:style-name="ce7">
            <text:p><text:s/>3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65" table:style-name="ce4">
            <text:p>65</text:p>
          </table:table-cell>
          <table:table-cell office:value-type="float" office:value="57.566444962050433" table:style-name="ce5">
            <text:p><text:s/>57.6<text:s/></text:p>
          </table:table-cell>
          <table:table-cell office:value-type="float" office:value="26.055594575578301" table:style-name="ce5">
            <text:p><text:s/>26.1<text:s/></text:p>
          </table:table-cell>
          <table:table-cell office:value-type="float" office:value="7.5493612078977996" table:style-name="ce6">
            <text:p><text:s/>7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1" table:style-name="ce4">
            <text:p>41</text:p>
          </table:table-cell>
          <table:table-cell office:value-type="float" office:value="77.051737422713359" table:style-name="ce5">
            <text:p><text:s/>77.1<text:s/></text:p>
          </table:table-cell>
          <table:table-cell office:value-type="float" office:value="40.368706857631501" table:style-name="ce5">
            <text:p><text:s/>40.4<text:s/></text:p>
          </table:table-cell>
          <table:table-cell office:value-type="float" office:value="8.8362068965516993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9" table:style-name="ce4">
            <text:p>29</text:p>
          </table:table-cell>
          <table:table-cell office:value-type="float" office:value="48.574587116009511" table:style-name="ce5">
            <text:p><text:s/>48.6<text:s/></text:p>
          </table:table-cell>
          <table:table-cell office:value-type="float" office:value="18.855516417212201" table:style-name="ce5">
            <text:p><text:s/>18.9<text:s/></text:p>
          </table:table-cell>
          <table:table-cell office:value-type="float" office:value="7.3047858942066002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4" table:style-name="ce4">
            <text:p>64</text:p>
          </table:table-cell>
          <table:table-cell office:value-type="float" office:value="56.680807347249655" table:style-name="ce5">
            <text:p><text:s/>56.7<text:s/></text:p>
          </table:table-cell>
          <table:table-cell office:value-type="float" office:value="24.950189607802901" table:style-name="ce5">
            <text:p><text:s/>25.0<text:s/></text:p>
          </table:table-cell>
          <table:table-cell office:value-type="float" office:value="7.4332171893148002" table:style-name="ce6">
            <text:p><text:s/>7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5" table:style-name="ce4">
            <text:p>35</text:p>
          </table:table-cell>
          <table:table-cell office:value-type="float" office:value="65.775873409633348" table:style-name="ce5">
            <text:p><text:s/>65.8<text:s/></text:p>
          </table:table-cell>
          <table:table-cell office:value-type="float" office:value="32.493433293442202" table:style-name="ce5">
            <text:p><text:s/>32.5<text:s/></text:p>
          </table:table-cell>
          <table:table-cell office:value-type="float" office:value="7.5431034482759003" table:style-name="ce6">
            <text:p><text:s/>7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43.549629828146465" table:style-name="ce5">
            <text:p><text:s/>43.5<text:s/></text:p>
          </table:table-cell>
          <table:table-cell office:value-type="float" office:value="16.129828325963601" table:style-name="ce5">
            <text:p><text:s/>16.1<text:s/></text:p>
          </table:table-cell>
          <table:table-cell office:value-type="float" office:value="6.5491183879093002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5" table:style-name="ce4">
            <text:p>55</text:p>
          </table:table-cell>
          <table:table-cell office:value-type="float" office:value="48.710068814042671" table:style-name="ce5">
            <text:p><text:s/>48.7<text:s/></text:p>
          </table:table-cell>
          <table:table-cell office:value-type="float" office:value="18.426190331056301" table:style-name="ce5">
            <text:p><text:s/>18.4<text:s/></text:p>
          </table:table-cell>
          <table:table-cell office:value-type="float" office:value="6.3879210220673999" table:style-name="ce6">
            <text:p><text:s/>6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56.379320065400009" table:style-name="ce5">
            <text:p><text:s/>56.4<text:s/></text:p>
          </table:table-cell>
          <table:table-cell office:value-type="float" office:value="24.549430835552698" table:style-name="ce5">
            <text:p><text:s/>24.5<text:s/></text:p>
          </table:table-cell>
          <table:table-cell office:value-type="float" office:value="6.4655172413792998" table:style-name="ce6">
            <text:p><text:s/>6.5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5" table:style-name="ce4">
            <text:p>25</text:p>
          </table:table-cell>
          <table:table-cell office:value-type="float" office:value="41.874644065525437" table:style-name="ce5">
            <text:p><text:s/>41.9<text:s/></text:p>
          </table:table-cell>
          <table:table-cell office:value-type="float" office:value="13.535692180736699" table:style-name="ce5">
            <text:p><text:s/>13.5<text:s/></text:p>
          </table:table-cell>
          <table:table-cell office:value-type="float" office:value="6.2972292191435999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46" table:style-name="ce4">
            <text:p>46</text:p>
          </table:table-cell>
          <table:table-cell office:value-type="float" office:value="40.739330280835688" table:style-name="ce5">
            <text:p><text:s/>40.7<text:s/></text:p>
          </table:table-cell>
          <table:table-cell office:value-type="float" office:value="16.783227788168599" table:style-name="ce5">
            <text:p><text:s/>16.8<text:s/></text:p>
          </table:table-cell>
          <table:table-cell office:value-type="float" office:value="5.3426248548200004" table:style-name="ce6">
            <text:p><text:s/>5.3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8" table:style-name="ce4">
            <text:p>28</text:p>
          </table:table-cell>
          <table:table-cell office:value-type="float" office:value="52.620698727706682" table:style-name="ce5">
            <text:p><text:s/>52.6<text:s/></text:p>
          </table:table-cell>
          <table:table-cell office:value-type="float" office:value="23.6508257655119" table:style-name="ce5">
            <text:p><text:s/>23.7<text:s/></text:p>
          </table:table-cell>
          <table:table-cell office:value-type="float" office:value="6.0344827586207002" table:style-name="ce6">
            <text:p><text:s/>6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4" table:style-name="ce4">
            <text:p>24</text:p>
          </table:table-cell>
          <table:table-cell office:value-type="float" office:value="40.199658302904425" table:style-name="ce5">
            <text:p><text:s/>40.2<text:s/></text:p>
          </table:table-cell>
          <table:table-cell office:value-type="float" office:value="14.253081575657999" table:style-name="ce5">
            <text:p><text:s/>14.3<text:s/></text:p>
          </table:table-cell>
          <table:table-cell office:value-type="float" office:value="6.0453400503778001" table:style-name="ce7">
            <text:p><text:s/>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3" table:style-name="ce4">
            <text:p>43</text:p>
          </table:table-cell>
          <table:table-cell office:value-type="float" office:value="38.08241743643336" table:style-name="ce5">
            <text:p><text:s/>38.1<text:s/></text:p>
          </table:table-cell>
          <table:table-cell office:value-type="float" office:value="15.7918381630236" table:style-name="ce5">
            <text:p><text:s/>15.8<text:s/></text:p>
          </table:table-cell>
          <table:table-cell office:value-type="float" office:value="4.9941927990707997" table:style-name="ce6">
            <text:p><text:s/>5.0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45.103456052320013" table:style-name="ce5">
            <text:p><text:s/>45.1<text:s/></text:p>
          </table:table-cell>
          <table:table-cell office:value-type="float" office:value="20.605318618052401" table:style-name="ce5">
            <text:p><text:s/>20.6<text:s/></text:p>
          </table:table-cell>
          <table:table-cell office:value-type="float" office:value="5.1724137931034004" table:style-name="ce6">
            <text:p><text:s/>5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5340050377834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0" table:style-name="ce4">
            <text:p>40</text:p>
          </table:table-cell>
          <table:table-cell office:value-type="float" office:value="35.425504592031032" table:style-name="ce5">
            <text:p><text:s/>35.4<text:s/></text:p>
          </table:table-cell>
          <table:table-cell office:value-type="float" office:value="14.6065482105802" table:style-name="ce5">
            <text:p><text:s/>14.6<text:s/></text:p>
          </table:table-cell>
          <table:table-cell office:value-type="float" office:value="4.6457607433217003" table:style-name="ce6">
            <text:p><text:s/>4.6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0948275862069003" table:style-name="ce6">
            <text:p><text:s/>4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0302267002518999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5" table:style-name="ce4">
            <text:p>25</text:p>
          </table:table-cell>
          <table:table-cell office:value-type="float" office:value="22.140940370019393" table:style-name="ce5">
            <text:p><text:s/>22.1<text:s/></text:p>
          </table:table-cell>
          <table:table-cell office:value-type="float" office:value="9.3034400230488998" table:style-name="ce5">
            <text:p><text:s/>9.3<text:s/></text:p>
          </table:table-cell>
          <table:table-cell office:value-type="float" office:value="2.9036004645761002" table:style-name="ce6">
            <text:p><text:s/>2.9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6637931034482998" table:style-name="ce6">
            <text:p><text:s/>3.7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7783375314861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24" table:style-name="ce4">
            <text:p>24</text:p>
          </table:table-cell>
          <table:table-cell office:value-type="float" office:value="21.255302755218622" table:style-name="ce5">
            <text:p><text:s/>21.3<text:s/></text:p>
          </table:table-cell>
          <table:table-cell office:value-type="float" office:value="7.5487883293757996" table:style-name="ce5">
            <text:p><text:s/>7.5<text:s/></text:p>
          </table:table-cell>
          <table:table-cell office:value-type="float" office:value="2.787456445993" table:style-name="ce6">
            <text:p><text:s/>2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327586206897001" table:style-name="ce6">
            <text:p><text:s/>3.2<text:s/></text:p>
          </table:table-cell>
          <table:table-cell office:value-type="string" table:style-name="ce9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188916876573999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19.484027525617069" table:style-name="ce5">
            <text:p><text:s/>19.5<text:s/></text:p>
          </table:table-cell>
          <table:table-cell office:value-type="float" office:value="7.7448914272625" table:style-name="ce5">
            <text:p><text:s/>7.7<text:s/></text:p>
          </table:table-cell>
          <table:table-cell office:value-type="float" office:value="2.5551684088269" table:style-name="ce6">
            <text:p><text:s/>2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862068965517002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5188916876573999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218" table:style-name="ce47">
            <text:p>218</text:p>
          </table:table-cell>
          <table:table-cell office:value-type="float" office:value="193.06900002656914" table:style-name="ce5">
            <text:p><text:s/>193.1<text:s/></text:p>
          </table:table-cell>
          <table:table-cell office:value-type="float" office:value="95.077389258201507" table:style-name="ce5">
            <text:p><text:s/>95.1<text:s/></text:p>
          </table:table-cell>
          <table:table-cell office:value-type="float" office:value="25.319396051103368" table:style-name="ce6">
            <text:p><text:s/>25.3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07" table:style-name="ce47">
            <text:p>107</text:p>
          </table:table-cell>
          <table:table-cell office:value-type="float" office:value="201.08624156659337" table:style-name="ce5">
            <text:p><text:s/>201.1<text:s/></text:p>
          </table:table-cell>
          <table:table-cell office:value-type="float" office:value="98.090897423944796" table:style-name="ce5">
            <text:p><text:s/>98.1<text:s/></text:p>
          </table:table-cell>
          <table:table-cell office:value-type="float" office:value="23.060344827586206" table:style-name="ce6">
            <text:p><text:s/>23.1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01" table:style-name="ce47">
            <text:p>101</text:p>
          </table:table-cell>
          <table:table-cell office:value-type="float" office:value="169.1735620247228" table:style-name="ce5">
            <text:p><text:s/>169.2<text:s/></text:p>
          </table:table-cell>
          <table:table-cell office:value-type="float" office:value="81.969820036260003" table:style-name="ce5">
            <text:p><text:s/>82.0<text:s/></text:p>
          </table:table-cell>
          <table:table-cell office:value-type="float" office:value="25.44080604534005" table:style-name="ce5">
            <text:p><text:s/>2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6" table:style-name="ce78">
            <text:p>16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8583042973287001" table:style-name="ce80">
            <text:p><text:s/>1.9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10" table:style-name="ce78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551724137931001" table:style-name="ce80">
            <text:p><text:s/>2.2<text:s/></text:p>
          </table:table-cell>
          <table:table-cell office:value-type="string" table:style-name="ce81">
            <text:p>J66, J68-J69</text:p>
          </table:table-cell>
          <table:table-cell office:value-type="string" table:style-name="ce77">
            <text:p>肇因於吸入外物之肺部病況（塵肺症及肺炎除外）</text:p>
          </table:table-cell>
          <table:table-cell office:value-type="float" office:value="5" table:style-name="ce78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2594458438287" table:style-name="ce79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5" table:style-name="ce83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421602787456001" table:style-name="ce6">
            <text:p><text:s/>1.7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396551724138" table:style-name="ce6">
            <text:p><text:s/>1.9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94458438287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5" table:style-name="ce83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421602787456001" table:style-name="ce6">
            <text:p><text:s/>1.7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086206896551999" table:style-name="ce6">
            <text:p><text:s/>1.5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94458438287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775842044135" table:style-name="ce6">
            <text:p><text:s/>1.3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931034482759001" table:style-name="ce6">
            <text:p><text:s/>1.3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594458438287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K70, K73-K74</text:p>
          </table:table-cell>
          <table:table-cell office:value-type="string" table:style-name="ce71">
            <text:p>慢性肝病及肝硬化</text:p>
          </table:table-cell>
          <table:table-cell office:value-type="float" office:value="11" table:style-name="ce14">
            <text:p>1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775842044135" table:style-name="ce12">
            <text:p><text:s/>1.3<text:s/></text:p>
          </table:table-cell>
          <table:table-cell office:value-type="string" table:style-name="ce13">
            <text:p>V01-X59, Y85-Y86</text:p>
          </table:table-cell>
          <table:table-cell office:value-type="string" table:style-name="ce71">
            <text:p>事故傷害</text:p>
          </table:table-cell>
          <table:table-cell office:value-type="float" office:value="6" table:style-name="ce15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931034482759001" table:style-name="ce12">
            <text:p><text:s/>1.3<text:s/>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4" table:style-name="ce15">
            <text:p>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075566750630001" table:style-name="ce11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12,913人,男性 53,211人,女性 59,702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9" table:base-cell-address="西區.$A$1"/>
        </table:named-expressions>
      </table:table>
      <table:table table:name="南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南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31" table:style-name="ce4">
            <text:p>831</text:p>
          </table:table-cell>
          <table:table-cell office:value-type="float" office:value="658.54905239466984" table:style-name="ce5">
            <text:p><text:s/>658.5<text:s/></text:p>
          </table:table-cell>
          <table:table-cell office:value-type="float" office:value="396.19757755025" table:style-name="ce5">
            <text:p><text:s/>396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92" table:style-name="ce4">
            <text:p>492</text:p>
          </table:table-cell>
          <table:table-cell office:value-type="float" office:value="817.79875834212908" table:style-name="ce5">
            <text:p><text:s/>817.8<text:s/></text:p>
          </table:table-cell>
          <table:table-cell office:value-type="float" office:value="545.26624603797404" table:style-name="ce5">
            <text:p><text:s/>54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339" table:style-name="ce4">
            <text:p>339</text:p>
          </table:table-cell>
          <table:table-cell office:value-type="float" office:value="513.4418780764862" table:style-name="ce5">
            <text:p><text:s/>513.4<text:s/></text:p>
          </table:table-cell>
          <table:table-cell office:value-type="float" office:value="277.85840439439102" table:style-name="ce5">
            <text:p><text:s/>277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29" table:style-name="ce4">
            <text:p>229</text:p>
          </table:table-cell>
          <table:table-cell office:value-type="float" office:value="181.47741636387411" table:style-name="ce5">
            <text:p><text:s/>181.5<text:s/></text:p>
          </table:table-cell>
          <table:table-cell office:value-type="float" office:value="108.21404687518501" table:style-name="ce5">
            <text:p><text:s/>108.2<text:s/></text:p>
          </table:table-cell>
          <table:table-cell office:value-type="float" office:value="27.557160048134801" table:style-name="ce6">
            <text:p><text:s/>27.6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29" table:style-name="ce4">
            <text:p>129</text:p>
          </table:table-cell>
          <table:table-cell office:value-type="float" office:value="214.42284517507042" table:style-name="ce5">
            <text:p><text:s/>214.4<text:s/></text:p>
          </table:table-cell>
          <table:table-cell office:value-type="float" office:value="136.67429328014799" table:style-name="ce5">
            <text:p><text:s/>136.7<text:s/></text:p>
          </table:table-cell>
          <table:table-cell office:value-type="float" office:value="26.219512195122" table:style-name="ce6">
            <text:p><text:s/>26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151.45778114350625" table:style-name="ce5">
            <text:p><text:s/>151.5<text:s/></text:p>
          </table:table-cell>
          <table:table-cell office:value-type="float" office:value="86.129535135637596" table:style-name="ce5">
            <text:p><text:s/>86.1<text:s/></text:p>
          </table:table-cell>
          <table:table-cell office:value-type="float" office:value="29.498525073746301" table:style-name="ce7">
            <text:p><text:s/>2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66" table:style-name="ce4">
            <text:p>66</text:p>
          </table:table-cell>
          <table:table-cell office:value-type="float" office:value="52.30353484723009" table:style-name="ce5">
            <text:p><text:s/>52.3<text:s/></text:p>
          </table:table-cell>
          <table:table-cell office:value-type="float" office:value="32.865963237350002" table:style-name="ce5">
            <text:p><text:s/>32.9<text:s/></text:p>
          </table:table-cell>
          <table:table-cell office:value-type="float" office:value="7.9422382671480003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69.812089126767106" table:style-name="ce5">
            <text:p><text:s/>69.8<text:s/></text:p>
          </table:table-cell>
          <table:table-cell office:value-type="float" office:value="48.085884539143201" table:style-name="ce5">
            <text:p><text:s/>48.1<text:s/></text:p>
          </table:table-cell>
          <table:table-cell office:value-type="float" office:value="8.5365853658536999" table:style-name="ce6">
            <text:p><text:s/>8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24" table:style-name="ce4">
            <text:p>24</text:p>
          </table:table-cell>
          <table:table-cell office:value-type="float" office:value="36.349867474441496" table:style-name="ce5">
            <text:p><text:s/>36.3<text:s/></text:p>
          </table:table-cell>
          <table:table-cell office:value-type="float" office:value="20.848835284282099" table:style-name="ce5">
            <text:p><text:s/>20.8<text:s/></text:p>
          </table:table-cell>
          <table:table-cell office:value-type="float" office:value="7.0796460176991003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3" table:style-name="ce4">
            <text:p>63</text:p>
          </table:table-cell>
          <table:table-cell office:value-type="float" office:value="49.926101445083276" table:style-name="ce5">
            <text:p><text:s/>49.9<text:s/></text:p>
          </table:table-cell>
          <table:table-cell office:value-type="float" office:value="28.195565252601401" table:style-name="ce5">
            <text:p><text:s/>28.2<text:s/></text:p>
          </table:table-cell>
          <table:table-cell office:value-type="float" office:value="7.5812274368230996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0" table:style-name="ce4">
            <text:p>40</text:p>
          </table:table-cell>
          <table:table-cell office:value-type="float" office:value="66.487703930254398" table:style-name="ce5">
            <text:p><text:s/>66.5<text:s/></text:p>
          </table:table-cell>
          <table:table-cell office:value-type="float" office:value="42.101641852968001" table:style-name="ce5">
            <text:p><text:s/>42.1<text:s/></text:p>
          </table:table-cell>
          <table:table-cell office:value-type="float" office:value="8.130081300813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23" table:style-name="ce4">
            <text:p>23</text:p>
          </table:table-cell>
          <table:table-cell office:value-type="float" office:value="34.835289663006435" table:style-name="ce5">
            <text:p><text:s/>34.8<text:s/></text:p>
          </table:table-cell>
          <table:table-cell office:value-type="float" office:value="17.1819869511767" table:style-name="ce5">
            <text:p><text:s/>17.2<text:s/></text:p>
          </table:table-cell>
          <table:table-cell office:value-type="float" office:value="6.7846607669617001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9" table:style-name="ce4">
            <text:p>59</text:p>
          </table:table-cell>
          <table:table-cell office:value-type="float" office:value="46.756190242220839" table:style-name="ce5">
            <text:p><text:s/>46.8<text:s/></text:p>
          </table:table-cell>
          <table:table-cell office:value-type="float" office:value="25.5626057061504" table:style-name="ce5">
            <text:p><text:s/>25.6<text:s/></text:p>
          </table:table-cell>
          <table:table-cell office:value-type="float" office:value="7.0998796630566003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8" table:style-name="ce4">
            <text:p>38</text:p>
          </table:table-cell>
          <table:table-cell office:value-type="float" office:value="63.163318733741683" table:style-name="ce5">
            <text:p><text:s/>63.2<text:s/></text:p>
          </table:table-cell>
          <table:table-cell office:value-type="float" office:value="39.862135344775602" table:style-name="ce5">
            <text:p><text:s/>39.9<text:s/></text:p>
          </table:table-cell>
          <table:table-cell office:value-type="float" office:value="7.7235772357724004" table:style-name="ce6">
            <text:p><text:s/>7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31.806134040136314" table:style-name="ce5">
            <text:p><text:s/>31.8<text:s/></text:p>
          </table:table-cell>
          <table:table-cell office:value-type="float" office:value="15.0451687358404" table:style-name="ce5">
            <text:p><text:s/>15.0<text:s/></text:p>
          </table:table-cell>
          <table:table-cell office:value-type="float" office:value="6.1946902654866998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5" table:style-name="ce4">
            <text:p>45</text:p>
          </table:table-cell>
          <table:table-cell office:value-type="float" office:value="35.661501032202338" table:style-name="ce5">
            <text:p><text:s/>35.7<text:s/></text:p>
          </table:table-cell>
          <table:table-cell office:value-type="float" office:value="20.0504234476495" table:style-name="ce5">
            <text:p><text:s/>20.1<text:s/></text:p>
          </table:table-cell>
          <table:table-cell office:value-type="float" office:value="5.4151624548735997" table:style-name="ce6">
            <text:p><text:s/>5.4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7" table:style-name="ce4">
            <text:p>27</text:p>
          </table:table-cell>
          <table:table-cell office:value-type="float" office:value="44.879200152921726" table:style-name="ce5">
            <text:p><text:s/>44.9<text:s/></text:p>
          </table:table-cell>
          <table:table-cell office:value-type="float" office:value="28.881506130020899" table:style-name="ce5">
            <text:p><text:s/>28.9<text:s/></text:p>
          </table:table-cell>
          <table:table-cell office:value-type="float" office:value="5.4878048780487996" table:style-name="ce6">
            <text:p><text:s/>5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6047197640117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5" table:style-name="ce4">
            <text:p>45</text:p>
          </table:table-cell>
          <table:table-cell office:value-type="float" office:value="35.661501032202338" table:style-name="ce5">
            <text:p><text:s/>35.7<text:s/></text:p>
          </table:table-cell>
          <table:table-cell office:value-type="float" office:value="20.638439875063199" table:style-name="ce5">
            <text:p><text:s/>20.6<text:s/></text:p>
          </table:table-cell>
          <table:table-cell office:value-type="float" office:value="5.4151624548735997" table:style-name="ce6">
            <text:p><text:s/>5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43.217007554665351" table:style-name="ce5">
            <text:p><text:s/>43.2<text:s/></text:p>
          </table:table-cell>
          <table:table-cell office:value-type="float" office:value="28.229275479605398" table:style-name="ce5">
            <text:p><text:s/>28.2<text:s/></text:p>
          </table:table-cell>
          <table:table-cell office:value-type="float" office:value="5.2845528455285002" table:style-name="ce6">
            <text:p><text:s/>5.3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5.3097345132743001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9" table:style-name="ce4">
            <text:p>29</text:p>
          </table:table-cell>
          <table:table-cell office:value-type="float" office:value="22.981856220752618" table:style-name="ce5">
            <text:p><text:s/>23.0<text:s/></text:p>
          </table:table-cell>
          <table:table-cell office:value-type="float" office:value="14.9229249848556" table:style-name="ce5">
            <text:p><text:s/>14.9<text:s/></text:p>
          </table:table-cell>
          <table:table-cell office:value-type="float" office:value="3.4897713598075" table:style-name="ce6">
            <text:p><text:s/>3.5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520325203252001" table:style-name="ce6">
            <text:p><text:s/>3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8348082595870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5" table:style-name="ce4">
            <text:p>25</text:p>
          </table:table-cell>
          <table:table-cell office:value-type="float" office:value="19.811945017890185" table:style-name="ce5">
            <text:p><text:s/>19.8<text:s/></text:p>
          </table:table-cell>
          <table:table-cell office:value-type="float" office:value="14.6976123375971" table:style-name="ce5">
            <text:p><text:s/>14.7<text:s/></text:p>
          </table:table-cell>
          <table:table-cell office:value-type="float" office:value="3.0084235860408999" table:style-name="ce6">
            <text:p><text:s/>3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520325203252001" table:style-name="ce6">
            <text:p><text:s/>3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5398230088495999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4" table:style-name="ce4">
            <text:p>24</text:p>
          </table:table-cell>
          <table:table-cell office:value-type="float" office:value="19.019467217174579" table:style-name="ce5">
            <text:p><text:s/>19.0<text:s/></text:p>
          </table:table-cell>
          <table:table-cell office:value-type="float" office:value="11.438879129668701" table:style-name="ce5">
            <text:p><text:s/>11.4<text:s/></text:p>
          </table:table-cell>
          <table:table-cell office:value-type="float" office:value="2.8880866425992999" table:style-name="ce6">
            <text:p><text:s/>2.9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487804878048999" table:style-name="ce6">
            <text:p><text:s/>3.0<text:s/></text:p>
          </table:table-cell>
          <table:table-cell office:value-type="string" table:style-name="ce9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1" table:style-name="ce4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448377581121002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15.849556014312151" table:style-name="ce5">
            <text:p><text:s/>15.8<text:s/></text:p>
          </table:table-cell>
          <table:table-cell office:value-type="float" office:value="8.6784267641326007" table:style-name="ce5">
            <text:p><text:s/>8.7<text:s/></text:p>
          </table:table-cell>
          <table:table-cell office:value-type="float" office:value="2.4067388688326998" table:style-name="ce6">
            <text:p><text:s/>2.4<text:s/></text:p>
          </table:table-cell>
          <table:table-cell office:value-type="string" table:style-name="ce9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487804878048999" table:style-name="ce6">
            <text:p><text:s/>3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59882005899700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226" table:style-name="ce47">
            <text:p>226</text:p>
          </table:table-cell>
          <table:table-cell office:value-type="float" office:value="179.09998296172728" table:style-name="ce5">
            <text:p><text:s/>179.1<text:s/></text:p>
          </table:table-cell>
          <table:table-cell office:value-type="float" office:value="110.932689939996" table:style-name="ce5">
            <text:p><text:s/>110.9<text:s/></text:p>
          </table:table-cell>
          <table:table-cell office:value-type="float" office:value="27.196149217809868" table:style-name="ce6">
            <text:p><text:s/>27.2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28" table:style-name="ce47">
            <text:p>128</text:p>
          </table:table-cell>
          <table:table-cell office:value-type="float" office:value="212.76065257681407" table:style-name="ce5">
            <text:p><text:s/>212.8<text:s/></text:p>
          </table:table-cell>
          <table:table-cell office:value-type="float" office:value="151.85928656176799" table:style-name="ce5">
            <text:p><text:s/>151.9<text:s/></text:p>
          </table:table-cell>
          <table:table-cell office:value-type="float" office:value="26.016260162601625" table:style-name="ce6">
            <text:p><text:s/>26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90" table:style-name="ce47">
            <text:p>90</text:p>
          </table:table-cell>
          <table:table-cell office:value-type="float" office:value="136.31200302915562" table:style-name="ce5">
            <text:p><text:s/>136.3<text:s/></text:p>
          </table:table-cell>
          <table:table-cell office:value-type="float" office:value="74.739035411551995" table:style-name="ce5">
            <text:p><text:s/>74.7<text:s/></text:p>
          </table:table-cell>
          <table:table-cell office:value-type="float" office:value="26.548672566371682" table:style-name="ce5">
            <text:p><text:s/>2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20" table:style-name="ce78">
            <text:p>20</text:p>
          </table:table-cell>
          <table:table-cell office:value-type="float" office:value="15.849556014312151" table:style-name="ce79">
            <text:p><text:s/>15.8<text:s/></text:p>
          </table:table-cell>
          <table:table-cell office:value-type="float" office:value="9.9530160925284008" table:style-name="ce79">
            <text:p><text:s/>10.0<text:s/></text:p>
          </table:table-cell>
          <table:table-cell office:value-type="float" office:value="2.4067388688326998" table:style-name="ce80">
            <text:p><text:s/>2.4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3" table:style-name="ce78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6422764227641999" table:style-name="ce80">
            <text:p><text:s/>2.6<text:s/></text:p>
          </table:table-cell>
          <table:table-cell office:value-type="string" table:style-name="ce81">
            <text:p>U07.1</text:p>
          </table:table-cell>
          <table:table-cell office:value-type="string" table:style-name="ce77">
            <text:p>嚴重特殊傳染性肺炎（COVID-19）</text:p>
          </table:table-cell>
          <table:table-cell office:value-type="float" office:value="8" table:style-name="ce78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598820058997001" table:style-name="ce79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0" table:style-name="ce83">
            <text:p>20</text:p>
          </table:table-cell>
          <table:table-cell office:value-type="float" office:value="15.849556014312151" table:style-name="ce5">
            <text:p><text:s/>15.8<text:s/></text:p>
          </table:table-cell>
          <table:table-cell office:value-type="float" office:value="8.8454963148185008" table:style-name="ce5">
            <text:p><text:s/>8.8<text:s/></text:p>
          </table:table-cell>
          <table:table-cell office:value-type="float" office:value="2.4067388688326998" table:style-name="ce6">
            <text:p><text:s/>2.4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699115044247999" table:style-name="ce5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8" table:style-name="ce83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660649819494999" table:style-name="ce6">
            <text:p><text:s/>2.2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7" table:style-name="ce83">
            <text:p>7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227642276423" table:style-name="ce6">
            <text:p><text:s/>1.4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699115044247999" table:style-name="ce5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2" table:style-name="ce83">
            <text:p>12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440433212996" table:style-name="ce6">
            <text:p><text:s/>1.4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19512195122" table:style-name="ce6">
            <text:p><text:s/>1.2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749262536873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8" table:style-name="ce14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6269554753310005" table:style-name="ce12">
            <text:p><text:s/>1.0<text:s/></text:p>
          </table:table-cell>
          <table:table-cell office:value-type="string" table:style-name="ce13">
            <text:p>G20-G21</text:p>
          </table:table-cell>
          <table:table-cell office:value-type="string" table:style-name="ce71">
            <text:p>帕金森(氏)病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0162601626015999" table:style-name="ce12">
            <text:p><text:s/>1.0<text:s/></text:p>
          </table:table-cell>
          <table:table-cell office:value-type="string" table:style-name="ce13">
            <text:p>K70, K73-K74</text:p>
          </table:table-cell>
          <table:table-cell office:value-type="string" table:style-name="ce71">
            <text:p>慢性肝病及肝硬化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749262536873" table:style-name="ce11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26,187人,男性 60,162人,女性 66,025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9" table:base-cell-address="南區.$A$1"/>
        </table:named-expressions>
      </table:table>
      <table:table table:name="北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北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128" table:style-name="ce4">
            <text:p>1,128</text:p>
          </table:table-cell>
          <table:table-cell office:value-type="float" office:value="786.40522875816998" table:style-name="ce5">
            <text:p><text:s/>786.4<text:s/></text:p>
          </table:table-cell>
          <table:table-cell office:value-type="float" office:value="378.38620683555502" table:style-name="ce5">
            <text:p><text:s/>378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46" table:style-name="ce4">
            <text:p>646</text:p>
          </table:table-cell>
          <table:table-cell office:value-type="float" office:value="948.8279184536749" table:style-name="ce5">
            <text:p><text:s/>948.8<text:s/></text:p>
          </table:table-cell>
          <table:table-cell office:value-type="float" office:value="513.78838527959601" table:style-name="ce5">
            <text:p><text:s/>51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82" table:style-name="ce4">
            <text:p>482</text:p>
          </table:table-cell>
          <table:table-cell office:value-type="float" office:value="639.65177463555108" table:style-name="ce5">
            <text:p><text:s/>639.7<text:s/></text:p>
          </table:table-cell>
          <table:table-cell office:value-type="float" office:value="272.37288597567499" table:style-name="ce5">
            <text:p><text:s/>272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316" table:style-name="ce4">
            <text:p>316</text:p>
          </table:table-cell>
          <table:table-cell office:value-type="float" office:value="220.30501089324619" table:style-name="ce5">
            <text:p><text:s/>220.3<text:s/></text:p>
          </table:table-cell>
          <table:table-cell office:value-type="float" office:value="105.192721148057" table:style-name="ce5">
            <text:p><text:s/>105.2<text:s/></text:p>
          </table:table-cell>
          <table:table-cell office:value-type="float" office:value="28.014184397163099" table:style-name="ce6">
            <text:p><text:s/>28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73" table:style-name="ce4">
            <text:p>173</text:p>
          </table:table-cell>
          <table:table-cell office:value-type="float" office:value="254.09787909053523" table:style-name="ce5">
            <text:p><text:s/>254.1<text:s/></text:p>
          </table:table-cell>
          <table:table-cell office:value-type="float" office:value="131.60847701628799" table:style-name="ce5">
            <text:p><text:s/>131.6<text:s/></text:p>
          </table:table-cell>
          <table:table-cell office:value-type="float" office:value="26.780185758513898" table:style-name="ce6">
            <text:p><text:s/>26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43" table:style-name="ce4">
            <text:p>143</text:p>
          </table:table-cell>
          <table:table-cell office:value-type="float" office:value="189.77220699768426" table:style-name="ce5">
            <text:p><text:s/>189.8<text:s/></text:p>
          </table:table-cell>
          <table:table-cell office:value-type="float" office:value="84.8472127857939" table:style-name="ce5">
            <text:p><text:s/>84.8<text:s/></text:p>
          </table:table-cell>
          <table:table-cell office:value-type="float" office:value="29.6680497925311" table:style-name="ce7">
            <text:p><text:s/>29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95" table:style-name="ce4">
            <text:p>95</text:p>
          </table:table-cell>
          <table:table-cell office:value-type="float" office:value="66.230936819172115" table:style-name="ce5">
            <text:p><text:s/>66.2<text:s/></text:p>
          </table:table-cell>
          <table:table-cell office:value-type="float" office:value="28.356403633247002" table:style-name="ce5">
            <text:p><text:s/>28.4<text:s/></text:p>
          </table:table-cell>
          <table:table-cell office:value-type="float" office:value="8.4219858156028007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7" table:style-name="ce4">
            <text:p>67</text:p>
          </table:table-cell>
          <table:table-cell office:value-type="float" office:value="98.407849127548332" table:style-name="ce5">
            <text:p><text:s/>98.4<text:s/></text:p>
          </table:table-cell>
          <table:table-cell office:value-type="float" office:value="49.559547863368401" table:style-name="ce5">
            <text:p><text:s/>49.6<text:s/></text:p>
          </table:table-cell>
          <table:table-cell office:value-type="float" office:value="10.371517027863799" table:style-name="ce6">
            <text:p><text:s/>10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0" table:style-name="ce4">
            <text:p>40</text:p>
          </table:table-cell>
          <table:table-cell office:value-type="float" office:value="53.083134824527065" table:style-name="ce5">
            <text:p><text:s/>53.1<text:s/></text:p>
          </table:table-cell>
          <table:table-cell office:value-type="float" office:value="23.0443464024777" table:style-name="ce5">
            <text:p><text:s/>23.0<text:s/></text:p>
          </table:table-cell>
          <table:table-cell office:value-type="float" office:value="8.2987551867219995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90" table:style-name="ce4">
            <text:p>90</text:p>
          </table:table-cell>
          <table:table-cell office:value-type="float" office:value="62.745098039215677" table:style-name="ce5">
            <text:p><text:s/>62.7<text:s/></text:p>
          </table:table-cell>
          <table:table-cell office:value-type="float" office:value="29.122891799606201" table:style-name="ce5">
            <text:p><text:s/>29.1<text:s/></text:p>
          </table:table-cell>
          <table:table-cell office:value-type="float" office:value="7.9787234042552999" table:style-name="ce6">
            <text:p><text:s/>8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55" table:style-name="ce4">
            <text:p>55</text:p>
          </table:table-cell>
          <table:table-cell office:value-type="float" office:value="80.782562716644136" table:style-name="ce5">
            <text:p><text:s/>80.8<text:s/></text:p>
          </table:table-cell>
          <table:table-cell office:value-type="float" office:value="39.749062576060297" table:style-name="ce5">
            <text:p><text:s/>39.7<text:s/></text:p>
          </table:table-cell>
          <table:table-cell office:value-type="float" office:value="8.5139318885448994" table:style-name="ce6">
            <text:p><text:s/>8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42.46650785962165" table:style-name="ce5">
            <text:p><text:s/>42.5<text:s/></text:p>
          </table:table-cell>
          <table:table-cell office:value-type="float" office:value="15.4417510933858" table:style-name="ce5">
            <text:p><text:s/>15.4<text:s/></text:p>
          </table:table-cell>
          <table:table-cell office:value-type="float" office:value="6.6390041493776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85" table:style-name="ce4">
            <text:p>85</text:p>
          </table:table-cell>
          <table:table-cell office:value-type="float" office:value="59.25925925925926" table:style-name="ce5">
            <text:p><text:s/>59.3<text:s/></text:p>
          </table:table-cell>
          <table:table-cell office:value-type="float" office:value="25.927092431073401" table:style-name="ce5">
            <text:p><text:s/>25.9<text:s/></text:p>
          </table:table-cell>
          <table:table-cell office:value-type="float" office:value="7.5354609929078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50" table:style-name="ce4">
            <text:p>50</text:p>
          </table:table-cell>
          <table:table-cell office:value-type="float" office:value="73.438693378767411" table:style-name="ce5">
            <text:p><text:s/>73.4<text:s/></text:p>
          </table:table-cell>
          <table:table-cell office:value-type="float" office:value="37.301887173010201" table:style-name="ce5">
            <text:p><text:s/>37.3<text:s/></text:p>
          </table:table-cell>
          <table:table-cell office:value-type="float" office:value="7.7399380804954001" table:style-name="ce6">
            <text:p><text:s/>7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39.812351118395291" table:style-name="ce5">
            <text:p><text:s/>39.8<text:s/></text:p>
          </table:table-cell>
          <table:table-cell office:value-type="float" office:value="15.234704085796199" table:style-name="ce5">
            <text:p><text:s/>15.2<text:s/></text:p>
          </table:table-cell>
          <table:table-cell office:value-type="float" office:value="6.2240663900415001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6" table:style-name="ce4">
            <text:p>56</text:p>
          </table:table-cell>
          <table:table-cell office:value-type="float" office:value="39.041394335511974" table:style-name="ce5">
            <text:p><text:s/>39.0<text:s/></text:p>
          </table:table-cell>
          <table:table-cell office:value-type="float" office:value="17.287589215568801" table:style-name="ce5">
            <text:p><text:s/>17.3<text:s/></text:p>
          </table:table-cell>
          <table:table-cell office:value-type="float" office:value="4.9645390070922" table:style-name="ce6">
            <text:p><text:s/>5.0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2" table:style-name="ce4">
            <text:p>32</text:p>
          </table:table-cell>
          <table:table-cell office:value-type="float" office:value="47.00076376241114" table:style-name="ce5">
            <text:p><text:s/>47.0<text:s/></text:p>
          </table:table-cell>
          <table:table-cell office:value-type="float" office:value="23.947635582983001" table:style-name="ce5">
            <text:p><text:s/>23.9<text:s/></text:p>
          </table:table-cell>
          <table:table-cell office:value-type="float" office:value="4.9535603715169998" table:style-name="ce6">
            <text:p><text:s/>5.0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37.15819437716894" table:style-name="ce5">
            <text:p><text:s/>37.2<text:s/></text:p>
          </table:table-cell>
          <table:table-cell office:value-type="float" office:value="12.9510487778337" table:style-name="ce5">
            <text:p><text:s/>13.0<text:s/></text:p>
          </table:table-cell>
          <table:table-cell office:value-type="float" office:value="5.8091286307054002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4" table:style-name="ce4">
            <text:p>54</text:p>
          </table:table-cell>
          <table:table-cell office:value-type="float" office:value="37.647058823529413" table:style-name="ce5">
            <text:p><text:s/>37.6<text:s/></text:p>
          </table:table-cell>
          <table:table-cell office:value-type="float" office:value="15.8603535722025" table:style-name="ce5">
            <text:p><text:s/>15.9<text:s/></text:p>
          </table:table-cell>
          <table:table-cell office:value-type="float" office:value="4.7872340425531998" table:style-name="ce6">
            <text:p><text:s/>4.8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38.188120556959056" table:style-name="ce5">
            <text:p><text:s/>38.2<text:s/></text:p>
          </table:table-cell>
          <table:table-cell office:value-type="float" office:value="21.091259077067502" table:style-name="ce5">
            <text:p><text:s/>21.1<text:s/></text:p>
          </table:table-cell>
          <table:table-cell office:value-type="float" office:value="4.0247678018575996" table:style-name="ce6">
            <text:p><text:s/>4.0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2" table:style-name="ce4">
            <text:p>22</text:p>
          </table:table-cell>
          <table:table-cell office:value-type="float" office:value="29.195724153489881" table:style-name="ce5">
            <text:p><text:s/>29.2<text:s/></text:p>
          </table:table-cell>
          <table:table-cell office:value-type="float" office:value="9.8615314446075004" table:style-name="ce5">
            <text:p><text:s/>9.9<text:s/></text:p>
          </table:table-cell>
          <table:table-cell office:value-type="float" office:value="4.5643153526970996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1" table:style-name="ce4">
            <text:p>41</text:p>
          </table:table-cell>
          <table:table-cell office:value-type="float" office:value="28.583877995642702" table:style-name="ce5">
            <text:p><text:s/>28.6<text:s/></text:p>
          </table:table-cell>
          <table:table-cell office:value-type="float" office:value="13.396834663348001" table:style-name="ce5">
            <text:p><text:s/>13.4<text:s/></text:p>
          </table:table-cell>
          <table:table-cell office:value-type="float" office:value="3.6347517730496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4" table:style-name="ce4">
            <text:p>24</text:p>
          </table:table-cell>
          <table:table-cell office:value-type="float" office:value="35.250572821808355" table:style-name="ce5">
            <text:p><text:s/>35.3<text:s/></text:p>
          </table:table-cell>
          <table:table-cell office:value-type="float" office:value="19.1154609396369" table:style-name="ce5">
            <text:p><text:s/>19.1<text:s/></text:p>
          </table:table-cell>
          <table:table-cell office:value-type="float" office:value="3.7151702786378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9419087136929001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8" table:style-name="ce4">
            <text:p>38</text:p>
          </table:table-cell>
          <table:table-cell office:value-type="float" office:value="26.492374727668846" table:style-name="ce5">
            <text:p><text:s/>26.5<text:s/></text:p>
          </table:table-cell>
          <table:table-cell office:value-type="float" office:value="10.634237156756001" table:style-name="ce5">
            <text:p><text:s/>10.6<text:s/></text:p>
          </table:table-cell>
          <table:table-cell office:value-type="float" office:value="3.3687943262411002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30.844251219082309" table:style-name="ce5">
            <text:p><text:s/>30.8<text:s/></text:p>
          </table:table-cell>
          <table:table-cell office:value-type="float" office:value="24.3351289369478" table:style-name="ce5">
            <text:p><text:s/>24.3<text:s/></text:p>
          </table:table-cell>
          <table:table-cell office:value-type="float" office:value="3.250773993808" table:style-name="ce6">
            <text:p><text:s/>3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3195020746888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7" table:style-name="ce4">
            <text:p>37</text:p>
          </table:table-cell>
          <table:table-cell office:value-type="float" office:value="25.795206971677558" table:style-name="ce5">
            <text:p><text:s/>25.8<text:s/></text:p>
          </table:table-cell>
          <table:table-cell office:value-type="float" office:value="17.992980046316799" table:style-name="ce5">
            <text:p><text:s/>18.0<text:s/></text:p>
          </table:table-cell>
          <table:table-cell office:value-type="float" office:value="3.2801418439716001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120331950206999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4" table:style-name="ce4">
            <text:p>34</text:p>
          </table:table-cell>
          <table:table-cell office:value-type="float" office:value="23.703703703703702" table:style-name="ce5">
            <text:p><text:s/>23.7<text:s/></text:p>
          </table:table-cell>
          <table:table-cell office:value-type="float" office:value="21.789219251264001" table:style-name="ce5">
            <text:p><text:s/>21.8<text:s/></text:p>
          </table:table-cell>
          <table:table-cell office:value-type="float" office:value="3.0141843971630999" table:style-name="ce6">
            <text:p><text:s/>3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1120331950206999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282" table:style-name="ce47">
            <text:p>282</text:p>
          </table:table-cell>
          <table:table-cell office:value-type="float" office:value="196.6013071895425" table:style-name="ce5">
            <text:p><text:s/>196.6<text:s/></text:p>
          </table:table-cell>
          <table:table-cell office:value-type="float" office:value="92.825883918115395" table:style-name="ce5">
            <text:p><text:s/>92.8<text:s/></text:p>
          </table:table-cell>
          <table:table-cell office:value-type="float" office:value="25" table:style-name="ce6">
            <text:p><text:s/>25.0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60" table:style-name="ce47">
            <text:p>160</text:p>
          </table:table-cell>
          <table:table-cell office:value-type="float" office:value="235.0038188120557" table:style-name="ce5">
            <text:p><text:s/>235.0<text:s/></text:p>
          </table:table-cell>
          <table:table-cell office:value-type="float" office:value="127.269158085604" table:style-name="ce5">
            <text:p><text:s/>127.3<text:s/></text:p>
          </table:table-cell>
          <table:table-cell office:value-type="float" office:value="24.767801857585141" table:style-name="ce6">
            <text:p><text:s/>24.8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22" table:style-name="ce47">
            <text:p>122</text:p>
          </table:table-cell>
          <table:table-cell office:value-type="float" office:value="161.90356121480755" table:style-name="ce5">
            <text:p><text:s/>161.9<text:s/></text:p>
          </table:table-cell>
          <table:table-cell office:value-type="float" office:value="65.766147004146703" table:style-name="ce5">
            <text:p><text:s/>65.8<text:s/></text:p>
          </table:table-cell>
          <table:table-cell office:value-type="float" office:value="25.311203319502074" table:style-name="ce5">
            <text:p><text:s/>2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26" table:style-name="ce78">
            <text:p>26</text:p>
          </table:table-cell>
          <table:table-cell office:value-type="float" office:value="18.126361655773419" table:style-name="ce79">
            <text:p><text:s/>18.1<text:s/></text:p>
          </table:table-cell>
          <table:table-cell office:value-type="float" office:value="6.5153166043970003" table:style-name="ce79">
            <text:p><text:s/>6.5<text:s/></text:p>
          </table:table-cell>
          <table:table-cell office:value-type="float" office:value="2.3049645390070999" table:style-name="ce80">
            <text:p><text:s/>2.3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5" table:style-name="ce78">
            <text:p>15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3219814241485999" table:style-name="ce80">
            <text:p><text:s/>2.3<text:s/></text:p>
          </table:table-cell>
          <table:table-cell office:value-type="string" table:style-name="ce81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2821576763485001" table:style-name="ce79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21" table:style-name="ce83">
            <text:p>21</text:p>
          </table:table-cell>
          <table:table-cell office:value-type="float" office:value="14.640522875816993" table:style-name="ce5">
            <text:p><text:s/>14.6<text:s/></text:p>
          </table:table-cell>
          <table:table-cell office:value-type="float" office:value="6.4872681504705003" table:style-name="ce5">
            <text:p><text:s/>6.5<text:s/></text:p>
          </table:table-cell>
          <table:table-cell office:value-type="float" office:value="1.8617021276596" table:style-name="ce6">
            <text:p><text:s/>1.9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02786377709" table:style-name="ce6">
            <text:p><text:s/>1.7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2821576763485001" table:style-name="ce5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9" table:style-name="ce83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843971631206001" table:style-name="ce6">
            <text:p><text:s/>1.7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02786377709" table:style-name="ce6">
            <text:p><text:s/>1.7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0746887966804999" table:style-name="ce5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8" table:style-name="ce83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957446808511" table:style-name="ce6">
            <text:p><text:s/>1.6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479876160991" table:style-name="ce6">
            <text:p><text:s/>1.5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672199170124" table:style-name="ce5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J40-J47</text:p>
          </table:table-cell>
          <table:table-cell office:value-type="string" table:style-name="ce71">
            <text:p>慢性下呼吸道疾病</text:p>
          </table:table-cell>
          <table:table-cell office:value-type="float" office:value="17" table:style-name="ce14">
            <text:p>1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5070921985815999" table:style-name="ce12">
            <text:p><text:s/>1.5<text:s/>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8" table:style-name="ce15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383900928792999" table:style-name="ce12">
            <text:p><text:s/>1.2<text:s/></text:p>
          </table:table-cell>
          <table:table-cell office:value-type="string" table:style-name="ce13">
            <text:p>J40-J47</text:p>
          </table:table-cell>
          <table:table-cell office:value-type="string" table:style-name="ce71">
            <text:p>慢性下呼吸道疾病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4522821576763001" table:style-name="ce11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43,438人,男性 68,084人,女性 75,354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9" table:base-cell-address="北區.$A$1"/>
        </table:named-expressions>
      </table:table>
      <table:table table:name="西屯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西屯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365" table:style-name="ce4">
            <text:p>1,365</text:p>
          </table:table-cell>
          <table:table-cell office:value-type="float" office:value="584.19839634330322" table:style-name="ce5">
            <text:p><text:s/>584.2<text:s/></text:p>
          </table:table-cell>
          <table:table-cell office:value-type="float" office:value="373.66900800012502" table:style-name="ce5">
            <text:p><text:s/>373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750" table:style-name="ce4">
            <text:p>750</text:p>
          </table:table-cell>
          <table:table-cell office:value-type="float" office:value="673.73338124326267" table:style-name="ce5">
            <text:p><text:s/>673.7<text:s/></text:p>
          </table:table-cell>
          <table:table-cell office:value-type="float" office:value="480.835478906074" table:style-name="ce5">
            <text:p><text:s/>480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615" table:style-name="ce4">
            <text:p>615</text:p>
          </table:table-cell>
          <table:table-cell office:value-type="float" office:value="502.72411073009437" table:style-name="ce5">
            <text:p><text:s/>502.7<text:s/></text:p>
          </table:table-cell>
          <table:table-cell office:value-type="float" office:value="287.49884125755801" table:style-name="ce5">
            <text:p><text:s/>287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403" table:style-name="ce4">
            <text:p>403</text:p>
          </table:table-cell>
          <table:table-cell office:value-type="float" office:value="172.47762177754669" table:style-name="ce5">
            <text:p><text:s/>172.5<text:s/></text:p>
          </table:table-cell>
          <table:table-cell office:value-type="float" office:value="107.038964278891" table:style-name="ce5">
            <text:p><text:s/>107.0<text:s/></text:p>
          </table:table-cell>
          <table:table-cell office:value-type="float" office:value="29.523809523809501" table:style-name="ce6">
            <text:p><text:s/>29.5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11" table:style-name="ce4">
            <text:p>211</text:p>
          </table:table-cell>
          <table:table-cell office:value-type="float" office:value="189.54365792310458" table:style-name="ce5">
            <text:p><text:s/>189.5<text:s/></text:p>
          </table:table-cell>
          <table:table-cell office:value-type="float" office:value="128.65437650845001" table:style-name="ce5">
            <text:p><text:s/>128.7<text:s/></text:p>
          </table:table-cell>
          <table:table-cell office:value-type="float" office:value="28.133333333333301" table:style-name="ce6">
            <text:p><text:s/>28.1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92" table:style-name="ce4">
            <text:p>192</text:p>
          </table:table-cell>
          <table:table-cell office:value-type="float" office:value="156.94801505720022" table:style-name="ce5">
            <text:p><text:s/>156.9<text:s/></text:p>
          </table:table-cell>
          <table:table-cell office:value-type="float" office:value="90.353605059768597" table:style-name="ce5">
            <text:p><text:s/>90.4<text:s/></text:p>
          </table:table-cell>
          <table:table-cell office:value-type="float" office:value="31.219512195122" table:style-name="ce7">
            <text:p><text:s/>3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20" table:style-name="ce4">
            <text:p>120</text:p>
          </table:table-cell>
          <table:table-cell office:value-type="float" office:value="51.358100777433243" table:style-name="ce5">
            <text:p><text:s/>51.4<text:s/></text:p>
          </table:table-cell>
          <table:table-cell office:value-type="float" office:value="32.463430481119097" table:style-name="ce5">
            <text:p><text:s/>32.5<text:s/></text:p>
          </table:table-cell>
          <table:table-cell office:value-type="float" office:value="8.7912087912088008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73" table:style-name="ce4">
            <text:p>73</text:p>
          </table:table-cell>
          <table:table-cell office:value-type="float" office:value="65.576715774344237" table:style-name="ce5">
            <text:p><text:s/>65.6<text:s/></text:p>
          </table:table-cell>
          <table:table-cell office:value-type="float" office:value="45.145845095879999" table:style-name="ce5">
            <text:p><text:s/>45.1<text:s/></text:p>
          </table:table-cell>
          <table:table-cell office:value-type="float" office:value="9.7333333333333005" table:style-name="ce6">
            <text:p><text:s/>9.7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74" table:style-name="ce4">
            <text:p>74</text:p>
          </table:table-cell>
          <table:table-cell office:value-type="float" office:value="60.490380803295913" table:style-name="ce5">
            <text:p><text:s/>60.5<text:s/></text:p>
          </table:table-cell>
          <table:table-cell office:value-type="float" office:value="34.173462301184898" table:style-name="ce5">
            <text:p><text:s/>34.2<text:s/></text:p>
          </table:table-cell>
          <table:table-cell office:value-type="float" office:value="12.032520325203301" table:style-name="ce7">
            <text:p><text:s/>1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15" table:style-name="ce4">
            <text:p>115</text:p>
          </table:table-cell>
          <table:table-cell office:value-type="float" office:value="49.218179911706869" table:style-name="ce5">
            <text:p><text:s/>49.2<text:s/></text:p>
          </table:table-cell>
          <table:table-cell office:value-type="float" office:value="30.448714904103699" table:style-name="ce5">
            <text:p><text:s/>30.4<text:s/></text:p>
          </table:table-cell>
          <table:table-cell office:value-type="float" office:value="8.4249084249084003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8" table:style-name="ce4">
            <text:p>58</text:p>
          </table:table-cell>
          <table:table-cell office:value-type="float" office:value="52.102048149478975" table:style-name="ce5">
            <text:p><text:s/>52.1<text:s/></text:p>
          </table:table-cell>
          <table:table-cell office:value-type="float" office:value="36.036025111053704" table:style-name="ce5">
            <text:p><text:s/>36.0<text:s/></text:p>
          </table:table-cell>
          <table:table-cell office:value-type="float" office:value="7.7333333333332996" table:style-name="ce6">
            <text:p><text:s/>7.7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45" table:style-name="ce4">
            <text:p>45</text:p>
          </table:table-cell>
          <table:table-cell office:value-type="float" office:value="36.784691029031293" table:style-name="ce5">
            <text:p><text:s/>36.8<text:s/></text:p>
          </table:table-cell>
          <table:table-cell office:value-type="float" office:value="19.89193968443" table:style-name="ce5">
            <text:p><text:s/>19.9<text:s/></text:p>
          </table:table-cell>
          <table:table-cell office:value-type="float" office:value="7.3170731707316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03" table:style-name="ce4">
            <text:p>103</text:p>
          </table:table-cell>
          <table:table-cell office:value-type="float" office:value="44.08236983396354" table:style-name="ce5">
            <text:p><text:s/>44.1<text:s/></text:p>
          </table:table-cell>
          <table:table-cell office:value-type="float" office:value="26.9286103684266" table:style-name="ce5">
            <text:p><text:s/>26.9<text:s/></text:p>
          </table:table-cell>
          <table:table-cell office:value-type="float" office:value="7.5457875457875003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46" table:style-name="ce4">
            <text:p>46</text:p>
          </table:table-cell>
          <table:table-cell office:value-type="float" office:value="41.32231404958678" table:style-name="ce5">
            <text:p><text:s/>41.3<text:s/></text:p>
          </table:table-cell>
          <table:table-cell office:value-type="float" office:value="29.585472843448901" table:style-name="ce5">
            <text:p><text:s/>29.6<text:s/></text:p>
          </table:table-cell>
          <table:table-cell office:value-type="float" office:value="6.1333333333333" table:style-name="ce6">
            <text:p><text:s/>6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34.332378293762545" table:style-name="ce5">
            <text:p><text:s/>34.3<text:s/></text:p>
          </table:table-cell>
          <table:table-cell office:value-type="float" office:value="18.7408303078297" table:style-name="ce5">
            <text:p><text:s/>18.7<text:s/></text:p>
          </table:table-cell>
          <table:table-cell office:value-type="float" office:value="6.8292682926829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69" table:style-name="ce4">
            <text:p>69</text:p>
          </table:table-cell>
          <table:table-cell office:value-type="float" office:value="29.530907947024122" table:style-name="ce5">
            <text:p><text:s/>29.5<text:s/></text:p>
          </table:table-cell>
          <table:table-cell office:value-type="float" office:value="18.296567770976001" table:style-name="ce5">
            <text:p><text:s/>18.3<text:s/></text:p>
          </table:table-cell>
          <table:table-cell office:value-type="float" office:value="5.0549450549451" table:style-name="ce6">
            <text:p><text:s/>5.1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42" table:style-name="ce4">
            <text:p>42</text:p>
          </table:table-cell>
          <table:table-cell office:value-type="float" office:value="37.729069349622712" table:style-name="ce5">
            <text:p><text:s/>37.7<text:s/></text:p>
          </table:table-cell>
          <table:table-cell office:value-type="float" office:value="26.597423078813001" table:style-name="ce5">
            <text:p><text:s/>26.6<text:s/></text:p>
          </table:table-cell>
          <table:table-cell office:value-type="float" office:value="5.6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27.792877666379201" table:style-name="ce5">
            <text:p><text:s/>27.8<text:s/></text:p>
          </table:table-cell>
          <table:table-cell office:value-type="float" office:value="15.3397808065513" table:style-name="ce5">
            <text:p><text:s/>15.3<text:s/></text:p>
          </table:table-cell>
          <table:table-cell office:value-type="float" office:value="5.5284552845528001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67" table:style-name="ce4">
            <text:p>67</text:p>
          </table:table-cell>
          <table:table-cell office:value-type="float" office:value="28.674939600733563" table:style-name="ce5">
            <text:p><text:s/>28.7<text:s/></text:p>
          </table:table-cell>
          <table:table-cell office:value-type="float" office:value="18.045246590280598" table:style-name="ce5">
            <text:p><text:s/>18.0<text:s/></text:p>
          </table:table-cell>
          <table:table-cell office:value-type="float" office:value="4.9084249084248999" table:style-name="ce6">
            <text:p><text:s/>4.9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33" table:style-name="ce4">
            <text:p>33</text:p>
          </table:table-cell>
          <table:table-cell office:value-type="float" office:value="29.644268774703558" table:style-name="ce5">
            <text:p><text:s/>29.6<text:s/></text:p>
          </table:table-cell>
          <table:table-cell office:value-type="float" office:value="21.156159481539301" table:style-name="ce5">
            <text:p><text:s/>21.2<text:s/></text:p>
          </table:table-cell>
          <table:table-cell office:value-type="float" office:value="4.4000000000000004" table:style-name="ce6">
            <text:p><text:s/>4.4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7" table:style-name="ce4">
            <text:p>27</text:p>
          </table:table-cell>
          <table:table-cell office:value-type="float" office:value="22.07081461741878" table:style-name="ce5">
            <text:p><text:s/>22.1<text:s/></text:p>
          </table:table-cell>
          <table:table-cell office:value-type="float" office:value="12.420080163700501" table:style-name="ce5">
            <text:p><text:s/>12.4<text:s/></text:p>
          </table:table-cell>
          <table:table-cell office:value-type="float" office:value="4.3902439024389999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4" table:style-name="ce4">
            <text:p>54</text:p>
          </table:table-cell>
          <table:table-cell office:value-type="float" office:value="23.111145349844964" table:style-name="ce5">
            <text:p><text:s/>23.1<text:s/></text:p>
          </table:table-cell>
          <table:table-cell office:value-type="float" office:value="13.7194335279498" table:style-name="ce5">
            <text:p><text:s/>13.7<text:s/></text:p>
          </table:table-cell>
          <table:table-cell office:value-type="float" office:value="3.9560439560440002" table:style-name="ce6">
            <text:p><text:s/>4.0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0" table:style-name="ce4">
            <text:p>30</text:p>
          </table:table-cell>
          <table:table-cell office:value-type="float" office:value="26.949335249730506" table:style-name="ce5">
            <text:p><text:s/>26.9<text:s/></text:p>
          </table:table-cell>
          <table:table-cell office:value-type="float" office:value="18.1233709401392" table:style-name="ce5">
            <text:p><text:s/>18.1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4" table:style-name="ce4">
            <text:p>24</text:p>
          </table:table-cell>
          <table:table-cell office:value-type="float" office:value="19.618501882150028" table:style-name="ce5">
            <text:p><text:s/>19.6<text:s/></text:p>
          </table:table-cell>
          <table:table-cell office:value-type="float" office:value="10.463904980559199" table:style-name="ce5">
            <text:p><text:s/>10.5<text:s/></text:p>
          </table:table-cell>
          <table:table-cell office:value-type="float" office:value="3.9024390243901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7" table:style-name="ce4">
            <text:p>47</text:p>
          </table:table-cell>
          <table:table-cell office:value-type="float" office:value="20.115256137828023" table:style-name="ce5">
            <text:p><text:s/>20.1<text:s/></text:p>
          </table:table-cell>
          <table:table-cell office:value-type="float" office:value="11.8819405384495" table:style-name="ce5">
            <text:p><text:s/>11.9<text:s/></text:p>
          </table:table-cell>
          <table:table-cell office:value-type="float" office:value="3.4432234432233999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29" table:style-name="ce4">
            <text:p>29</text:p>
          </table:table-cell>
          <table:table-cell office:value-type="float" office:value="26.051024074739487" table:style-name="ce5">
            <text:p><text:s/>26.1<text:s/></text:p>
          </table:table-cell>
          <table:table-cell office:value-type="float" office:value="17.210124539955402" table:style-name="ce5">
            <text:p><text:s/>17.2<text:s/></text:p>
          </table:table-cell>
          <table:table-cell office:value-type="float" office:value="3.8666666666667" table:style-name="ce6">
            <text:p><text:s/>3.9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894308943088999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5" table:style-name="ce4">
            <text:p>35</text:p>
          </table:table-cell>
          <table:table-cell office:value-type="float" office:value="14.979446060084697" table:style-name="ce5">
            <text:p><text:s/>15.0<text:s/></text:p>
          </table:table-cell>
          <table:table-cell office:value-type="float" office:value="11.9780898563842" table:style-name="ce5">
            <text:p><text:s/>12.0<text:s/></text:p>
          </table:table-cell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6" table:style-name="ce4">
            <text:p>26</text:p>
          </table:table-cell>
          <table:table-cell office:value-type="float" office:value="23.356090549766439" table:style-name="ce5">
            <text:p><text:s/>23.4<text:s/></text:p>
          </table:table-cell>
          <table:table-cell office:value-type="float" office:value="18.7558277568174" table:style-name="ce5">
            <text:p><text:s/>18.8<text:s/></text:p>
          </table:table-cell>
          <table:table-cell office:value-type="float" office:value="3.4666666666667001" table:style-name="ce6">
            <text:p><text:s/>3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926829268292700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0" table:style-name="ce4">
            <text:p>30</text:p>
          </table:table-cell>
          <table:table-cell office:value-type="float" office:value="12.839525194358311" table:style-name="ce5">
            <text:p><text:s/>12.8<text:s/></text:p>
          </table:table-cell>
          <table:table-cell office:value-type="float" office:value="7.7810572083540004" table:style-name="ce5">
            <text:p><text:s/>7.8<text:s/>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1" table:style-name="ce4">
            <text:p>21</text:p>
          </table:table-cell>
          <table:table-cell office:value-type="float" office:value="18.864534674811356" table:style-name="ce5">
            <text:p><text:s/>18.9<text:s/></text:p>
          </table:table-cell>
          <table:table-cell office:value-type="float" office:value="12.9818065880918" table:style-name="ce5">
            <text:p><text:s/>13.0<text:s/></text:p>
          </table:table-cell>
          <table:table-cell office:value-type="float" office:value="2.8" table:style-name="ce6">
            <text:p><text:s/>2.8<text:s/></text:p>
          </table:table-cell>
          <table:table-cell office:value-type="string" table:style-name="ce9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0" table:style-name="ce4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260162601626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322" table:style-name="ce47">
            <text:p>322</text:p>
          </table:table-cell>
          <table:table-cell office:value-type="float" office:value="137.81090375277921" table:style-name="ce5">
            <text:p><text:s/>137.8<text:s/></text:p>
          </table:table-cell>
          <table:table-cell office:value-type="float" office:value="95.086952475190799" table:style-name="ce5">
            <text:p><text:s/>95.1<text:s/></text:p>
          </table:table-cell>
          <table:table-cell office:value-type="float" office:value="23.589743589743591" table:style-name="ce6">
            <text:p><text:s/>23.6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81" table:style-name="ce47">
            <text:p>181</text:p>
          </table:table-cell>
          <table:table-cell office:value-type="float" office:value="162.59432267337405" table:style-name="ce5">
            <text:p><text:s/>162.6<text:s/></text:p>
          </table:table-cell>
          <table:table-cell office:value-type="float" office:value="126.589046961886" table:style-name="ce5">
            <text:p><text:s/>126.6<text:s/></text:p>
          </table:table-cell>
          <table:table-cell office:value-type="float" office:value="24.133333333333333" table:style-name="ce6">
            <text:p><text:s/>24.1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30" table:style-name="ce47">
            <text:p>130</text:p>
          </table:table-cell>
          <table:table-cell office:value-type="float" office:value="106.2668851949793" table:style-name="ce5">
            <text:p><text:s/>106.3<text:s/></text:p>
          </table:table-cell>
          <table:table-cell office:value-type="float" office:value="65.8527925843741" table:style-name="ce5">
            <text:p><text:s/>65.9<text:s/></text:p>
          </table:table-cell>
          <table:table-cell office:value-type="float" office:value="21.13821138211382" table:style-name="ce5">
            <text:p><text:s/>2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29" table:style-name="ce78">
            <text:p>29</text:p>
          </table:table-cell>
          <table:table-cell office:value-type="float" office:value="12.411541021213036" table:style-name="ce79">
            <text:p><text:s/>12.4<text:s/></text:p>
          </table:table-cell>
          <table:table-cell office:value-type="float" office:value="7.6054813392372003" table:style-name="ce79">
            <text:p><text:s/>7.6<text:s/></text:p>
          </table:table-cell>
          <table:table-cell office:value-type="float" office:value="2.1245421245421001" table:style-name="ce80">
            <text:p><text:s/>2.1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9" table:style-name="ce78">
            <text:p>1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333333333332999" table:style-name="ce80">
            <text:p><text:s/>2.5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9" table:style-name="ce78">
            <text:p>9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1.4634146341462999" table:style-name="ce79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7" table:style-name="ce83">
            <text:p>27</text:p>
          </table:table-cell>
          <table:table-cell office:value-type="float" office:value="11.555572674922482" table:style-name="ce5">
            <text:p><text:s/>11.6<text:s/></text:p>
          </table:table-cell>
          <table:table-cell office:value-type="float" office:value="9.7109291686871" table:style-name="ce5">
            <text:p><text:s/>9.7<text:s/></text:p>
          </table:table-cell>
          <table:table-cell office:value-type="float" office:value="1.9780219780220001" table:style-name="ce6">
            <text:p><text:s/>2.0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6" table:style-name="ce83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333333333333" table:style-name="ce6">
            <text:p><text:s/>2.1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634146341462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5" table:style-name="ce83">
            <text:p>25</text:p>
          </table:table-cell>
          <table:table-cell office:value-type="float" office:value="10.699604328631928" table:style-name="ce5">
            <text:p><text:s/>10.7<text:s/></text:p>
          </table:table-cell>
          <table:table-cell office:value-type="float" office:value="6.9985258094134002" table:style-name="ce5">
            <text:p><text:s/>7.0<text:s/></text:p>
          </table:table-cell>
          <table:table-cell office:value-type="float" office:value="1.8315018315017999" table:style-name="ce6">
            <text:p><text:s/>1.8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666666666667001" table:style-name="ce6">
            <text:p><text:s/>1.5<text:s/></text:p>
          </table:table-cell>
          <table:table-cell office:value-type="string" table:style-name="ce84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634146341462999" table:style-name="ce5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21" table:style-name="ce83">
            <text:p>21</text:p>
          </table:table-cell>
          <table:table-cell office:value-type="float" office:value="8.9876676360508192" table:style-name="ce5">
            <text:p><text:s/>9.0<text:s/></text:p>
          </table:table-cell>
          <table:table-cell office:value-type="float" office:value="5.4010848257808002" table:style-name="ce5">
            <text:p><text:s/>5.4<text:s/></text:p>
          </table:table-cell>
          <table:table-cell office:value-type="float" office:value="1.5384615384614999" table:style-name="ce6">
            <text:p><text:s/>1.5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666666666667001" table:style-name="ce6">
            <text:p><text:s/>1.5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008130081300999" table:style-name="ce5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16" table:style-name="ce14">
            <text:p>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721611721612" table:style-name="ce12">
            <text:p><text:s/>1.2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10" table:style-name="ce15">
            <text:p>1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333333333333" table:style-name="ce12">
            <text:p><text:s/>1.3<text:s/></text:p>
          </table:table-cell>
          <table:table-cell office:value-type="string" table:style-name="ce13">
            <text:p>X60-X84, Y87.0</text:p>
          </table:table-cell>
          <table:table-cell office:value-type="string" table:style-name="ce71">
            <text:p>蓄意自我傷害（自殺）</text:p>
          </table:table-cell>
          <table:table-cell office:value-type="float" office:value="8" table:style-name="ce15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3008130081300999" table:style-name="ce11">
            <text:p><text:s/>1.3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233,654人,男性 111,320人,女性 122,334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9" table:base-cell-address="西屯區.$A$1"/>
        </table:named-expressions>
      </table:table>
      <table:table table:name="南屯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南屯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981" table:style-name="ce4">
            <text:p>981</text:p>
          </table:table-cell>
          <table:table-cell office:value-type="float" office:value="544.75486031285925" table:style-name="ce5">
            <text:p><text:s/>544.8<text:s/></text:p>
          </table:table-cell>
          <table:table-cell office:value-type="float" office:value="375.892563675335" table:style-name="ce5">
            <text:p><text:s/>375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556" table:style-name="ce4">
            <text:p>556</text:p>
          </table:table-cell>
          <table:table-cell office:value-type="float" office:value="649.49477250160623" table:style-name="ce5">
            <text:p><text:s/>649.5<text:s/></text:p>
          </table:table-cell>
          <table:table-cell office:value-type="float" office:value="491.164062096755" table:style-name="ce5">
            <text:p><text:s/>491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425" table:style-name="ce4">
            <text:p>425</text:p>
          </table:table-cell>
          <table:table-cell office:value-type="float" office:value="449.84969727761546" table:style-name="ce5">
            <text:p><text:s/>449.8<text:s/></text:p>
          </table:table-cell>
          <table:table-cell office:value-type="float" office:value="287.50029409324497" table:style-name="ce5">
            <text:p><text:s/>287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82" table:style-name="ce4">
            <text:p>282</text:p>
          </table:table-cell>
          <table:table-cell office:value-type="float" office:value="156.59619837739683" table:style-name="ce5">
            <text:p><text:s/>156.6<text:s/></text:p>
          </table:table-cell>
          <table:table-cell office:value-type="float" office:value="104.19690732127999" table:style-name="ce5">
            <text:p><text:s/>104.2<text:s/></text:p>
          </table:table-cell>
          <table:table-cell office:value-type="float" office:value="28.746177370030601" table:style-name="ce6">
            <text:p><text:s/>28.7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183.40050230710821" table:style-name="ce5">
            <text:p><text:s/>183.4<text:s/></text:p>
          </table:table-cell>
          <table:table-cell office:value-type="float" office:value="130.96724400527901" table:style-name="ce5">
            <text:p><text:s/>131.0<text:s/></text:p>
          </table:table-cell>
          <table:table-cell office:value-type="float" office:value="28.237410071942399" table:style-name="ce6">
            <text:p><text:s/>28.2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125" table:style-name="ce4">
            <text:p>125</text:p>
          </table:table-cell>
          <table:table-cell office:value-type="float" office:value="132.30873449341632" table:style-name="ce5">
            <text:p><text:s/>132.3<text:s/></text:p>
          </table:table-cell>
          <table:table-cell office:value-type="float" office:value="83.566805675549404" table:style-name="ce5">
            <text:p><text:s/>83.6<text:s/></text:p>
          </table:table-cell>
          <table:table-cell office:value-type="float" office:value="29.411764705882401" table:style-name="ce7">
            <text:p><text:s/>2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77" table:style-name="ce4">
            <text:p>77</text:p>
          </table:table-cell>
          <table:table-cell office:value-type="float" office:value="42.758536436381405" table:style-name="ce5">
            <text:p><text:s/>42.8<text:s/></text:p>
          </table:table-cell>
          <table:table-cell office:value-type="float" office:value="29.7906817507642" table:style-name="ce5">
            <text:p><text:s/>29.8<text:s/></text:p>
          </table:table-cell>
          <table:table-cell office:value-type="float" office:value="7.8491335372069004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44" table:style-name="ce4">
            <text:p>44</text:p>
          </table:table-cell>
          <table:table-cell office:value-type="float" office:value="51.398866888616318" table:style-name="ce5">
            <text:p><text:s/>51.4<text:s/></text:p>
          </table:table-cell>
          <table:table-cell office:value-type="float" office:value="37.6713662592026" table:style-name="ce5">
            <text:p><text:s/>37.7<text:s/></text:p>
          </table:table-cell>
          <table:table-cell office:value-type="float" office:value="7.9136690647482002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33" table:style-name="ce4">
            <text:p>33</text:p>
          </table:table-cell>
          <table:table-cell office:value-type="float" office:value="34.929505906261909" table:style-name="ce5">
            <text:p><text:s/>34.9<text:s/></text:p>
          </table:table-cell>
          <table:table-cell office:value-type="float" office:value="23.560324679052499" table:style-name="ce5">
            <text:p><text:s/>23.6<text:s/></text:p>
          </table:table-cell>
          <table:table-cell office:value-type="float" office:value="7.7647058823529003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7" table:style-name="ce4">
            <text:p>67</text:p>
          </table:table-cell>
          <table:table-cell office:value-type="float" office:value="37.205479756331869" table:style-name="ce5">
            <text:p><text:s/>37.2<text:s/></text:p>
          </table:table-cell>
          <table:table-cell office:value-type="float" office:value="24.839479676504801" table:style-name="ce5">
            <text:p><text:s/>24.8<text:s/></text:p>
          </table:table-cell>
          <table:table-cell office:value-type="float" office:value="6.8297655453618997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39" table:style-name="ce4">
            <text:p>39</text:p>
          </table:table-cell>
          <table:table-cell office:value-type="float" office:value="45.558086560364465" table:style-name="ce5">
            <text:p><text:s/>45.6<text:s/></text:p>
          </table:table-cell>
          <table:table-cell office:value-type="float" office:value="35.357693807217501" table:style-name="ce5">
            <text:p><text:s/>35.4<text:s/></text:p>
          </table:table-cell>
          <table:table-cell office:value-type="float" office:value="7.0143884892086001" table:style-name="ce6">
            <text:p><text:s/>7.0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2" table:style-name="ce4">
            <text:p>32</text:p>
          </table:table-cell>
          <table:table-cell office:value-type="float" office:value="33.871036030314578" table:style-name="ce5">
            <text:p><text:s/>33.9<text:s/></text:p>
          </table:table-cell>
          <table:table-cell office:value-type="float" office:value="19.927943468165399" table:style-name="ce5">
            <text:p><text:s/>19.9<text:s/></text:p>
          </table:table-cell>
          <table:table-cell office:value-type="float" office:value="7.5294117647059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63" table:style-name="ce4">
            <text:p>63</text:p>
          </table:table-cell>
          <table:table-cell office:value-type="float" office:value="34.984257084312063" table:style-name="ce5">
            <text:p><text:s/>35.0<text:s/></text:p>
          </table:table-cell>
          <table:table-cell office:value-type="float" office:value="23.367258428932299" table:style-name="ce5">
            <text:p><text:s/>23.4<text:s/></text:p>
          </table:table-cell>
          <table:table-cell office:value-type="float" office:value="6.4220183486239" table:style-name="ce6">
            <text:p><text:s/>6.4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35" table:style-name="ce4">
            <text:p>35</text:p>
          </table:table-cell>
          <table:table-cell office:value-type="float" office:value="40.885462297762984" table:style-name="ce5">
            <text:p><text:s/>40.9<text:s/></text:p>
          </table:table-cell>
          <table:table-cell office:value-type="float" office:value="31.066557154148299" table:style-name="ce5">
            <text:p><text:s/>31.1<text:s/></text:p>
          </table:table-cell>
          <table:table-cell office:value-type="float" office:value="6.2949640287769997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24" table:style-name="ce4">
            <text:p>24</text:p>
          </table:table-cell>
          <table:table-cell office:value-type="float" office:value="25.403277022735931" table:style-name="ce5">
            <text:p><text:s/>25.4<text:s/></text:p>
          </table:table-cell>
          <table:table-cell office:value-type="float" office:value="14.747708805381301" table:style-name="ce5">
            <text:p><text:s/>14.7<text:s/></text:p>
          </table:table-cell>
          <table:table-cell office:value-type="float" office:value="5.6470588235293997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1" table:style-name="ce4">
            <text:p>51</text:p>
          </table:table-cell>
          <table:table-cell office:value-type="float" office:value="28.32058906825262" table:style-name="ce5">
            <text:p><text:s/>28.3<text:s/></text:p>
          </table:table-cell>
          <table:table-cell office:value-type="float" office:value="19.413435846031099" table:style-name="ce5">
            <text:p><text:s/>19.4<text:s/></text:p>
          </table:table-cell>
          <table:table-cell office:value-type="float" office:value="5.1987767584098004" table:style-name="ce6">
            <text:p><text:s/>5.2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0" table:style-name="ce4">
            <text:p>30</text:p>
          </table:table-cell>
          <table:table-cell office:value-type="float" office:value="35.044681969511124" table:style-name="ce5">
            <text:p><text:s/>35.0<text:s/></text:p>
          </table:table-cell>
          <table:table-cell office:value-type="float" office:value="27.110732444543" table:style-name="ce5">
            <text:p><text:s/>27.1<text:s/></text:p>
          </table:table-cell>
          <table:table-cell office:value-type="float" office:value="5.3956834532373996" table:style-name="ce6">
            <text:p><text:s/>5.4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22.227867394893941" table:style-name="ce5">
            <text:p><text:s/>22.2<text:s/></text:p>
          </table:table-cell>
          <table:table-cell office:value-type="float" office:value="13.052385071667199" table:style-name="ce5">
            <text:p><text:s/>13.1<text:s/></text:p>
          </table:table-cell>
          <table:table-cell office:value-type="float" office:value="4.9411764705882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2" table:style-name="ce4">
            <text:p>42</text:p>
          </table:table-cell>
          <table:table-cell office:value-type="float" office:value="23.322838056208038" table:style-name="ce5">
            <text:p><text:s/>23.3<text:s/></text:p>
          </table:table-cell>
          <table:table-cell office:value-type="float" office:value="16.114889818315699" table:style-name="ce5">
            <text:p><text:s/>16.1<text:s/></text:p>
          </table:table-cell>
          <table:table-cell office:value-type="float" office:value="4.2813455657492003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32.708369838210388" table:style-name="ce5">
            <text:p><text:s/>32.7<text:s/></text:p>
          </table:table-cell>
          <table:table-cell office:value-type="float" office:value="27.6783339423549" table:style-name="ce5">
            <text:p><text:s/>27.7<text:s/></text:p>
          </table:table-cell>
          <table:table-cell office:value-type="float" office:value="5.0359712230216003" table:style-name="ce6">
            <text:p><text:s/>5.0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21" table:style-name="ce4">
            <text:p>21</text:p>
          </table:table-cell>
          <table:table-cell office:value-type="float" office:value="22.227867394893941" table:style-name="ce5">
            <text:p><text:s/>22.2<text:s/></text:p>
          </table:table-cell>
          <table:table-cell office:value-type="float" office:value="13.780876493719299" table:style-name="ce5">
            <text:p><text:s/>13.8<text:s/></text:p>
          </table:table-cell>
          <table:table-cell office:value-type="float" office:value="4.9411764705882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41" table:style-name="ce4">
            <text:p>41</text:p>
          </table:table-cell>
          <table:table-cell office:value-type="float" office:value="22.767532388203087" table:style-name="ce5">
            <text:p><text:s/>22.8<text:s/></text:p>
          </table:table-cell>
          <table:table-cell office:value-type="float" office:value="18.532224791725401" table:style-name="ce5">
            <text:p><text:s/>18.5<text:s/></text:p>
          </table:table-cell>
          <table:table-cell office:value-type="float" office:value="4.1794087665647002" table:style-name="ce6">
            <text:p><text:s/>4.2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23" table:style-name="ce4">
            <text:p>23</text:p>
          </table:table-cell>
          <table:table-cell office:value-type="float" office:value="26.867589509958528" table:style-name="ce5">
            <text:p><text:s/>26.9<text:s/></text:p>
          </table:table-cell>
          <table:table-cell office:value-type="float" office:value="19.237125526380801" table:style-name="ce5">
            <text:p><text:s/>19.2<text:s/></text:p>
          </table:table-cell>
          <table:table-cell office:value-type="float" office:value="4.1366906474820002" table:style-name="ce6">
            <text:p><text:s/>4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705882352941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40" table:style-name="ce4">
            <text:p>40</text:p>
          </table:table-cell>
          <table:table-cell office:value-type="float" office:value="22.212226720198135" table:style-name="ce5">
            <text:p><text:s/>22.2<text:s/></text:p>
          </table:table-cell>
          <table:table-cell office:value-type="float" office:value="14.676927854256" table:style-name="ce5">
            <text:p><text:s/>14.7<text:s/></text:p>
          </table:table-cell>
          <table:table-cell office:value-type="float" office:value="4.0774719673802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172661870504002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4.4705882352941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0" table:style-name="ce4">
            <text:p>30</text:p>
          </table:table-cell>
          <table:table-cell office:value-type="float" office:value="16.659170040148602" table:style-name="ce5">
            <text:p><text:s/>16.7<text:s/></text:p>
          </table:table-cell>
          <table:table-cell office:value-type="float" office:value="11.1606399129936" table:style-name="ce5">
            <text:p><text:s/>11.2<text:s/></text:p>
          </table:table-cell>
          <table:table-cell office:value-type="float" office:value="3.0581039755352002" table:style-name="ce6">
            <text:p><text:s/>3.1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4172661870504002" table:style-name="ce6">
            <text:p><text:s/>3.4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588235294118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29" table:style-name="ce4">
            <text:p>29</text:p>
          </table:table-cell>
          <table:table-cell office:value-type="float" office:value="16.103864372143647" table:style-name="ce5">
            <text:p><text:s/>16.1<text:s/></text:p>
          </table:table-cell>
          <table:table-cell office:value-type="float" office:value="13.0564961415343" table:style-name="ce5">
            <text:p><text:s/>13.1<text:s/></text:p>
          </table:table-cell>
          <table:table-cell office:value-type="float" office:value="2.9561671763507" table:style-name="ce6">
            <text:p><text:s/>3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8" table:style-name="ce4">
            <text:p>18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2374100719424002" table:style-name="ce6">
            <text:p><text:s/>3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3.0588235294118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259" table:style-name="ce47">
            <text:p>259</text:p>
          </table:table-cell>
          <table:table-cell office:value-type="float" office:value="143.8241680132829" table:style-name="ce5">
            <text:p><text:s/>143.8<text:s/></text:p>
          </table:table-cell>
          <table:table-cell office:value-type="float" office:value="100.743622132998" table:style-name="ce5">
            <text:p><text:s/>100.7<text:s/></text:p>
          </table:table-cell>
          <table:table-cell office:value-type="float" office:value="26.401630988786952" table:style-name="ce6">
            <text:p><text:s/>26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44" table:style-name="ce47">
            <text:p>144</text:p>
          </table:table-cell>
          <table:table-cell office:value-type="float" office:value="168.2144734536534" table:style-name="ce5">
            <text:p><text:s/>168.2<text:s/></text:p>
          </table:table-cell>
          <table:table-cell office:value-type="float" office:value="131.16399847192201" table:style-name="ce5">
            <text:p><text:s/>131.2<text:s/></text:p>
          </table:table-cell>
          <table:table-cell office:value-type="float" office:value="25.899280575539567" table:style-name="ce6">
            <text:p><text:s/>25.9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05" table:style-name="ce47">
            <text:p>105</text:p>
          </table:table-cell>
          <table:table-cell office:value-type="float" office:value="111.1393369744697" table:style-name="ce5">
            <text:p><text:s/>111.1<text:s/></text:p>
          </table:table-cell>
          <table:table-cell office:value-type="float" office:value="74.209597158229002" table:style-name="ce5">
            <text:p><text:s/>74.2<text:s/></text:p>
          </table:table-cell>
          <table:table-cell office:value-type="float" office:value="24.705882352941178" table:style-name="ce5">
            <text:p><text:s/>2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F01-F03</text:p>
          </table:table-cell>
          <table:table-cell office:value-type="string" table:style-name="ce77">
            <text:p>血管性及未明示之失智症</text:p>
          </table:table-cell>
          <table:table-cell office:value-type="float" office:value="23" table:style-name="ce78">
            <text:p>23</text:p>
          </table:table-cell>
          <table:table-cell office:value-type="float" office:value="12.772030364113927" table:style-name="ce79">
            <text:p><text:s/>12.8<text:s/></text:p>
          </table:table-cell>
          <table:table-cell office:value-type="float" office:value="8.905341424405" table:style-name="ce79">
            <text:p><text:s/>8.9<text:s/></text:p>
          </table:table-cell>
          <table:table-cell office:value-type="float" office:value="2.3445463812436" table:style-name="ce80">
            <text:p><text:s/>2.3<text:s/></text:p>
          </table:table-cell>
          <table:table-cell office:value-type="string" table:style-name="ce81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2" table:style-name="ce78">
            <text:p>12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1582733812949999" table:style-name="ce80">
            <text:p><text:s/>2.2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1" table:style-name="ce78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5882352941176001" table:style-name="ce79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23" table:style-name="ce83">
            <text:p>23</text:p>
          </table:table-cell>
          <table:table-cell office:value-type="float" office:value="12.772030364113927" table:style-name="ce5">
            <text:p><text:s/>12.8<text:s/></text:p>
          </table:table-cell>
          <table:table-cell office:value-type="float" office:value="8.4750074309135996" table:style-name="ce5">
            <text:p><text:s/>8.5<text:s/></text:p>
          </table:table-cell>
          <table:table-cell office:value-type="float" office:value="2.3445463812436" table:style-name="ce6">
            <text:p><text:s/>2.3<text:s/></text:p>
          </table:table-cell>
          <table:table-cell office:value-type="string" table:style-name="ce84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11" table:style-name="ce83">
            <text:p>11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9784172661871" table:style-name="ce6">
            <text:p><text:s/>2.0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1176470588235001" table:style-name="ce5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6" table:style-name="ce83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09887869521" table:style-name="ce6">
            <text:p><text:s/>1.6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985611510791" table:style-name="ce6">
            <text:p><text:s/>1.8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117647058824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6" table:style-name="ce83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309887869521" table:style-name="ce6">
            <text:p><text:s/>1.6<text:s/></text:p>
          </table:table-cell>
          <table:table-cell office:value-type="string" table:style-name="ce84">
            <text:p>G20-G21</text:p>
          </table:table-cell>
          <table:table-cell office:value-type="string" table:style-name="ce70">
            <text:p>帕金森(氏)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7985611510791" table:style-name="ce6">
            <text:p><text:s/>1.8<text:s/></text:p>
          </table:table-cell>
          <table:table-cell office:value-type="string" table:style-name="ce84">
            <text:p>M00-M99</text:p>
          </table:table-cell>
          <table:table-cell office:value-type="string" table:style-name="ce70">
            <text:p>肌肉骨骼系統與結締組織疾病</text:p>
          </table:table-cell>
          <table:table-cell office:value-type="float" office:value="6" table:style-name="ce83">
            <text:p>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4117647058824001" table:style-name="ce5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11" table:style-name="ce14">
            <text:p>1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213047910295999" table:style-name="ce12">
            <text:p><text:s/>1.1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2589928057554001" table:style-name="ce12">
            <text:p><text:s/>1.3<text:s/>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5" table:style-name="ce15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.1764705882352999" table:style-name="ce11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180,081人,男性 85,605人,女性 94,476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9" table:base-cell-address="南屯區.$A$1"/>
        </table:named-expressions>
      </table:table>
      <table:table table:name="北屯區" table:style-name="ta3"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9" table:number-columns-repeated="2" table:default-cell-style-name="ce21"/>
        <table:table-column table:style-name="co7" table:default-cell-style-name="ce21"/>
        <table:table-column table:style-name="co2" table:number-columns-repeated="16365" table:default-cell-style-name="ce18"/>
        <table:table-row table:style-name="ro2">
          <table:table-cell table:style-name="ce16"/>
          <table:table-cell table:number-columns-repeated="6" table:style-name="ce17"/>
          <table:table-cell table:style-name="ce58"/>
          <table:table-cell office:value-type="string" table:style-name="ce66">
            <text:p>表1.北屯區主要死亡原因</text:p>
          </table:table-cell>
          <table:table-cell table:style-name="ce59"/>
          <table:table-cell table:number-columns-repeated="9" table:style-name="ce17"/>
          <table:table-cell table:number-columns-repeated="16365" table:style-name="ce18"/>
        </table:table-row>
        <table:table-row table:style-name="ro3">
          <table:table-cell table:style-name="ce16"/>
          <table:table-cell table:number-columns-repeated="18" table:style-name="ce17"/>
          <table:table-cell table:number-columns-repeated="16365" table:style-name="ce18"/>
        </table:table-row>
        <table:table-row table:style-name="ro1">
          <table:table-cell table:number-columns-repeated="6" table:style-name="ce17"/>
          <table:table-cell table:number-columns-repeated="2" table:style-name="ce19"/>
          <table:table-cell office:value-type="string" table:style-name="ce68">
            <text:p>民國112年</text:p>
          </table:table-cell>
          <table:table-cell table:number-columns-repeated="9" table:style-name="ce17"/>
          <table:table-cell table:style-name="ce20"/>
          <table:table-cell table:number-columns-repeated="16365" table:style-name="ce18"/>
        </table:table-row>
        <table:table-row table:style-name="ro4">
          <table:table-cell table:number-columns-repeated="18" table:style-name="ce21"/>
          <table:table-cell office:value-type="string" table:style-name="ce67">
            <text:p>單位：人、每十萬人口、<text:span text:style-name="T3">%</text:span></text:p>
          </table:table-cell>
          <table:table-cell table:number-columns-repeated="16365" table:style-name="ce18"/>
        </table:table-row>
        <table:table-row table:style-name="ro5">
          <table:table-cell office:value-type="string" table:style-name="ce22">
            <text:p><text:span text:style-name="T1">順</text:span></text:p>
          </table:table-cell>
          <table:table-cell table:style-name="ce23"/>
          <table:table-cell office:value-type="string" table:style-name="ce24">
            <text:p><text:s text:c="7"/><text:span text:style-name="T2">合</text:span><text:s text:c="12"/><text:span text:style-name="T2">計</text:span></text:p>
          </table:table-cell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office:value-type="string" table:style-name="ce24">
            <text:p><text:s text:c="7"/><text:span text:style-name="T2">男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24">
            <text:p><text:s text:c="7"/><text:span text:style-name="T2">女</text:span><text:s text:c="12"/><text:span text:style-name="T2">性</text:span></text:p>
          </table:table-cell>
          <table:table-cell table:style-name="ce28"/>
          <table:table-cell table:number-columns-repeated="2" table:style-name="ce29"/>
          <table:table-cell table:style-name="ce32"/>
          <table:table-cell table:number-columns-repeated="10" table:style-name="ce18"/>
          <table:table-cell table:number-columns-repeated="16355" table:style-name="ce8"/>
        </table:table-row>
        <table:table-row table:style-name="ro5">
          <table:table-cell office:value-type="string" table:style-name="ce33">
            <text:p><text:s/>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0">
            <text:p>死亡人數</text:p>
          </table:table-cell>
          <table:table-cell office:value-type="string" table:style-name="ce32">
            <text:p>ICD-10</text:p>
          </table:table-cell>
          <table:table-cell table:style-name="ce34"/>
          <table:table-cell office:value-type="string" table:style-name="ce35">
            <text:p><text:span text:style-name="T2">死亡</text:span></text:p>
          </table:table-cell>
          <table:table-cell office:value-type="string" table:number-columns-spanned="2" table:number-rows-spanned="1" table:style-name="ce97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table:number-columns-repeated="16365" table:style-name="ce36"/>
        </table:table-row>
        <table:table-row table:style-name="ro5">
          <table:table-cell table:style-name="ce37"/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1">
            <text:p>結構比</text:p>
          </table:table-cell>
          <table:table-cell office:value-type="string" table:style-name="ce38">
            <text:p><text:span text:style-name="T2">國際死因</text:span></text:p>
          </table:table-cell>
          <table:table-cell office:value-type="string" table:style-name="ce39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3"/>
          <table:table-cell office:value-type="string" table:number-columns-spanned="1" table:number-rows-spanned="2" table:style-name="ce98">
            <text:p><text:span text:style-name="T1">死亡率</text:span></text:p>
          </table:table-cell>
          <table:table-cell office:value-type="string" table:style-name="ce56">
            <text:p>標準化</text:p>
          </table:table-cell>
          <table:table-cell office:value-type="string" table:style-name="ce64">
            <text:p>結構比</text:p>
          </table:table-cell>
          <table:table-cell table:number-columns-repeated="16365" table:style-name="ce36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57">
            <text:p>死亡率</text:p>
          </table:table-cell>
          <table:table-cell office:value-type="string" table:style-name="ce65">
            <text:p>%</text:p>
          </table:table-cell>
          <table:table-cell table:number-columns-repeated="16365" table:style-name="ce36"/>
        </table:table-row>
        <table:table-row table:style-name="ro6"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21"/>
          <table:table-cell table:number-columns-repeated="16365" table:style-name="ce18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839" table:style-name="ce4">
            <text:p>1,839</text:p>
          </table:table-cell>
          <table:table-cell office:value-type="float" office:value="613.1471553172762" table:style-name="ce5">
            <text:p><text:s/>613.1<text:s/></text:p>
          </table:table-cell>
          <table:table-cell office:value-type="float" office:value="382.82742087166002" table:style-name="ce5">
            <text:p><text:s/>38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1031" table:style-name="ce4">
            <text:p>1,031</text:p>
          </table:table-cell>
          <table:table-cell office:value-type="float" office:value="723.37678739317744" table:style-name="ce5">
            <text:p><text:s/>723.4<text:s/></text:p>
          </table:table-cell>
          <table:table-cell office:value-type="float" office:value="494.59798039110501" table:style-name="ce5">
            <text:p><text:s/>494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0">
            <text:p>所有死亡原因</text:p>
          </table:table-cell>
          <table:table-cell office:value-type="float" office:value="808" table:style-name="ce4">
            <text:p>808</text:p>
          </table:table-cell>
          <table:table-cell office:value-type="float" office:value="513.33528163555741" table:style-name="ce5">
            <text:p><text:s/>513.3<text:s/></text:p>
          </table:table-cell>
          <table:table-cell office:value-type="float" office:value="296.20713806085797" table:style-name="ce5">
            <text:p><text:s/>296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511" table:style-name="ce4">
            <text:p>511</text:p>
          </table:table-cell>
          <table:table-cell office:value-type="float" office:value="170.37422314688857" table:style-name="ce5">
            <text:p><text:s/>170.4<text:s/></text:p>
          </table:table-cell>
          <table:table-cell office:value-type="float" office:value="105.03388273631199" table:style-name="ce5">
            <text:p><text:s/>105.0<text:s/></text:p>
          </table:table-cell>
          <table:table-cell office:value-type="float" office:value="27.7868406742795" table:style-name="ce6">
            <text:p><text:s/>27.8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89" table:style-name="ce4">
            <text:p>289</text:p>
          </table:table-cell>
          <table:table-cell office:value-type="float" office:value="202.77002090846582" table:style-name="ce5">
            <text:p><text:s/>202.8<text:s/></text:p>
          </table:table-cell>
          <table:table-cell office:value-type="float" office:value="133.790485220535" table:style-name="ce5">
            <text:p><text:s/>133.8<text:s/></text:p>
          </table:table-cell>
          <table:table-cell office:value-type="float" office:value="28.031037827352101" table:style-name="ce6">
            <text:p><text:s/>28.0<text:s/></text:p>
          </table:table-cell>
          <table:table-cell office:value-type="string" table:style-name="ce9">
            <text:p>C00-C97</text:p>
          </table:table-cell>
          <table:table-cell office:value-type="string" table:style-name="ce70">
            <text:p>惡性腫瘤</text:p>
          </table:table-cell>
          <table:table-cell office:value-type="float" office:value="222" table:style-name="ce4">
            <text:p>222</text:p>
          </table:table-cell>
          <table:table-cell office:value-type="float" office:value="141.04013926125464" table:style-name="ce5">
            <text:p><text:s/>141.0<text:s/></text:p>
          </table:table-cell>
          <table:table-cell office:value-type="float" office:value="83.216389034475995" table:style-name="ce5">
            <text:p><text:s/>83.2<text:s/></text:p>
          </table:table-cell>
          <table:table-cell office:value-type="float" office:value="27.475247524752501" table:style-name="ce7">
            <text:p><text:s/>2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160" table:style-name="ce4">
            <text:p>160</text:p>
          </table:table-cell>
          <table:table-cell office:value-type="float" office:value="53.346136406070791" table:style-name="ce5">
            <text:p><text:s/>53.3<text:s/></text:p>
          </table:table-cell>
          <table:table-cell office:value-type="float" office:value="32.884207432851099" table:style-name="ce5">
            <text:p><text:s/>32.9<text:s/></text:p>
          </table:table-cell>
          <table:table-cell office:value-type="float" office:value="8.7003806416530995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91" table:style-name="ce4">
            <text:p>91</text:p>
          </table:table-cell>
          <table:table-cell office:value-type="float" office:value="63.847999663219341" table:style-name="ce5">
            <text:p><text:s/>63.8<text:s/></text:p>
          </table:table-cell>
          <table:table-cell office:value-type="float" office:value="43.933353130361397" table:style-name="ce5">
            <text:p><text:s/>43.9<text:s/></text:p>
          </table:table-cell>
          <table:table-cell office:value-type="float" office:value="8.8263821532493001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87" table:style-name="ce4">
            <text:p>87</text:p>
          </table:table-cell>
          <table:table-cell office:value-type="float" office:value="55.272487007788975" table:style-name="ce5">
            <text:p><text:s/>55.3<text:s/></text:p>
          </table:table-cell>
          <table:table-cell office:value-type="float" office:value="30.160099421217399" table:style-name="ce5">
            <text:p><text:s/>30.2<text:s/></text:p>
          </table:table-cell>
          <table:table-cell office:value-type="float" office:value="10.7673267326733" table:style-name="ce7">
            <text:p><text:s/>1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155" table:style-name="ce4">
            <text:p>155</text:p>
          </table:table-cell>
          <table:table-cell office:value-type="float" office:value="51.679069643381084" table:style-name="ce5">
            <text:p><text:s/>51.7<text:s/></text:p>
          </table:table-cell>
          <table:table-cell office:value-type="float" office:value="31.137562159955898" table:style-name="ce5">
            <text:p><text:s/>31.1<text:s/></text:p>
          </table:table-cell>
          <table:table-cell office:value-type="float" office:value="8.4284937466014007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84" table:style-name="ce4">
            <text:p>84</text:p>
          </table:table-cell>
          <table:table-cell office:value-type="float" office:value="58.936615073740924" table:style-name="ce5">
            <text:p><text:s/>58.9<text:s/></text:p>
          </table:table-cell>
          <table:table-cell office:value-type="float" office:value="39.265258912990298" table:style-name="ce5">
            <text:p><text:s/>39.3<text:s/></text:p>
          </table:table-cell>
          <table:table-cell office:value-type="float" office:value="8.1474296799224" table:style-name="ce6">
            <text:p><text:s/>8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0">
            <text:p>心臟疾病（高血壓性疾病除外）</text:p>
          </table:table-cell>
          <table:table-cell office:value-type="float" office:value="69" table:style-name="ce4">
            <text:p>69</text:p>
          </table:table-cell>
          <table:table-cell office:value-type="float" office:value="43.836800040660222" table:style-name="ce5">
            <text:p><text:s/>43.8<text:s/></text:p>
          </table:table-cell>
          <table:table-cell office:value-type="float" office:value="23.942854151319899" table:style-name="ce5">
            <text:p><text:s/>23.9<text:s/></text:p>
          </table:table-cell>
          <table:table-cell office:value-type="float" office:value="8.5396039603960006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143" table:style-name="ce4">
            <text:p>143</text:p>
          </table:table-cell>
          <table:table-cell office:value-type="float" office:value="47.678109412925771" table:style-name="ce5">
            <text:p><text:s/>47.7<text:s/></text:p>
          </table:table-cell>
          <table:table-cell office:value-type="float" office:value="27.807073400096101" table:style-name="ce5">
            <text:p><text:s/>27.8<text:s/></text:p>
          </table:table-cell>
          <table:table-cell office:value-type="float" office:value="7.7759651984774001" table:style-name="ce6">
            <text:p><text:s/>7.8<text:s/></text:p>
          </table:table-cell>
          <table:table-cell office:value-type="string" table:style-name="ce9">
            <text:p>E10-E14</text:p>
          </table:table-cell>
          <table:table-cell office:value-type="string" table:style-name="ce70">
            <text:p>糖尿病</text:p>
          </table:table-cell>
          <table:table-cell office:value-type="float" office:value="68" table:style-name="ce4">
            <text:p>68</text:p>
          </table:table-cell>
          <table:table-cell office:value-type="float" office:value="47.710593154933136" table:style-name="ce5">
            <text:p><text:s/>47.7<text:s/></text:p>
          </table:table-cell>
          <table:table-cell office:value-type="float" office:value="32.040714197568001" table:style-name="ce5">
            <text:p><text:s/>32.0<text:s/></text:p>
          </table:table-cell>
          <table:table-cell office:value-type="float" office:value="6.5955383123180997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70">
            <text:p>肺炎</text:p>
          </table:table-cell>
          <table:table-cell office:value-type="float" office:value="59" table:style-name="ce4">
            <text:p>59</text:p>
          </table:table-cell>
          <table:table-cell office:value-type="float" office:value="37.483640614477579" table:style-name="ce5">
            <text:p><text:s/>37.5<text:s/></text:p>
          </table:table-cell>
          <table:table-cell office:value-type="float" office:value="19.569764717815001" table:style-name="ce5">
            <text:p><text:s/>19.6<text:s/></text:p>
          </table:table-cell>
          <table:table-cell office:value-type="float" office:value="7.3019801980198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94" table:style-name="ce4">
            <text:p>94</text:p>
          </table:table-cell>
          <table:table-cell office:value-type="float" office:value="31.340855138566585" table:style-name="ce5">
            <text:p><text:s/>31.3<text:s/></text:p>
          </table:table-cell>
          <table:table-cell office:value-type="float" office:value="19.447628387491001" table:style-name="ce5">
            <text:p><text:s/>19.4<text:s/></text:p>
          </table:table-cell>
          <table:table-cell office:value-type="float" office:value="5.1114736269711996" table:style-name="ce6">
            <text:p><text:s/>5.1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52" table:style-name="ce4">
            <text:p>52</text:p>
          </table:table-cell>
          <table:table-cell office:value-type="float" office:value="36.48457123612534" table:style-name="ce5">
            <text:p><text:s/>36.5<text:s/></text:p>
          </table:table-cell>
          <table:table-cell office:value-type="float" office:value="25.378561040401099" table:style-name="ce5">
            <text:p><text:s/>25.4<text:s/></text:p>
          </table:table-cell>
          <table:table-cell office:value-type="float" office:value="5.0436469447138998" table:style-name="ce6">
            <text:p><text:s/>5.0<text:s/></text:p>
          </table:table-cell>
          <table:table-cell office:value-type="string" table:style-name="ce9">
            <text:p>I60-I69</text:p>
          </table:table-cell>
          <table:table-cell office:value-type="string" table:style-name="ce70">
            <text:p>腦血管疾病</text:p>
          </table:table-cell>
          <table:table-cell office:value-type="float" office:value="42" table:style-name="ce4">
            <text:p>42</text:p>
          </table:table-cell>
          <table:table-cell office:value-type="float" office:value="26.68326958996709" table:style-name="ce5">
            <text:p><text:s/>26.7<text:s/></text:p>
          </table:table-cell>
          <table:table-cell office:value-type="float" office:value="14.8534624777035" table:style-name="ce5">
            <text:p><text:s/>14.9<text:s/></text:p>
          </table:table-cell>
          <table:table-cell office:value-type="float" office:value="5.1980198019802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88" table:style-name="ce4">
            <text:p>88</text:p>
          </table:table-cell>
          <table:table-cell office:value-type="float" office:value="29.340375023338936" table:style-name="ce5">
            <text:p><text:s/>29.3<text:s/></text:p>
          </table:table-cell>
          <table:table-cell office:value-type="float" office:value="16.800476365757099" table:style-name="ce5">
            <text:p><text:s/>16.8<text:s/></text:p>
          </table:table-cell>
          <table:table-cell office:value-type="float" office:value="4.7852093529091997" table:style-name="ce6">
            <text:p><text:s/>4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52" table:style-name="ce4">
            <text:p>52</text:p>
          </table:table-cell>
          <table:table-cell office:value-type="float" office:value="36.48457123612534" table:style-name="ce5">
            <text:p><text:s/>36.5<text:s/></text:p>
          </table:table-cell>
          <table:table-cell office:value-type="float" office:value="23.789078576266601" table:style-name="ce5">
            <text:p><text:s/>23.8<text:s/></text:p>
          </table:table-cell>
          <table:table-cell office:value-type="float" office:value="5.0436469447138998" table:style-name="ce6">
            <text:p><text:s/>5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42" table:style-name="ce4">
            <text:p>42</text:p>
          </table:table-cell>
          <table:table-cell office:value-type="float" office:value="26.68326958996709" table:style-name="ce5">
            <text:p><text:s/>26.7<text:s/></text:p>
          </table:table-cell>
          <table:table-cell office:value-type="float" office:value="15.5431794798399" table:style-name="ce5">
            <text:p><text:s/>15.5<text:s/></text:p>
          </table:table-cell>
          <table:table-cell office:value-type="float" office:value="5.1980198019802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83" table:style-name="ce4">
            <text:p>83</text:p>
          </table:table-cell>
          <table:table-cell office:value-type="float" office:value="27.673308260649222" table:style-name="ce5">
            <text:p><text:s/>27.7<text:s/></text:p>
          </table:table-cell>
          <table:table-cell office:value-type="float" office:value="16.049156675634201" table:style-name="ce5">
            <text:p><text:s/>16.0<text:s/></text:p>
          </table:table-cell>
          <table:table-cell office:value-type="float" office:value="4.5133224578575" table:style-name="ce6">
            <text:p><text:s/>4.5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50" table:style-name="ce4">
            <text:p>50</text:p>
          </table:table-cell>
          <table:table-cell office:value-type="float" office:value="35.081318496274363" table:style-name="ce5">
            <text:p><text:s/>35.1<text:s/></text:p>
          </table:table-cell>
          <table:table-cell office:value-type="float" office:value="22.559181573524899" table:style-name="ce5">
            <text:p><text:s/>22.6<text:s/></text:p>
          </table:table-cell>
          <table:table-cell office:value-type="float" office:value="4.8496605237633004" table:style-name="ce6">
            <text:p><text:s/>4.8<text:s/></text:p>
          </table:table-cell>
          <table:table-cell office:value-type="string" table:style-name="ce9">
            <text:p>U07.1</text:p>
          </table:table-cell>
          <table:table-cell office:value-type="string" table:style-name="ce70">
            <text:p>嚴重特殊傳染性肺炎（COVID-19）</text:p>
          </table:table-cell>
          <table:table-cell office:value-type="float" office:value="36" table:style-name="ce4">
            <text:p>36</text:p>
          </table:table-cell>
          <table:table-cell office:value-type="float" office:value="22.871373934257505" table:style-name="ce5">
            <text:p><text:s/>22.9<text:s/></text:p>
          </table:table-cell>
          <table:table-cell office:value-type="float" office:value="11.577801092736999" table:style-name="ce5">
            <text:p><text:s/>11.6<text:s/></text:p>
          </table:table-cell>
          <table:table-cell office:value-type="float" office:value="4.4554455445545003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74" table:style-name="ce4">
            <text:p>74</text:p>
          </table:table-cell>
          <table:table-cell office:value-type="float" office:value="24.672588087807739" table:style-name="ce5">
            <text:p><text:s/>24.7<text:s/></text:p>
          </table:table-cell>
          <table:table-cell office:value-type="float" office:value="15.2680998654851" table:style-name="ce5">
            <text:p><text:s/>15.3<text:s/></text:p>
          </table:table-cell>
          <table:table-cell office:value-type="float" office:value="4.0239260467645002" table:style-name="ce6">
            <text:p><text:s/>4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37" table:style-name="ce4">
            <text:p>37</text:p>
          </table:table-cell>
          <table:table-cell office:value-type="float" office:value="25.96017568724303" table:style-name="ce5">
            <text:p><text:s/>26.0<text:s/></text:p>
          </table:table-cell>
          <table:table-cell office:value-type="float" office:value="21.235967537646999" table:style-name="ce5">
            <text:p><text:s/>21.2<text:s/></text:p>
          </table:table-cell>
          <table:table-cell office:value-type="float" office:value="3.5887487875848998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0">
            <text:p>高血壓性疾病</text:p>
          </table:table-cell>
          <table:table-cell office:value-type="float" office:value="33" table:style-name="ce4">
            <text:p>33</text:p>
          </table:table-cell>
          <table:table-cell office:value-type="float" office:value="20.965426106402713" table:style-name="ce5">
            <text:p><text:s/>21.0<text:s/></text:p>
          </table:table-cell>
          <table:table-cell office:value-type="float" office:value="11.125152483075899" table:style-name="ce5">
            <text:p><text:s/>11.1<text:s/></text:p>
          </table:table-cell>
          <table:table-cell office:value-type="float" office:value="4.0841584158415998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60" table:style-name="ce4">
            <text:p>60</text:p>
          </table:table-cell>
          <table:table-cell office:value-type="float" office:value="20.004801152276546" table:style-name="ce5">
            <text:p><text:s/>20.0<text:s/></text:p>
          </table:table-cell>
          <table:table-cell office:value-type="float" office:value="15.4585672248603" table:style-name="ce5">
            <text:p><text:s/>15.5<text:s/></text:p>
          </table:table-cell>
          <table:table-cell office:value-type="float" office:value="3.2626427406199001" table:style-name="ce6">
            <text:p><text:s/>3.3<text:s/>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35" table:style-name="ce4">
            <text:p>35</text:p>
          </table:table-cell>
          <table:table-cell office:value-type="float" office:value="24.556922947392053" table:style-name="ce5">
            <text:p><text:s/>24.6<text:s/></text:p>
          </table:table-cell>
          <table:table-cell office:value-type="float" office:value="16.377109675111999" table:style-name="ce5">
            <text:p><text:s/>16.4<text:s/></text:p>
          </table:table-cell>
          <table:table-cell office:value-type="float" office:value="3.3947623666342999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0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14.612266680220072" table:style-name="ce5">
            <text:p><text:s/>14.6<text:s/></text:p>
          </table:table-cell>
          <table:table-cell office:value-type="float" office:value="10.246600091711001" table:style-name="ce5">
            <text:p><text:s/>10.2<text:s/></text:p>
          </table:table-cell>
          <table:table-cell office:value-type="float" office:value="2.84653465346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45" table:style-name="ce4">
            <text:p>45</text:p>
          </table:table-cell>
          <table:table-cell office:value-type="float" office:value="15.003600864207412" table:style-name="ce5">
            <text:p><text:s/>15.0<text:s/></text:p>
          </table:table-cell>
          <table:table-cell office:value-type="float" office:value="8.7968490592717004" table:style-name="ce5">
            <text:p><text:s/>8.8<text:s/></text:p>
          </table:table-cell>
          <table:table-cell office:value-type="float" office:value="2.4469820554649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0">
            <text:p>腎炎、腎病症候群及腎病變</text:p>
          </table:table-cell>
          <table:table-cell office:value-type="float" office:value="32" table:style-name="ce4">
            <text:p>32</text:p>
          </table:table-cell>
          <table:table-cell office:value-type="float" office:value="22.452043837615594" table:style-name="ce5">
            <text:p><text:s/>22.5<text:s/></text:p>
          </table:table-cell>
          <table:table-cell office:value-type="float" office:value="15.1596369319413" table:style-name="ce5">
            <text:p><text:s/>15.2<text:s/></text:p>
          </table:table-cell>
          <table:table-cell office:value-type="float" office:value="3.1037827352085001" table:style-name="ce6">
            <text:p><text:s/>3.1<text:s/></text:p>
          </table:table-cell>
          <table:table-cell office:value-type="string" table:style-name="ce9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9" table:style-name="ce4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2.351485148514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75"/>
          <table:table-cell office:value-type="string" table:style-name="ce70">
            <text:p>其他</text:p>
          </table:table-cell>
          <table:table-cell office:value-type="float" office:value="426" table:style-name="ce47">
            <text:p>426</text:p>
          </table:table-cell>
          <table:table-cell office:value-type="float" office:value="142.03408818116347" table:style-name="ce5">
            <text:p><text:s/>142.0<text:s/></text:p>
          </table:table-cell>
          <table:table-cell office:value-type="float" office:value="94.143917563945493" table:style-name="ce5">
            <text:p><text:s/>94.1<text:s/></text:p>
          </table:table-cell>
          <table:table-cell office:value-type="float" office:value="23.164763458401303" table:style-name="ce6">
            <text:p><text:s/>23.2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241" table:style-name="ce47">
            <text:p>241</text:p>
          </table:table-cell>
          <table:table-cell office:value-type="float" office:value="169.09195515204243" table:style-name="ce5">
            <text:p><text:s/>169.1<text:s/></text:p>
          </table:table-cell>
          <table:table-cell office:value-type="float" office:value="121.068633594758" table:style-name="ce5">
            <text:p><text:s/>121.1<text:s/></text:p>
          </table:table-cell>
          <table:table-cell office:value-type="float" office:value="23.375363724539284" table:style-name="ce6">
            <text:p><text:s/>23.4<text:s/></text:p>
          </table:table-cell>
          <table:table-cell table:style-name="ce75"/>
          <table:table-cell office:value-type="string" table:style-name="ce70">
            <text:p>其他</text:p>
          </table:table-cell>
          <table:table-cell office:value-type="float" office:value="176" table:style-name="ce47">
            <text:p>176</text:p>
          </table:table-cell>
          <table:table-cell office:value-type="float" office:value="111.81560590081448" table:style-name="ce5">
            <text:p><text:s/>111.8<text:s/></text:p>
          </table:table-cell>
          <table:table-cell office:value-type="float" office:value="69.970647337153196" table:style-name="ce5">
            <text:p><text:s/>70.0<text:s/></text:p>
          </table:table-cell>
          <table:table-cell office:value-type="float" office:value="21.782178217821784" table:style-name="ce5">
            <text:p><text:s/>2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76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37" table:style-name="ce78">
            <text:p>37</text:p>
          </table:table-cell>
          <table:table-cell office:value-type="float" office:value="12.33629404390387" table:style-name="ce79">
            <text:p><text:s/>12.3<text:s/></text:p>
          </table:table-cell>
          <table:table-cell office:value-type="float" office:value="6.7677626306830003" table:style-name="ce79">
            <text:p><text:s/>6.8<text:s/></text:p>
          </table:table-cell>
          <table:table-cell office:value-type="float" office:value="2.0119630233822998" table:style-name="ce80">
            <text:p><text:s/>2.0<text:s/></text:p>
          </table:table-cell>
          <table:table-cell office:value-type="string" table:style-name="ce81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1" table:style-name="ce78">
            <text:p>21</text:p>
          </table:table-cell>
          <table:table-cell office:value-type="float" office:value="14.734153768435231" table:style-name="ce79">
            <text:p><text:s/>14.7<text:s/></text:p>
          </table:table-cell>
          <table:table-cell office:value-type="float" office:value="12.5245161492275" table:style-name="ce79">
            <text:p><text:s/>12.5<text:s/></text:p>
          </table:table-cell>
          <table:table-cell office:value-type="float" office:value="2.0368574199806" table:style-name="ce80">
            <text:p><text:s/>2.0<text:s/></text:p>
          </table:table-cell>
          <table:table-cell office:value-type="string" table:style-name="ce81">
            <text:p>R54</text:p>
          </table:table-cell>
          <table:table-cell office:value-type="string" table:style-name="ce77">
            <text:p>衰老/老邁/老年</text:p>
          </table:table-cell>
          <table:table-cell office:value-type="float" office:value="18" table:style-name="ce78">
            <text:p>18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float" office:value="2.2277227722771999" table:style-name="ce79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82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34" table:style-name="ce83">
            <text:p>34</text:p>
          </table:table-cell>
          <table:table-cell office:value-type="float" office:value="11.336053986290043" table:style-name="ce5">
            <text:p><text:s/>11.3<text:s/></text:p>
          </table:table-cell>
          <table:table-cell office:value-type="float" office:value="9.5518317414977005" table:style-name="ce5">
            <text:p><text:s/>9.6<text:s/></text:p>
          </table:table-cell>
          <table:table-cell office:value-type="float" office:value="1.8488308863513001" table:style-name="ce6">
            <text:p><text:s/>1.8<text:s/></text:p>
          </table:table-cell>
          <table:table-cell office:value-type="string" table:style-name="ce84">
            <text:p>R54</text:p>
          </table:table-cell>
          <table:table-cell office:value-type="string" table:style-name="ce70">
            <text:p>衰老/老邁/老年</text:p>
          </table:table-cell>
          <table:table-cell office:value-type="float" office:value="19" table:style-name="ce83">
            <text:p>1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8428709990301" table:style-name="ce6">
            <text:p><text:s/>1.8<text:s/></text:p>
          </table:table-cell>
          <table:table-cell office:value-type="string" table:style-name="ce84">
            <text:p>X60-X84, Y87.0</text:p>
          </table:table-cell>
          <table:table-cell office:value-type="string" table:style-name="ce70">
            <text:p>蓄意自我傷害（自殺）</text:p>
          </table:table-cell>
          <table:table-cell office:value-type="float" office:value="13" table:style-name="ce83">
            <text:p>13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6089108910890999" table:style-name="ce5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82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33" table:style-name="ce83">
            <text:p>33</text:p>
          </table:table-cell>
          <table:table-cell office:value-type="float" office:value="11.002640633752101" table:style-name="ce5">
            <text:p><text:s/>11.0<text:s/></text:p>
          </table:table-cell>
          <table:table-cell office:value-type="float" office:value="6.0767100102675" table:style-name="ce5">
            <text:p><text:s/>6.1<text:s/></text:p>
          </table:table-cell>
          <table:table-cell office:value-type="float" office:value="1.7944535073409" table:style-name="ce6">
            <text:p><text:s/>1.8<text:s/></text:p>
          </table:table-cell>
          <table:table-cell office:value-type="string" table:style-name="ce84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16" table:style-name="ce83">
            <text:p>16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5518913676043" table:style-name="ce6">
            <text:p><text:s/>1.6<text:s/></text:p>
          </table:table-cell>
          <table:table-cell office:value-type="string" table:style-name="ce84">
            <text:p>J40-J47</text:p>
          </table:table-cell>
          <table:table-cell office:value-type="string" table:style-name="ce70">
            <text:p>慢性下呼吸道疾病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2376237623762001" table:style-name="ce5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2">
            <text:p>K70, K73-K74</text:p>
          </table:table-cell>
          <table:table-cell office:value-type="string" table:style-name="ce70">
            <text:p>慢性肝病及肝硬化</text:p>
          </table:table-cell>
          <table:table-cell office:value-type="float" office:value="23" table:style-name="ce83">
            <text:p>23</text:p>
          </table:table-cell>
          <table:table-cell office:value-type="float" office:value="7.668507108372677" table:style-name="ce5">
            <text:p><text:s/>7.7<text:s/></text:p>
          </table:table-cell>
          <table:table-cell office:value-type="float" office:value="4.6801062148771004" table:style-name="ce5">
            <text:p><text:s/>4.7<text:s/></text:p>
          </table:table-cell>
          <table:table-cell office:value-type="float" office:value="1.2506797172376001" table:style-name="ce6">
            <text:p><text:s/>1.3<text:s/></text:p>
          </table:table-cell>
          <table:table-cell office:value-type="string" table:style-name="ce84">
            <text:p>F01-F03</text:p>
          </table:table-cell>
          <table:table-cell office:value-type="string" table:style-name="ce70">
            <text:p>血管性及未明示之失智症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3579049466537001" table:style-name="ce6">
            <text:p><text:s/>1.4<text:s/></text:p>
          </table:table-cell>
          <table:table-cell office:value-type="string" table:style-name="ce84">
            <text:p>A40-A41</text:p>
          </table:table-cell>
          <table:table-cell office:value-type="string" table:style-name="ce70">
            <text:p>敗血症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float" office:value="1.1138613861386" table:style-name="ce5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3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15" table:style-name="ce14">
            <text:p>1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1566068515500001" table:style-name="ce12">
            <text:p><text:s/>0.8<text:s/></text:p>
          </table:table-cell>
          <table:table-cell office:value-type="string" table:style-name="ce13">
            <text:p>D00-D48</text:p>
          </table:table-cell>
          <table:table-cell office:value-type="string" table:style-name="ce71">
            <text:p>原位與良性腫瘤（惡性腫瘤除外）</text:p>
          </table:table-cell>
          <table:table-cell office:value-type="float" office:value="10" table:style-name="ce15">
            <text:p>1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96993210475269998" table:style-name="ce12">
            <text:p><text:s/>1.0<text:s/></text:p>
          </table:table-cell>
          <table:table-cell office:value-type="string" table:style-name="ce13">
            <text:p>I71</text:p>
          </table:table-cell>
          <table:table-cell office:value-type="string" table:style-name="ce71">
            <text:p>主動脈瘤及剝離</text:p>
          </table:table-cell>
          <table:table-cell office:value-type="float" office:value="7" table:style-name="ce15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.86633663366339997" table:style-name="ce11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5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4" table:style-name="ce48"/>
          <table:table-cell table:style-name="ce46"/>
          <table:table-cell table:style-name="ce47"/>
          <table:table-cell table:number-columns-repeated="3" table:style-name="ce48"/>
          <table:table-cell table:number-columns-repeated="16365" table:style-name="ce8"/>
        </table:table-row>
        <table:table-row table:style-name="ro8">
          <table:table-cell office:value-type="string" table:style-name="ce69">
            <text:p>附註: 1. 112年年中人口數計 299,928人,男性 142,526人,女性 157,402人。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0"/>
          <table:table-cell table:number-columns-repeated="4" table:style-name="ce51"/>
          <table:table-cell table:number-columns-repeated="5" table:style-name="ce50"/>
          <table:table-cell office:value-type="string" table:style-name="ce52">
            <text:p><text:s/>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88">
            <text:p><text:s text:c="6"/>2. 死亡人數未滿20人者，易受小樣本影響，死亡率不具可靠性(Unreliable)，爰以<text:span text:style-name="T6">*</text:span><text:span text:style-name="T5">呈現；排名可靠性也受其波及影響。</text:span>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89"/>
          <table:table-cell table:number-columns-repeated="5" table:style-name="ce91"/>
          <table:table-cell table:style-name="ce89"/>
          <table:table-cell table:number-columns-repeated="16370" table:style-name="ce91"/>
        </table:table-row>
        <table:table-row table:number-rows-repeated="2" table:style-name="ro5">
          <table:table-cell table:number-columns-repeated="2" table:style-name="ce21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style-name="ro5">
          <table:table-cell table:number-columns-repeated="2" table:style-name="ce21"/>
          <table:table-cell table:style-name="ce53"/>
          <table:table-cell table:number-columns-repeated="11" table:style-name="ce21"/>
          <table:table-cell table:number-columns-repeated="4" table:style-name="ce44"/>
          <table:table-cell table:style-name="ce2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5" table:style-name="ce21"/>
          <table:table-cell table:style-name="ce44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3"/>
          <table:table-cell table:number-columns-repeated="5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1"/>
          <table:table-cell table:style-name="ce53"/>
          <table:table-cell table:number-columns-repeated="10" table:style-name="ce21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9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currency-style style:name="N51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fill-character> </number:fill-character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4-07-30T08:00:16Z</dc:date>
    <meta:print-date>2014-04-30T06:41:00Z</meta:print-date>
  </office:meta>
</office:document-meta>
</file>