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 style:use-optimal-column-width="true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6.64104166666667cm" style:use-optimal-column-width="true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使用機構本人&quot;;&quot;機構簽約人&quot;)">
          <table:help-message table:display="true"/>
          <table:error-message table:display="true"/>
        </table:content-validation>
        <table:content-validation table:name="val2" table:condition="of:cell-content-is-in-list(&quot;ˇ&quot;)">
          <table:help-message table:display="true"/>
          <table:error-message table:display="true"/>
        </table:content-validation>
      </table:content-validations>
      <table:table table:name="修改後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10"/>
        <table:table-column table:style-name="co6" table:number-columns-repeated="3" table:default-cell-style-name="ce5"/>
        <table:table-column table:style-name="co7" table:number-columns-repeated="16375" table:default-cell-style-name="ce5"/>
        <table:table-row table:style-name="ro1">
          <table:table-cell office:value-type="string" table:number-columns-spanned="9" table:number-rows-spanned="1" table:style-name="ce34">
            <text:p>臺中市政府住宿式服務機構使用者補助方案機構代辦彙整清冊</text:p>
          </table:table-cell>
          <table:covered-table-cell table:number-columns-repeated="8"/>
          <table:table-cell table:number-columns-repeated="16375" table:style-name="ce7"/>
        </table:table-row>
        <table:table-row table:style-name="ro1">
          <table:table-cell office:value-type="string" table:number-columns-spanned="2" table:number-rows-spanned="1" table:style-name="ce42">
            <text:p><text:span text:style-name="T4">機構名稱(全銜)：</text:span>　　　　　　</text:p>
          </table:table-cell>
          <table:covered-table-cell/>
          <table:table-cell table:content-validation-name="val1" table:style-name="ce23"/>
          <table:table-cell office:value-type="string" table:number-columns-spanned="2" table:number-rows-spanned="1" table:style-name="ce43">
            <text:p>批次113年第<text:span text:style-name="T3"><text:s text:c="10"/></text:span>批</text:p>
          </table:table-cell>
          <table:covered-table-cell/>
          <table:table-cell office:value-type="string" table:style-name="ce14">
            <text:p>本次送件數：<text:span text:style-name="T3"><text:s text:c="7"/></text:span><text:s/>件</text:p>
          </table:table-cell>
          <table:table-cell table:style-name="ce24"/>
          <table:table-cell office:value-type="string" table:number-columns-spanned="2" table:number-rows-spanned="1" table:style-name="ce44">
            <text:p>製表人:<text:span text:style-name="T3">_______________________</text:span></text:p>
          </table:table-cell>
          <table:covered-table-cell/>
          <table:table-cell table:number-columns-repeated="16375" table:style-name="ce25"/>
        </table:table-row>
        <table:table-row table:style-name="ro1">
          <table:table-cell table:style-name="ce26"/>
          <table:table-cell office:value-type="string" table:number-columns-spanned="2" table:number-rows-spanned="1" table:style-name="ce35">
            <text:p>申請人資料(機構簽約者或使用機構者)</text:p>
          </table:table-cell>
          <table:covered-table-cell/>
          <table:table-cell office:value-type="string" table:number-columns-spanned="2" table:number-rows-spanned="1" table:style-name="ce45">
            <text:p>使用機構者</text:p>
          </table:table-cell>
          <table:covered-table-cell/>
          <table:table-cell office:value-type="string" table:number-columns-spanned="4" table:number-rows-spanned="1" table:style-name="ce46">
            <text:p>申請資料檢核(請單位核對後打勾ˇ)</text:p>
          </table:table-cell>
          <table:covered-table-cell table:number-columns-repeated="3"/>
          <table:table-cell table:number-columns-repeated="16375" table:style-name="ce27"/>
        </table:table-row>
        <table:table-row table:style-name="ro1">
          <table:table-cell office:value-type="string" table:style-name="ce28">
            <text:p>編</text:p>
            <text:p>號</text:p>
          </table:table-cell>
          <table:table-cell office:value-type="string" table:style-name="ce28">
            <text:p>申請人姓名</text:p>
          </table:table-cell>
          <table:table-cell office:value-type="string" table:content-validation-name="val1" table:style-name="ce29">
            <text:p>身分</text:p>
            <text:p>(入住機構本人或機構簽約者)</text:p>
          </table:table-cell>
          <table:table-cell office:value-type="string" table:style-name="ce28">
            <text:p>使用機構者姓名</text:p>
          </table:table-cell>
          <table:table-cell office:value-type="string" table:style-name="ce30">
            <text:p>使用機構者身分證字號</text:p>
          </table:table-cell>
          <table:table-cell office:value-type="string" table:style-name="ce31">
            <text:p>申請書</text:p>
          </table:table-cell>
          <table:table-cell office:value-type="string" table:style-name="ce32">
            <text:p>與機構簽約</text:p>
            <text:p>之契約書</text:p>
          </table:table-cell>
          <table:table-cell office:value-type="string" table:style-name="ce28">
            <text:p>繳費收據</text:p>
            <text:p>(6個月以上)</text:p>
          </table:table-cell>
          <table:table-cell office:value-type="string" table:style-name="ce32">
            <text:p>長照需要等級核定</text:p>
            <text:p>函或身心障礙證明</text:p>
          </table:table-cell>
          <table:table-cell table:number-columns-repeated="16375" table:style-name="ce33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4"/>
          <table:table-cell table:content-validation-name="val1" table:style-name="ce4"/>
          <table:table-cell table:style-name="ce2"/>
          <table:table-cell table:style-name="ce11"/>
          <table:table-cell office:value-type="string" table:style-name="ce12">
            <text:p>□<text:span text:style-name="T2">申請人簽名或蓋章及申請日期</text:span></text:p>
            <text:p>□<text:span text:style-name="T2">使用機構者-身分證黏貼</text:span></text:p>
            <text:p>□<text:span text:style-name="T2">申請人-身分證黏貼</text:span>(使用機構者與申請人相同則免付)</text:p>
            <text:p>□<text:span text:style-name="T2">存摺影本</text:span>(申請人本人存摺影本)</text:p>
          </table:table-cell>
          <table:table-cell table:style-name="ce15"/>
          <table:table-cell table:content-validation-name="val2" table:style-name="ce16"/>
          <table:table-cell table:content-validation-name="val2" table:style-name="ce17"/>
          <table:table-cell table:style-name="ce8"/>
          <table:table-cell table:number-columns-repeated="16374" table:style-name="ce1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4"/>
          <table:table-cell table:content-validation-name="val1" table:style-name="ce4"/>
          <table:table-cell table:style-name="ce2"/>
          <table:table-cell table:style-name="ce11"/>
          <table:table-cell office:value-type="string" table:style-name="ce12">
            <text:p>□<text:span text:style-name="T2">申請人簽名或蓋章及申請日期</text:span></text:p>
            <text:p>□<text:span text:style-name="T2">使用機構者-身分證黏貼</text:span></text:p>
            <text:p>□<text:span text:style-name="T2">申請人-身分證黏貼</text:span>(使用機構者與申請人相同則免付)</text:p>
            <text:p>□<text:span text:style-name="T2">存摺影本</text:span>(申請人本人存摺影本)</text:p>
          </table:table-cell>
          <table:table-cell table:content-validation-name="val2" table:style-name="ce2"/>
          <table:table-cell table:content-validation-name="val2" table:style-name="ce11"/>
          <table:table-cell table:content-validation-name="val2" table:style-name="ce18"/>
          <table:table-cell table:style-name="ce8"/>
          <table:table-cell table:number-columns-repeated="16374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4"/>
          <table:table-cell table:content-validation-name="val1" table:style-name="ce4"/>
          <table:table-cell table:style-name="ce2"/>
          <table:table-cell table:style-name="ce11"/>
          <table:table-cell office:value-type="string" table:style-name="ce12">
            <text:p>□<text:span text:style-name="T2">申請人簽名或蓋章及申請日期</text:span></text:p>
            <text:p>□<text:span text:style-name="T2">使用機構者-身分證黏貼</text:span></text:p>
            <text:p>□<text:span text:style-name="T2">申請人-身分證黏貼</text:span>(使用機構者與申請人相同則免付)</text:p>
            <text:p>□<text:span text:style-name="T2">存摺影本</text:span>(申請人本人存摺影本)</text:p>
          </table:table-cell>
          <table:table-cell table:content-validation-name="val2" table:style-name="ce2"/>
          <table:table-cell table:content-validation-name="val2" table:style-name="ce11"/>
          <table:table-cell table:content-validation-name="val2" table:style-name="ce18"/>
          <table:table-cell table:style-name="ce8"/>
          <table:table-cell table:number-columns-repeated="16374" table:style-name="ce1"/>
        </table:table-row>
        <table:table-row table:style-name="ro2">
          <table:table-cell office:value-type="float" office:value="4" table:style-name="ce3">
            <text:p>4</text:p>
          </table:table-cell>
          <table:table-cell table:style-name="ce4"/>
          <table:table-cell table:content-validation-name="val1" table:style-name="ce4"/>
          <table:table-cell table:style-name="ce2"/>
          <table:table-cell table:style-name="ce11"/>
          <table:table-cell office:value-type="string" table:style-name="ce12">
            <text:p>□<text:span text:style-name="T2">申請人簽名或蓋章及申請日期</text:span></text:p>
            <text:p>□<text:span text:style-name="T2">使用機構者-身分證黏貼</text:span></text:p>
            <text:p>□<text:span text:style-name="T2">申請人-身分證黏貼</text:span>(使用機構者與申請人相同則免付)</text:p>
            <text:p>□<text:span text:style-name="T2">存摺影本</text:span>(申請人本人存摺影本)</text:p>
          </table:table-cell>
          <table:table-cell table:content-validation-name="val2" table:style-name="ce2"/>
          <table:table-cell table:content-validation-name="val2" table:style-name="ce11"/>
          <table:table-cell table:content-validation-name="val2" table:style-name="ce18"/>
          <table:table-cell table:style-name="ce8"/>
          <table:table-cell table:number-columns-repeated="16374" table:style-name="ce1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4"/>
          <table:table-cell table:content-validation-name="val1" table:style-name="ce4"/>
          <table:table-cell table:style-name="ce2"/>
          <table:table-cell table:style-name="ce11"/>
          <table:table-cell office:value-type="string" table:style-name="ce12">
            <text:p>□<text:span text:style-name="T2">申請人簽名或蓋章及申請日期</text:span></text:p>
            <text:p>□<text:span text:style-name="T2">使用機構者-身分證黏貼</text:span></text:p>
            <text:p>□<text:span text:style-name="T2">申請人-身分證黏貼</text:span>(使用機構者與申請人相同則免付)</text:p>
            <text:p>□<text:span text:style-name="T2">存摺影本</text:span>(申請人本人存摺影本)</text:p>
          </table:table-cell>
          <table:table-cell table:content-validation-name="val2" table:style-name="ce2"/>
          <table:table-cell table:content-validation-name="val2" table:style-name="ce11"/>
          <table:table-cell table:content-validation-name="val2" table:style-name="ce18"/>
          <table:table-cell table:style-name="ce8"/>
          <table:table-cell table:number-columns-repeated="16374" table:style-name="ce1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4"/>
          <table:table-cell table:content-validation-name="val1" table:style-name="ce4"/>
          <table:table-cell table:style-name="ce2"/>
          <table:table-cell table:style-name="ce11"/>
          <table:table-cell office:value-type="string" table:style-name="ce12">
            <text:p>□<text:span text:style-name="T2">申請人簽名或蓋章及申請日期</text:span></text:p>
            <text:p>□<text:span text:style-name="T2">使用機構者-身分證黏貼</text:span></text:p>
            <text:p>□<text:span text:style-name="T2">申請人-身分證黏貼</text:span>(使用機構者與申請人相同則免付)</text:p>
            <text:p>□<text:span text:style-name="T2">存摺影本</text:span>(申請人本人存摺影本)</text:p>
          </table:table-cell>
          <table:table-cell table:content-validation-name="val2" table:style-name="ce19"/>
          <table:table-cell table:content-validation-name="val2" table:style-name="ce16"/>
          <table:table-cell table:content-validation-name="val2" table:style-name="ce17"/>
          <table:table-cell table:number-columns-repeated="16375" table:style-name="ce1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4"/>
          <table:table-cell table:content-validation-name="val1" table:style-name="ce4"/>
          <table:table-cell table:style-name="ce2"/>
          <table:table-cell table:style-name="ce11"/>
          <table:table-cell office:value-type="string" table:style-name="ce12">
            <text:p>□<text:span text:style-name="T2">申請人簽名或蓋章及申請日期</text:span></text:p>
            <text:p>□<text:span text:style-name="T2">使用機構者-身分證黏貼</text:span></text:p>
            <text:p>□<text:span text:style-name="T2">申請人-身分證黏貼</text:span>(使用機構者與申請人相同則免付)</text:p>
            <text:p>□<text:span text:style-name="T2">存摺影本</text:span>(申請人本人存摺影本)</text:p>
          </table:table-cell>
          <table:table-cell table:content-validation-name="val2" table:style-name="ce19"/>
          <table:table-cell table:content-validation-name="val2" table:style-name="ce16"/>
          <table:table-cell table:content-validation-name="val2" table:style-name="ce17"/>
          <table:table-cell table:style-name="ce8"/>
          <table:table-cell table:number-columns-repeated="16374" table:style-name="ce1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4"/>
          <table:table-cell table:content-validation-name="val1" table:style-name="ce4"/>
          <table:table-cell table:style-name="ce2"/>
          <table:table-cell table:style-name="ce11"/>
          <table:table-cell office:value-type="string" table:style-name="ce12">
            <text:p>□<text:span text:style-name="T2">申請人簽名或蓋章及申請日期</text:span></text:p>
            <text:p>□<text:span text:style-name="T2">使用機構者-身分證黏貼</text:span></text:p>
            <text:p>□<text:span text:style-name="T2">申請人-身分證黏貼</text:span>(使用機構者與申請人相同則免付)</text:p>
            <text:p>□<text:span text:style-name="T2">存摺影本</text:span>(申請人本人存摺影本)</text:p>
          </table:table-cell>
          <table:table-cell table:content-validation-name="val2" table:style-name="ce19"/>
          <table:table-cell table:content-validation-name="val2" table:style-name="ce16"/>
          <table:table-cell table:content-validation-name="val2" table:style-name="ce17"/>
          <table:table-cell table:style-name="ce8"/>
          <table:table-cell table:number-columns-repeated="16374" table:style-name="ce1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4"/>
          <table:table-cell table:content-validation-name="val1" table:style-name="ce4"/>
          <table:table-cell table:style-name="ce2"/>
          <table:table-cell table:style-name="ce11"/>
          <table:table-cell office:value-type="string" table:style-name="ce12">
            <text:p>□<text:span text:style-name="T2">申請人簽名或蓋章及申請日期</text:span></text:p>
            <text:p>□<text:span text:style-name="T2">使用機構者-身分證黏貼</text:span></text:p>
            <text:p>□<text:span text:style-name="T2">申請人-身分證黏貼</text:span>(使用機構者與申請人相同則免付)</text:p>
            <text:p>□<text:span text:style-name="T2">存摺影本</text:span>(申請人本人存摺影本)</text:p>
          </table:table-cell>
          <table:table-cell table:content-validation-name="val2" table:style-name="ce19"/>
          <table:table-cell table:content-validation-name="val2" table:style-name="ce16"/>
          <table:table-cell table:content-validation-name="val2" table:style-name="ce17"/>
          <table:table-cell table:style-name="ce8"/>
          <table:table-cell table:number-columns-repeated="16374" table:style-name="ce1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4"/>
          <table:table-cell table:content-validation-name="val1" table:style-name="ce4"/>
          <table:table-cell table:style-name="ce2"/>
          <table:table-cell table:style-name="ce11"/>
          <table:table-cell office:value-type="string" table:style-name="ce12">
            <text:p>□<text:span text:style-name="T2">申請人簽名或蓋章及申請日期</text:span></text:p>
            <text:p>□<text:span text:style-name="T2">使用機構者-身分證黏貼</text:span></text:p>
            <text:p>□<text:span text:style-name="T2">申請人-身分證黏貼</text:span>(使用機構者與申請人相同則免付)</text:p>
            <text:p>□<text:span text:style-name="T2">存摺影本</text:span>(申請人本人存摺影本)</text:p>
          </table:table-cell>
          <table:table-cell table:content-validation-name="val2" table:style-name="ce20"/>
          <table:table-cell table:content-validation-name="val2" table:style-name="ce21"/>
          <table:table-cell table:content-validation-name="val2" table:style-name="ce22"/>
          <table:table-cell table:style-name="ce8"/>
          <table:table-cell table:number-columns-repeated="16374" table:style-name="ce1"/>
        </table:table-row>
        <table:table-row table:style-name="ro3">
          <table:table-cell table:style-name="ce6"/>
          <table:table-cell table:style-name="ce5"/>
          <table:table-cell table:content-validation-name="val1" table:style-name="ce1"/>
          <table:table-cell table:style-name="ce1"/>
          <table:table-cell table:style-name="ce5"/>
          <table:table-cell table:style-name="ce13"/>
          <table:table-cell table:number-columns-repeated="16378" table:style-name="ce5"/>
        </table:table-row>
        <table:table-row table:style-name="ro4">
          <table:table-cell table:style-name="ce6"/>
          <table:table-cell table:style-name="ce1"/>
          <table:table-cell table:content-validation-name="val1" table:style-name="ce1"/>
          <table:table-cell table:number-columns-repeated="2" table:style-name="ce1"/>
          <table:table-cell table:style-name="ce9"/>
          <table:table-cell table:number-columns-repeated="16378" table:style-name="ce5"/>
        </table:table-row>
        <table:table-row table:number-rows-repeated="1048560" table:style-name="ro4">
          <table:table-cell table:number-columns-repeated="2"/>
          <table:table-cell table:content-validation-name="val1" table:style-name="ce5"/>
          <table:table-cell table:number-columns-repeated="16381"/>
        </table:table-row>
        <table:named-expressions>
          <table:named-range table:name="Print_Titles" table:cell-range-address="修改後.$A$1:修改後.$XFD$4" table:base-cell-address="修改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50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ok</meta:initial-creator>
    <dc:creator>徐偉華</dc:creator>
    <meta:creation-date>2015-06-05T18:17:20Z</meta:creation-date>
    <dc:date>2024-07-30T08:37:34Z</dc:date>
    <meta:print-date>2023-06-05T03:47:44Z</meta:print-date>
  </office:meta>
</office:document-meta>
</file>