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2pt" style:use-optimal-row-height="tru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農業局主管113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陶斯松農藥已全面禁用 確保民眾健康及農業環境安全</text:p>
          </table:table-cell>
          <table:table-cell office:value-type="string" table:style-name="ce9">
            <text:p>平面媒體</text:p>
          </table:table-cell>
          <table:table-cell office:value-type="string" table:style-name="ce7">
            <text:p>113.7.4-113.7.23</text:p>
          </table:table-cell>
          <table:table-cell office:value-type="string" table:style-name="ce7">
            <text:p>作物生產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農業管理與輔導業務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7">
            <text:p>大成行銷事業股份有限公司</text:p>
          </table:table-cell>
          <table:table-cell office:value-type="string" table:style-name="ce13">
            <text:p>農業部公告已於今(113)年4月1日起禁止輸出、販售與使用陶斯松，呼籲各農藥販售業者切勿販賣或意圖販賣而陳列、儲藏禁用農藥，亦不可製造、加工、分裝或輸入禁用農藥，藉此宣導避免農民及民眾觸罰。</text:p>
          </table:table-cell>
          <table:table-cell office:value-type="string" table:style-name="ce7">
            <text:p>大成報</text:p>
          </table:table-cell>
          <table:table-cell table:style-name="ce8"/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動物保護防疫處</text:p>
          </table:table-cell>
          <table:table-cell office:value-type="string" table:style-name="ce8">
            <text:p>廣告宣導動物保護相關法規</text:p>
          </table:table-cell>
          <table:table-cell office:value-type="string" table:style-name="ce7">
            <text:p>廣播媒體</text:p>
          </table:table-cell>
          <table:table-cell office:value-type="string" table:style-name="ce15">
            <text:p>113.7.20-113.8.2</text:p>
          </table:table-cell>
          <table:table-cell office:value-type="string" table:style-name="ce7">
            <text:p>動物保護稽查隊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7">
            <text:p>天天廣播電臺股份有限公司</text:p>
          </table:table-cell>
          <table:table-cell office:value-type="string" table:style-name="ce8">
            <text:p>加強宣導飼主責任及狂犬病防治相關法規</text:p>
          </table:table-cell>
          <table:table-cell office:value-type="string" table:style-name="ce7">
            <text:p>天天廣播電臺</text:p>
          </table:table-cell>
          <table:table-cell office:value-type="string" table:style-name="ce8">
            <text:p>契約金額15,000元，俟全案執行驗收後付款(預計8月)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海岸資源漁業發展所</text:p>
          </table:table-cell>
          <table:table-cell office:value-type="string" table:style-name="ce16">
            <text:p>無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6"/>
          <table:table-cell table:style-name="ce17"/>
          <table:table-cell table:number-columns-repeated="4" table:style-name="ce1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5">凡編列</text:span><text:span text:style-name="T5">預算於平面媒體、廣</text:span><text:span text:style-name="T5">播媒體、網路媒體</text:span><text:span text:style-name="T5">(</text:span><text:span text:style-name="T5">含社群媒體</text:span><text:span text:style-name="T5">)</text:span><text:span text:style-name="T5">及電視</text:span><text:span text:style-name="T5">媒體辦理政策及業務</text:span><text:span text:style-name="T5">宣導為填表範圍。</text:span></text:p>
          </table:table-cell>
          <table:covered-table-cell table:number-columns-repeated="10"/>
          <table:table-cell table:number-columns-repeated="1011" table:style-name="ce21"/>
          <table:table-cell table:number-columns-repeated="15361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1"/>
          <table:table-cell table:number-columns-repeated="15361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style-name="ce19">
            <text:p>預算來源查填公務預算、○○特別預算、基金預算、<text:span text:style-name="T5">財團法人</text:span><text:span text:style-name="T5">預算</text:span>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0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0">
            <text:p>6.</text:p>
          </table:table-cell>
          <table:table-cell office:value-type="string" table:style-name="ce26">
            <text:p>預算科目部分，總預算<text:span text:style-name="T2">、</text:span>特別預算及基金填至業務(工作)計畫；<text:span text:style-name="T5">財團法人填至收支</text:span><text:span text:style-name="T5">營運表</text:span><text:span text:style-name="T5">3</text:span><text:span text:style-name="T5">級科目</text:span><text:span text:style-name="T5">(xx</text:span><text:span text:style-name="T5">支</text:span><text:span text:style-name="T5">出或</text:span><text:span text:style-name="T5">xx</text:span><text:span text:style-name="T5">費用</text:span><text:span text:style-name="T5">)</text:span><text:span text:style-name="T2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7">並按</text:span><text:span text:style-name="T7">季於每季次月</text:span><text:span text:style-name="T7">20</text:span><text:span text:style-name="T7">日前送主計處彙</text:span><text:span text:style-name="T7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2" table:visibility="collapse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2">
            <text:p>填表人(彙整) <text:s text:c="35"/>主辦會計 <text:s text:c="38"/>機關首長</text:p>
          </table:table-cell>
          <table:table-cell table:number-columns-repeated="16383"/>
        </table:table-row>
        <table:table-row table:style-name="ro14">
          <table:table-cell table:number-columns-repeated="1024" table:style-name="ce2"/>
          <table:table-cell table:number-columns-repeated="15360"/>
        </table:table-row>
        <table:table-row table:number-rows-repeated="8" table:style-name="ro15">
          <table:table-cell table:number-columns-repeated="1024" table:style-name="ce2"/>
          <table:table-cell table:number-columns-repeated="15360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7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3"/>
          <table:table-cell table:style-name="ce33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3"/>
          <table:table-cell table:style-name="ce33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3"/>
          <table:table-cell table:style-name="ce33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3"/>
          <table:table-cell table:style-name="ce33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3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3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4"/>
          <table:table-cell table:style-name="ce35"/>
          <table:table-cell office:value-type="string" table:style-name="ce36">
            <text:p>單位<text:span text:style-name="T8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37">
            <text:p>媒體類型</text:p>
          </table:table-cell>
          <table:table-cell office:value-type="string" table:style-name="ce38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39">
            <text:p>預算來源</text:p>
          </table:table-cell>
          <table:table-cell office:value-type="string" table:style-name="ce40">
            <text:p>預算科目</text:p>
          </table:table-cell>
          <table:table-cell office:value-type="string" table:style-name="ce41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16">
            <text:p>臺中市政府OO局</text:p>
          </table:table-cell>
          <table:table-cell office:value-type="string" table:style-name="ce16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16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2">
            <text:p>110.10.1-110.10.31</text:p>
          </table:table-cell>
          <table:table-cell office:value-type="string" table:style-name="ce42">
            <text:p>OO科</text:p>
          </table:table-cell>
          <table:table-cell office:value-type="string" table:style-name="ce42">
            <text:p>公務預算</text:p>
          </table:table-cell>
          <table:table-cell office:value-type="string" table:style-name="ce16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3">
            <text:p>50000<text:s/></text:p>
          </table:table-cell>
          <table:table-cell office:value-type="string" table:style-name="ce16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16">
            <text:p>OOO</text:p>
          </table:table-cell>
          <table:table-cell office:value-type="string" table:style-name="ce16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16">
            <text:p>臺中市政府OO局</text:p>
          </table:table-cell>
          <table:table-cell office:value-type="string" table:style-name="ce16">
            <text:p>OOO</text:p>
          </table:table-cell>
          <table:table-cell office:value-type="string" table:style-name="ce42">
            <text:p>廣播媒體</text:p>
          </table:table-cell>
          <table:table-cell office:value-type="string" table:style-name="ce42">
            <text:p>110.10.10</text:p>
          </table:table-cell>
          <table:table-cell office:value-type="string" table:style-name="ce42">
            <text:p>OO科</text:p>
          </table:table-cell>
          <table:table-cell office:value-type="string" table:style-name="ce16">
            <text:p>產業發展基金</text:p>
          </table:table-cell>
          <table:table-cell office:value-type="string" table:style-name="ce16">
            <text:p>產業發展計畫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16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6">
            <text:p>OOO</text:p>
          </table:table-cell>
          <table:table-cell office:value-type="string" table:style-name="ce16">
            <text:p>OO廣播電臺</text:p>
          </table:table-cell>
          <table:table-cell office:value-type="string" table:style-name="ce45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16">
            <text:p>財團法人臺中市影視發展基金會</text:p>
          </table:table-cell>
          <table:table-cell office:value-type="string" table:style-name="ce16">
            <text:p>OOO</text:p>
          </table:table-cell>
          <table:table-cell office:value-type="string" table:style-name="ce16">
            <text:p>網路媒體<text:span text:style-name="T9">(Fb</text:span><text:span text:style-name="T9">、</text:span><text:span text:style-name="T9">IG)</text:span></text:p>
          </table:table-cell>
          <table:table-cell office:value-type="string" table:style-name="ce16">
            <text:p>110.09.04-110.10.30</text:p>
            <text:p><text:span text:style-name="T9">每月三篇貼文</text:span></text:p>
          </table:table-cell>
          <table:table-cell office:value-type="string" table:style-name="ce42">
            <text:p>OO組</text:p>
          </table:table-cell>
          <table:table-cell office:value-type="string" table:style-name="ce16">
            <text:p>財團法人預算</text:p>
          </table:table-cell>
          <table:table-cell office:value-type="string" table:style-name="ce42">
            <text:p>勞務成本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16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6">
            <text:p>OOO</text:p>
          </table:table-cell>
          <table:table-cell office:value-type="string" table:style-name="ce47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48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16">
            <text:p>臺中市政府OO局</text:p>
          </table:table-cell>
          <table:table-cell office:value-type="string" table:style-name="ce16">
            <text:p>OOO</text:p>
          </table:table-cell>
          <table:table-cell office:value-type="string" table:style-name="ce42">
            <text:p>電視媒體</text:p>
          </table:table-cell>
          <table:table-cell office:value-type="string" table:style-name="ce42">
            <text:p>2次<text:span text:style-name="T9">(</text:span><text:span text:style-name="T9">電視新聞露出</text:span><text:span text:style-name="T9">)</text:span></text:p>
          </table:table-cell>
          <table:table-cell office:value-type="string" table:style-name="ce42">
            <text:p>OO科</text:p>
          </table:table-cell>
          <table:table-cell office:value-type="string" table:style-name="ce49">
            <text:p>公務預算</text:p>
          </table:table-cell>
          <table:table-cell office:value-type="string" table:style-name="ce16">
            <text:p>墊付款</text:p>
          </table:table-cell>
          <table:table-cell office:value-type="float" office:value="0" table:style-name="ce50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16">
            <text:p>OO電視事業股份有限公司</text:p>
          </table:table-cell>
          <table:table-cell office:value-type="string" table:style-name="ce16">
            <text:p>OOO</text:p>
          </table:table-cell>
          <table:table-cell office:value-type="string" table:style-name="ce47">
            <text:p>OO有線電視</text:p>
          </table:table-cell>
          <table:table-cell office:value-type="string" table:style-name="ce49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table:number-columns-repeated="2" table:style-name="ce51"/>
          <table:table-cell table:number-columns-repeated="3"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54"/>
          <table:table-cell table:style-name="ce51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18">
            <text:p>填表說明<text:span text:style-name="T8">：</text:span></text:p>
          </table:table-cell>
          <table:table-cell table:style-name="ce18"/>
          <table:table-cell table:number-columns-repeated="3" table:style-name="ce19"/>
          <table:table-cell table:number-columns-repeated="2" table:style-name="ce1"/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10">平面媒體、廣</text:span><text:span text:style-name="T10">播媒體、網路媒體</text:span>(含社群媒體)及<text:span text:style-name="T10">電視</text:span><text:span text:style-name="T10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58">
            <text:p>宣導期程部分<text:span text:style-name="T8">，</text:span>請依委託製播宣導之涵蓋期程，並針對季內刊登(播出)時間或次數填列，如<text:span text:style-name="T10">OOO.OO.OO-</text:span><text:span text:style-name="T10">OOO.OO.OO(</text:span><text:span text:style-name="T10">涵蓋期程</text:span><text:span text:style-name="T10">)</text:span><text:span text:style-name="T10">；</text:span><text:span text:style-name="T10">OOO.OO.OO</text:span><text:span text:style-name="T11">、</text:span><text:span text:style-name="T10">OOO.OO.</text:span><text:span text:style-name="T10">OO(</text:span><text:span text:style-name="T10">播出時間</text:span><text:span text:style-name="T10">)</text:span><text:span text:style-name="T10">或</text:span><text:span text:style-name="T10">O</text:span><text:span text:style-name="T10">次</text:span><text:span text:style-name="T10">(</text:span><text:span text:style-name="T10">刊登次數</text:span><text:span text:style-name="T10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4.</text:p>
          </table:table-cell>
          <table:table-cell office:value-type="string" table:style-name="ce19">
            <text:p>預算來源查填<text:span text:style-name="T10">公務預</text:span><text:span text:style-name="T10">算、○○特別預算、</text:span><text:span text:style-name="T10">基金預算、財團法人</text:span><text:span text:style-name="T10">預算</text:span>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5.</text:p>
          </table:table-cell>
          <table:table-cell office:value-type="string" table:style-name="ce19">
            <text:p>財團法人，係指政府捐助基金50％以上成立之財團法人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6.</text:p>
          </table:table-cell>
          <table:table-cell office:value-type="string" table:style-name="ce19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8">，</text:span>請列入備註欄表達<text:span text:style-name="T8">。</text:span></text:p>
          </table:table-cell>
          <table:table-cell table:style-name="ce2"/>
          <table:table-cell table:number-columns-repeated="9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3">
            <text:p>8.</text:p>
          </table:table-cell>
          <table:table-cell office:value-type="string" table:style-name="ce55">
            <text:p>請按月於次月15日前公告，<text:span text:style-name="T13">並按季於每季</text:span><text:span text:style-name="T13">次月</text:span><text:span text:style-name="T13">20</text:span><text:span text:style-name="T13">日前送主計處</text:span><text:span text:style-name="T13">彙整</text:span>。</text:p>
          </table:table-cell>
          <table:table-cell table:number-columns-repeated="16382" table:style-name="ce56"/>
        </table:table-row>
        <table:table-row table:number-rows-repeated="1048557" table:style-name="ro16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WP C</dc:creator>
    <meta:creation-date>2020-11-02T02:13:46Z</meta:creation-date>
    <dc:date>2024-08-05T06:59:19Z</dc:date>
    <meta:print-date>2024-08-05T00:36:52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