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184.35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2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24">
            <text:p>臺中市政府衛生局主管113年6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「勇壯青春 健康出擊」及「綻Fun活力 健康Energy」活動訊息</text:p>
          </table:table-cell>
          <table:table-cell office:value-type="string" table:style-name="ce11">
            <text:p>廣播媒體</text:p>
          </table:table-cell>
          <table:table-cell office:value-type="string" table:style-name="ce10">
            <text:p>113.06.26-113.07.19</text:p>
          </table:table-cell>
          <table:table-cell office:value-type="string" table:style-name="ce12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table:style-name="ce13"/>
          <table:table-cell office:value-type="string" table:style-name="ce10">
            <text:p>鉑霖行動行銷有限公司</text:p>
          </table:table-cell>
          <table:table-cell office:value-type="string" table:style-name="ce10">
            <text:p>加強觸及市民接收活動訊息，針對不同年齡層對象提供專屬運動方案，以注重自身健康，培養規律運動習慣。</text:p>
          </table:table-cell>
          <table:table-cell office:value-type="string" table:style-name="ce14">
            <text:p>大台中地區 約880間全家便利商店店內廣播</text:p>
          </table:table-cell>
          <table:table-cell office:value-type="string" table:style-name="ce15">
            <text:p>契約金額130,000元，俟全案執行完畢後付款(預計7月底)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4" table:visibility="collapse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4" table:style-name="ce19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4" table:style-name="ce19"/>
          <table:table-cell table:number-columns-repeated="1001" table:style-name="ce22"/>
          <table:table-cell table:number-columns-repeated="15371" table:style-name="ce1"/>
        </table:table-row>
        <table:table-row table:style-name="ro6">
          <table:table-cell table:number-columns-repeated="7" table:style-name="ce5"/>
          <table:table-cell table:style-name="ce23"/>
          <table:table-cell table:number-columns-repeated="4" table:style-name="ce5"/>
          <table:table-cell table:number-columns-repeated="1001" table:style-name="ce22"/>
          <table:table-cell table:number-columns-repeated="15371" table:style-name="ce1"/>
        </table:table-row>
        <table:table-row table:style-name="ro7">
          <table:table-cell table:number-columns-repeated="7" table:style-name="ce5"/>
          <table:table-cell table:style-name="ce23"/>
          <table:table-cell table:number-columns-repeated="4" table:style-name="ce5"/>
          <table:table-cell table:number-columns-repeated="1001" table:style-name="ce22"/>
          <table:table-cell table:number-columns-repeated="15371" table:style-name="ce1"/>
        </table:table-row>
        <table:table-row table:number-rows-repeated="6" table:style-name="ro8">
          <table:table-cell table:number-columns-repeated="7" table:style-name="ce5"/>
          <table:table-cell table:style-name="ce23"/>
          <table:table-cell table:number-columns-repeated="4" table:style-name="ce5"/>
          <table:table-cell table:number-columns-repeated="1001" table:style-name="ce2"/>
          <table:table-cell table:number-columns-repeated="15371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工作表1.$A$3:工作表1.$L$8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8-09T08:02:49Z</dc:date>
    <meta:print-date>2024-07-02T08:01:31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