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9.076458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20.5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14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6">
            <text:p>○○○○○○</text:p>
            <draw:frame draw:z-index="1" draw:id="id0" draw:style-name="a2" draw:name="Text Box 1" svg:x="4.875in" svg:y="0.26042in" svg:width="2.34375in" svg:height="0.4166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Text Box 2" svg:x="0.15625in" svg:y="0.08333in" svg:width="0.85417in" svg:height="0.2916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1">
            <text:p>支用單據簿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2">
            <text:p>計畫編號：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2">
            <text:p>計畫名稱：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2">
            <text:p>單據冊數：第○冊，共○冊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2">
            <text:p>本冊單據編號：</text:p>
          </table:table-cell>
          <table:table-cell table:number-columns-repeated="16383" table:style-name="ce5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封面.$A$1:封面.$A$7" table:base-cell-address="封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c6918</meta:initial-creator>
    <dc:creator>羅宇筑</dc:creator>
    <meta:creation-date>2009-12-07T11:21:01Z</meta:creation-date>
    <dc:date>2024-08-15T02:53:00Z</dc:date>
    <meta:print-date>2022-08-16T02:39:55Z</meta:print-date>
  </office:meta>
</office:document-meta>
</file>