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7"/>
          <table:table-cell table:number-columns-repeated="16383" table:style-name="ce2"/>
        </table:table-row>
        <table:table-row table:style-name="ro2">
          <table:table-cell office:value-type="string" table:number-columns-spanned="7" table:number-rows-spanned="1" table:style-name="ce9">
            <text:p><text:span text:style-name="T4">○○○○○</text:span>預算變更明細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執行單位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計畫名稱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計畫編號：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預算科目</text:p>
            <text:p><text:span text:style-name="T3">(</text:span>第二級<text:span text:style-name="T3">)</text:span></text:p>
          </table:table-cell>
          <table:table-cell office:value-type="string" table:style-name="ce5">
            <text:p>代號</text:p>
          </table:table-cell>
          <table:table-cell office:value-type="string" table:style-name="ce6">
            <text:p>原預算金額</text:p>
            <text:p><text:span text:style-name="T3">(A)</text:span></text:p>
          </table:table-cell>
          <table:table-cell office:value-type="string" table:style-name="ce6">
            <text:p>增加</text:p>
            <text:p><text:span text:style-name="T3">(B)</text:span></text:p>
          </table:table-cell>
          <table:table-cell office:value-type="string" table:style-name="ce6">
            <text:p>減少</text:p>
            <text:p><text:span text:style-name="T3">( C )</text:span></text:p>
          </table:table-cell>
          <table:table-cell office:value-type="string" table:style-name="ce6">
            <text:p>變更後預算金額</text:p>
            <text:p><text:span text:style-name="T3">(D)=(A)+(B)-(C )</text:span></text:p>
          </table:table-cell>
          <table:table-cell office:value-type="string" table:style-name="ce5">
            <text:p>變更理由</text:p>
          </table:table-cell>
          <table:table-cell table:number-columns-repeated="16377"/>
        </table:table-row>
        <table:table-row table:number-rows-repeated="13" table:style-name="ro5">
          <table:table-cell table:number-columns-repeated="7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註：請依臺中市政府農業局補(捐)助經費核銷注意事項第4點規定填列。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2"/>
        </table:table-row>
        <table:table-row table:number-rows-repeated="104855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45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羅宇筑</dc:creator>
    <meta:creation-date>2005-03-24T23:58:52Z</meta:creation-date>
    <dc:date>2024-08-15T02:52:17Z</dc:date>
    <meta:print-date>2024-07-19T08:00:07Z</meta:print-date>
  </office:meta>
</office:document-meta>
</file>