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火龍果園流量監測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1"/>
        <table:table-row table:style-name="ro1"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秒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總水量(m3)</text:p>
          </table:table-cell>
          <table:table-cell office:value-type="string" table:style-name="ce5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41" table:style-name="ce5">
            <text:p>4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1" table:style-name="ce5">
            <text:p>5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4" table:style-name="ce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1637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"/>
          <table:table-cell table:number-columns-repeated="16376"/>
        </table:table-row>
        <table:table-row table:number-rows-repeated="15" table:style-name="ro1">
          <table:table-cell table:number-columns-repeated="16384"/>
        </table:table-row>
        <table:table-row table:number-rows-repeated="3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6" table:style-name="ro1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2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9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5" table:style-name="ro1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7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" table:style-name="ro1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4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6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4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2" table:style-name="ro1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47684" table:style-name="ro1">
          <table:table-cell table:number-columns-repeated="16384"/>
        </table:table-row>
        <table:named-expressions>
          <table:named-range table:name="Print_Titles" table:cell-range-address="火龍果園流量監測.$A$1:火龍果園流量監測.$XFD$1" table:base-cell-address="火龍果園流量監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7-25T04:49:27Z</meta:creation-date>
    <dc:date>2024-08-16T02:57:51Z</dc:date>
    <meta:print-date>2022-12-28T08:10:40Z</meta:print-date>
  </office:meta>
</office:document-meta>
</file>