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1" table:default-cell-style-name="ce4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ime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總水量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0:21:00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1:21:40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2:22:19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3:22:57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4:23:37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5:24:16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6:24:55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7:25:34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8:26:14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9:26:53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0:27:32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1:28:11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2:28:51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3:29:30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4:30:09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5:30:49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6:31:28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7:32:07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8:32:46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19:33:26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20:34:05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21:34:44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22:35:27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23:36:08</text:p>
          </table:table-cell>
          <table:table-cell office:value-type="date" office:date-value="2022-03-01T00:00:00" table:style-name="ce5">
            <text:p>2022/3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0:21:03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01:21:4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4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4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3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2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2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7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9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3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2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2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2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6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2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02T00:00:00" table:style-name="ce5">
            <text:p>2022/3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5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3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5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2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8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1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03T00:00:00" table:style-name="ce5">
            <text:p>2022/3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1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1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4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04T00:00:00" table:style-name="ce5">
            <text:p>2022/3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8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9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7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1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05T00:00:00" table:style-name="ce5">
            <text:p>2022/3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5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3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5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1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06T00:00:00" table:style-name="ce5">
            <text:p>2022/3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5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3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5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1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1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9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7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6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6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5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4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3-07T00:00:00" table:style-name="ce5">
            <text:p>2022/3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9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08T00:00:00" table:style-name="ce5">
            <text:p>2022/3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09T00:00:00" table:style-name="ce5">
            <text:p>2022/3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9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10T00:00:00" table:style-name="ce5">
            <text:p>2022/3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11T00:00:00" table:style-name="ce5">
            <text:p>2022/3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9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12T00:00:00" table:style-name="ce5">
            <text:p>2022/3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13T00:00:00" table:style-name="ce5">
            <text:p>2022/3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14T00:00:00" table:style-name="ce5">
            <text:p>2022/3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15T00:00:00" table:style-name="ce5">
            <text:p>2022/3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3-16T00:00:00" table:style-name="ce5">
            <text:p>2022/3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17T00:00:00" table:style-name="ce5">
            <text:p>2022/3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18T00:00:00" table:style-name="ce5">
            <text:p>2022/3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3-19T00:00:00" table:style-name="ce5">
            <text:p>2022/3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3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20T00:00:00" table:style-name="ce5">
            <text:p>2022/3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21T00:00:00" table:style-name="ce5">
            <text:p>2022/3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2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3-22T00:00:00" table:style-name="ce5">
            <text:p>2022/3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23T00:00:00" table:style-name="ce5">
            <text:p>2022/3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5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24T00:00:00" table:style-name="ce5">
            <text:p>2022/3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3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3-25T00:00:00" table:style-name="ce5">
            <text:p>2022/3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26T00:00:00" table:style-name="ce5">
            <text:p>2022/3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27T00:00:00" table:style-name="ce5">
            <text:p>2022/3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5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3-28T00:00:00" table:style-name="ce5">
            <text:p>2022/3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3-29T00:00:00" table:style-name="ce5">
            <text:p>2022/3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3-30T00:00:00" table:style-name="ce5">
            <text:p>2022/3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3-31T00:00:00" table:style-name="ce5">
            <text:p>2022/3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01T00:00:00" table:style-name="ce5">
            <text:p>2022/4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4-02T00:00:00" table:style-name="ce5">
            <text:p>2022/4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2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5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03T00:00:00" table:style-name="ce5">
            <text:p>2022/4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04T00:00:00" table:style-name="ce5">
            <text:p>2022/4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2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3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3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4-05T00:00:00" table:style-name="ce5">
            <text:p>2022/4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3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06T00:00:00" table:style-name="ce5">
            <text:p>2022/4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07T00:00:00" table:style-name="ce5">
            <text:p>2022/4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3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5</text:p>
          </table:table-cell>
          <table:table-cell office:value-type="date" office:date-value="2022-04-08T00:00:00" table:style-name="ce5">
            <text:p>2022/4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09T00:00:00" table:style-name="ce5">
            <text:p>2022/4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10T00:00:00" table:style-name="ce5">
            <text:p>2022/4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2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6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4-11T00:00:00" table:style-name="ce5">
            <text:p>2022/4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1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12T00:00:00" table:style-name="ce5">
            <text:p>2022/4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13T00:00:00" table:style-name="ce5">
            <text:p>2022/4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4-14T00:00:00" table:style-name="ce5">
            <text:p>2022/4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15T00:00:00" table:style-name="ce5">
            <text:p>2022/4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16T00:00:00" table:style-name="ce5">
            <text:p>2022/4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4-17T00:00:00" table:style-name="ce5">
            <text:p>2022/4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18T00:00:00" table:style-name="ce5">
            <text:p>2022/4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19T00:00:00" table:style-name="ce5">
            <text:p>2022/4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4-20T00:00:00" table:style-name="ce5">
            <text:p>2022/4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21T00:00:00" table:style-name="ce5">
            <text:p>2022/4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22T00:00:00" table:style-name="ce5">
            <text:p>2022/4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4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23T00:00:00" table:style-name="ce5">
            <text:p>2022/4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24T00:00:00" table:style-name="ce5">
            <text:p>2022/4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4-25T00:00:00" table:style-name="ce5">
            <text:p>2022/4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4-26T00:00:00" table:style-name="ce5">
            <text:p>2022/4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3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27T00:00:00" table:style-name="ce5">
            <text:p>2022/4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1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9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7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6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6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5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4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28T00:00:00" table:style-name="ce5">
            <text:p>2022/4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1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9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7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6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6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4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29T00:00:00" table:style-name="ce5">
            <text:p>2022/4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0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1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9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7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6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6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5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4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4-30T00:00:00" table:style-name="ce5">
            <text:p>2022/4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01T00:00:00" table:style-name="ce5">
            <text:p>2022/5/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1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5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2T00:00:00" table:style-name="ce5">
            <text:p>2022/5/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4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03T00:00:00" table:style-name="ce5">
            <text:p>2022/5/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4T00:00:00" table:style-name="ce5">
            <text:p>2022/5/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5T00:00:00" table:style-name="ce5">
            <text:p>2022/5/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06T00:00:00" table:style-name="ce5">
            <text:p>2022/5/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7T00:00:00" table:style-name="ce5">
            <text:p>2022/5/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8T00:00:00" table:style-name="ce5">
            <text:p>2022/5/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09T00:00:00" table:style-name="ce5">
            <text:p>2022/5/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1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0T00:00:00" table:style-name="ce5">
            <text:p>2022/5/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2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3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11T00:00:00" table:style-name="ce5">
            <text:p>2022/5/1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2T00:00:00" table:style-name="ce5">
            <text:p>2022/5/1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1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13T00:00:00" table:style-name="ce5">
            <text:p>2022/5/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8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3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14T00:00:00" table:style-name="ce5">
            <text:p>2022/5/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2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5T00:00:00" table:style-name="ce5">
            <text:p>2022/5/1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8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6T00:00:00" table:style-name="ce5">
            <text:p>2022/5/1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3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7T00:00:00" table:style-name="ce5">
            <text:p>2022/5/1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5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8T00:00:00" table:style-name="ce5">
            <text:p>2022/5/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19T00:00:00" table:style-name="ce5">
            <text:p>2022/5/1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2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3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0T00:00:00" table:style-name="ce5">
            <text:p>2022/5/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2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1T00:00:00" table:style-name="ce5">
            <text:p>2022/5/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22T00:00:00" table:style-name="ce5">
            <text:p>2022/5/22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2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3T00:00:00" table:style-name="ce5">
            <text:p>2022/5/2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24T00:00:00" table:style-name="ce5">
            <text:p>2022/5/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2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25T00:00:00" table:style-name="ce5">
            <text:p>2022/5/2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3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6T00:00:00" table:style-name="ce5">
            <text:p>2022/5/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27T00:00:00" table:style-name="ce5">
            <text:p>2022/5/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1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1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28T00:00:00" table:style-name="ce5">
            <text:p>2022/5/2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8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3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2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7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9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2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1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8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5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1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2</text:p>
          </table:table-cell>
          <table:table-cell office:value-type="date" office:date-value="2022-05-29T00:00:00" table:style-name="ce5">
            <text:p>2022/5/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1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5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8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1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7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8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1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8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6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7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9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0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3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7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4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9</text:p>
          </table:table-cell>
          <table:table-cell office:value-type="date" office:date-value="2022-05-30T00:00:00" table:style-name="ce5">
            <text:p>2022/5/3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3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1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7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1:21:4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2:22:18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3:22:57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4:23:3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5:24:16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6:24:5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7:25:34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8:26:14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9:26:53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0:27:31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1:28:14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2:28:5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3:29:30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4:30:01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5:30:49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6:31:28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7:32:01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8:32:44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9:33:2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0:34:0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1:34:42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2:35:23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23:36:08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6.9" table:style-name="ce3">
            <text:p>6.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00:21:05</text:p>
          </table:table-cell>
          <table:table-cell office:value-type="date" office:date-value="2022-05-31T00:00:00" table:style-name="ce5">
            <text:p>2022/5/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4"/>
        </table:table-row>
        <table:table-row table:number-rows-repeated="1046150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kevin</meta:initial-creator>
    <dc:creator>陳明禧</dc:creator>
    <meta:creation-date>2017-11-18T07:16:07Z</meta:creation-date>
    <dc:date>2024-08-16T03:00:16Z</dc:date>
    <meta:print-date>2022-06-23T01:27:24Z</meta:print-date>
  </office:meta>
</office:document-meta>
</file>