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藝傳坊流量監測-7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4" table:default-cell-style-name="ce1"/>
        <table:table-row table:style-name="ro1">
          <table:table-cell office:value-type="string" table:style-name="ce5">
            <text:p><text:span text:style-name="T1">年</text:span></text:p>
          </table:table-cell>
          <table:table-cell office:value-type="string" table:style-name="ce5">
            <text:p><text:span text:style-name="T1">月</text:span></text:p>
          </table:table-cell>
          <table:table-cell office:value-type="string" table:style-name="ce5">
            <text:p><text:span text:style-name="T1">日</text:span></text:p>
          </table:table-cell>
          <table:table-cell office:value-type="string" table:style-name="ce5">
            <text:p><text:span text:style-name="T1">時</text:span></text:p>
          </table:table-cell>
          <table:table-cell office:value-type="string" table:style-name="ce5">
            <text:p><text:span text:style-name="T1">分</text:span></text:p>
          </table:table-cell>
          <table:table-cell office:value-type="string" table:style-name="ce5">
            <text:p><text:span text:style-name="T1">秒</text:span>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<text:span text:style-name="T1">總水量</text:span>(m3)</text:p>
          </table:table-cell>
          <table:table-cell office:value-type="string" table:style-name="ce5">
            <text:p><text:span text:style-name="T1">瞬間水量</text:span>(m3/h)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44" table:style-name="ce6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4" table:style-name="ce5">
            <text:p>6.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6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5" table:style-name="ce6">
            <text:p>5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6" table:style-name="ce6">
            <text:p>5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8" table:style-name="ce5">
            <text:p>6.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9" table:style-name="ce5">
            <text:p>6.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9" table:style-name="ce5">
            <text:p>6.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6">
            <text:p>4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5" table:style-name="ce6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8" table:style-name="ce5">
            <text:p>6.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9" table:style-name="ce5">
            <text:p>6.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9" table:style-name="ce5">
            <text:p>6.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44" table:style-name="ce6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number-rows-repeated="34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28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1047684" table:style-name="ro2">
          <table:table-cell table:number-columns-repeated="16384"/>
        </table:table-row>
        <table:named-expressions>
          <table:named-range table:name="Print_Titles" table:cell-range-address="農藝傳坊流量監測-7.$A$1:農藝傳坊流量監測-7.$XFD$1" table:base-cell-address="農藝傳坊流量監測-7.$A$1"/>
        </table:named-expressions>
      </table:table>
      <table:table table:name="農藝傳坊流量監測-8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8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5" table:default-cell-style-name="ce4"/>
        <table:table-row table:style-name="ro1">
          <table:table-cell office:value-type="string" table:style-name="ce5">
            <text:p><text:span text:style-name="T1">年</text:span></text:p>
          </table:table-cell>
          <table:table-cell office:value-type="string" table:style-name="ce5">
            <text:p><text:span text:style-name="T1">月</text:span></text:p>
          </table:table-cell>
          <table:table-cell office:value-type="string" table:style-name="ce5">
            <text:p><text:span text:style-name="T1">日</text:span></text:p>
          </table:table-cell>
          <table:table-cell office:value-type="string" table:style-name="ce5">
            <text:p><text:span text:style-name="T1">時</text:span></text:p>
          </table:table-cell>
          <table:table-cell office:value-type="string" table:style-name="ce5">
            <text:p><text:span text:style-name="T1">分</text:span></text:p>
          </table:table-cell>
          <table:table-cell office:value-type="string" table:style-name="ce5">
            <text:p><text:span text:style-name="T1">秒</text:span>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<text:span text:style-name="T1">總水量</text:span>(m3)</text:p>
          </table:table-cell>
          <table:table-cell office:value-type="string" table:style-name="ce5">
            <text:p><text:span text:style-name="T1">瞬間水量</text:span>(m3/h)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6.4" table:style-name="ce5">
            <text:p>6.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6.5" table:style-name="ce5">
            <text:p>6.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6.4" table:style-name="ce5">
            <text:p>6.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6.5" table:style-name="ce5">
            <text:p>6.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57" table:style-name="ce5">
            <text:p>57</text:p>
          </table:table-cell>
          <table:table-cell office:value-type="float" office:value="176.7" table:style-name="ce5">
            <text:p>176.7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6.5" table:style-name="ce5">
            <text:p>6.5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6.5" table:style-name="ce5">
            <text:p>6.5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6.5" table:style-name="ce5">
            <text:p>6.5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float" office:value="6.5" table:style-name="ce5">
            <text:p>6.5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6.6" table:style-name="ce5">
            <text:p>6.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6.7" table:style-name="ce5">
            <text:p>6.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16" table:style-name="ce5">
            <text:p>16</text:p>
          </table:table-cell>
          <table:table-cell office:value-type="float" office:value="6.6" table:style-name="ce5">
            <text:p>6.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6.8" table:style-name="ce5">
            <text:p>6.8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6.8" table:style-name="ce5">
            <text:p>6.8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6.5" table:style-name="ce5">
            <text:p>6.5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float" office:value="14" table:style-name="ce5">
            <text:p>1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9" table:style-name="ce5">
            <text:p>59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5.6" table:style-name="ce5">
            <text:p>5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58" table:style-name="ce5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5.6" table:style-name="ce5">
            <text:p>5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55" table:style-name="ce5">
            <text:p>55</text:p>
          </table:table-cell>
          <table:table-cell office:value-type="float" office:value="5.6" table:style-name="ce5">
            <text:p>5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5.6" table:style-name="ce5">
            <text:p>5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5.6" table:style-name="ce5">
            <text:p>5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5.6" table:style-name="ce5">
            <text:p>5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5.6" table:style-name="ce5">
            <text:p>5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6.7" table:style-name="ce5">
            <text:p>6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6.7" table:style-name="ce5">
            <text:p>6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18" table:style-name="ce5">
            <text:p>18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5">
            <text:p>50</text:p>
          </table:table-cell>
          <table:table-cell office:value-type="float" office:value="56" table:style-name="ce5">
            <text:p>5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15" table:style-name="ce5">
            <text:p>15</text:p>
          </table:table-cell>
          <table:table-cell office:value-type="float" office:value="6.7" table:style-name="ce5">
            <text:p>6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14" table:style-name="ce5">
            <text:p>14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11" table:style-name="ce5">
            <text:p>11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9" table:style-name="ce5">
            <text:p>59</text:p>
          </table:table-cell>
          <table:table-cell office:value-type="float" office:value="30" table:style-name="ce5">
            <text:p>30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.6" table:style-name="ce5">
            <text:p>5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5.6" table:style-name="ce5">
            <text:p>5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5.6" table:style-name="ce5">
            <text:p>5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51" table:style-name="ce5">
            <text:p>51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50" table:style-name="ce5">
            <text:p>50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5">
            <text:p>48</text:p>
          </table:table-cell>
          <table:table-cell office:value-type="float" office:value="5.6" table:style-name="ce5">
            <text:p>5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5.3" table:style-name="ce5">
            <text:p>5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5.3" table:style-name="ce5">
            <text:p>5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6.5" table:style-name="ce5">
            <text:p>6.5</text:p>
          </table:table-cell>
          <table:table-cell office:value-type="float" office:value="810" table:style-name="ce5">
            <text:p>810</text:p>
          </table:table-cell>
          <table:table-cell office:value-type="float" office:value="403.1" table:style-name="ce5">
            <text:p>403.1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6.1" table:style-name="ce5">
            <text:p>6.1</text:p>
          </table:table-cell>
          <table:table-cell office:value-type="float" office:value="854" table:style-name="ce5">
            <text:p>854</text:p>
          </table:table-cell>
          <table:table-cell office:value-type="float" office:value="5.3" table:style-name="ce5">
            <text:p>5.3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5.9" table:style-name="ce5">
            <text:p>5.9</text:p>
          </table:table-cell>
          <table:table-cell office:value-type="float" office:value="854" table:style-name="ce5">
            <text:p>85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5.8" table:style-name="ce5">
            <text:p>5.8</text:p>
          </table:table-cell>
          <table:table-cell office:value-type="float" office:value="906" table:style-name="ce5">
            <text:p>906</text:p>
          </table:table-cell>
          <table:table-cell office:value-type="float" office:value="72.900000000000006" table:style-name="ce5">
            <text:p>72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59" table:style-name="ce5">
            <text:p>59</text:p>
          </table:table-cell>
          <table:table-cell office:value-type="float" office:value="5.6" table:style-name="ce5">
            <text:p>5.6</text:p>
          </table:table-cell>
          <table:table-cell office:value-type="float" office:value="906" table:style-name="ce5">
            <text:p>906</text:p>
          </table:table-cell>
          <table:table-cell office:value-type="float" office:value="0.6" table:style-name="ce5">
            <text:p>0.6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5.5" table:style-name="ce5">
            <text:p>5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5.7" table:style-name="ce5">
            <text:p>5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5.6" table:style-name="ce5">
            <text:p>5.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5.6" table:style-name="ce5">
            <text:p>5.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5.6" table:style-name="ce5">
            <text:p>5.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5.5" table:style-name="ce5">
            <text:p>5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50" table:style-name="ce5">
            <text:p>50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5">
            <text:p>5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5.6" table:style-name="ce5">
            <text:p>5.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5.7" table:style-name="ce5">
            <text:p>5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5.9" table:style-name="ce5">
            <text:p>5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5.8" table:style-name="ce5">
            <text:p>5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5.7" table:style-name="ce5">
            <text:p>5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5.9" table:style-name="ce5">
            <text:p>5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.9" table:style-name="ce5">
            <text:p>6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7.1" table:style-name="ce5">
            <text:p>7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7.1" table:style-name="ce5">
            <text:p>7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7.1" table:style-name="ce5">
            <text:p>7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.2" table:style-name="ce5">
            <text:p>7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7.2" table:style-name="ce5">
            <text:p>7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7.2" table:style-name="ce5">
            <text:p>7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.2" table:style-name="ce5">
            <text:p>7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7.2" table:style-name="ce5">
            <text:p>7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7.1" table:style-name="ce5">
            <text:p>7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7" table:style-name="ce5">
            <text:p>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6.6" table:style-name="ce5">
            <text:p>6.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6" table:style-name="ce5">
            <text:p>56</text:p>
          </table:table-cell>
          <table:table-cell office:value-type="float" office:value="6.5" table:style-name="ce5">
            <text:p>6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6.5" table:style-name="ce5">
            <text:p>6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54" table:style-name="ce5">
            <text:p>54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49" table:style-name="ce5">
            <text:p>49</text:p>
          </table:table-cell>
          <table:table-cell office:value-type="float" office:value="6.8" table:style-name="ce5">
            <text:p>6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6.7" table:style-name="ce5">
            <text:p>6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6.7" table:style-name="ce5">
            <text:p>6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48" table:style-name="ce5">
            <text:p>48</text:p>
          </table:table-cell>
          <table:table-cell office:value-type="float" office:value="6.6" table:style-name="ce5">
            <text:p>6.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6.6" table:style-name="ce5">
            <text:p>6.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6.7" table:style-name="ce5">
            <text:p>6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6.9" table:style-name="ce5">
            <text:p>6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6.9" table:style-name="ce5">
            <text:p>6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6.8" table:style-name="ce5">
            <text:p>6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6.5" table:style-name="ce5">
            <text:p>6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6.7" table:style-name="ce5">
            <text:p>6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6.4" table:style-name="ce5">
            <text:p>6.4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6.4" table:style-name="ce5">
            <text:p>6.4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5.9" table:style-name="ce5">
            <text:p>5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5.9" table:style-name="ce5">
            <text:p>5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16" table:style-name="ce5">
            <text:p>16</text:p>
          </table:table-cell>
          <table:table-cell office:value-type="float" office:value="6.5" table:style-name="ce5">
            <text:p>6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6.7" table:style-name="ce5">
            <text:p>6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6.5" table:style-name="ce5">
            <text:p>6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5.8" table:style-name="ce5">
            <text:p>5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5.8" table:style-name="ce5">
            <text:p>5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5.7" table:style-name="ce5">
            <text:p>5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5.9" table:style-name="ce5">
            <text:p>5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6.4" table:style-name="ce5">
            <text:p>6.4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6.5" table:style-name="ce5">
            <text:p>6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6.7" table:style-name="ce5">
            <text:p>6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6.9" table:style-name="ce5">
            <text:p>6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6.8" table:style-name="ce5">
            <text:p>6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6.8" table:style-name="ce5">
            <text:p>6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float" office:value="6.7" table:style-name="ce5">
            <text:p>6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6.8" table:style-name="ce5">
            <text:p>6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59" table:style-name="ce5">
            <text:p>59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8" table:style-name="ce5">
            <text:p>5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.9" table:style-name="ce5">
            <text:p>5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5.7" table:style-name="ce5">
            <text:p>5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.7" table:style-name="ce5">
            <text:p>5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5.6" table:style-name="ce5">
            <text:p>5.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5.4" table:style-name="ce5">
            <text:p>5.4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5.3" table:style-name="ce5">
            <text:p>5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.6" table:style-name="ce5">
            <text:p>5.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5.7" table:style-name="ce5">
            <text:p>5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5.7" table:style-name="ce5">
            <text:p>5.7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5.9" table:style-name="ce5">
            <text:p>5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6.6" table:style-name="ce5">
            <text:p>6.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6.5" table:style-name="ce5">
            <text:p>6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5">
            <text:p>52</text:p>
          </table:table-cell>
          <table:table-cell office:value-type="float" office:value="6.4" table:style-name="ce5">
            <text:p>6.4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4" table:style-name="ce5">
            <text:p>6.4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5">
            <text:p>51</text:p>
          </table:table-cell>
          <table:table-cell office:value-type="float" office:value="6.5" table:style-name="ce5">
            <text:p>6.5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.4" table:style-name="ce5">
            <text:p>6.4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6.2" table:style-name="ce5">
            <text:p>6.2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6.4" table:style-name="ce5">
            <text:p>6.4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5.9" table:style-name="ce5">
            <text:p>5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5.8" table:style-name="ce5">
            <text:p>5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5.8" table:style-name="ce5">
            <text:p>5.8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5.9" table:style-name="ce5">
            <text:p>5.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920" table:style-name="ce5">
            <text:p>920</text:p>
          </table:table-cell>
          <table:table-cell office:value-type="float" office:value="52.9" table:style-name="ce5">
            <text:p>52.9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5.8" table:style-name="ce5">
            <text:p>5.8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5.8" table:style-name="ce5">
            <text:p>5.8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5.8" table:style-name="ce5">
            <text:p>5.8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5.7" table:style-name="ce5">
            <text:p>5.7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5.9" table:style-name="ce5">
            <text:p>5.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5.7" table:style-name="ce5">
            <text:p>5.7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5.7" table:style-name="ce5">
            <text:p>5.7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5.6" table:style-name="ce5">
            <text:p>5.6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5.7" table:style-name="ce5">
            <text:p>5.7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5.9" table:style-name="ce5">
            <text:p>5.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5.6" table:style-name="ce5">
            <text:p>5.6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5.7" table:style-name="ce5">
            <text:p>5.7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56" table:style-name="ce5">
            <text:p>56</text:p>
          </table:table-cell>
          <table:table-cell office:value-type="float" office:value="5.6" table:style-name="ce5">
            <text:p>5.6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5.6" table:style-name="ce5">
            <text:p>5.6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5.5" table:style-name="ce5">
            <text:p>5.5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429496727.60000002" table:style-name="ce5">
            <text:p>429496727.6</text:p>
          </table:table-cell>
          <table:table-cell office:value-type="float" office:value="1177" table:style-name="ce5">
            <text:p>1177</text:p>
          </table:table-cell>
          <table:table-cell office:value-type="float" office:value="1264" table:style-name="ce5">
            <text:p>1264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6.2" table:style-name="ce5">
            <text:p>6.2</text:p>
          </table:table-cell>
          <table:table-cell office:value-type="float" office:value="2390" table:style-name="ce5">
            <text:p>2390</text:p>
          </table:table-cell>
          <table:table-cell office:value-type="float" office:value="358.5" table:style-name="ce5">
            <text:p>358.5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53" table:style-name="ce5">
            <text:p>53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43.3" table:style-name="ce5">
            <text:p>43.3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5.3" table:style-name="ce5">
            <text:p>5.3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5.2" table:style-name="ce5">
            <text:p>5.2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5.3" table:style-name="ce5">
            <text:p>5.3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5.3" table:style-name="ce5">
            <text:p>5.3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5.3" table:style-name="ce5">
            <text:p>5.3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5.3" table:style-name="ce5">
            <text:p>5.3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5.2" table:style-name="ce5">
            <text:p>5.2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.3" table:style-name="ce5">
            <text:p>5.3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52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20" table:style-name="ce5">
            <text:p>20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6.2" table:style-name="ce5">
            <text:p>6.2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5">
            <text:p>50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5">
            <text:p>6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59" table:style-name="ce5">
            <text:p>59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51" table:style-name="ce5">
            <text:p>51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56" table:style-name="ce5">
            <text:p>56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5.9" table:style-name="ce5">
            <text:p>5.9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6.3" table:style-name="ce5">
            <text:p>6.3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5.3" table:style-name="ce5">
            <text:p>5.3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5.2" table:style-name="ce5">
            <text:p>5.2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5.8" table:style-name="ce5">
            <text:p>5.8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6.1" table:style-name="ce5">
            <text:p>6.1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5.7" table:style-name="ce5">
            <text:p>5.7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5">
            <text:p>53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5.6" table:style-name="ce5">
            <text:p>5.6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5.4" table:style-name="ce5">
            <text:p>5.4</text:p>
          </table:table-cell>
          <table:table-cell office:value-type="float" office:value="2458" table:style-name="ce5">
            <text:p>24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number-rows-repeated="1048073" table:style-name="ro2">
          <table:table-cell table:number-columns-repeated="16384"/>
        </table:table-row>
        <table:named-expressions>
          <table:named-range table:name="Print_Titles" table:cell-range-address="農藝傳坊流量監測-8.$A$1:農藝傳坊流量監測-8.$XFD$1" table:base-cell-address="農藝傳坊流量監測-8.$A$1"/>
        </table:named-expressions>
      </table:table>
      <table:table table:name="農藝傳坊流量監測-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5">
            <text:p><text:span text:style-name="T1">年</text:span></text:p>
          </table:table-cell>
          <table:table-cell office:value-type="string" table:style-name="ce5">
            <text:p><text:span text:style-name="T1">月</text:span></text:p>
          </table:table-cell>
          <table:table-cell office:value-type="string" table:style-name="ce5">
            <text:p><text:span text:style-name="T1">日</text:span></text:p>
          </table:table-cell>
          <table:table-cell office:value-type="string" table:style-name="ce5">
            <text:p><text:span text:style-name="T1">時</text:span></text:p>
          </table:table-cell>
          <table:table-cell office:value-type="string" table:style-name="ce5">
            <text:p><text:span text:style-name="T1">分</text:span></text:p>
          </table:table-cell>
          <table:table-cell office:value-type="string" table:style-name="ce5">
            <text:p><text:span text:style-name="T1">秒</text:span>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<text:span text:style-name="T1">總水量</text:span>(m3)</text:p>
          </table:table-cell>
          <table:table-cell office:value-type="string" table:style-name="ce5">
            <text:p><text:span text:style-name="T1">瞬間水量</text:span>(m3/h)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6.6" table:style-name="ce5">
            <text:p>6.6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5" table:style-name="ce5">
            <text:p>6.5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4" table:style-name="ce5">
            <text:p>6.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8" table:style-name="ce5">
            <text:p>6.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9" table:style-name="ce5">
            <text:p>6.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9" table:style-name="ce5">
            <text:p>6.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8" table:style-name="ce5">
            <text:p>6.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9" table:style-name="ce5">
            <text:p>6.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9" table:style-name="ce5">
            <text:p>6.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number-rows-repeated="1047855" table:style-name="ro2">
          <table:table-cell table:number-columns-repeated="16384"/>
        </table:table-row>
        <table:named-expressions>
          <table:named-range table:name="Print_Titles" table:cell-range-address="農藝傳坊流量監測-9.$A$1:農藝傳坊流量監測-9.$XFD$1" table:base-cell-address="農藝傳坊流量監測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7-25T04:49:27Z</meta:creation-date>
    <dc:date>2024-08-16T03:01:30Z</dc:date>
    <meta:print-date>2022-10-27T08:08:32Z</meta:print-date>
  </office:meta>
</office:document-meta>
</file>