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火龍果園流量監測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1"/>
        <table:table-row table:style-name="ro1"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秒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總水量(m3)</text:p>
          </table:table-cell>
          <table:table-cell office:value-type="string" table:style-name="ce5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6.4" table:style-name="ce5">
            <text:p>6.4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6.3" table:style-name="ce5">
            <text:p>6.3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6.6" table:style-name="ce5">
            <text:p>6.6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float" office:value="6.5" table:style-name="ce5">
            <text:p>6.5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6.4" table:style-name="ce5">
            <text:p>6.4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5.8" table:style-name="ce5">
            <text:p>5.8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.7" table:style-name="ce5">
            <text:p>5.7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4" table:style-name="ce5">
            <text:p>6.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6" table:style-name="ce5">
            <text:p>6.6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8" table:style-name="ce5">
            <text:p>6.8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.9" table:style-name="ce5">
            <text:p>5.9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9" table:style-name="ce5">
            <text:p>5.9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4" table:style-name="ce5">
            <text:p>6.4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8" table:style-name="ce5">
            <text:p>5.8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7" table:style-name="ce5">
            <text:p>5.7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5.5" table:style-name="ce6">
            <text:p>5.5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5.5" table:style-name="ce5">
            <text:p>5.5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5.4" table:style-name="ce5">
            <text:p>5.4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4" table:style-name="ce5">
            <text:p>6.4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9" table:style-name="ce5">
            <text:p>6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6.9" table:style-name="ce5">
            <text:p>6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9" table:style-name="ce5">
            <text:p>6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9" table:style-name="ce5">
            <text:p>6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number-columns-repeated="16374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047684" table:style-name="ro1">
          <table:table-cell table:number-columns-repeated="16384"/>
        </table:table-row>
        <table:named-expressions>
          <table:named-range table:name="Print_Titles" table:cell-range-address="火龍果園流量監測.$A$1:火龍果園流量監測.$XFD$1" table:base-cell-address="火龍果園流量監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7-25T04:49:27Z</meta:creation-date>
    <dc:date>2024-08-16T03:08:23Z</dc:date>
    <meta:print-date>2023-02-03T06:32:29Z</meta:print-date>
  </office:meta>
</office:document-meta>
</file>