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8_01_1305火龍果園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table-cell office:value-type="string" table:style-name="ce3">
            <text:p>秒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總水量(m3)</text:p>
          </table:table-cell>
          <table:table-cell office:value-type="string" table:style-name="ce3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7759" table:style-name="ro1">
          <table:table-cell table:number-columns-repeated="16384"/>
        </table:table-row>
        <table:named-expressions>
          <table:named-range table:name="Print_Titles" table:cell-range-address="2022_08_01_1305火龍果園.$A$1:2022_08_01_1305火龍果園.$XFD$1" table:base-cell-address="2022_08_01_1305火龍果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8-05T00:24:04Z</meta:creation-date>
    <dc:date>2024-08-16T03:08:05Z</dc:date>
  </office:meta>
</office:document-meta>
</file>