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4" table:style-name="ce5">
            <text:p>6.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6.6" table:style-name="ce5">
            <text:p>6.6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5" table:style-name="ce5">
            <text:p>6.5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6.8" table:style-name="ce5">
            <text:p>6.8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5" table:style-name="ce5">
            <text:p>6.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07:35Z</dc:date>
    <meta:print-date>2023-02-03T06:41:02Z</meta:print-date>
  </office:meta>
</office:document-meta>
</file>