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79375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火龍果園流量監測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4" table:default-cell-style-name="ce1"/>
        <table:table-row table:style-name="ro1">
          <table:table-cell office:value-type="string" table:style-name="ce5">
            <text:p>年</text:p>
          </table:table-cell>
          <table:table-cell office:value-type="string" table:style-name="ce5">
            <text:p>月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時</text:p>
          </table:table-cell>
          <table:table-cell office:value-type="string" table:style-name="ce5">
            <text:p>分</text:p>
          </table:table-cell>
          <table:table-cell office:value-type="string" table:style-name="ce5">
            <text:p>秒</text:p>
          </table:table-cell>
          <table:table-cell office:value-type="string" table:style-name="ce5">
            <text:p>pH</text:p>
          </table:table-cell>
          <table:table-cell office:value-type="string" table:style-name="ce5">
            <text:p>總水量(m3)</text:p>
          </table:table-cell>
          <table:table-cell office:value-type="string" table:style-name="ce5">
            <text:p>瞬間水量(m3/h)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6.1" table:style-name="ce5">
            <text:p>6.1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4" table:style-name="ce5">
            <text:p>6.4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office:value-type="float" office:value="6.5" table:style-name="ce5">
            <text:p>6.5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office:value-type="float" office:value="6.2" table:style-name="ce5">
            <text:p>6.2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40" table:style-name="ce5">
            <text:p>40</text:p>
          </table:table-cell>
          <table:table-cell office:value-type="float" office:value="6.6" table:style-name="ce5">
            <text:p>6.6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5" table:style-name="ce5">
            <text:p>6.5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6.8" table:style-name="ce5">
            <text:p>6.8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6" table:style-name="ce5">
            <text:p>6.6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5.9" table:style-name="ce5">
            <text:p>5.9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5.9" table:style-name="ce5">
            <text:p>5.9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6.4" table:style-name="ce5">
            <text:p>6.4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1" table:style-name="ce5">
            <text:p>6.1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5.8" table:style-name="ce5">
            <text:p>5.8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5.7" table:style-name="ce5">
            <text:p>5.7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35" table:style-name="ce5">
            <text:p>35</text:p>
          </table:table-cell>
          <table:table-cell office:value-type="float" office:value="5.5" table:style-name="ce5">
            <text:p>5.5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5.5" table:style-name="ce6">
            <text:p>5.5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6">
            <text:p>0</text:p>
          </table:table-cell>
          <table:table-cell table:style-name="ce3"/>
          <table:table-cell table:number-columns-repeated="16374" table:style-name="ce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5.5" table:style-name="ce5">
            <text:p>5.5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5.4" table:style-name="ce5">
            <text:p>5.4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5" table:style-name="ce5">
            <text:p>35</text:p>
          </table:table-cell>
          <table:table-cell office:value-type="float" office:value="5.4" table:style-name="ce5">
            <text:p>5.4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6.1" table:style-name="ce5">
            <text:p>6.1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5" table:style-name="ce5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4" table:style-name="ce5">
            <text:p>6.4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6.1" table:style-name="ce5">
            <text:p>6.1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4" table:style-name="ce5">
            <text:p>6.4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2" table:style-name="ce5">
            <text:p>32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4" table:style-name="ce5">
            <text:p>6.4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5" table:style-name="ce5">
            <text:p>6.5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5">
            <text:p>5.5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6" table:style-name="ce5">
            <text:p>46</text:p>
          </table:table-cell>
          <table:table-cell office:value-type="float" office:value="5.4" table:style-name="ce5">
            <text:p>5.4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4" table:style-name="ce5">
            <text:p>5.4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6.1" table:style-name="ce5">
            <text:p>6.1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2" table:style-name="ce5">
            <text:p>4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3" table:style-name="ce5">
            <text:p>4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34" table:style-name="ce5">
            <text:p>34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4" table:style-name="ce5">
            <text:p>6.4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1" table:style-name="ce5">
            <text:p>6.1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4" table:style-name="ce5">
            <text:p>6.4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5" table:style-name="ce5">
            <text:p>6.5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2" table:style-name="ce5">
            <text:p>6.2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1" table:style-name="ce5">
            <text:p>3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4" table:style-name="ce5">
            <text:p>6.4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5" table:style-name="ce5">
            <text:p>6.5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2" table:style-name="ce5">
            <text:p>6.2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4" table:style-name="ce5">
            <text:p>5.4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4" table:style-name="ce5">
            <text:p>5.4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6.4" table:style-name="ce5">
            <text:p>6.4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5" table:style-name="ce5">
            <text:p>35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35" table:style-name="ce5">
            <text:p>3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6.9" table:style-name="ce5">
            <text:p>6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6.9" table:style-name="ce5">
            <text:p>6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5" table:style-name="ce5">
            <text:p>4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5" table:style-name="ce5">
            <text:p>45</text:p>
          </table:table-cell>
          <table:table-cell office:value-type="float" office:value="6.4" table:style-name="ce5">
            <text:p>6.4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.5" table:style-name="ce5">
            <text:p>6.5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2" table:style-name="ce5">
            <text:p>6.2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6" table:style-name="ce5">
            <text:p>6.6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5" table:style-name="ce5">
            <text:p>6.5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8" table:style-name="ce5">
            <text:p>6.8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6" table:style-name="ce5">
            <text:p>6.6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9" table:style-name="ce5">
            <text:p>5.9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1" table:style-name="ce5">
            <text:p>6.1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4" table:style-name="ce5">
            <text:p>6.4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1" table:style-name="ce5">
            <text:p>51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1" table:style-name="ce5">
            <text:p>6.1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6.4" table:style-name="ce5">
            <text:p>6.4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5" table:style-name="ce5">
            <text:p>35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9" table:style-name="ce5">
            <text:p>6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9" table:style-name="ce5">
            <text:p>6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2" table:style-name="ce5">
            <text:p>4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1" table:style-name="ce5">
            <text:p>6.1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1" table:style-name="ce5">
            <text:p>6.1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4" table:style-name="ce5">
            <text:p>6.4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6" table:style-name="ce5">
            <text:p>36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4" table:style-name="ce5">
            <text:p>6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1" table:style-name="ce5">
            <text:p>6.1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8" table:style-name="ce5">
            <text:p>5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7" table:style-name="ce5">
            <text:p>5.7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7" table:style-name="ce5">
            <text:p>37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2" table:style-name="ce5">
            <text:p>6.2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5" table:style-name="ce5">
            <text:p>6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8" table:style-name="ce5">
            <text:p>6.8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6" table:style-name="ce5">
            <text:p>6.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5.9" table:style-name="ce5">
            <text:p>5.9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5.5" table:style-name="ce6">
            <text:p>5.5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5.5" table:style-name="ce5">
            <text:p>5.5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5.4" table:style-name="ce5">
            <text:p>5.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6.1" table:style-name="ce5">
            <text:p>6.1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4" table:style-name="ce5">
            <text:p>6.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number-columns-repeated="16374"/>
        </table:table-row>
        <table:table-row table:number-rows-repeated="34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2" table:style-name="ce3"/>
          <table:table-cell table:number-columns-repeated="16376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2" table:style-name="ce3"/>
          <table:table-cell table:number-columns-repeated="16376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2" table:style-name="ce3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2" table:style-name="ce3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2" table:style-name="ce3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2" table:style-name="ce3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2" table:style-name="ce3"/>
          <table:table-cell table:number-columns-repeated="16376"/>
        </table:table-row>
        <table:table-row table:number-rows-repeated="1047684" table:style-name="ro1">
          <table:table-cell table:number-columns-repeated="16384"/>
        </table:table-row>
        <table:named-expressions>
          <table:named-range table:name="Print_Titles" table:cell-range-address="火龍果園流量監測.$A$1:火龍果園流量監測.$XFD$1" table:base-cell-address="火龍果園流量監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user</meta:initial-creator>
    <dc:creator>陳明禧</dc:creator>
    <meta:creation-date>2022-07-25T04:49:27Z</meta:creation-date>
    <dc:date>2024-08-16T03:07:02Z</dc:date>
    <meta:print-date>2023-02-03T06:43:06Z</meta:print-date>
  </office:meta>
</office:document-meta>
</file>