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3.22791666666667cm" style:use-optimal-column-width="true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火龍果園流量監測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1"/>
        <table:table-row table:style-name="ro1">
          <table:table-cell office:value-type="string" table:style-name="ce5">
            <text:p>年</text:p>
          </table:table-cell>
          <table:table-cell office:value-type="string" table:style-name="ce5">
            <text:p>月</text:p>
          </table:table-cell>
          <table:table-cell office:value-type="string" table:style-name="ce5">
            <text:p>日</text:p>
          </table:table-cell>
          <table:table-cell office:value-type="string" table:style-name="ce5">
            <text:p>時</text:p>
          </table:table-cell>
          <table:table-cell office:value-type="string" table:style-name="ce5">
            <text:p>分</text:p>
          </table:table-cell>
          <table:table-cell office:value-type="string" table:style-name="ce5">
            <text:p>秒</text:p>
          </table:table-cell>
          <table:table-cell office:value-type="string" table:style-name="ce5">
            <text:p>pH</text:p>
          </table:table-cell>
          <table:table-cell office:value-type="string" table:style-name="ce5">
            <text:p>總水量(m3)</text:p>
          </table:table-cell>
          <table:table-cell office:value-type="string" table:style-name="ce5">
            <text:p>瞬間水量(m3/h)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4" table:style-name="ce5">
            <text:p>2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5" table:style-name="ce5">
            <text:p>3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26" table:style-name="ce5">
            <text:p>2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41" table:style-name="ce5">
            <text:p>4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0" table:style-name="ce5">
            <text:p>30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3"/>
          <table:table-cell table:number-columns-repeated="16374" table:style-name="ce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"/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8" table:style-name="ce5">
            <text:p>2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9" table:style-name="ce5">
            <text:p>2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3" table:style-name="ce5">
            <text:p>4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8" table:style-name="ce5">
            <text:p>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4" table:style-name="ce5">
            <text:p>3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1" table:style-name="ce5">
            <text:p>3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5" table:style-name="ce5">
            <text:p>1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6" table:style-name="ce5">
            <text:p>1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31" table:style-name="ce5">
            <text:p>3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5">
            <text:p>1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7" table:style-name="ce5">
            <text:p>1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6" table:style-name="ce5">
            <text:p>2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8" table:style-name="ce5">
            <text:p>1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19" table:style-name="ce5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6" table:style-name="ce6">
            <text:p>5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0" table:style-name="ce5">
            <text:p>2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1" table:style-name="ce5">
            <text:p>4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6" table:style-name="ce5">
            <text:p>1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1" table:style-name="ce5">
            <text:p>5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8" table:style-name="ce5">
            <text:p>1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5" table:style-name="ce6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5" table:style-name="ce5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4" table:style-name="ce5">
            <text:p>24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5" table:style-name="ce5">
            <text:p>1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5" table:style-name="ce6">
            <text:p>5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2" table:style-name="ce5">
            <text:p>1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5" table:style-name="ce5">
            <text:p>3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39" table:style-name="ce5">
            <text:p>39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45" table:style-name="ce5">
            <text:p>4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43" table:style-name="ce5">
            <text:p>4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58" table:style-name="ce6">
            <text:p>5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8" table:style-name="ce5">
            <text:p>28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4" table:style-name="ce5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7" table:style-name="ce5">
            <text:p>2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8" table:style-name="ce5">
            <text:p>3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8" table:style-name="ce5">
            <text:p>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1" table:style-name="ce5">
            <text:p>1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13" table:style-name="ce5">
            <text:p>1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4" table:style-name="ce5">
            <text:p>4</text:p>
          </table:table-cell>
          <table:table-cell office:value-type="float" office:value="14" table:style-name="ce5">
            <text:p>14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5" table:style-name="ce5">
            <text:p>5</text:p>
          </table:table-cell>
          <table:table-cell office:value-type="float" office:value="14" table:style-name="ce5">
            <text:p>14</text:p>
          </table:table-cell>
          <table:table-cell office:value-type="float" office:value="46" table:style-name="ce5">
            <text:p>4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21" table:style-name="ce5">
            <text:p>21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7" table:style-name="ce5">
            <text:p>7</text:p>
          </table:table-cell>
          <table:table-cell office:value-type="float" office:value="15" table:style-name="ce5">
            <text:p>15</text:p>
          </table:table-cell>
          <table:table-cell office:value-type="float" office:value="57" table:style-name="ce5">
            <text:p>5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8" table:style-name="ce5">
            <text:p>8</text:p>
          </table:table-cell>
          <table:table-cell office:value-type="float" office:value="16" table:style-name="ce5">
            <text:p>16</text:p>
          </table:table-cell>
          <table:table-cell office:value-type="float" office:value="32" table:style-name="ce5">
            <text:p>3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9" table:style-name="ce5">
            <text:p>9</text:p>
          </table:table-cell>
          <table:table-cell office:value-type="float" office:value="16" table:style-name="ce5">
            <text:p>16</text:p>
          </table:table-cell>
          <table:table-cell office:value-type="float" office:value="7" table:style-name="ce5">
            <text:p>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0" table:style-name="ce5">
            <text:p>10</text:p>
          </table:table-cell>
          <table:table-cell office:value-type="float" office:value="17" table:style-name="ce5">
            <text:p>17</text:p>
          </table:table-cell>
          <table:table-cell office:value-type="float" office:value="42" table:style-name="ce5">
            <text:p>4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1" table:style-name="ce5">
            <text:p>11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2" table:style-name="ce5">
            <text:p>12</text:p>
          </table:table-cell>
          <table:table-cell office:value-type="float" office:value="18" table:style-name="ce5">
            <text:p>18</text:p>
          </table:table-cell>
          <table:table-cell office:value-type="float" office:value="52" table:style-name="ce5">
            <text:p>5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3" table:style-name="ce5">
            <text:p>13</text:p>
          </table:table-cell>
          <table:table-cell office:value-type="float" office:value="18" table:style-name="ce5">
            <text:p>18</text:p>
          </table:table-cell>
          <table:table-cell office:value-type="float" office:value="22" table:style-name="ce5">
            <text:p>2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4" table:style-name="ce5">
            <text:p>14</text:p>
          </table:table-cell>
          <table:table-cell office:value-type="float" office:value="19" table:style-name="ce5">
            <text:p>19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5">
            <text:p>19</text:p>
          </table:table-cell>
          <table:table-cell office:value-type="float" office:value="33" table:style-name="ce5">
            <text:p>3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20" table:style-name="ce5">
            <text:p>20</text:p>
          </table:table-cell>
          <table:table-cell office:value-type="float" office:value="48" table:style-name="ce5">
            <text:p>48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8" table:style-name="ce5">
            <text:p>18</text:p>
          </table:table-cell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44" table:style-name="ce6">
            <text:p>44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5" table:style-name="ce5">
            <text:p>25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1" table:style-name="ce5">
            <text:p>21</text:p>
          </table:table-cell>
          <table:table-cell office:value-type="float" office:value="22" table:style-name="ce5">
            <text:p>22</text:p>
          </table:table-cell>
          <table:table-cell office:value-type="float" office:value="2" table:style-name="ce5">
            <text:p>2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2" table:style-name="ce5">
            <text:p>22</text:p>
          </table:table-cell>
          <table:table-cell office:value-type="float" office:value="23" table:style-name="ce5">
            <text:p>23</text:p>
          </table:table-cell>
          <table:table-cell office:value-type="float" office:value="36" table:style-name="ce5">
            <text:p>3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24" table:style-name="ce5">
            <text:p>24</text:p>
          </table:table-cell>
          <table:table-cell office:value-type="float" office:value="16" table:style-name="ce5">
            <text:p>16</text:p>
          </table:table-cell>
          <table:table-cell office:value-type="float" office:value="6.3" table:style-name="ce5">
            <text:p>6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2">
          <table:table-cell table:number-columns-repeated="7" table:style-name="ce2"/>
          <table:table-cell table:style-name="ce3"/>
          <table:table-cell table:number-columns-repeated="2" table:style-name="ce2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6" table:style-name="ce2"/>
          <table:table-cell table:style-name="ce3"/>
          <table:table-cell table:number-columns-repeated="3" table:style-name="ce2"/>
          <table:table-cell table:number-columns-repeated="16374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 table:number-columns-repeated="7"/>
          <table:table-cell table:style-name="ce3"/>
          <table:table-cell table:number-columns-repeated="16376"/>
        </table:table-row>
        <table:table-row table:number-rows-repeated="15" table:style-name="ro2">
          <table:table-cell table:number-columns-repeated="16384"/>
        </table:table-row>
        <table:table-row table:number-rows-repeated="3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6" table:style-name="ro2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2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9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5" table:style-name="ro2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7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" table:style-name="ro2">
          <table:table-cell table:number-columns-repeated="7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4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6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4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3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2"/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2" table:style-name="ro2">
          <table:table-cell table:number-columns-repeated="6"/>
          <table:table-cell table:style-name="ce2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style-name="ro2">
          <table:table-cell table:number-columns-repeated="6"/>
          <table:table-cell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5"/>
        </table:table-row>
        <table:table-row table:number-rows-repeated="1047684" table:style-name="ro2">
          <table:table-cell table:number-columns-repeated="16384"/>
        </table:table-row>
        <table:named-expressions>
          <table:named-range table:name="Print_Titles" table:cell-range-address="火龍果園流量監測.$A$1:火龍果園流量監測.$XFD$1" table:base-cell-address="火龍果園流量監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user</meta:initial-creator>
    <dc:creator>陳明禧</dc:creator>
    <meta:creation-date>2022-07-25T04:49:27Z</meta:creation-date>
    <dc:date>2024-08-16T03:14:42Z</dc:date>
    <meta:print-date>2023-05-23T07:56:56Z</meta:print-date>
  </office:meta>
</office:document-meta>
</file>