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2pt solid #000000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740833333333333cm" style:use-optimal-column-width="true"/>
    </style:style>
    <style:style style:name="co3" style:family="table-column">
      <style:table-column-properties fo:break-before="auto" style:column-width="0.8466666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3.227916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08_01_1305火龍果園" table:style-name="ta1">
        <table:table-column table:style-name="co1" table:default-cell-style-name="ce1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5" table:default-cell-style-name="ce1"/>
        <table:table-row table:style-name="ro1">
          <table:table-cell office:value-type="string" table:style-name="ce3">
            <text:p>年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時</text:p>
          </table:table-cell>
          <table:table-cell office:value-type="string" table:style-name="ce4">
            <text:p>分</text:p>
          </table:table-cell>
          <table:table-cell office:value-type="string" table:style-name="ce4">
            <text:p>秒</text:p>
          </table:table-cell>
          <table:table-cell office:value-type="string" table:style-name="ce4">
            <text:p>pH</text:p>
          </table:table-cell>
          <table:table-cell office:value-type="string" table:style-name="ce4">
            <text:p>總水量(m3)</text:p>
          </table:table-cell>
          <table:table-cell office:value-type="string" table:style-name="ce4">
            <text:p>瞬間水量(m3/h)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5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44" table:style-name="ce4">
            <text:p>4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1" table:style-name="ce4">
            <text:p>3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4" table:style-name="ce4">
            <text:p>4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6" table:style-name="ce4">
            <text:p>3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4" table:style-name="ce4">
            <text:p>4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number-rows-repeated="1047831" table:style-name="ro2">
          <table:table-cell table:number-columns-repeated="16384"/>
        </table:table-row>
        <table:named-expressions>
          <table:named-range table:name="Print_Titles" table:cell-range-address="2022_08_01_1305火龍果園.$A$1:2022_08_01_1305火龍果園.$XFD$1" table:base-cell-address="2022_08_01_1305火龍果園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user</meta:initial-creator>
    <dc:creator>陳明禧</dc:creator>
    <meta:creation-date>2022-08-05T00:24:04Z</meta:creation-date>
    <dc:date>2024-08-16T03:15:12Z</dc:date>
    <meta:print-date>2023-05-23T08:27:08Z</meta:print-date>
  </office:meta>
</office:document-meta>
</file>