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火龍果園流量監測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1"/>
        <table:table-row table:style-name="ro1"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秒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總水量(m3)</text:p>
          </table:table-cell>
          <table:table-cell office:value-type="string" table:style-name="ce5">
            <text:p>瞬間水量(m3/h)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4" table:style-name="ce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99" table:style-name="ce5">
            <text:p>199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6.2" table:style-name="ce5">
            <text:p>6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16374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16374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3"/>
          <table:table-cell table:number-columns-repeated="16376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16374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3"/>
          <table:table-cell table:number-columns-repeated="16376"/>
        </table:table-row>
        <table:table-row table:number-rows-repeated="15" table:style-name="ro2">
          <table:table-cell table:number-columns-repeated="16384"/>
        </table:table-row>
        <table:table-row table:number-rows-repeated="3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6" table:style-name="ro2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9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5" table:style-name="ro2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7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" table:style-name="ro2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4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6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4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2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47684" table:style-name="ro2">
          <table:table-cell table:number-columns-repeated="16384"/>
        </table:table-row>
        <table:named-expressions>
          <table:named-range table:name="Print_Titles" table:cell-range-address="火龍果園流量監測.$A$1:火龍果園流量監測.$XFD$1" table:base-cell-address="火龍果園流量監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2-07-25T04:49:27Z</meta:creation-date>
    <dc:date>2024-08-16T03:14:25Z</dc:date>
    <meta:print-date>2023-05-23T08:18:12Z</meta:print-date>
  </office:meta>
</office:document-meta>
</file>