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5" table:style-name="ro2">
          <table:table-cell table:number-columns-repeated="16384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9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5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7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4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4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2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7684" table:style-name="ro2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13:36Z</dc:date>
    <meta:print-date>2023-05-23T08:20:41Z</meta:print-date>
  </office:meta>
</office:document-meta>
</file>