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1月份火龍果園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月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時</text:p>
          </table:table-cell>
          <table:table-cell office:value-type="string" table:style-name="ce1">
            <text:p>分</text:p>
          </table:table-cell>
          <table:table-cell office:value-type="string" table:style-name="ce1">
            <text:p>秒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總水量(m3)</text:p>
          </table:table-cell>
          <table:table-cell office:value-type="string" table:style-name="ce1">
            <text:p>瞬間水量(m3/h)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<text:tab/>02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<text:tab/>40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<text:tab/>19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<text:tab/>57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<text:tab/>35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<text:tab/>13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<text:tab/>52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<text:tab/>30<text:tab/>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9<text:tab/>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<text:tab/>0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0<text:tab/>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<text:tab/>4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1<text:tab/>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2<text:tab/>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<text:tab/>0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3<text:tab/>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<text:tab/>4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4<text:tab/>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5<text:tab/>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<text:tab/>5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6<text:tab/>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<text:tab/>3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7<text:tab/>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<text:tab/>1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8<text:tab/>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<text:tab/>5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9<text:tab/>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0<text:tab/>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<text:tab/>1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1<text:tab/>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<text:tab/>4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2<text:tab/>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<text:tab/>2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3<text:tab/></text:p>
          </table:table-cell>
          <table:table-cell office:value-type="float" office:value="52" table:style-name="ce1">
            <text:p>52</text:p>
          </table:table-cell>
          <table:table-cell office:value-type="string" table:style-name="ce3">
            <text:p><text:tab/>0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0<text:tab/>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<text:tab/>4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<text:tab/>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<text:tab/>23<text:tab/>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<text:tab/>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<text:tab/>01<text:tab/>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3<text:tab/>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<text:tab/>3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4<text:tab/>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<text:tab/>5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6<text:tab/>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7<text:tab/>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8<text:tab/>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<text:tab/>5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9<text:tab/>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<text:tab/>2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0<text:tab/>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<text:tab/>0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1<text:tab/>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<text:tab/>4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2<text:tab/>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3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tab/>0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4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tab/>4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5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6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7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8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9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<text:tab/>5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0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<text:tab/>3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1<text:tab/>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2<text:tab/>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<text:tab/>4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3<text:tab/>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<text:tab/>2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0<text:tab/>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<text:tab/>0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<text:tab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<text:tab/>4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<text:tab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3<text:tab/>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4<text:tab/>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5<text:tab/>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6<text:tab/>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<text:tab/>5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7<text:tab/>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8<text:tab/>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<text:tab/>1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9<text:tab/>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<text:tab/>5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0<text:tab/>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1<text:tab/>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<text:tab/>0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2<text:tab/>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<text:tab/>4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3<text:tab/>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4<text:tab/>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<text:tab/>0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5<text:tab/>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<text:tab/>4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6<text:tab/>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7<text:tab/>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<text:tab/>5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8<text:tab/>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9<text:tab/>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<text:tab/>1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0<text:tab/>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<text:tab/>5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1<text:tab/>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<text:tab/>3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2<text:tab/>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<text:tab/>0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3<text:tab/>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<text:tab/>4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0<text:tab/>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<text:tab/>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<text:tab/>0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<text:tab/>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<text:tab/>4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3<text:tab/>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4<text:tab/>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<text:tab/>5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5<text:tab/>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6<text:tab/>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<text:tab/>15<text:tab/>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7<text:tab/>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<text:tab/>54<text:tab/>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8<text:tab/>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<text:tab/>32<text:tab/>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9<text:tab/>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<text:tab/>1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0<text:tab/>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<text:tab/>4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1<text:tab/>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2<text:tab/>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<text:tab/>06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3<text:tab/>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<text:tab/>4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4<text:tab/>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<text:tab/>2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5<text:tab/>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<text:tab/>0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6<text:tab/>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<text:tab/>3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7<text:tab/>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<text:tab/>1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8<text:tab/>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<text:tab/>5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9<text:tab/>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0<text:tab/>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1<text:tab/>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<text:tab/>5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2<text:tab/>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<text:tab/>2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3<text:tab/>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<text:tab/>0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0<text:tab/>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<text:tab/>4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<text:tab/>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2<text:tab/>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<text:tab/>0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3<text:tab/>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<text:tab/>4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4<text:tab/>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5<text:tab/>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6<text:tab/>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7<text:tab/>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8<text:tab/>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<text:tab/>5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9<text:tab/>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0<text:tab/>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1<text:tab/>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<text:tab/>4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2<text:tab/>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3<text:tab/></text:p>
          </table:table-cell>
          <table:table-cell office:value-type="float" office:value="47" table:style-name="ce1">
            <text:p>47</text:p>
          </table:table-cell>
          <table:table-cell office:value-type="string" table:style-name="ce3">
            <text:p><text:tab/>0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4<text:tab/>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<text:tab/>4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<text:tab/>2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<text:tab/>5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<text:tab/>3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1">
            <text:p>52</text:p>
          </table:table-cell>
          <table:table-cell office:value-type="string" table:style-name="ce3">
            <text:p><text:tab/>1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<text:tab/>5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<text:tab/>0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<text:tab/>4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<text:tab/>2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<text:tab/>0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<text:tab/>4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<text:tab/>5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<text:tab/>3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<text:tab/>5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<text:tab/>3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0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4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5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0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42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17<text:tab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tab/>42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18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20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19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5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20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3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2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22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5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23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0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4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2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3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0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4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4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5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6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0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7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3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8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9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5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0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2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5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3<text:tab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tab/>3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4<text:tab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tab/>0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5<text:tab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tab/>4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6<text:tab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tab/>2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7<text:tab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tab/>0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8<text:tab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tab/>4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9<text:tab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tab/>2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20<text:tab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21<text:tab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22<text:tab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23<text:tab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tab/>5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0<text:tab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tab/>3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<text:tab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<text:tab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tab/>4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3<text:tab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4<text:tab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0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5<text:tab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4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6<text:tab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tab/>2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7<text:tab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8<text:tab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tab/>3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9<text:tab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0<text:tab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tab/>5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1<text:tab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tab/>3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2<text:tab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tab/>1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3<text:tab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tab/>5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4<text:tab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5<text:tab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tab/>0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6<text:tab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tab/>45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7<text:tab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tab/>2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8<text:tab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<text:tab/>02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19<text:tab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<text:tab/>40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0<text:tab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<text:tab/>19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1<text:tab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<text:tab/>57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2<text:tab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<text:tab/>36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3<text:tab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<text:tab/>1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0<text:tab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<text:tab/>52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<text:tab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<text:tab/>30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2<text:tab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<text:tab/>09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3<text:tab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<text:tab/>47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4<text:tab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<text:tab/>26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5<text:tab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tab/>0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6<text:tab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tab/>42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7<text:tab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<text:tab/>21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8<text:tab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<text:tab/>59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9<text:tab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<text:tab/>37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0<text:tab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<text:tab/>16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1<text:tab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<text:tab/>5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2<text:tab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<text:tab/>32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3<text:tab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<text:tab/>11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4<text:tab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<text:tab/>49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5<text:tab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tab/>27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6<text:tab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<text:tab/>06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7<text:tab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<text:tab/>4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8<text:tab/>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tab/>23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19<text:tab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tab/>01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20<text:tab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tab/>39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21<text:tab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<text:tab/>17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22<text:tab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<text:tab/>56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23<text:tab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<text:tab/>34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0<text:tab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<text:tab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<text:tab/>5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2<text:tab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<text:tab/>2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3<text:tab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<text:tab/>08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4<text:tab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<text:tab/>4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5<text:tab/>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7<text:tab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tab/>0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8<text:tab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tab/>4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9<text:tab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0<text:tab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1<text:tab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2<text:tab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3<text:tab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tab/>5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4<text:tab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tab/>3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5<text:tab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6<text:tab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tab/>4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7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2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8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0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9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4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20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2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22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23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0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5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2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3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5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4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5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0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6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4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7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8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0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9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4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0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5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2<text:tab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3<text:tab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tab/>1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4<text:tab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tab/>5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5<text:tab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tab/>3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6<text:tab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tab/>0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7<text:tab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tab/>4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8<text:tab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19<text:tab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tab/>0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20<text:tab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tab/>4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21<text:tab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22<text:tab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tab/>5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23<text:tab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0<text:tab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<text:tab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tab/>5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2<text:tab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3<text:tab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1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4<text:tab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4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5<text:tab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6<text:tab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tab/>0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7<text:tab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tab/>4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8<text:tab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tab/>2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9<text:tab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tab/>0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0<text:tab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tab/>3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1<text:tab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tab/>1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2<text:tab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tab/>5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3<text:tab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4<text:tab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5<text:tab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tab/>5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6<text:tab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tab/>2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7<text:tab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<text:tab/>0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8<text:tab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<text:tab/>4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9<text:tab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20<text:tab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<text:tab/>0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21<text:tab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<text:tab/>4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22<text:tab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23<text:tab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0<text:tab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<text:tab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<text:tab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<text:tab/>5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3<text:tab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4<text:tab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5<text:tab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tab/>4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6<text:tab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7<text:tab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<text:tab/>0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8<text:tab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<text:tab/>4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9<text:tab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<text:tab/>2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0<text:tab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1<text:tab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2<text:tab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3<text:tab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<text:tab/>5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4<text:tab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tab/>3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5<text:tab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<text:tab/>1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6<text:tab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<text:tab/>5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7<text:tab/>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8<text:tab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tab/>0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19<text:tab/>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tab/>4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0<text:tab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<text:tab/>2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1<text:tab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<text:tab/>0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2<text:tab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<text:tab/>4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23<text:tab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0<text:tab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<text:tab/>5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<text:tab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<text:tab/>3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2<text:tab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3<text:tab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<text:tab/>5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4<text:tab/>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<text:tab/>3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6<text:tab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tab/>0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7<text:tab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tab/>4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8<text:tab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tab/>2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9<text:tab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tab/>0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0<text:tab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tab/>4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1<text:tab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2<text:tab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tab/>5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3<text:tab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tab/>3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4<text:tab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5<text:tab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tab/>5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6<text:tab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7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8<text:tab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<text:tab/>4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9<text:tab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<text:tab/>2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20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0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21<text:tab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tab/>4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22<text:tab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tab/>2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23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0<text:tab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tab/>3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1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<text:tab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<text:tab/>5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3<text:tab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tab/>3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4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5<text:tab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tab/>5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6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7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0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8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4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9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2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0<text:tab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tab/>0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1<text:tab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tab/>41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2<text:tab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tab/>1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3<text:tab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4<text:tab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tab/>3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5<text:tab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tab/>1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6<text:tab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<text:tab/>5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7<text:tab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tab/>3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8<text:tab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tab/>0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19<text:tab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tab/>4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0<text:tab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<text:tab/>2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1<text:tab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tab/>0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2<text:tab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<text:tab/>4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<text:tab/>23<text:tab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tab/>21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0<text:tab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tab/>0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<text:tab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tab/>3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2<text:tab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1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3<text:tab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5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4<text:tab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tab/>3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5<text:tab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tab/>1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6<text:tab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<text:tab/>5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7<text:tab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<text:tab/>2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8<text:tab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tab/>0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9<text:tab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<text:tab/>4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0<text:tab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<text:tab/>2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1<text:tab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tab/>0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2<text:tab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<text:tab/>4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3<text:tab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tab/>1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4<text:tab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<text:tab/>5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5<text:tab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tab/>3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6<text:tab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<text:tab/>13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7<text:tab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<text:tab/>5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8<text:tab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<text:tab/>3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19<text:tab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<text:tab/>0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20<text:tab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<text:tab/>4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21<text:tab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<text:tab/>2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22<text:tab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<text:tab/>0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<text:tab/>23<text:tab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<text:tab/>4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0<text:tab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<text:tab/>2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<text:tab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<text:tab/>58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2<text:tab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<text:tab/>3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3<text:tab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tab/>15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4<text:tab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<text:tab/>5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5<text:tab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<text:tab/>3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6<text:tab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<text:tab/>10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7<text:tab/>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<text:tab/>49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8<text:tab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<text:tab/>27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9<text:tab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<text:tab/>06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0<text:tab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<text:tab/>44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1<text:tab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<text:tab/>22<text:tab/></text:p>
          </table:table-cell>
          <table:table-cell office:value-type="string" table:style-name="ce2">
            <text:p>6.8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2<text:tab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tab/>01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3<text:tab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tab/>39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tab/>14<text:tab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<text:tab/>18<text:tab/></text:p>
          </table:table-cell>
          <table:table-cell office:value-type="string" table:style-name="ce2">
            <text:p>6.7<text:tab/>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<text:tab/>0<text:tab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59" table:style-name="ce2">
            <text:p>5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2">
            <text:p>53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47" table:style-name="ce2">
            <text:p>47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58" table:style-name="ce2">
            <text:p>58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53" table:style-name="ce2">
            <text:p>53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6.7" table:style-name="ce2">
            <text:p>6.7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2" table:style-name="ce2">
            <text:p>3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2">
            <text:p>2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21" table:style-name="ce2">
            <text:p>2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2">
            <text:p>4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55" table:style-name="ce2">
            <text:p>55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2">
            <text:p>45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6.9" table:style-name="ce2">
            <text:p>6.9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57" table:style-name="ce2">
            <text:p>5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52" table:style-name="ce2">
            <text:p>5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2">
            <text:p>2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26" table:style-name="ce2">
            <text:p>26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.8" table:style-name="ce2">
            <text:p>6.8</text:p>
          </table:table-cell>
          <table:table-cell office:value-type="float" office:value="1808" table:style-name="ce2">
            <text:p>180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.9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6.6" table:style-name="ce1">
            <text:p>6.6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.7" table:style-name="ce1">
            <text:p>6.7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6.7" table:style-name="ce1">
            <text:p>6.7</text:p>
          </table:table-cell>
          <table:table-cell office:value-type="float" office:value="2189" table:style-name="ce1">
            <text:p>2189</text:p>
          </table:table-cell>
          <table:table-cell office:value-type="float" office:value="657.6" table:style-name="ce1">
            <text:p>657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6.7" table:style-name="ce1">
            <text:p>6.7</text:p>
          </table:table-cell>
          <table:table-cell office:value-type="float" office:value="2556" table:style-name="ce1">
            <text:p>2556</text:p>
          </table:table-cell>
          <table:table-cell office:value-type="float" office:value="237.1" table:style-name="ce1">
            <text:p>237.1</text:p>
          </table:table-cell>
          <table:table-cell table:number-columns-repeated="16375"/>
        </table:table-row>
        <table:table-row table:number-rows-repeated="1046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4-02-06T08:13:35Z</meta:creation-date>
    <dc:date>2024-08-16T03:24:12Z</dc:date>
  </office:meta>
</office:document-meta>
</file>