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218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91" style:parent-style-name="Graphics">
      <style:graphic-properties draw:fill="none" fo:clip="rect(2.31504in, 11.01281in, 3.06056in, 0.2059in)" draw:stroke="non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8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80%"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80%"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8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80%" fo:text-align="left" style:tab-stop-distance="1in" fo:margin-left="1.062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18" style:parent-style-name="Graphics">
      <style:graphic-properties draw:fill="none" fo:clip="rect(1.3512in, 9.50764in, 5.84848in, 4.03468in)" draw:stroke="none"/>
    </style:style>
    <style:style style:family="drawing-page" style:name="a14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8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5" style:parent-style-name="Graphics">
      <style:graphic-properties draw:fill="none" fo:clip="rect(1.31192in, 7.77069in, 5.35024in, 0.06802in)" draw:stroke="none"/>
    </style:style>
    <style:style style:family="paragraph" style:name="a1750">
      <style:paragraph-properties fo:line-height="8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80%" fo:text-align="left" style:tab-stop-distance="1in" fo:margin-left="1.062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59" style:parent-style-name="Graphics">
      <style:graphic-properties draw:fill="none" fo:clip="rect(1.45848in, 12.06278in, 3.51744in, 0.19309in)" draw:stroke="non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20">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65" style:parent-style-name="Graphics">
      <style:graphic-properties draw:fill="none" fo:clip="rect(1.3512in, 9.50764in, 5.84848in, 4.03468in)" draw:stroke="non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9" style:parent-style-name="Graphics">
      <style:graphic-properties draw:fill="none" fo:clip="rect(1.28688in, 13.58558in, 6.09104in, 0.08224in)" draw:stroke="none"/>
    </style:style>
    <style:style style:family="text" style:name="a146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parent-style-name="Graphics">
      <style:graphic-properties draw:fill="none" fo:clip="rect(1.31192in, 7.77069in, 5.35024in, 0.06802in)" draw:stroke="non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47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parent-style-name="Graphics">
      <style:graphic-properties draw:fill="none" fo:clip="rect(0.35268in, 3.0855in, 1.16636in, 0.03941in)" draw:stroke="non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9">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82" style:parent-style-name="Graphics">
      <style:graphic-properties draw:fill="none" fo:clip="rect(1.28688in, 13.58558in, 6.09104in, 0.08224in)" draw:stroke="none"/>
    </style:style>
    <style:style style:family="drawing-page" style:name="a208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01" style:parent-style-name="Graphics">
      <style:graphic-properties draw:fill="none" fo:clip="rect(2.63808in, 2.13196in, 4.52536in, 10.76735in)" draw:stroke="none"/>
    </style:style>
    <style:style style:family="drawing-page" style:name="a160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0" style:parent-style-name="Graphics">
      <style:graphic-properties draw:fill="none" fo:clip="rect(1.28688in, 13.58558in, 6.09104in, 0.08224in)" draw:stroke="none"/>
    </style:style>
    <style:style style:family="drawing-page" style:name="a192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4" style:parent-style-name="Graphics">
      <style:graphic-properties draw:fill="none" fo:clip="rect(1.3512in, 9.50764in, 5.84848in, 4.03468in)" draw:stroke="none"/>
    </style:style>
    <style:style style:family="drawing-page" style:name="a130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1.062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3" style:parent-style-name="Graphics">
      <style:graphic-properties draw:fill="none" fo:clip="rect(1.45848in, 12.06278in, 3.51744in, 0.19309in)" draw:stroke="none"/>
    </style:style>
    <style:style style:family="drawing-page" style:name="a16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left" style:tab-stop-distance="1in" fo:margin-left="1.062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943">
      <style:paragraph-properties fo:line-height="100%" fo:text-align="left" style:tab-stop-distance="1in" fo:margin-left="1.062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1.062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6996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5" style:parent-style-name="Graphics">
      <style:graphic-properties draw:fill="none" fo:clip="rect(1.28688in, 13.58558in, 6.09104in, 0.08224in)" draw:stroke="none"/>
    </style:style>
    <style:style style:family="drawing-page" style:name="a195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1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1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80%" fo:text-align="left" style:tab-stop-distance="1in" fo:margin-left="0.96354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6996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80%" fo:text-align="left" style:tab-stop-distance="1in" fo:margin-left="0.96354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80%" fo:text-align="left" style:tab-stop-distance="1in" fo:margin-left="0.96354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9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9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9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1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80%" fo:text-align="left" style:tab-stop-distance="1in" fo:margin-left="0.96354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80%" fo:text-align="left" style:tab-stop-distance="1in" fo:margin-left="0.96354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9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9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77" style:parent-style-name="Graphics">
      <style:graphic-properties draw:fill="none" fo:clip="rect(1.45848in, 12.06278in, 3.51744in, 0.19309in)" draw:stroke="none"/>
    </style:style>
    <style:style style:family="drawing-page" style:name="a16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4" style:parent-style-name="Graphics">
      <style:graphic-properties draw:fill="none" fo:clip="rect(1.3512in, 9.50764in, 5.84848in, 4.03468in)" draw:stroke="none"/>
    </style:style>
    <style:style style:family="drawing-page" style:name="a13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96" style:parent-style-name="Graphics">
      <style:graphic-properties draw:fill="none" fo:clip="rect(1.28688in, 13.58558in, 6.09104in, 0.08224in)" draw:stroke="none"/>
    </style:style>
    <style:style style:family="drawing-page" style:name="a19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80%" fo:text-align="left" style:tab-stop-distance="1in" fo:margin-left="0.62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80%" fo:text-align="left" style:tab-stop-distance="1in" fo:margin-left="1.062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80%"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7" style:parent-style-name="Graphics">
      <style:graphic-properties draw:fill="none" fo:clip="rect(4.67921in, 12.07058in, 2.32744in, 0.69135in)" draw:stroke="none"/>
    </style:style>
    <style:style style:family="drawing-page" style:name="a108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04" style:parent-style-name="Graphics">
      <style:graphic-properties draw:fill="none" fo:clip="rect(1.28688in, 13.58558in, 6.09104in, 0.08224in)" draw:stroke="none"/>
    </style:style>
    <style:style style:family="drawing-page" style:name="a180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25" style:parent-style-name="Graphics">
      <style:graphic-properties draw:fill="none" fo:clip="rect(1.28688in, 13.58558in, 6.09104in, 0.08224in)" draw:stroke="none"/>
    </style:style>
    <style:style style:family="drawing-page" style:name="a18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4" style:parent-style-name="Graphics">
      <style:graphic-properties draw:fill="none" fo:clip="rect(1.33768in, 10.06087in, 4.42392in, 0.12849in)" draw:stroke="none"/>
    </style:style>
    <style:style style:family="drawing-page" style:name="a15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6996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6996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6996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56" style:parent-style-name="Graphics">
      <style:graphic-properties draw:fill="none" fo:clip="rect(1.28688in, 13.58558in, 6.09104in, 0.08224in)" draw:stroke="none"/>
    </style:style>
    <style:style style:family="drawing-page" style:name="a18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parent-style-name="Graphics">
      <style:graphic-properties draw:fill="none" fo:clip="rect(1.33768in, 10.06087in, 4.42392in, 0.12849in)" draw:stroke="non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6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e863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90%" fo:text-align="left" style:tab-stop-distance="1in" fo:margin-left="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78" style:parent-style-name="Graphics">
      <style:graphic-properties draw:fill="none" fo:clip="rect(1.28688in, 13.58558in, 6.09104in, 0.08224in)" draw:stroke="none"/>
    </style:style>
    <style:style style:family="drawing-page" style:name="a187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35" style:parent-style-name="Graphics">
      <style:graphic-properties draw:fill="none" fo:clip="rect(1.28688in, 13.58558in, 6.09104in, 0.08224in)" draw:stroke="non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8" style:parent-style-name="Graphics">
      <style:graphic-properties draw:fill="none" fo:clip="rect(2.63808in, 2.13196in, 4.52536in, 10.76735in)" draw:stroke="none"/>
    </style:style>
    <style:style style:family="text" style:name="a213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1.0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7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4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fo:clip="rect(1.31192in, 7.77069in, 5.35024in, 0.06802in)" draw:stroke="none"/>
    </style:style>
    <style:style style:family="drawing-page" style:name="a12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937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100%" fo:text-align="left" style:tab-stop-distance="1in" fo:margin-left="1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79" style:parent-style-name="Graphics">
      <style:graphic-properties draw:fill="none" fo:clip="rect(1.28688in, 13.58558in, 6.09104in, 0.08224in)"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5">
      <text:list-level-style-number text:level="1" style:num-format="1" style:num-suffix=".">
        <style:list-level-properties text:space-before="0.09896in" text:min-label-width="0.5625in"/>
        <style:text-properties fo:color="#fe8637" fo:font-family="Century Schoolbook" fo:font-size="80%"/>
      </text:list-level-style-number>
      <text:list-level-style-number text:level="2" style:num-format="1" style:num-suffix=".">
        <style:list-level-properties text:space-before="0.5in" text:min-label-width="0.5625in"/>
        <style:text-properties fo:color="#fe8637" fo:font-family="Century Schoolbook" fo:font-size="80%"/>
      </text:list-level-style-number>
      <text:list-level-style-number text:level="3" style:num-format="1" style:num-suffix=".">
        <style:list-level-properties text:space-before="0.80035in" text:min-label-width="0.5625in"/>
        <style:text-properties fo:color="#fe8637" fo:font-family="Century Schoolbook" fo:font-size="80%"/>
      </text:list-level-style-number>
      <text:list-level-style-number text:level="4" style:num-format="1" style:num-suffix=".">
        <style:list-level-properties text:space-before="1.09896in" text:min-label-width="0.5625in"/>
        <style:text-properties fo:color="#fe8637" fo:font-family="Century Schoolbook" fo:font-size="80%"/>
      </text:list-level-style-number>
      <text:list-level-style-number text:level="5" style:num-format="1" style:num-suffix=".">
        <style:list-level-properties text:space-before="1.39931in" text:min-label-width="0.5625in"/>
        <style:text-properties fo:color="#fe8637" fo:font-family="Century Schoolbook" fo:font-size="80%"/>
      </text:list-level-style-number>
      <text:list-level-style-number text:level="6" style:num-format="1" style:num-suffix=".">
        <style:list-level-properties text:space-before="1.70035in" text:min-label-width="0.5625in"/>
        <style:text-properties fo:color="#fe8637" fo:font-family="Century Schoolbook" fo:font-size="80%"/>
      </text:list-level-style-number>
      <text:list-level-style-number text:level="7" style:num-format="1" style:num-suffix=".">
        <style:list-level-properties text:space-before="2.00035in" text:min-label-width="0.5625in"/>
        <style:text-properties fo:color="#fe8637" fo:font-family="Century Schoolbook" fo:font-size="80%"/>
      </text:list-level-style-number>
      <text:list-level-style-number text:level="8" style:num-format="1" style:num-suffix=".">
        <style:list-level-properties text:space-before="2.30035in" text:min-label-width="0.5625in"/>
        <style:text-properties fo:color="#fe8637" fo:font-family="Century Schoolbook" fo:font-size="80%"/>
      </text:list-level-style-number>
      <text:list-level-style-number text:level="9" style:num-format="1" style:num-suffix=".">
        <style:list-level-properties text:space-before="2.60035in" text:min-label-width="0.5625in"/>
        <style:text-properties fo:color="#fe8637" fo:font-family="Century Schoolbook" fo:font-size="80%"/>
      </text:list-level-style-number>
    </text:list-style>
    <text:list-style style:name="a2074">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073">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347">
      <text:list-level-style-number text:level="1" style:num-format="一, 二, 三, 四, ..." style:num-letter-sync="true" style:num-suffix=".">
        <style:list-level-properties text:space-before="0in" text:min-label-width="0.5625in"/>
        <style:text-properties fo:color="#fe8637" fo:font-family="" fo:font-size="80%"/>
      </text:list-level-style-number>
      <text:list-level-style-number text:level="2" style:num-format="一, 二, 三, 四, ..." style:num-letter-sync="true" style:num-suffix=".">
        <style:list-level-properties text:space-before="0.40104in" text:min-label-width="0.5625in"/>
        <style:text-properties fo:color="#fe8637" fo:font-family="" fo:font-size="80%"/>
      </text:list-level-style-number>
      <text:list-level-style-number text:level="3" style:num-format="一, 二, 三, 四, ..." style:num-letter-sync="true" style:num-suffix=".">
        <style:list-level-properties text:space-before="0.70139in" text:min-label-width="0.5625in"/>
        <style:text-properties fo:color="#fe8637" fo:font-family="" fo:font-size="80%"/>
      </text:list-level-style-number>
      <text:list-level-style-number text:level="4" style:num-format="一, 二, 三, 四, ..." style:num-letter-sync="true" style:num-suffix=".">
        <style:list-level-properties text:space-before="1in" text:min-label-width="0.5625in"/>
        <style:text-properties fo:color="#fe8637" fo:font-family="" fo:font-size="80%"/>
      </text:list-level-style-number>
      <text:list-level-style-number text:level="5" style:num-format="一, 二, 三, 四, ..." style:num-letter-sync="true" style:num-suffix=".">
        <style:list-level-properties text:space-before="1.30035in" text:min-label-width="0.5625in"/>
        <style:text-properties fo:color="#fe8637" fo:font-family="" fo:font-size="80%"/>
      </text:list-level-style-number>
      <text:list-level-style-number text:level="6" style:num-format="一, 二, 三, 四, ..." style:num-letter-sync="true" style:num-suffix=".">
        <style:list-level-properties text:space-before="1.60139in" text:min-label-width="0.5625in"/>
        <style:text-properties fo:color="#fe8637" fo:font-family="" fo:font-size="80%"/>
      </text:list-level-style-number>
      <text:list-level-style-number text:level="7" style:num-format="一, 二, 三, 四, ..." style:num-letter-sync="true" style:num-suffix=".">
        <style:list-level-properties text:space-before="1.90139in" text:min-label-width="0.5625in"/>
        <style:text-properties fo:color="#fe8637" fo:font-family="" fo:font-size="80%"/>
      </text:list-level-style-number>
      <text:list-level-style-number text:level="8" style:num-format="一, 二, 三, 四, ..." style:num-letter-sync="true" style:num-suffix=".">
        <style:list-level-properties text:space-before="2.20139in" text:min-label-width="0.5625in"/>
        <style:text-properties fo:color="#fe8637" fo:font-family="" fo:font-size="80%"/>
      </text:list-level-style-number>
      <text:list-level-style-number text:level="9" style:num-format="一, 二, 三, 四, ..." style:num-letter-sync="true" style:num-suffix=".">
        <style:list-level-properties text:space-before="2.50139in" text:min-label-width="0.5625in"/>
        <style:text-properties fo:color="#fe8637" fo:font-family="" fo:font-size="80%"/>
      </text:list-level-style-number>
    </text:list-style>
    <text:list-style style:name="a1438">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2167">
      <text:list-level-style-bullet text:level="1" text:bullet-char="Ø">
        <style:list-level-properties text:space-before="0.03646in" text:min-label-width="0.5625in"/>
        <style:text-properties fo:color="#fe8637" fo:font-family="Wingdings" style:font-pitch="variable" fo:font-size="80%"/>
      </text:list-level-style-bullet>
      <text:list-level-style-bullet text:level="2" text:bullet-char="Ø">
        <style:list-level-properties text:space-before="0.4375in" text:min-label-width="0.5625in"/>
        <style:text-properties fo:color="#fe8637" fo:font-family="Wingdings" style:font-pitch="variable" fo:font-size="80%"/>
      </text:list-level-style-bullet>
      <text:list-level-style-bullet text:level="3" text:bullet-char="Ø">
        <style:list-level-properties text:space-before="0.73785in" text:min-label-width="0.5625in"/>
        <style:text-properties fo:color="#fe8637" fo:font-family="Wingdings" style:font-pitch="variable" fo:font-size="80%"/>
      </text:list-level-style-bullet>
      <text:list-level-style-bullet text:level="4" text:bullet-char="Ø">
        <style:list-level-properties text:space-before="1.03646in" text:min-label-width="0.5625in"/>
        <style:text-properties fo:color="#fe8637" fo:font-family="Wingdings" style:font-pitch="variable" fo:font-size="80%"/>
      </text:list-level-style-bullet>
      <text:list-level-style-bullet text:level="5" text:bullet-char="Ø">
        <style:list-level-properties text:space-before="1.33681in" text:min-label-width="0.5625in"/>
        <style:text-properties fo:color="#fe8637" fo:font-family="Wingdings" style:font-pitch="variable" fo:font-size="80%"/>
      </text:list-level-style-bullet>
      <text:list-level-style-bullet text:level="6" text:bullet-char="Ø">
        <style:list-level-properties text:space-before="1.63785in" text:min-label-width="0.5625in"/>
        <style:text-properties fo:color="#fe8637" fo:font-family="Wingdings" style:font-pitch="variable" fo:font-size="80%"/>
      </text:list-level-style-bullet>
      <text:list-level-style-bullet text:level="7" text:bullet-char="Ø">
        <style:list-level-properties text:space-before="1.93785in" text:min-label-width="0.5625in"/>
        <style:text-properties fo:color="#fe8637" fo:font-family="Wingdings" style:font-pitch="variable" fo:font-size="80%"/>
      </text:list-level-style-bullet>
      <text:list-level-style-bullet text:level="8" text:bullet-char="Ø">
        <style:list-level-properties text:space-before="2.23785in" text:min-label-width="0.5625in"/>
        <style:text-properties fo:color="#fe8637" fo:font-family="Wingdings" style:font-pitch="variable" fo:font-size="80%"/>
      </text:list-level-style-bullet>
      <text:list-level-style-bullet text:level="9" text:bullet-char="Ø">
        <style:list-level-properties text:space-before="2.53785in" text:min-label-width="0.5625in"/>
        <style:text-properties fo:color="#fe8637" fo:font-family="Wingdings" style:font-pitch="variable" fo:font-size="80%"/>
      </text:list-level-style-bullet>
    </text:list-style>
    <text:list-style style:name="a1076">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207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169">
      <text:list-level-style-bullet text:level="1" text:bullet-char="">
        <style:list-level-properties text:space-before="0.0625in" text:min-label-width="0.5625in"/>
        <style:text-properties fo:color="#fe8637" fo:font-family="Wingdings" style:font-charset="x-symbol" fo:font-size="70%"/>
      </text:list-level-style-bullet>
      <text:list-level-style-bullet text:level="2" text:bullet-char="">
        <style:list-level-properties text:space-before="0.46354in" text:min-label-width="0.5625in"/>
        <style:text-properties fo:color="#fe8637" fo:font-family="Wingdings" style:font-charset="x-symbol" fo:font-size="70%"/>
      </text:list-level-style-bullet>
      <text:list-level-style-bullet text:level="3" text:bullet-char="">
        <style:list-level-properties text:space-before="0.76389in" text:min-label-width="0.5625in"/>
        <style:text-properties fo:color="#fe8637" fo:font-family="Wingdings" style:font-charset="x-symbol" fo:font-size="70%"/>
      </text:list-level-style-bullet>
      <text:list-level-style-bullet text:level="4" text:bullet-char="">
        <style:list-level-properties text:space-before="1.0625in" text:min-label-width="0.5625in"/>
        <style:text-properties fo:color="#fe8637" fo:font-family="Wingdings" style:font-charset="x-symbol" fo:font-size="70%"/>
      </text:list-level-style-bullet>
      <text:list-level-style-bullet text:level="5" text:bullet-char="">
        <style:list-level-properties text:space-before="1.36285in" text:min-label-width="0.5625in"/>
        <style:text-properties fo:color="#fe8637" fo:font-family="Wingdings" style:font-charset="x-symbol" fo:font-size="70%"/>
      </text:list-level-style-bullet>
      <text:list-level-style-bullet text:level="6" text:bullet-char="">
        <style:list-level-properties text:space-before="1.66389in" text:min-label-width="0.5625in"/>
        <style:text-properties fo:color="#fe8637" fo:font-family="Wingdings" style:font-charset="x-symbol" fo:font-size="70%"/>
      </text:list-level-style-bullet>
      <text:list-level-style-bullet text:level="7" text:bullet-char="">
        <style:list-level-properties text:space-before="1.96389in" text:min-label-width="0.5625in"/>
        <style:text-properties fo:color="#fe8637" fo:font-family="Wingdings" style:font-charset="x-symbol" fo:font-size="70%"/>
      </text:list-level-style-bullet>
      <text:list-level-style-bullet text:level="8" text:bullet-char="">
        <style:list-level-properties text:space-before="2.26389in" text:min-label-width="0.5625in"/>
        <style:text-properties fo:color="#fe8637" fo:font-family="Wingdings" style:font-charset="x-symbol" fo:font-size="70%"/>
      </text:list-level-style-bullet>
      <text:list-level-style-bullet text:level="9" text:bullet-char="">
        <style:list-level-properties text:space-before="2.56389in" text:min-label-width="0.5625in"/>
        <style:text-properties fo:color="#fe8637" fo:font-family="Wingdings" style:font-charset="x-symbol" fo:font-size="70%"/>
      </text:list-level-style-bullet>
    </text:list-style>
    <text:list-style style:name="a1751">
      <text:list-level-style-number text:level="1" style:num-format="1" style:num-suffix=".">
        <style:list-level-properties text:space-before="0.29861in" text:min-label-width="0.5in"/>
        <style:text-properties fo:color="#e0752f" fo:font-family="Century Schoolbook" fo:font-size="60%"/>
      </text:list-level-style-number>
      <text:list-level-style-number text:level="2" style:num-format="1" style:num-suffix=".">
        <style:list-level-properties text:space-before="0.69965in" text:min-label-width="0.5in"/>
        <style:text-properties fo:color="#e0752f" fo:font-family="Century Schoolbook" fo:font-size="60%"/>
      </text:list-level-style-number>
      <text:list-level-style-number text:level="3" style:num-format="1" style:num-suffix=".">
        <style:list-level-properties text:space-before="1in" text:min-label-width="0.5in"/>
        <style:text-properties fo:color="#e0752f" fo:font-family="Century Schoolbook" fo:font-size="60%"/>
      </text:list-level-style-number>
      <text:list-level-style-number text:level="4" style:num-format="1" style:num-suffix=".">
        <style:list-level-properties text:space-before="1.29861in" text:min-label-width="0.5in"/>
        <style:text-properties fo:color="#e0752f" fo:font-family="Century Schoolbook" fo:font-size="60%"/>
      </text:list-level-style-number>
      <text:list-level-style-number text:level="5" style:num-format="1" style:num-suffix=".">
        <style:list-level-properties text:space-before="1.59896in" text:min-label-width="0.5in"/>
        <style:text-properties fo:color="#e0752f" fo:font-family="Century Schoolbook" fo:font-size="60%"/>
      </text:list-level-style-number>
      <text:list-level-style-number text:level="6" style:num-format="1" style:num-suffix=".">
        <style:list-level-properties text:space-before="1.9in" text:min-label-width="0.5in"/>
        <style:text-properties fo:color="#e0752f" fo:font-family="Century Schoolbook" fo:font-size="60%"/>
      </text:list-level-style-number>
      <text:list-level-style-number text:level="7" style:num-format="1" style:num-suffix=".">
        <style:list-level-properties text:space-before="2.2in" text:min-label-width="0.5in"/>
        <style:text-properties fo:color="#e0752f" fo:font-family="Century Schoolbook" fo:font-size="60%"/>
      </text:list-level-style-number>
      <text:list-level-style-number text:level="8" style:num-format="1" style:num-suffix=".">
        <style:list-level-properties text:space-before="2.5in" text:min-label-width="0.5in"/>
        <style:text-properties fo:color="#e0752f" fo:font-family="Century Schoolbook" fo:font-size="60%"/>
      </text:list-level-style-number>
      <text:list-level-style-number text:level="9" style:num-format="1" style:num-suffix=".">
        <style:list-level-properties text:space-before="2.8in" text:min-label-width="0.5in"/>
        <style:text-properties fo:color="#e0752f" fo:font-family="Century Schoolbook" fo:font-size="60%"/>
      </text:list-level-style-number>
    </text:list-style>
    <text:list-style style:name="a193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079">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843">
      <text:list-level-style-bullet text:level="1" text:bullet-char="Ø">
        <style:list-level-properties text:space-before="0in" text:min-label-width="0.29861in"/>
        <style:text-properties fo:color="#fe8637" fo:font-family="Wingdings" style:font-pitch="variable" fo:font-size="80%"/>
      </text:list-level-style-bullet>
      <text:list-level-style-bullet text:level="2" text:bullet-char="Ø">
        <style:list-level-properties text:space-before="0.40104in" text:min-label-width="0.29861in"/>
        <style:text-properties fo:color="#fe8637" fo:font-family="Wingdings" style:font-pitch="variable" fo:font-size="80%"/>
      </text:list-level-style-bullet>
      <text:list-level-style-bullet text:level="3" text:bullet-char="Ø">
        <style:list-level-properties text:space-before="0.70139in" text:min-label-width="0.29861in"/>
        <style:text-properties fo:color="#fe8637" fo:font-family="Wingdings" style:font-pitch="variable" fo:font-size="80%"/>
      </text:list-level-style-bullet>
      <text:list-level-style-bullet text:level="4" text:bullet-char="Ø">
        <style:list-level-properties text:space-before="1in" text:min-label-width="0.29861in"/>
        <style:text-properties fo:color="#fe8637" fo:font-family="Wingdings" style:font-pitch="variable" fo:font-size="80%"/>
      </text:list-level-style-bullet>
      <text:list-level-style-bullet text:level="5" text:bullet-char="Ø">
        <style:list-level-properties text:space-before="1.30035in" text:min-label-width="0.29861in"/>
        <style:text-properties fo:color="#fe8637" fo:font-family="Wingdings" style:font-pitch="variable" fo:font-size="80%"/>
      </text:list-level-style-bullet>
      <text:list-level-style-bullet text:level="6" text:bullet-char="Ø">
        <style:list-level-properties text:space-before="1.60139in" text:min-label-width="0.29861in"/>
        <style:text-properties fo:color="#fe8637" fo:font-family="Wingdings" style:font-pitch="variable" fo:font-size="80%"/>
      </text:list-level-style-bullet>
      <text:list-level-style-bullet text:level="7" text:bullet-char="Ø">
        <style:list-level-properties text:space-before="1.90139in" text:min-label-width="0.29861in"/>
        <style:text-properties fo:color="#fe8637" fo:font-family="Wingdings" style:font-pitch="variable" fo:font-size="80%"/>
      </text:list-level-style-bullet>
      <text:list-level-style-bullet text:level="8" text:bullet-char="Ø">
        <style:list-level-properties text:space-before="2.20139in" text:min-label-width="0.29861in"/>
        <style:text-properties fo:color="#fe8637" fo:font-family="Wingdings" style:font-pitch="variable" fo:font-size="80%"/>
      </text:list-level-style-bullet>
      <text:list-level-style-bullet text:level="9" text:bullet-char="Ø">
        <style:list-level-properties text:space-before="2.50139in" text:min-label-width="0.29861in"/>
        <style:text-properties fo:color="#fe8637" fo:font-family="Wingdings" style:font-pitch="variable" fo:font-size="80%"/>
      </text:list-level-style-bullet>
    </text:list-style>
    <text:list-style style:name="a1662">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754">
      <text:list-level-style-bullet text:level="1" text:bullet-char="Ø">
        <style:list-level-properties text:space-before="0.16146in" text:min-label-width="0.5in"/>
        <style:text-properties fo:color="#fe8637" fo:font-family="Wingdings" style:font-pitch="variable" fo:font-size="80%"/>
      </text:list-level-style-bullet>
      <text:list-level-style-bullet text:level="2" text:bullet-char="Ø">
        <style:list-level-properties text:space-before="0.5625in" text:min-label-width="0.5in"/>
        <style:text-properties fo:color="#fe8637" fo:font-family="Wingdings" style:font-pitch="variable" fo:font-size="80%"/>
      </text:list-level-style-bullet>
      <text:list-level-style-bullet text:level="3" text:bullet-char="Ø">
        <style:list-level-properties text:space-before="0.86285in" text:min-label-width="0.5in"/>
        <style:text-properties fo:color="#fe8637" fo:font-family="Wingdings" style:font-pitch="variable" fo:font-size="80%"/>
      </text:list-level-style-bullet>
      <text:list-level-style-bullet text:level="4" text:bullet-char="Ø">
        <style:list-level-properties text:space-before="1.16146in" text:min-label-width="0.5in"/>
        <style:text-properties fo:color="#fe8637" fo:font-family="Wingdings" style:font-pitch="variable" fo:font-size="80%"/>
      </text:list-level-style-bullet>
      <text:list-level-style-bullet text:level="5" text:bullet-char="Ø">
        <style:list-level-properties text:space-before="1.46181in" text:min-label-width="0.5in"/>
        <style:text-properties fo:color="#fe8637" fo:font-family="Wingdings" style:font-pitch="variable" fo:font-size="80%"/>
      </text:list-level-style-bullet>
      <text:list-level-style-bullet text:level="6" text:bullet-char="Ø">
        <style:list-level-properties text:space-before="1.76285in" text:min-label-width="0.5in"/>
        <style:text-properties fo:color="#fe8637" fo:font-family="Wingdings" style:font-pitch="variable" fo:font-size="80%"/>
      </text:list-level-style-bullet>
      <text:list-level-style-bullet text:level="7" text:bullet-char="Ø">
        <style:list-level-properties text:space-before="2.06285in" text:min-label-width="0.5in"/>
        <style:text-properties fo:color="#fe8637" fo:font-family="Wingdings" style:font-pitch="variable" fo:font-size="80%"/>
      </text:list-level-style-bullet>
      <text:list-level-style-bullet text:level="8" text:bullet-char="Ø">
        <style:list-level-properties text:space-before="2.36285in" text:min-label-width="0.5in"/>
        <style:text-properties fo:color="#fe8637" fo:font-family="Wingdings" style:font-pitch="variable" fo:font-size="80%"/>
      </text:list-level-style-bullet>
      <text:list-level-style-bullet text:level="9" text:bullet-char="Ø">
        <style:list-level-properties text:space-before="2.66285in" text:min-label-width="0.5in"/>
        <style:text-properties fo:color="#fe8637" fo:font-family="Wingdings" style:font-pitch="variable" fo:font-size="80%"/>
      </text:list-level-style-bullet>
    </text:list-style>
    <text:list-style style:name="a166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47">
      <text:list-level-style-bullet text:level="1" text:bullet-char="Ø">
        <style:list-level-properties text:space-before="0in" text:min-label-width="0.29861in"/>
        <style:text-properties fo:color="#fe8637" fo:font-family="Wingdings" style:font-pitch="variable" fo:font-size="80%"/>
      </text:list-level-style-bullet>
      <text:list-level-style-bullet text:level="2" text:bullet-char="Ø">
        <style:list-level-properties text:space-before="0.40104in" text:min-label-width="0.29861in"/>
        <style:text-properties fo:color="#fe8637" fo:font-family="Wingdings" style:font-pitch="variable" fo:font-size="80%"/>
      </text:list-level-style-bullet>
      <text:list-level-style-bullet text:level="3" text:bullet-char="Ø">
        <style:list-level-properties text:space-before="0.70139in" text:min-label-width="0.29861in"/>
        <style:text-properties fo:color="#fe8637" fo:font-family="Wingdings" style:font-pitch="variable" fo:font-size="80%"/>
      </text:list-level-style-bullet>
      <text:list-level-style-bullet text:level="4" text:bullet-char="Ø">
        <style:list-level-properties text:space-before="1in" text:min-label-width="0.29861in"/>
        <style:text-properties fo:color="#fe8637" fo:font-family="Wingdings" style:font-pitch="variable" fo:font-size="80%"/>
      </text:list-level-style-bullet>
      <text:list-level-style-bullet text:level="5" text:bullet-char="Ø">
        <style:list-level-properties text:space-before="1.30035in" text:min-label-width="0.29861in"/>
        <style:text-properties fo:color="#fe8637" fo:font-family="Wingdings" style:font-pitch="variable" fo:font-size="80%"/>
      </text:list-level-style-bullet>
      <text:list-level-style-bullet text:level="6" text:bullet-char="Ø">
        <style:list-level-properties text:space-before="1.60139in" text:min-label-width="0.29861in"/>
        <style:text-properties fo:color="#fe8637" fo:font-family="Wingdings" style:font-pitch="variable" fo:font-size="80%"/>
      </text:list-level-style-bullet>
      <text:list-level-style-bullet text:level="7" text:bullet-char="Ø">
        <style:list-level-properties text:space-before="1.90139in" text:min-label-width="0.29861in"/>
        <style:text-properties fo:color="#fe8637" fo:font-family="Wingdings" style:font-pitch="variable" fo:font-size="80%"/>
      </text:list-level-style-bullet>
      <text:list-level-style-bullet text:level="8" text:bullet-char="Ø">
        <style:list-level-properties text:space-before="2.20139in" text:min-label-width="0.29861in"/>
        <style:text-properties fo:color="#fe8637" fo:font-family="Wingdings" style:font-pitch="variable" fo:font-size="80%"/>
      </text:list-level-style-bullet>
      <text:list-level-style-bullet text:level="9" text:bullet-char="Ø">
        <style:list-level-properties text:space-before="2.50139in" text:min-label-width="0.29861in"/>
        <style:text-properties fo:color="#fe8637" fo:font-family="Wingdings" style:font-pitch="variable" fo:font-size="80%"/>
      </text:list-level-style-bullet>
    </text:list-style>
    <text:list-style style:name="a1938">
      <text:list-level-style-bullet text:level="1" text:bullet-char="Ø">
        <style:list-level-properties text:space-before="0.16146in" text:min-label-width="0.5in"/>
        <style:text-properties fo:color="#fe8637" fo:font-family="Wingdings" style:font-pitch="variable" fo:font-size="80%"/>
      </text:list-level-style-bullet>
      <text:list-level-style-bullet text:level="2" text:bullet-char="Ø">
        <style:list-level-properties text:space-before="0.5625in" text:min-label-width="0.5in"/>
        <style:text-properties fo:color="#fe8637" fo:font-family="Wingdings" style:font-pitch="variable" fo:font-size="80%"/>
      </text:list-level-style-bullet>
      <text:list-level-style-bullet text:level="3" text:bullet-char="Ø">
        <style:list-level-properties text:space-before="0.86285in" text:min-label-width="0.5in"/>
        <style:text-properties fo:color="#fe8637" fo:font-family="Wingdings" style:font-pitch="variable" fo:font-size="80%"/>
      </text:list-level-style-bullet>
      <text:list-level-style-bullet text:level="4" text:bullet-char="Ø">
        <style:list-level-properties text:space-before="1.16146in" text:min-label-width="0.5in"/>
        <style:text-properties fo:color="#fe8637" fo:font-family="Wingdings" style:font-pitch="variable" fo:font-size="80%"/>
      </text:list-level-style-bullet>
      <text:list-level-style-bullet text:level="5" text:bullet-char="Ø">
        <style:list-level-properties text:space-before="1.46181in" text:min-label-width="0.5in"/>
        <style:text-properties fo:color="#fe8637" fo:font-family="Wingdings" style:font-pitch="variable" fo:font-size="80%"/>
      </text:list-level-style-bullet>
      <text:list-level-style-bullet text:level="6" text:bullet-char="Ø">
        <style:list-level-properties text:space-before="1.76285in" text:min-label-width="0.5in"/>
        <style:text-properties fo:color="#fe8637" fo:font-family="Wingdings" style:font-pitch="variable" fo:font-size="80%"/>
      </text:list-level-style-bullet>
      <text:list-level-style-bullet text:level="7" text:bullet-char="Ø">
        <style:list-level-properties text:space-before="2.06285in" text:min-label-width="0.5in"/>
        <style:text-properties fo:color="#fe8637" fo:font-family="Wingdings" style:font-pitch="variable" fo:font-size="80%"/>
      </text:list-level-style-bullet>
      <text:list-level-style-bullet text:level="8" text:bullet-char="Ø">
        <style:list-level-properties text:space-before="2.36285in" text:min-label-width="0.5in"/>
        <style:text-properties fo:color="#fe8637" fo:font-family="Wingdings" style:font-pitch="variable" fo:font-size="80%"/>
      </text:list-level-style-bullet>
      <text:list-level-style-bullet text:level="9" text:bullet-char="Ø">
        <style:list-level-properties text:space-before="2.66285in" text:min-label-width="0.5in"/>
        <style:text-properties fo:color="#fe8637" fo:font-family="Wingdings" style:font-pitch="variable" fo:font-size="80%"/>
      </text:list-level-style-bullet>
    </text:list-style>
    <text:list-style style:name="a139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12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80">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2031">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89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2123">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399">
      <text:list-level-style-bullet text:level="1" text:bullet-char="Ø">
        <style:list-level-properties text:space-before="0in" text:min-label-width="0.3in"/>
        <style:text-properties fo:color="#fe8637" fo:font-family="Wingdings" style:font-pitch="variable" fo:font-size="80%"/>
      </text:list-level-style-bullet>
      <text:list-level-style-bullet text:level="2" text:bullet-char="Ø">
        <style:list-level-properties text:space-before="0.4in" text:min-label-width="0.3in"/>
        <style:text-properties fo:color="#fe8637" fo:font-family="Wingdings" style:font-pitch="variable" fo:font-size="80%"/>
      </text:list-level-style-bullet>
      <text:list-level-style-bullet text:level="3" text:bullet-char="Ø">
        <style:list-level-properties text:space-before="0.70035in" text:min-label-width="0.3in"/>
        <style:text-properties fo:color="#fe8637" fo:font-family="Wingdings" style:font-pitch="variable" fo:font-size="80%"/>
      </text:list-level-style-bullet>
      <text:list-level-style-bullet text:level="4" text:bullet-char="Ø">
        <style:list-level-properties text:space-before="0.99896in" text:min-label-width="0.3in"/>
        <style:text-properties fo:color="#fe8637" fo:font-family="Wingdings" style:font-pitch="variable" fo:font-size="80%"/>
      </text:list-level-style-bullet>
      <text:list-level-style-bullet text:level="5" text:bullet-char="Ø">
        <style:list-level-properties text:space-before="1.29931in" text:min-label-width="0.3in"/>
        <style:text-properties fo:color="#fe8637" fo:font-family="Wingdings" style:font-pitch="variable" fo:font-size="80%"/>
      </text:list-level-style-bullet>
      <text:list-level-style-bullet text:level="6" text:bullet-char="Ø">
        <style:list-level-properties text:space-before="1.60035in" text:min-label-width="0.3in"/>
        <style:text-properties fo:color="#fe8637" fo:font-family="Wingdings" style:font-pitch="variable" fo:font-size="80%"/>
      </text:list-level-style-bullet>
      <text:list-level-style-bullet text:level="7" text:bullet-char="Ø">
        <style:list-level-properties text:space-before="1.90035in" text:min-label-width="0.3in"/>
        <style:text-properties fo:color="#fe8637" fo:font-family="Wingdings" style:font-pitch="variable" fo:font-size="80%"/>
      </text:list-level-style-bullet>
      <text:list-level-style-bullet text:level="8" text:bullet-char="Ø">
        <style:list-level-properties text:space-before="2.20035in" text:min-label-width="0.3in"/>
        <style:text-properties fo:color="#fe8637" fo:font-family="Wingdings" style:font-pitch="variable" fo:font-size="80%"/>
      </text:list-level-style-bullet>
      <text:list-level-style-bullet text:level="9" text:bullet-char="Ø">
        <style:list-level-properties text:space-before="2.50035in" text:min-label-width="0.3in"/>
        <style:text-properties fo:color="#fe8637" fo:font-family="Wingdings" style:font-pitch="variable" fo:font-size="80%"/>
      </text:list-level-style-bullet>
    </text:list-style>
    <text:list-style style:name="a1215">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203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984">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2127">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896">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988">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53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2171">
      <text:list-level-style-bullet text:level="1" text:bullet-char="Ø">
        <style:list-level-properties text:space-before="0.03646in" text:min-label-width="0.5625in"/>
        <style:text-properties fo:color="#fe8637" fo:font-family="Wingdings" style:font-pitch="variable" fo:font-size="80%"/>
      </text:list-level-style-bullet>
      <text:list-level-style-bullet text:level="2" text:bullet-char="Ø">
        <style:list-level-properties text:space-before="0.4375in" text:min-label-width="0.5625in"/>
        <style:text-properties fo:color="#fe8637" fo:font-family="Wingdings" style:font-pitch="variable" fo:font-size="80%"/>
      </text:list-level-style-bullet>
      <text:list-level-style-bullet text:level="3" text:bullet-char="Ø">
        <style:list-level-properties text:space-before="0.73785in" text:min-label-width="0.5625in"/>
        <style:text-properties fo:color="#fe8637" fo:font-family="Wingdings" style:font-pitch="variable" fo:font-size="80%"/>
      </text:list-level-style-bullet>
      <text:list-level-style-bullet text:level="4" text:bullet-char="Ø">
        <style:list-level-properties text:space-before="1.03646in" text:min-label-width="0.5625in"/>
        <style:text-properties fo:color="#fe8637" fo:font-family="Wingdings" style:font-pitch="variable" fo:font-size="80%"/>
      </text:list-level-style-bullet>
      <text:list-level-style-bullet text:level="5" text:bullet-char="Ø">
        <style:list-level-properties text:space-before="1.33681in" text:min-label-width="0.5625in"/>
        <style:text-properties fo:color="#fe8637" fo:font-family="Wingdings" style:font-pitch="variable" fo:font-size="80%"/>
      </text:list-level-style-bullet>
      <text:list-level-style-bullet text:level="6" text:bullet-char="Ø">
        <style:list-level-properties text:space-before="1.63785in" text:min-label-width="0.5625in"/>
        <style:text-properties fo:color="#fe8637" fo:font-family="Wingdings" style:font-pitch="variable" fo:font-size="80%"/>
      </text:list-level-style-bullet>
      <text:list-level-style-bullet text:level="7" text:bullet-char="Ø">
        <style:list-level-properties text:space-before="1.93785in" text:min-label-width="0.5625in"/>
        <style:text-properties fo:color="#fe8637" fo:font-family="Wingdings" style:font-pitch="variable" fo:font-size="80%"/>
      </text:list-level-style-bullet>
      <text:list-level-style-bullet text:level="8" text:bullet-char="Ø">
        <style:list-level-properties text:space-before="2.23785in" text:min-label-width="0.5625in"/>
        <style:text-properties fo:color="#fe8637" fo:font-family="Wingdings" style:font-pitch="variable" fo:font-size="80%"/>
      </text:list-level-style-bullet>
      <text:list-level-style-bullet text:level="9" text:bullet-char="Ø">
        <style:list-level-properties text:space-before="2.53785in" text:min-label-width="0.5625in"/>
        <style:text-properties fo:color="#fe8637" fo:font-family="Wingdings" style:font-pitch="variable" fo:font-size="80%"/>
      </text:list-level-style-bullet>
    </text:list-style>
    <text:list-style style:name="a1444">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1353">
      <text:list-level-style-number text:level="1" style:num-format="一, 二, 三, 四, ..." style:num-letter-sync="true" style:num-suffix=".">
        <style:list-level-properties text:space-before="0in" text:min-label-width="0.5625in"/>
        <style:text-properties fo:color="#fe8637" fo:font-family="" fo:font-size="80%"/>
      </text:list-level-style-number>
      <text:list-level-style-number text:level="2" style:num-format="一, 二, 三, 四, ..." style:num-letter-sync="true" style:num-suffix=".">
        <style:list-level-properties text:space-before="0.40104in" text:min-label-width="0.5625in"/>
        <style:text-properties fo:color="#fe8637" fo:font-family="" fo:font-size="80%"/>
      </text:list-level-style-number>
      <text:list-level-style-number text:level="3" style:num-format="一, 二, 三, 四, ..." style:num-letter-sync="true" style:num-suffix=".">
        <style:list-level-properties text:space-before="0.70139in" text:min-label-width="0.5625in"/>
        <style:text-properties fo:color="#fe8637" fo:font-family="" fo:font-size="80%"/>
      </text:list-level-style-number>
      <text:list-level-style-number text:level="4" style:num-format="一, 二, 三, 四, ..." style:num-letter-sync="true" style:num-suffix=".">
        <style:list-level-properties text:space-before="1in" text:min-label-width="0.5625in"/>
        <style:text-properties fo:color="#fe8637" fo:font-family="" fo:font-size="80%"/>
      </text:list-level-style-number>
      <text:list-level-style-number text:level="5" style:num-format="一, 二, 三, 四, ..." style:num-letter-sync="true" style:num-suffix=".">
        <style:list-level-properties text:space-before="1.30035in" text:min-label-width="0.5625in"/>
        <style:text-properties fo:color="#fe8637" fo:font-family="" fo:font-size="80%"/>
      </text:list-level-style-number>
      <text:list-level-style-number text:level="6" style:num-format="一, 二, 三, 四, ..." style:num-letter-sync="true" style:num-suffix=".">
        <style:list-level-properties text:space-before="1.60139in" text:min-label-width="0.5625in"/>
        <style:text-properties fo:color="#fe8637" fo:font-family="" fo:font-size="80%"/>
      </text:list-level-style-number>
      <text:list-level-style-number text:level="7" style:num-format="一, 二, 三, 四, ..." style:num-letter-sync="true" style:num-suffix=".">
        <style:list-level-properties text:space-before="1.90139in" text:min-label-width="0.5625in"/>
        <style:text-properties fo:color="#fe8637" fo:font-family="" fo:font-size="80%"/>
      </text:list-level-style-number>
      <text:list-level-style-number text:level="8" style:num-format="一, 二, 三, 四, ..." style:num-letter-sync="true" style:num-suffix=".">
        <style:list-level-properties text:space-before="2.20139in" text:min-label-width="0.5625in"/>
        <style:text-properties fo:color="#fe8637" fo:font-family="" fo:font-size="80%"/>
      </text:list-level-style-number>
      <text:list-level-style-number text:level="9" style:num-format="一, 二, 三, 四, ..." style:num-letter-sync="true" style:num-suffix=".">
        <style:list-level-properties text:space-before="2.50139in" text:min-label-width="0.5625in"/>
        <style:text-properties fo:color="#fe8637" fo:font-family="" fo:font-size="80%"/>
      </text:list-level-style-number>
    </text:list-style>
    <text:list-style style:name="a1082">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217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62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41">
      <text:list-level-style-bullet text:level="1" text:bullet-char="Ø">
        <style:list-level-properties text:space-before="0.16146in" text:min-label-width="0.5in"/>
        <style:text-properties fo:color="#fe8637" fo:font-family="Wingdings" style:font-pitch="variable" fo:font-size="80%"/>
      </text:list-level-style-bullet>
      <text:list-level-style-bullet text:level="2" text:bullet-char="Ø">
        <style:list-level-properties text:space-before="0.5625in" text:min-label-width="0.5in"/>
        <style:text-properties fo:color="#fe8637" fo:font-family="Wingdings" style:font-pitch="variable" fo:font-size="80%"/>
      </text:list-level-style-bullet>
      <text:list-level-style-bullet text:level="3" text:bullet-char="Ø">
        <style:list-level-properties text:space-before="0.86285in" text:min-label-width="0.5in"/>
        <style:text-properties fo:color="#fe8637" fo:font-family="Wingdings" style:font-pitch="variable" fo:font-size="80%"/>
      </text:list-level-style-bullet>
      <text:list-level-style-bullet text:level="4" text:bullet-char="Ø">
        <style:list-level-properties text:space-before="1.16146in" text:min-label-width="0.5in"/>
        <style:text-properties fo:color="#fe8637" fo:font-family="Wingdings" style:font-pitch="variable" fo:font-size="80%"/>
      </text:list-level-style-bullet>
      <text:list-level-style-bullet text:level="5" text:bullet-char="Ø">
        <style:list-level-properties text:space-before="1.46181in" text:min-label-width="0.5in"/>
        <style:text-properties fo:color="#fe8637" fo:font-family="Wingdings" style:font-pitch="variable" fo:font-size="80%"/>
      </text:list-level-style-bullet>
      <text:list-level-style-bullet text:level="6" text:bullet-char="Ø">
        <style:list-level-properties text:space-before="1.76285in" text:min-label-width="0.5in"/>
        <style:text-properties fo:color="#fe8637" fo:font-family="Wingdings" style:font-pitch="variable" fo:font-size="80%"/>
      </text:list-level-style-bullet>
      <text:list-level-style-bullet text:level="7" text:bullet-char="Ø">
        <style:list-level-properties text:space-before="2.06285in" text:min-label-width="0.5in"/>
        <style:text-properties fo:color="#fe8637" fo:font-family="Wingdings" style:font-pitch="variable" fo:font-size="80%"/>
      </text:list-level-style-bullet>
      <text:list-level-style-bullet text:level="8" text:bullet-char="Ø">
        <style:list-level-properties text:space-before="2.36285in" text:min-label-width="0.5in"/>
        <style:text-properties fo:color="#fe8637" fo:font-family="Wingdings" style:font-pitch="variable" fo:font-size="80%"/>
      </text:list-level-style-bullet>
      <text:list-level-style-bullet text:level="9" text:bullet-char="Ø">
        <style:list-level-properties text:space-before="2.66285in" text:min-label-width="0.5in"/>
        <style:text-properties fo:color="#fe8637" fo:font-family="Wingdings" style:font-pitch="variable" fo:font-size="80%"/>
      </text:list-level-style-bullet>
    </text:list-style>
    <text:list-style style:name="a1359">
      <text:list-level-style-number text:level="1" style:num-format="一, 二, 三, 四, ..." style:num-letter-sync="true" style:num-suffix=".">
        <style:list-level-properties text:space-before="0in" text:min-label-width="0.5625in"/>
        <style:text-properties fo:color="#fe8637" fo:font-family="" fo:font-size="80%"/>
      </text:list-level-style-number>
      <text:list-level-style-number text:level="2" style:num-format="一, 二, 三, 四, ..." style:num-letter-sync="true" style:num-suffix=".">
        <style:list-level-properties text:space-before="0.40104in" text:min-label-width="0.5625in"/>
        <style:text-properties fo:color="#fe8637" fo:font-family="" fo:font-size="80%"/>
      </text:list-level-style-number>
      <text:list-level-style-number text:level="3" style:num-format="一, 二, 三, 四, ..." style:num-letter-sync="true" style:num-suffix=".">
        <style:list-level-properties text:space-before="0.70139in" text:min-label-width="0.5625in"/>
        <style:text-properties fo:color="#fe8637" fo:font-family="" fo:font-size="80%"/>
      </text:list-level-style-number>
      <text:list-level-style-number text:level="4" style:num-format="一, 二, 三, 四, ..." style:num-letter-sync="true" style:num-suffix=".">
        <style:list-level-properties text:space-before="1in" text:min-label-width="0.5625in"/>
        <style:text-properties fo:color="#fe8637" fo:font-family="" fo:font-size="80%"/>
      </text:list-level-style-number>
      <text:list-level-style-number text:level="5" style:num-format="一, 二, 三, 四, ..." style:num-letter-sync="true" style:num-suffix=".">
        <style:list-level-properties text:space-before="1.30035in" text:min-label-width="0.5625in"/>
        <style:text-properties fo:color="#fe8637" fo:font-family="" fo:font-size="80%"/>
      </text:list-level-style-number>
      <text:list-level-style-number text:level="6" style:num-format="一, 二, 三, 四, ..." style:num-letter-sync="true" style:num-suffix=".">
        <style:list-level-properties text:space-before="1.60139in" text:min-label-width="0.5625in"/>
        <style:text-properties fo:color="#fe8637" fo:font-family="" fo:font-size="80%"/>
      </text:list-level-style-number>
      <text:list-level-style-number text:level="7" style:num-format="一, 二, 三, 四, ..." style:num-letter-sync="true" style:num-suffix=".">
        <style:list-level-properties text:space-before="1.90139in" text:min-label-width="0.5625in"/>
        <style:text-properties fo:color="#fe8637" fo:font-family="" fo:font-size="80%"/>
      </text:list-level-style-number>
      <text:list-level-style-number text:level="8" style:num-format="一, 二, 三, 四, ..." style:num-letter-sync="true" style:num-suffix=".">
        <style:list-level-properties text:space-before="2.20139in" text:min-label-width="0.5625in"/>
        <style:text-properties fo:color="#fe8637" fo:font-family="" fo:font-size="80%"/>
      </text:list-level-style-number>
      <text:list-level-style-number text:level="9" style:num-format="一, 二, 三, 四, ..." style:num-letter-sync="true" style:num-suffix=".">
        <style:list-level-properties text:space-before="2.50139in" text:min-label-width="0.5625in"/>
        <style:text-properties fo:color="#fe8637" fo:font-family="" fo:font-size="80%"/>
      </text:list-level-style-number>
    </text:list-style>
    <text:list-style style:name="a1851">
      <text:list-level-style-bullet text:level="1" text:bullet-char="Ø">
        <style:list-level-properties text:space-before="0in" text:min-label-width="0.29861in"/>
        <style:text-properties fo:color="#fe8637" fo:font-family="Wingdings" style:font-pitch="variable" fo:font-size="80%"/>
      </text:list-level-style-bullet>
      <text:list-level-style-bullet text:level="2" text:bullet-char="Ø">
        <style:list-level-properties text:space-before="0.40104in" text:min-label-width="0.29861in"/>
        <style:text-properties fo:color="#fe8637" fo:font-family="Wingdings" style:font-pitch="variable" fo:font-size="80%"/>
      </text:list-level-style-bullet>
      <text:list-level-style-bullet text:level="3" text:bullet-char="Ø">
        <style:list-level-properties text:space-before="0.70139in" text:min-label-width="0.29861in"/>
        <style:text-properties fo:color="#fe8637" fo:font-family="Wingdings" style:font-pitch="variable" fo:font-size="80%"/>
      </text:list-level-style-bullet>
      <text:list-level-style-bullet text:level="4" text:bullet-char="Ø">
        <style:list-level-properties text:space-before="1in" text:min-label-width="0.29861in"/>
        <style:text-properties fo:color="#fe8637" fo:font-family="Wingdings" style:font-pitch="variable" fo:font-size="80%"/>
      </text:list-level-style-bullet>
      <text:list-level-style-bullet text:level="5" text:bullet-char="Ø">
        <style:list-level-properties text:space-before="1.30035in" text:min-label-width="0.29861in"/>
        <style:text-properties fo:color="#fe8637" fo:font-family="Wingdings" style:font-pitch="variable" fo:font-size="80%"/>
      </text:list-level-style-bullet>
      <text:list-level-style-bullet text:level="6" text:bullet-char="Ø">
        <style:list-level-properties text:space-before="1.60139in" text:min-label-width="0.29861in"/>
        <style:text-properties fo:color="#fe8637" fo:font-family="Wingdings" style:font-pitch="variable" fo:font-size="80%"/>
      </text:list-level-style-bullet>
      <text:list-level-style-bullet text:level="7" text:bullet-char="Ø">
        <style:list-level-properties text:space-before="1.90139in" text:min-label-width="0.29861in"/>
        <style:text-properties fo:color="#fe8637" fo:font-family="Wingdings" style:font-pitch="variable" fo:font-size="80%"/>
      </text:list-level-style-bullet>
      <text:list-level-style-bullet text:level="8" text:bullet-char="Ø">
        <style:list-level-properties text:space-before="2.20139in" text:min-label-width="0.29861in"/>
        <style:text-properties fo:color="#fe8637" fo:font-family="Wingdings" style:font-pitch="variable" fo:font-size="80%"/>
      </text:list-level-style-bullet>
      <text:list-level-style-bullet text:level="9" text:bullet-char="Ø">
        <style:list-level-properties text:space-before="2.50139in" text:min-label-width="0.29861in"/>
        <style:text-properties fo:color="#fe8637" fo:font-family="Wingdings" style:font-pitch="variable" fo:font-size="80%"/>
      </text:list-level-style-bullet>
    </text:list-style>
    <text:list-style style:name="a1178">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1944">
      <text:list-level-style-bullet text:level="1" text:bullet-char="Ø">
        <style:list-level-properties text:space-before="0.16146in" text:min-label-width="0.5in"/>
        <style:text-properties fo:color="#fe8637" fo:font-family="Wingdings" style:font-pitch="variable" fo:font-size="80%"/>
      </text:list-level-style-bullet>
      <text:list-level-style-bullet text:level="2" text:bullet-char="Ø">
        <style:list-level-properties text:space-before="0.5625in" text:min-label-width="0.5in"/>
        <style:text-properties fo:color="#fe8637" fo:font-family="Wingdings" style:font-pitch="variable" fo:font-size="80%"/>
      </text:list-level-style-bullet>
      <text:list-level-style-bullet text:level="3" text:bullet-char="Ø">
        <style:list-level-properties text:space-before="0.86285in" text:min-label-width="0.5in"/>
        <style:text-properties fo:color="#fe8637" fo:font-family="Wingdings" style:font-pitch="variable" fo:font-size="80%"/>
      </text:list-level-style-bullet>
      <text:list-level-style-bullet text:level="4" text:bullet-char="Ø">
        <style:list-level-properties text:space-before="1.16146in" text:min-label-width="0.5in"/>
        <style:text-properties fo:color="#fe8637" fo:font-family="Wingdings" style:font-pitch="variable" fo:font-size="80%"/>
      </text:list-level-style-bullet>
      <text:list-level-style-bullet text:level="5" text:bullet-char="Ø">
        <style:list-level-properties text:space-before="1.46181in" text:min-label-width="0.5in"/>
        <style:text-properties fo:color="#fe8637" fo:font-family="Wingdings" style:font-pitch="variable" fo:font-size="80%"/>
      </text:list-level-style-bullet>
      <text:list-level-style-bullet text:level="6" text:bullet-char="Ø">
        <style:list-level-properties text:space-before="1.76285in" text:min-label-width="0.5in"/>
        <style:text-properties fo:color="#fe8637" fo:font-family="Wingdings" style:font-pitch="variable" fo:font-size="80%"/>
      </text:list-level-style-bullet>
      <text:list-level-style-bullet text:level="7" text:bullet-char="Ø">
        <style:list-level-properties text:space-before="2.06285in" text:min-label-width="0.5in"/>
        <style:text-properties fo:color="#fe8637" fo:font-family="Wingdings" style:font-pitch="variable" fo:font-size="80%"/>
      </text:list-level-style-bullet>
      <text:list-level-style-bullet text:level="8" text:bullet-char="Ø">
        <style:list-level-properties text:space-before="2.36285in" text:min-label-width="0.5in"/>
        <style:text-properties fo:color="#fe8637" fo:font-family="Wingdings" style:font-pitch="variable" fo:font-size="80%"/>
      </text:list-level-style-bullet>
      <text:list-level-style-bullet text:level="9" text:bullet-char="Ø">
        <style:list-level-properties text:space-before="2.66285in" text:min-label-width="0.5in"/>
        <style:text-properties fo:color="#fe8637" fo:font-family="Wingdings" style:font-pitch="variable" fo:font-size="80%"/>
      </text:list-level-style-bullet>
    </text:list-style>
    <text:list-style style:name="a149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47">
      <text:list-level-style-bullet text:level="1" text:bullet-char="Ø">
        <style:list-level-properties text:space-before="0.16146in" text:min-label-width="0.5in"/>
        <style:text-properties fo:color="#fe8637" fo:font-family="Wingdings" style:font-pitch="variable" fo:font-size="80%"/>
      </text:list-level-style-bullet>
      <text:list-level-style-bullet text:level="2" text:bullet-char="Ø">
        <style:list-level-properties text:space-before="0.5625in" text:min-label-width="0.5in"/>
        <style:text-properties fo:color="#fe8637" fo:font-family="Wingdings" style:font-pitch="variable" fo:font-size="80%"/>
      </text:list-level-style-bullet>
      <text:list-level-style-bullet text:level="3" text:bullet-char="Ø">
        <style:list-level-properties text:space-before="0.86285in" text:min-label-width="0.5in"/>
        <style:text-properties fo:color="#fe8637" fo:font-family="Wingdings" style:font-pitch="variable" fo:font-size="80%"/>
      </text:list-level-style-bullet>
      <text:list-level-style-bullet text:level="4" text:bullet-char="Ø">
        <style:list-level-properties text:space-before="1.16146in" text:min-label-width="0.5in"/>
        <style:text-properties fo:color="#fe8637" fo:font-family="Wingdings" style:font-pitch="variable" fo:font-size="80%"/>
      </text:list-level-style-bullet>
      <text:list-level-style-bullet text:level="5" text:bullet-char="Ø">
        <style:list-level-properties text:space-before="1.46181in" text:min-label-width="0.5in"/>
        <style:text-properties fo:color="#fe8637" fo:font-family="Wingdings" style:font-pitch="variable" fo:font-size="80%"/>
      </text:list-level-style-bullet>
      <text:list-level-style-bullet text:level="6" text:bullet-char="Ø">
        <style:list-level-properties text:space-before="1.76285in" text:min-label-width="0.5in"/>
        <style:text-properties fo:color="#fe8637" fo:font-family="Wingdings" style:font-pitch="variable" fo:font-size="80%"/>
      </text:list-level-style-bullet>
      <text:list-level-style-bullet text:level="7" text:bullet-char="Ø">
        <style:list-level-properties text:space-before="2.06285in" text:min-label-width="0.5in"/>
        <style:text-properties fo:color="#fe8637" fo:font-family="Wingdings" style:font-pitch="variable" fo:font-size="80%"/>
      </text:list-level-style-bullet>
      <text:list-level-style-bullet text:level="8" text:bullet-char="Ø">
        <style:list-level-properties text:space-before="2.36285in" text:min-label-width="0.5in"/>
        <style:text-properties fo:color="#fe8637" fo:font-family="Wingdings" style:font-pitch="variable" fo:font-size="80%"/>
      </text:list-level-style-bullet>
      <text:list-level-style-bullet text:level="9" text:bullet-char="Ø">
        <style:list-level-properties text:space-before="2.66285in" text:min-label-width="0.5in"/>
        <style:text-properties fo:color="#fe8637" fo:font-family="Wingdings" style:font-pitch="variable" fo:font-size="80%"/>
      </text:list-level-style-bullet>
    </text:list-style>
    <text:list-style style:name="a213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1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40">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991">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405">
      <text:list-level-style-bullet text:level="1" text:bullet-char="Ø">
        <style:list-level-properties text:space-before="0in" text:min-label-width="0.3in"/>
        <style:text-properties fo:color="#fe8637" fo:font-family="Wingdings" style:font-pitch="variable" fo:font-size="80%"/>
      </text:list-level-style-bullet>
      <text:list-level-style-bullet text:level="2" text:bullet-char="Ø">
        <style:list-level-properties text:space-before="0.4in" text:min-label-width="0.3in"/>
        <style:text-properties fo:color="#fe8637" fo:font-family="Wingdings" style:font-pitch="variable" fo:font-size="80%"/>
      </text:list-level-style-bullet>
      <text:list-level-style-bullet text:level="3" text:bullet-char="Ø">
        <style:list-level-properties text:space-before="0.70035in" text:min-label-width="0.3in"/>
        <style:text-properties fo:color="#fe8637" fo:font-family="Wingdings" style:font-pitch="variable" fo:font-size="80%"/>
      </text:list-level-style-bullet>
      <text:list-level-style-bullet text:level="4" text:bullet-char="Ø">
        <style:list-level-properties text:space-before="0.99896in" text:min-label-width="0.3in"/>
        <style:text-properties fo:color="#fe8637" fo:font-family="Wingdings" style:font-pitch="variable" fo:font-size="80%"/>
      </text:list-level-style-bullet>
      <text:list-level-style-bullet text:level="5" text:bullet-char="Ø">
        <style:list-level-properties text:space-before="1.29931in" text:min-label-width="0.3in"/>
        <style:text-properties fo:color="#fe8637" fo:font-family="Wingdings" style:font-pitch="variable" fo:font-size="80%"/>
      </text:list-level-style-bullet>
      <text:list-level-style-bullet text:level="6" text:bullet-char="Ø">
        <style:list-level-properties text:space-before="1.60035in" text:min-label-width="0.3in"/>
        <style:text-properties fo:color="#fe8637" fo:font-family="Wingdings" style:font-pitch="variable" fo:font-size="80%"/>
      </text:list-level-style-bullet>
      <text:list-level-style-bullet text:level="7" text:bullet-char="Ø">
        <style:list-level-properties text:space-before="1.90035in" text:min-label-width="0.3in"/>
        <style:text-properties fo:color="#fe8637" fo:font-family="Wingdings" style:font-pitch="variable" fo:font-size="80%"/>
      </text:list-level-style-bullet>
      <text:list-level-style-bullet text:level="8" text:bullet-char="Ø">
        <style:list-level-properties text:space-before="2.20035in" text:min-label-width="0.3in"/>
        <style:text-properties fo:color="#fe8637" fo:font-family="Wingdings" style:font-pitch="variable" fo:font-size="80%"/>
      </text:list-level-style-bullet>
      <text:list-level-style-bullet text:level="9" text:bullet-char="Ø">
        <style:list-level-properties text:space-before="2.50035in" text:min-label-width="0.3in"/>
        <style:text-properties fo:color="#fe8637" fo:font-family="Wingdings" style:font-pitch="variable" fo:font-size="80%"/>
      </text:list-level-style-bullet>
    </text:list-style>
    <text:list-style style:name="a1900">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046">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138">
      <text:list-level-style-number text:level="1" style:num-format="1" style:num-suffix=".">
        <style:list-level-properties text:space-before="0.09896in" text:min-label-width="0.5625in"/>
        <style:text-properties fo:color="#fe8637" fo:font-family="Century Schoolbook" style:font-family-generic="roman" style:font-pitch="variable" fo:font-size="80%"/>
      </text:list-level-style-number>
      <text:list-level-style-number text:level="2" style:num-format="1" style:num-suffix=".">
        <style:list-level-properties text:space-before="0.5in" text:min-label-width="0.5625in"/>
        <style:text-properties fo:color="#fe8637" fo:font-family="Century Schoolbook" style:font-family-generic="roman" style:font-pitch="variable" fo:font-size="80%"/>
      </text:list-level-style-number>
      <text:list-level-style-number text:level="3" style:num-format="1" style:num-suffix=".">
        <style:list-level-properties text:space-before="0.80035in" text:min-label-width="0.5625in"/>
        <style:text-properties fo:color="#fe8637" fo:font-family="Century Schoolbook" style:font-family-generic="roman" style:font-pitch="variable" fo:font-size="80%"/>
      </text:list-level-style-number>
      <text:list-level-style-number text:level="4" style:num-format="1" style:num-suffix=".">
        <style:list-level-properties text:space-before="1.09896in" text:min-label-width="0.5625in"/>
        <style:text-properties fo:color="#fe8637" fo:font-family="Century Schoolbook" style:font-family-generic="roman" style:font-pitch="variable" fo:font-size="80%"/>
      </text:list-level-style-number>
      <text:list-level-style-number text:level="5" style:num-format="1" style:num-suffix=".">
        <style:list-level-properties text:space-before="1.39931in" text:min-label-width="0.5625in"/>
        <style:text-properties fo:color="#fe8637" fo:font-family="Century Schoolbook" style:font-family-generic="roman" style:font-pitch="variable" fo:font-size="80%"/>
      </text:list-level-style-number>
      <text:list-level-style-number text:level="6" style:num-format="1" style:num-suffix=".">
        <style:list-level-properties text:space-before="1.70035in" text:min-label-width="0.5625in"/>
        <style:text-properties fo:color="#fe8637" fo:font-family="Century Schoolbook" style:font-family-generic="roman" style:font-pitch="variable" fo:font-size="80%"/>
      </text:list-level-style-number>
      <text:list-level-style-number text:level="7" style:num-format="1" style:num-suffix=".">
        <style:list-level-properties text:space-before="2.00035in" text:min-label-width="0.5625in"/>
        <style:text-properties fo:color="#fe8637" fo:font-family="Century Schoolbook" style:font-family-generic="roman" style:font-pitch="variable" fo:font-size="80%"/>
      </text:list-level-style-number>
      <text:list-level-style-number text:level="8" style:num-format="1" style:num-suffix=".">
        <style:list-level-properties text:space-before="2.30035in" text:min-label-width="0.5625in"/>
        <style:text-properties fo:color="#fe8637" fo:font-family="Century Schoolbook" style:font-family-generic="roman" style:font-pitch="variable" fo:font-size="80%"/>
      </text:list-level-style-number>
      <text:list-level-style-number text:level="9" style:num-format="1" style:num-suffix=".">
        <style:list-level-properties text:space-before="2.60035in" text:min-label-width="0.5625in"/>
        <style:text-properties fo:color="#fe8637" fo:font-family="Century Schoolbook" style:font-family-generic="roman" style:font-pitch="variable" fo:font-size="80%"/>
      </text:list-level-style-number>
    </text:list-style>
    <text:list-style style:name="a1904">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723">
      <text:list-level-style-number text:level="1" style:num-format="1" style:num-suffix=".">
        <style:list-level-properties text:space-before="0.29861in" text:min-label-width="0.5in"/>
        <style:text-properties fo:color="#e0752f" fo:font-family="Century Schoolbook" fo:font-size="60%"/>
      </text:list-level-style-number>
      <text:list-level-style-number text:level="2" style:num-format="1" style:num-suffix=".">
        <style:list-level-properties text:space-before="0.69965in" text:min-label-width="0.5in"/>
        <style:text-properties fo:color="#e0752f" fo:font-family="Century Schoolbook" fo:font-size="60%"/>
      </text:list-level-style-number>
      <text:list-level-style-number text:level="3" style:num-format="1" style:num-suffix=".">
        <style:list-level-properties text:space-before="1in" text:min-label-width="0.5in"/>
        <style:text-properties fo:color="#e0752f" fo:font-family="Century Schoolbook" fo:font-size="60%"/>
      </text:list-level-style-number>
      <text:list-level-style-number text:level="4" style:num-format="1" style:num-suffix=".">
        <style:list-level-properties text:space-before="1.29861in" text:min-label-width="0.5in"/>
        <style:text-properties fo:color="#e0752f" fo:font-family="Century Schoolbook" fo:font-size="60%"/>
      </text:list-level-style-number>
      <text:list-level-style-number text:level="5" style:num-format="1" style:num-suffix=".">
        <style:list-level-properties text:space-before="1.59896in" text:min-label-width="0.5in"/>
        <style:text-properties fo:color="#e0752f" fo:font-family="Century Schoolbook" fo:font-size="60%"/>
      </text:list-level-style-number>
      <text:list-level-style-number text:level="6" style:num-format="1" style:num-suffix=".">
        <style:list-level-properties text:space-before="1.9in" text:min-label-width="0.5in"/>
        <style:text-properties fo:color="#e0752f" fo:font-family="Century Schoolbook" fo:font-size="60%"/>
      </text:list-level-style-number>
      <text:list-level-style-number text:level="7" style:num-format="1" style:num-suffix=".">
        <style:list-level-properties text:space-before="2.2in" text:min-label-width="0.5in"/>
        <style:text-properties fo:color="#e0752f" fo:font-family="Century Schoolbook" fo:font-size="60%"/>
      </text:list-level-style-number>
      <text:list-level-style-number text:level="8" style:num-format="1" style:num-suffix=".">
        <style:list-level-properties text:space-before="2.5in" text:min-label-width="0.5in"/>
        <style:text-properties fo:color="#e0752f" fo:font-family="Century Schoolbook" fo:font-size="60%"/>
      </text:list-level-style-number>
      <text:list-level-style-number text:level="9" style:num-format="1" style:num-suffix=".">
        <style:list-level-properties text:space-before="2.8in" text:min-label-width="0.5in"/>
        <style:text-properties fo:color="#e0752f" fo:font-family="Century Schoolbook" fo:font-size="60%"/>
      </text:list-level-style-number>
    </text:list-style>
    <text:list-style style:name="a1450">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1632">
      <text:list-level-style-bullet text:level="1" text:bullet-char="Ø">
        <style:list-level-properties text:space-before="0in" text:min-label-width="0.29861in"/>
        <style:text-properties fo:color="#fe8637" fo:font-family="Wingdings" style:font-pitch="variable" fo:font-size="80%"/>
      </text:list-level-style-bullet>
      <text:list-level-style-bullet text:level="2" text:bullet-char="Ø">
        <style:list-level-properties text:space-before="0.40104in" text:min-label-width="0.29861in"/>
        <style:text-properties fo:color="#fe8637" fo:font-family="Wingdings" style:font-pitch="variable" fo:font-size="80%"/>
      </text:list-level-style-bullet>
      <text:list-level-style-bullet text:level="3" text:bullet-char="Ø">
        <style:list-level-properties text:space-before="0.70139in" text:min-label-width="0.29861in"/>
        <style:text-properties fo:color="#fe8637" fo:font-family="Wingdings" style:font-pitch="variable" fo:font-size="80%"/>
      </text:list-level-style-bullet>
      <text:list-level-style-bullet text:level="4" text:bullet-char="Ø">
        <style:list-level-properties text:space-before="1in" text:min-label-width="0.29861in"/>
        <style:text-properties fo:color="#fe8637" fo:font-family="Wingdings" style:font-pitch="variable" fo:font-size="80%"/>
      </text:list-level-style-bullet>
      <text:list-level-style-bullet text:level="5" text:bullet-char="Ø">
        <style:list-level-properties text:space-before="1.30035in" text:min-label-width="0.29861in"/>
        <style:text-properties fo:color="#fe8637" fo:font-family="Wingdings" style:font-pitch="variable" fo:font-size="80%"/>
      </text:list-level-style-bullet>
      <text:list-level-style-bullet text:level="6" text:bullet-char="Ø">
        <style:list-level-properties text:space-before="1.60139in" text:min-label-width="0.29861in"/>
        <style:text-properties fo:color="#fe8637" fo:font-family="Wingdings" style:font-pitch="variable" fo:font-size="80%"/>
      </text:list-level-style-bullet>
      <text:list-level-style-bullet text:level="7" text:bullet-char="Ø">
        <style:list-level-properties text:space-before="1.90139in" text:min-label-width="0.29861in"/>
        <style:text-properties fo:color="#fe8637" fo:font-family="Wingdings" style:font-pitch="variable" fo:font-size="80%"/>
      </text:list-level-style-bullet>
      <text:list-level-style-bullet text:level="8" text:bullet-char="Ø">
        <style:list-level-properties text:space-before="2.20139in" text:min-label-width="0.29861in"/>
        <style:text-properties fo:color="#fe8637" fo:font-family="Wingdings" style:font-pitch="variable" fo:font-size="80%"/>
      </text:list-level-style-bullet>
      <text:list-level-style-bullet text:level="9" text:bullet-char="Ø">
        <style:list-level-properties text:space-before="2.50139in" text:min-label-width="0.29861in"/>
        <style:text-properties fo:color="#fe8637" fo:font-family="Wingdings" style:font-pitch="variable" fo:font-size="80%"/>
      </text:list-level-style-bullet>
    </text:list-style>
    <text:list-style style:name="a154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908">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63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729">
      <text:list-level-style-bullet text:level="1" text:bullet-char="Ø">
        <style:list-level-properties text:space-before="0.16146in" text:min-label-width="0.5in"/>
        <style:text-properties fo:color="#fe8637" fo:font-family="Wingdings" style:font-pitch="variable" fo:font-size="80%"/>
      </text:list-level-style-bullet>
      <text:list-level-style-bullet text:level="2" text:bullet-char="Ø">
        <style:list-level-properties text:space-before="0.5625in" text:min-label-width="0.5in"/>
        <style:text-properties fo:color="#fe8637" fo:font-family="Wingdings" style:font-pitch="variable" fo:font-size="80%"/>
      </text:list-level-style-bullet>
      <text:list-level-style-bullet text:level="3" text:bullet-char="Ø">
        <style:list-level-properties text:space-before="0.86285in" text:min-label-width="0.5in"/>
        <style:text-properties fo:color="#fe8637" fo:font-family="Wingdings" style:font-pitch="variable" fo:font-size="80%"/>
      </text:list-level-style-bullet>
      <text:list-level-style-bullet text:level="4" text:bullet-char="Ø">
        <style:list-level-properties text:space-before="1.16146in" text:min-label-width="0.5in"/>
        <style:text-properties fo:color="#fe8637" fo:font-family="Wingdings" style:font-pitch="variable" fo:font-size="80%"/>
      </text:list-level-style-bullet>
      <text:list-level-style-bullet text:level="5" text:bullet-char="Ø">
        <style:list-level-properties text:space-before="1.46181in" text:min-label-width="0.5in"/>
        <style:text-properties fo:color="#fe8637" fo:font-family="Wingdings" style:font-pitch="variable" fo:font-size="80%"/>
      </text:list-level-style-bullet>
      <text:list-level-style-bullet text:level="6" text:bullet-char="Ø">
        <style:list-level-properties text:space-before="1.76285in" text:min-label-width="0.5in"/>
        <style:text-properties fo:color="#fe8637" fo:font-family="Wingdings" style:font-pitch="variable" fo:font-size="80%"/>
      </text:list-level-style-bullet>
      <text:list-level-style-bullet text:level="7" text:bullet-char="Ø">
        <style:list-level-properties text:space-before="2.06285in" text:min-label-width="0.5in"/>
        <style:text-properties fo:color="#fe8637" fo:font-family="Wingdings" style:font-pitch="variable" fo:font-size="80%"/>
      </text:list-level-style-bullet>
      <text:list-level-style-bullet text:level="8" text:bullet-char="Ø">
        <style:list-level-properties text:space-before="2.36285in" text:min-label-width="0.5in"/>
        <style:text-properties fo:color="#fe8637" fo:font-family="Wingdings" style:font-pitch="variable" fo:font-size="80%"/>
      </text:list-level-style-bullet>
      <text:list-level-style-bullet text:level="9" text:bullet-char="Ø">
        <style:list-level-properties text:space-before="2.66285in" text:min-label-width="0.5in"/>
        <style:text-properties fo:color="#fe8637" fo:font-family="Wingdings" style:font-pitch="variable" fo:font-size="80%"/>
      </text:list-level-style-bullet>
    </text:list-style>
    <text:list-style style:name="a1456">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209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95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186">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200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410">
      <text:list-level-style-bullet text:level="1" text:bullet-char="Ø">
        <style:list-level-properties text:space-before="0in" text:min-label-width="0.3in"/>
        <style:text-properties fo:color="#fe8637" fo:font-family="Wingdings" style:font-pitch="variable" fo:font-size="80%"/>
      </text:list-level-style-bullet>
      <text:list-level-style-bullet text:level="2" text:bullet-char="Ø">
        <style:list-level-properties text:space-before="0.4in" text:min-label-width="0.3in"/>
        <style:text-properties fo:color="#fe8637" fo:font-family="Wingdings" style:font-pitch="variable" fo:font-size="80%"/>
      </text:list-level-style-bullet>
      <text:list-level-style-bullet text:level="3" text:bullet-char="Ø">
        <style:list-level-properties text:space-before="0.70035in" text:min-label-width="0.3in"/>
        <style:text-properties fo:color="#fe8637" fo:font-family="Wingdings" style:font-pitch="variable" fo:font-size="80%"/>
      </text:list-level-style-bullet>
      <text:list-level-style-bullet text:level="4" text:bullet-char="Ø">
        <style:list-level-properties text:space-before="0.99896in" text:min-label-width="0.3in"/>
        <style:text-properties fo:color="#fe8637" fo:font-family="Wingdings" style:font-pitch="variable" fo:font-size="80%"/>
      </text:list-level-style-bullet>
      <text:list-level-style-bullet text:level="5" text:bullet-char="Ø">
        <style:list-level-properties text:space-before="1.29931in" text:min-label-width="0.3in"/>
        <style:text-properties fo:color="#fe8637" fo:font-family="Wingdings" style:font-pitch="variable" fo:font-size="80%"/>
      </text:list-level-style-bullet>
      <text:list-level-style-bullet text:level="6" text:bullet-char="Ø">
        <style:list-level-properties text:space-before="1.60035in" text:min-label-width="0.3in"/>
        <style:text-properties fo:color="#fe8637" fo:font-family="Wingdings" style:font-pitch="variable" fo:font-size="80%"/>
      </text:list-level-style-bullet>
      <text:list-level-style-bullet text:level="7" text:bullet-char="Ø">
        <style:list-level-properties text:space-before="1.90035in" text:min-label-width="0.3in"/>
        <style:text-properties fo:color="#fe8637" fo:font-family="Wingdings" style:font-pitch="variable" fo:font-size="80%"/>
      </text:list-level-style-bullet>
      <text:list-level-style-bullet text:level="8" text:bullet-char="Ø">
        <style:list-level-properties text:space-before="2.20035in" text:min-label-width="0.3in"/>
        <style:text-properties fo:color="#fe8637" fo:font-family="Wingdings" style:font-pitch="variable" fo:font-size="80%"/>
      </text:list-level-style-bullet>
      <text:list-level-style-bullet text:level="9" text:bullet-char="Ø">
        <style:list-level-properties text:space-before="2.50035in" text:min-label-width="0.3in"/>
        <style:text-properties fo:color="#fe8637" fo:font-family="Wingdings" style:font-pitch="variable" fo:font-size="80%"/>
      </text:list-level-style-bullet>
    </text:list-style>
    <text:list-style style:name="a159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41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232">
      <text:list-level-style-bullet text:level="1" text:bullet-char="">
        <style:list-level-properties text:space-before="0.1in" text:min-label-width="0.5in"/>
        <style:text-properties fo:color="#fe8637" fo:font-family="Wingdings" style:font-charset="x-symbol" fo:font-size="70%"/>
      </text:list-level-style-bullet>
      <text:list-level-style-bullet text:level="2" text:bullet-char="">
        <style:list-level-properties text:space-before="0.50104in" text:min-label-width="0.5in"/>
        <style:text-properties fo:color="#fe8637" fo:font-family="Wingdings" style:font-charset="x-symbol" fo:font-size="70%"/>
      </text:list-level-style-bullet>
      <text:list-level-style-bullet text:level="3" text:bullet-char="">
        <style:list-level-properties text:space-before="0.80139in" text:min-label-width="0.5in"/>
        <style:text-properties fo:color="#fe8637" fo:font-family="Wingdings" style:font-charset="x-symbol" fo:font-size="70%"/>
      </text:list-level-style-bullet>
      <text:list-level-style-bullet text:level="4" text:bullet-char="">
        <style:list-level-properties text:space-before="1.1in" text:min-label-width="0.5in"/>
        <style:text-properties fo:color="#fe8637" fo:font-family="Wingdings" style:font-charset="x-symbol" fo:font-size="70%"/>
      </text:list-level-style-bullet>
      <text:list-level-style-bullet text:level="5" text:bullet-char="">
        <style:list-level-properties text:space-before="1.40035in" text:min-label-width="0.5in"/>
        <style:text-properties fo:color="#fe8637" fo:font-family="Wingdings" style:font-charset="x-symbol" fo:font-size="70%"/>
      </text:list-level-style-bullet>
      <text:list-level-style-bullet text:level="6" text:bullet-char="">
        <style:list-level-properties text:space-before="1.70139in" text:min-label-width="0.5in"/>
        <style:text-properties fo:color="#fe8637" fo:font-family="Wingdings" style:font-charset="x-symbol" fo:font-size="70%"/>
      </text:list-level-style-bullet>
      <text:list-level-style-bullet text:level="7" text:bullet-char="">
        <style:list-level-properties text:space-before="2.00139in" text:min-label-width="0.5in"/>
        <style:text-properties fo:color="#fe8637" fo:font-family="Wingdings" style:font-charset="x-symbol" fo:font-size="70%"/>
      </text:list-level-style-bullet>
      <text:list-level-style-bullet text:level="8" text:bullet-char="">
        <style:list-level-properties text:space-before="2.30139in" text:min-label-width="0.5in"/>
        <style:text-properties fo:color="#fe8637" fo:font-family="Wingdings" style:font-charset="x-symbol" fo:font-size="70%"/>
      </text:list-level-style-bullet>
      <text:list-level-style-bullet text:level="9" text:bullet-char="">
        <style:list-level-properties text:space-before="2.60139in" text:min-label-width="0.5in"/>
        <style:text-properties fo:color="#fe8637" fo:font-family="Wingdings" style:font-charset="x-symbol" fo:font-size="70%"/>
      </text:list-level-style-bullet>
    </text:list-style>
    <text:list-style style:name="a132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205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053">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50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146">
      <text:list-level-style-number text:level="1" style:num-format="1" style:num-suffix=".">
        <style:list-level-properties text:space-before="0.09896in" text:min-label-width="0.5625in"/>
        <style:text-properties fo:color="#fe8637" fo:font-family="Century Schoolbook" style:font-family-generic="roman" style:font-pitch="variable" fo:font-size="80%"/>
      </text:list-level-style-number>
      <text:list-level-style-number text:level="2" style:num-format="1" style:num-suffix=".">
        <style:list-level-properties text:space-before="0.5in" text:min-label-width="0.5625in"/>
        <style:text-properties fo:color="#fe8637" fo:font-family="Century Schoolbook" style:font-family-generic="roman" style:font-pitch="variable" fo:font-size="80%"/>
      </text:list-level-style-number>
      <text:list-level-style-number text:level="3" style:num-format="1" style:num-suffix=".">
        <style:list-level-properties text:space-before="0.80035in" text:min-label-width="0.5625in"/>
        <style:text-properties fo:color="#fe8637" fo:font-family="Century Schoolbook" style:font-family-generic="roman" style:font-pitch="variable" fo:font-size="80%"/>
      </text:list-level-style-number>
      <text:list-level-style-number text:level="4" style:num-format="1" style:num-suffix=".">
        <style:list-level-properties text:space-before="1.09896in" text:min-label-width="0.5625in"/>
        <style:text-properties fo:color="#fe8637" fo:font-family="Century Schoolbook" style:font-family-generic="roman" style:font-pitch="variable" fo:font-size="80%"/>
      </text:list-level-style-number>
      <text:list-level-style-number text:level="5" style:num-format="1" style:num-suffix=".">
        <style:list-level-properties text:space-before="1.39931in" text:min-label-width="0.5625in"/>
        <style:text-properties fo:color="#fe8637" fo:font-family="Century Schoolbook" style:font-family-generic="roman" style:font-pitch="variable" fo:font-size="80%"/>
      </text:list-level-style-number>
      <text:list-level-style-number text:level="6" style:num-format="1" style:num-suffix=".">
        <style:list-level-properties text:space-before="1.70035in" text:min-label-width="0.5625in"/>
        <style:text-properties fo:color="#fe8637" fo:font-family="Century Schoolbook" style:font-family-generic="roman" style:font-pitch="variable" fo:font-size="80%"/>
      </text:list-level-style-number>
      <text:list-level-style-number text:level="7" style:num-format="1" style:num-suffix=".">
        <style:list-level-properties text:space-before="2.00035in" text:min-label-width="0.5625in"/>
        <style:text-properties fo:color="#fe8637" fo:font-family="Century Schoolbook" style:font-family-generic="roman" style:font-pitch="variable" fo:font-size="80%"/>
      </text:list-level-style-number>
      <text:list-level-style-number text:level="8" style:num-format="1" style:num-suffix=".">
        <style:list-level-properties text:space-before="2.30035in" text:min-label-width="0.5625in"/>
        <style:text-properties fo:color="#fe8637" fo:font-family="Century Schoolbook" style:font-family-generic="roman" style:font-pitch="variable" fo:font-size="80%"/>
      </text:list-level-style-number>
      <text:list-level-style-number text:level="9" style:num-format="1" style:num-suffix=".">
        <style:list-level-properties text:space-before="2.60035in" text:min-label-width="0.5625in"/>
        <style:text-properties fo:color="#fe8637" fo:font-family="Century Schoolbook" style:font-family-generic="roman" style:font-pitch="variable" fo:font-size="80%"/>
      </text:list-level-style-number>
    </text:list-style>
    <text:list-style style:name="a182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2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912">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214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2058">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059">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91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46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4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737">
      <text:list-level-style-number text:level="1" style:num-format="1" style:num-suffix=".">
        <style:list-level-properties text:space-before="0.29861in" text:min-label-width="0.5in"/>
        <style:text-properties fo:color="#e0752f" fo:font-family="Century Schoolbook" fo:font-size="60%"/>
      </text:list-level-style-number>
      <text:list-level-style-number text:level="2" style:num-format="1" style:num-suffix=".">
        <style:list-level-properties text:space-before="0.69965in" text:min-label-width="0.5in"/>
        <style:text-properties fo:color="#e0752f" fo:font-family="Century Schoolbook" fo:font-size="60%"/>
      </text:list-level-style-number>
      <text:list-level-style-number text:level="3" style:num-format="1" style:num-suffix=".">
        <style:list-level-properties text:space-before="1in" text:min-label-width="0.5in"/>
        <style:text-properties fo:color="#e0752f" fo:font-family="Century Schoolbook" fo:font-size="60%"/>
      </text:list-level-style-number>
      <text:list-level-style-number text:level="4" style:num-format="1" style:num-suffix=".">
        <style:list-level-properties text:space-before="1.29861in" text:min-label-width="0.5in"/>
        <style:text-properties fo:color="#e0752f" fo:font-family="Century Schoolbook" fo:font-size="60%"/>
      </text:list-level-style-number>
      <text:list-level-style-number text:level="5" style:num-format="1" style:num-suffix=".">
        <style:list-level-properties text:space-before="1.59896in" text:min-label-width="0.5in"/>
        <style:text-properties fo:color="#e0752f" fo:font-family="Century Schoolbook" fo:font-size="60%"/>
      </text:list-level-style-number>
      <text:list-level-style-number text:level="6" style:num-format="1" style:num-suffix=".">
        <style:list-level-properties text:space-before="1.9in" text:min-label-width="0.5in"/>
        <style:text-properties fo:color="#e0752f" fo:font-family="Century Schoolbook" fo:font-size="60%"/>
      </text:list-level-style-number>
      <text:list-level-style-number text:level="7" style:num-format="1" style:num-suffix=".">
        <style:list-level-properties text:space-before="2.2in" text:min-label-width="0.5in"/>
        <style:text-properties fo:color="#e0752f" fo:font-family="Century Schoolbook" fo:font-size="60%"/>
      </text:list-level-style-number>
      <text:list-level-style-number text:level="8" style:num-format="1" style:num-suffix=".">
        <style:list-level-properties text:space-before="2.5in" text:min-label-width="0.5in"/>
        <style:text-properties fo:color="#e0752f" fo:font-family="Century Schoolbook" fo:font-size="60%"/>
      </text:list-level-style-number>
      <text:list-level-style-number text:level="9" style:num-format="1" style:num-suffix=".">
        <style:list-level-properties text:space-before="2.8in" text:min-label-width="0.5in"/>
        <style:text-properties fo:color="#e0752f" fo:font-family="Century Schoolbook" fo:font-size="60%"/>
      </text:list-level-style-number>
    </text:list-style>
    <text:list-style style:name="a128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4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195">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2101">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37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87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2015">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87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92">
      <text:list-level-style-bullet text:level="1" text:bullet-char="">
        <style:list-level-properties text:space-before="0.125in" text:min-label-width="0.5in"/>
        <style:text-properties fo:color="#fe8637" fo:font-family="Wingdings" style:font-charset="x-symbol" fo:font-size="70%"/>
      </text:list-level-style-bullet>
      <text:list-level-style-bullet text:level="2" text:bullet-char="">
        <style:list-level-properties text:space-before="0.52604in" text:min-label-width="0.5in"/>
        <style:text-properties fo:color="#fe8637" fo:font-family="Wingdings" style:font-charset="x-symbol" fo:font-size="70%"/>
      </text:list-level-style-bullet>
      <text:list-level-style-bullet text:level="3" text:bullet-char="">
        <style:list-level-properties text:space-before="0.82639in" text:min-label-width="0.5in"/>
        <style:text-properties fo:color="#fe8637" fo:font-family="Wingdings" style:font-charset="x-symbol" fo:font-size="70%"/>
      </text:list-level-style-bullet>
      <text:list-level-style-bullet text:level="4" text:bullet-char="">
        <style:list-level-properties text:space-before="1.125in" text:min-label-width="0.5in"/>
        <style:text-properties fo:color="#fe8637" fo:font-family="Wingdings" style:font-charset="x-symbol" fo:font-size="70%"/>
      </text:list-level-style-bullet>
      <text:list-level-style-bullet text:level="5" text:bullet-char="">
        <style:list-level-properties text:space-before="1.42535in" text:min-label-width="0.5in"/>
        <style:text-properties fo:color="#fe8637" fo:font-family="Wingdings" style:font-charset="x-symbol" fo:font-size="70%"/>
      </text:list-level-style-bullet>
      <text:list-level-style-bullet text:level="6" text:bullet-char="">
        <style:list-level-properties text:space-before="1.72639in" text:min-label-width="0.5in"/>
        <style:text-properties fo:color="#fe8637" fo:font-family="Wingdings" style:font-charset="x-symbol" fo:font-size="70%"/>
      </text:list-level-style-bullet>
      <text:list-level-style-bullet text:level="7" text:bullet-char="">
        <style:list-level-properties text:space-before="2.02639in" text:min-label-width="0.5in"/>
        <style:text-properties fo:color="#fe8637" fo:font-family="Wingdings" style:font-charset="x-symbol" fo:font-size="70%"/>
      </text:list-level-style-bullet>
      <text:list-level-style-bullet text:level="8" text:bullet-char="">
        <style:list-level-properties text:space-before="2.32639in" text:min-label-width="0.5in"/>
        <style:text-properties fo:color="#fe8637" fo:font-family="Wingdings" style:font-charset="x-symbol" fo:font-size="70%"/>
      </text:list-level-style-bullet>
      <text:list-level-style-bullet text:level="9" text:bullet-char="">
        <style:list-level-properties text:space-before="2.62639in" text:min-label-width="0.5in"/>
        <style:text-properties fo:color="#fe8637" fo:font-family="Wingdings" style:font-charset="x-symbol" fo:font-size="70%"/>
      </text:list-level-style-bullet>
    </text:list-style>
    <text:list-style style:name="a2107">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10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6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97">
      <text:list-level-style-bullet text:level="1" text:bullet-char="Ø">
        <style:list-level-properties text:space-before="0.16146in" text:min-label-width="0.5in"/>
        <style:text-properties fo:color="#fe8637" fo:font-family="Wingdings" style:font-pitch="variable" fo:font-size="80%"/>
      </text:list-level-style-bullet>
      <text:list-level-style-bullet text:level="2" text:bullet-char="Ø">
        <style:list-level-properties text:space-before="0.5625in" text:min-label-width="0.5in"/>
        <style:text-properties fo:color="#fe8637" fo:font-family="Wingdings" style:font-pitch="variable" fo:font-size="80%"/>
      </text:list-level-style-bullet>
      <text:list-level-style-bullet text:level="3" text:bullet-char="Ø">
        <style:list-level-properties text:space-before="0.86285in" text:min-label-width="0.5in"/>
        <style:text-properties fo:color="#fe8637" fo:font-family="Wingdings" style:font-pitch="variable" fo:font-size="80%"/>
      </text:list-level-style-bullet>
      <text:list-level-style-bullet text:level="4" text:bullet-char="Ø">
        <style:list-level-properties text:space-before="1.16146in" text:min-label-width="0.5in"/>
        <style:text-properties fo:color="#fe8637" fo:font-family="Wingdings" style:font-pitch="variable" fo:font-size="80%"/>
      </text:list-level-style-bullet>
      <text:list-level-style-bullet text:level="5" text:bullet-char="Ø">
        <style:list-level-properties text:space-before="1.46181in" text:min-label-width="0.5in"/>
        <style:text-properties fo:color="#fe8637" fo:font-family="Wingdings" style:font-pitch="variable" fo:font-size="80%"/>
      </text:list-level-style-bullet>
      <text:list-level-style-bullet text:level="6" text:bullet-char="Ø">
        <style:list-level-properties text:space-before="1.76285in" text:min-label-width="0.5in"/>
        <style:text-properties fo:color="#fe8637" fo:font-family="Wingdings" style:font-pitch="variable" fo:font-size="80%"/>
      </text:list-level-style-bullet>
      <text:list-level-style-bullet text:level="7" text:bullet-char="Ø">
        <style:list-level-properties text:space-before="2.06285in" text:min-label-width="0.5in"/>
        <style:text-properties fo:color="#fe8637" fo:font-family="Wingdings" style:font-pitch="variable" fo:font-size="80%"/>
      </text:list-level-style-bullet>
      <text:list-level-style-bullet text:level="8" text:bullet-char="Ø">
        <style:list-level-properties text:space-before="2.36285in" text:min-label-width="0.5in"/>
        <style:text-properties fo:color="#fe8637" fo:font-family="Wingdings" style:font-pitch="variable" fo:font-size="80%"/>
      </text:list-level-style-bullet>
      <text:list-level-style-bullet text:level="9" text:bullet-char="Ø">
        <style:list-level-properties text:space-before="2.66285in" text:min-label-width="0.5in"/>
        <style:text-properties fo:color="#fe8637" fo:font-family="Wingdings" style:font-pitch="variable" fo:font-size="80%"/>
      </text:list-level-style-bullet>
    </text:list-style>
    <text:list-style style:name="a1335">
      <text:list-level-style-number text:level="1" style:num-format="一, 二, 三, 四, ..." style:num-letter-sync="true" style:num-suffix=".">
        <style:list-level-properties text:space-before="0in" text:min-label-width="0.5625in"/>
        <style:text-properties fo:color="#fe8637" fo:font-family="" fo:font-size="80%"/>
      </text:list-level-style-number>
      <text:list-level-style-number text:level="2" style:num-format="一, 二, 三, 四, ..." style:num-letter-sync="true" style:num-suffix=".">
        <style:list-level-properties text:space-before="0.40104in" text:min-label-width="0.5625in"/>
        <style:text-properties fo:color="#fe8637" fo:font-family="" fo:font-size="80%"/>
      </text:list-level-style-number>
      <text:list-level-style-number text:level="3" style:num-format="一, 二, 三, 四, ..." style:num-letter-sync="true" style:num-suffix=".">
        <style:list-level-properties text:space-before="0.70139in" text:min-label-width="0.5625in"/>
        <style:text-properties fo:color="#fe8637" fo:font-family="" fo:font-size="80%"/>
      </text:list-level-style-number>
      <text:list-level-style-number text:level="4" style:num-format="一, 二, 三, 四, ..." style:num-letter-sync="true" style:num-suffix=".">
        <style:list-level-properties text:space-before="1in" text:min-label-width="0.5625in"/>
        <style:text-properties fo:color="#fe8637" fo:font-family="" fo:font-size="80%"/>
      </text:list-level-style-number>
      <text:list-level-style-number text:level="5" style:num-format="一, 二, 三, 四, ..." style:num-letter-sync="true" style:num-suffix=".">
        <style:list-level-properties text:space-before="1.30035in" text:min-label-width="0.5625in"/>
        <style:text-properties fo:color="#fe8637" fo:font-family="" fo:font-size="80%"/>
      </text:list-level-style-number>
      <text:list-level-style-number text:level="6" style:num-format="一, 二, 三, 四, ..." style:num-letter-sync="true" style:num-suffix=".">
        <style:list-level-properties text:space-before="1.60139in" text:min-label-width="0.5625in"/>
        <style:text-properties fo:color="#fe8637" fo:font-family="" fo:font-size="80%"/>
      </text:list-level-style-number>
      <text:list-level-style-number text:level="7" style:num-format="一, 二, 三, 四, ..." style:num-letter-sync="true" style:num-suffix=".">
        <style:list-level-properties text:space-before="1.90139in" text:min-label-width="0.5625in"/>
        <style:text-properties fo:color="#fe8637" fo:font-family="" fo:font-size="80%"/>
      </text:list-level-style-number>
      <text:list-level-style-number text:level="8" style:num-format="一, 二, 三, 四, ..." style:num-letter-sync="true" style:num-suffix=".">
        <style:list-level-properties text:space-before="2.20139in" text:min-label-width="0.5625in"/>
        <style:text-properties fo:color="#fe8637" fo:font-family="" fo:font-size="80%"/>
      </text:list-level-style-number>
      <text:list-level-style-number text:level="9" style:num-format="一, 二, 三, 四, ..." style:num-letter-sync="true" style:num-suffix=".">
        <style:list-level-properties text:space-before="2.50139in" text:min-label-width="0.5625in"/>
        <style:text-properties fo:color="#fe8637" fo:font-family="" fo:font-size="80%"/>
      </text:list-level-style-number>
    </text:list-style>
    <text:list-style style:name="a2064">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2155">
      <text:list-level-style-bullet text:level="1" text:bullet-char="Ø">
        <style:list-level-properties text:space-before="0.03646in" text:min-label-width="0.5625in"/>
        <style:text-properties fo:color="#fe8637" fo:font-family="Wingdings" style:font-pitch="variable" fo:font-size="80%"/>
      </text:list-level-style-bullet>
      <text:list-level-style-bullet text:level="2" text:bullet-char="Ø">
        <style:list-level-properties text:space-before="0.4375in" text:min-label-width="0.5625in"/>
        <style:text-properties fo:color="#fe8637" fo:font-family="Wingdings" style:font-pitch="variable" fo:font-size="80%"/>
      </text:list-level-style-bullet>
      <text:list-level-style-bullet text:level="3" text:bullet-char="Ø">
        <style:list-level-properties text:space-before="0.73785in" text:min-label-width="0.5625in"/>
        <style:text-properties fo:color="#fe8637" fo:font-family="Wingdings" style:font-pitch="variable" fo:font-size="80%"/>
      </text:list-level-style-bullet>
      <text:list-level-style-bullet text:level="4" text:bullet-char="Ø">
        <style:list-level-properties text:space-before="1.03646in" text:min-label-width="0.5625in"/>
        <style:text-properties fo:color="#fe8637" fo:font-family="Wingdings" style:font-pitch="variable" fo:font-size="80%"/>
      </text:list-level-style-bullet>
      <text:list-level-style-bullet text:level="5" text:bullet-char="Ø">
        <style:list-level-properties text:space-before="1.33681in" text:min-label-width="0.5625in"/>
        <style:text-properties fo:color="#fe8637" fo:font-family="Wingdings" style:font-pitch="variable" fo:font-size="80%"/>
      </text:list-level-style-bullet>
      <text:list-level-style-bullet text:level="6" text:bullet-char="Ø">
        <style:list-level-properties text:space-before="1.63785in" text:min-label-width="0.5625in"/>
        <style:text-properties fo:color="#fe8637" fo:font-family="Wingdings" style:font-pitch="variable" fo:font-size="80%"/>
      </text:list-level-style-bullet>
      <text:list-level-style-bullet text:level="7" text:bullet-char="Ø">
        <style:list-level-properties text:space-before="1.93785in" text:min-label-width="0.5625in"/>
        <style:text-properties fo:color="#fe8637" fo:font-family="Wingdings" style:font-pitch="variable" fo:font-size="80%"/>
      </text:list-level-style-bullet>
      <text:list-level-style-bullet text:level="8" text:bullet-char="Ø">
        <style:list-level-properties text:space-before="2.23785in" text:min-label-width="0.5625in"/>
        <style:text-properties fo:color="#fe8637" fo:font-family="Wingdings" style:font-pitch="variable" fo:font-size="80%"/>
      </text:list-level-style-bullet>
      <text:list-level-style-bullet text:level="9" text:bullet-char="Ø">
        <style:list-level-properties text:space-before="2.53785in" text:min-label-width="0.5625in"/>
        <style:text-properties fo:color="#fe8637" fo:font-family="Wingdings" style:font-pitch="variable" fo:font-size="80%"/>
      </text:list-level-style-bullet>
    </text:list-style>
    <text:list-style style:name="a1064">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249">
      <text:list-level-style-bullet text:level="1" text:bullet-char="">
        <style:list-level-properties text:space-before="0.0625in" text:min-label-width="0.5625in"/>
        <style:text-properties fo:color="#fe8637" fo:font-family="Wingdings" style:font-charset="x-symbol" fo:font-size="70%"/>
      </text:list-level-style-bullet>
      <text:list-level-style-bullet text:level="2" text:bullet-char="">
        <style:list-level-properties text:space-before="0.46354in" text:min-label-width="0.5625in"/>
        <style:text-properties fo:color="#fe8637" fo:font-family="Wingdings" style:font-charset="x-symbol" fo:font-size="70%"/>
      </text:list-level-style-bullet>
      <text:list-level-style-bullet text:level="3" text:bullet-char="">
        <style:list-level-properties text:space-before="0.76389in" text:min-label-width="0.5625in"/>
        <style:text-properties fo:color="#fe8637" fo:font-family="Wingdings" style:font-charset="x-symbol" fo:font-size="70%"/>
      </text:list-level-style-bullet>
      <text:list-level-style-bullet text:level="4" text:bullet-char="">
        <style:list-level-properties text:space-before="1.0625in" text:min-label-width="0.5625in"/>
        <style:text-properties fo:color="#fe8637" fo:font-family="Wingdings" style:font-charset="x-symbol" fo:font-size="70%"/>
      </text:list-level-style-bullet>
      <text:list-level-style-bullet text:level="5" text:bullet-char="">
        <style:list-level-properties text:space-before="1.36285in" text:min-label-width="0.5625in"/>
        <style:text-properties fo:color="#fe8637" fo:font-family="Wingdings" style:font-charset="x-symbol" fo:font-size="70%"/>
      </text:list-level-style-bullet>
      <text:list-level-style-bullet text:level="6" text:bullet-char="">
        <style:list-level-properties text:space-before="1.66389in" text:min-label-width="0.5625in"/>
        <style:text-properties fo:color="#fe8637" fo:font-family="Wingdings" style:font-charset="x-symbol" fo:font-size="70%"/>
      </text:list-level-style-bullet>
      <text:list-level-style-bullet text:level="7" text:bullet-char="">
        <style:list-level-properties text:space-before="1.96389in" text:min-label-width="0.5625in"/>
        <style:text-properties fo:color="#fe8637" fo:font-family="Wingdings" style:font-charset="x-symbol" fo:font-size="70%"/>
      </text:list-level-style-bullet>
      <text:list-level-style-bullet text:level="8" text:bullet-char="">
        <style:list-level-properties text:space-before="2.26389in" text:min-label-width="0.5625in"/>
        <style:text-properties fo:color="#fe8637" fo:font-family="Wingdings" style:font-charset="x-symbol" fo:font-size="70%"/>
      </text:list-level-style-bullet>
      <text:list-level-style-bullet text:level="9" text:bullet-char="">
        <style:list-level-properties text:space-before="2.56389in" text:min-label-width="0.5625in"/>
        <style:text-properties fo:color="#fe8637" fo:font-family="Wingdings" style:font-charset="x-symbol" fo:font-size="70%"/>
      </text:list-level-style-bullet>
    </text:list-style>
    <text:list-style style:name="a1654">
      <text:list-level-style-bullet text:level="1" text:bullet-char="Ø">
        <style:list-level-properties text:space-before="0in" text:min-label-width="0.29861in"/>
        <style:text-properties fo:color="#fe8637" fo:font-family="Wingdings" style:font-pitch="variable" fo:font-size="80%"/>
      </text:list-level-style-bullet>
      <text:list-level-style-bullet text:level="2" text:bullet-char="Ø">
        <style:list-level-properties text:space-before="0.40104in" text:min-label-width="0.29861in"/>
        <style:text-properties fo:color="#fe8637" fo:font-family="Wingdings" style:font-pitch="variable" fo:font-size="80%"/>
      </text:list-level-style-bullet>
      <text:list-level-style-bullet text:level="3" text:bullet-char="Ø">
        <style:list-level-properties text:space-before="0.70139in" text:min-label-width="0.29861in"/>
        <style:text-properties fo:color="#fe8637" fo:font-family="Wingdings" style:font-pitch="variable" fo:font-size="80%"/>
      </text:list-level-style-bullet>
      <text:list-level-style-bullet text:level="4" text:bullet-char="Ø">
        <style:list-level-properties text:space-before="1in" text:min-label-width="0.29861in"/>
        <style:text-properties fo:color="#fe8637" fo:font-family="Wingdings" style:font-pitch="variable" fo:font-size="80%"/>
      </text:list-level-style-bullet>
      <text:list-level-style-bullet text:level="5" text:bullet-char="Ø">
        <style:list-level-properties text:space-before="1.30035in" text:min-label-width="0.29861in"/>
        <style:text-properties fo:color="#fe8637" fo:font-family="Wingdings" style:font-pitch="variable" fo:font-size="80%"/>
      </text:list-level-style-bullet>
      <text:list-level-style-bullet text:level="6" text:bullet-char="Ø">
        <style:list-level-properties text:space-before="1.60139in" text:min-label-width="0.29861in"/>
        <style:text-properties fo:color="#fe8637" fo:font-family="Wingdings" style:font-pitch="variable" fo:font-size="80%"/>
      </text:list-level-style-bullet>
      <text:list-level-style-bullet text:level="7" text:bullet-char="Ø">
        <style:list-level-properties text:space-before="1.90139in" text:min-label-width="0.29861in"/>
        <style:text-properties fo:color="#fe8637" fo:font-family="Wingdings" style:font-pitch="variable" fo:font-size="80%"/>
      </text:list-level-style-bullet>
      <text:list-level-style-bullet text:level="8" text:bullet-char="Ø">
        <style:list-level-properties text:space-before="2.20139in" text:min-label-width="0.29861in"/>
        <style:text-properties fo:color="#fe8637" fo:font-family="Wingdings" style:font-pitch="variable" fo:font-size="80%"/>
      </text:list-level-style-bullet>
      <text:list-level-style-bullet text:level="9" text:bullet-char="Ø">
        <style:list-level-properties text:space-before="2.50139in" text:min-label-width="0.29861in"/>
        <style:text-properties fo:color="#fe8637" fo:font-family="Wingdings" style:font-pitch="variable" fo:font-size="80%"/>
      </text:list-level-style-bullet>
    </text:list-style>
    <text:list-style style:name="a15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3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9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2021">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203">
      <text:list-level-style-number text:level="1" style:num-format="">
        <style:list-level-properties text:space-before="0.09896in"/>
      </text:list-level-style-number>
      <text:list-level-style-number text:level="2" style:num-format="">
        <style:list-level-properties text:space-before="0.5in"/>
      </text:list-level-style-number>
      <text:list-level-style-number text:level="3" style:num-format="">
        <style:list-level-properties text:space-before="0.80035in"/>
      </text:list-level-style-number>
      <text:list-level-style-number text:level="4" style:num-format="">
        <style:list-level-properties text:space-before="1.09896in"/>
      </text:list-level-style-number>
      <text:list-level-style-number text:level="5" style:num-format="">
        <style:list-level-properties text:space-before="1.39931in"/>
      </text:list-level-style-number>
      <text:list-level-style-number text:level="6" style:num-format="">
        <style:list-level-properties text:space-before="1.70035in"/>
      </text:list-level-style-number>
      <text:list-level-style-number text:level="7" style:num-format="">
        <style:list-level-properties text:space-before="2.00035in"/>
      </text:list-level-style-number>
      <text:list-level-style-number text:level="8" style:num-format="">
        <style:list-level-properties text:space-before="2.30035in"/>
      </text:list-level-style-number>
      <text:list-level-style-number text:level="9" style:num-format="">
        <style:list-level-properties text:space-before="2.60035in"/>
      </text:list-level-style-number>
    </text:list-style>
    <text:list-style style:name="a2113">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29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972">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2027">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976">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11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9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3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341">
      <text:list-level-style-number text:level="1" style:num-format="一, 二, 三, 四, ..." style:num-letter-sync="true" style:num-suffix=".">
        <style:list-level-properties text:space-before="0in" text:min-label-width="0.5625in"/>
        <style:text-properties fo:color="#fe8637" fo:font-family="" fo:font-size="80%"/>
      </text:list-level-style-number>
      <text:list-level-style-number text:level="2" style:num-format="一, 二, 三, 四, ..." style:num-letter-sync="true" style:num-suffix=".">
        <style:list-level-properties text:space-before="0.40104in" text:min-label-width="0.5625in"/>
        <style:text-properties fo:color="#fe8637" fo:font-family="" fo:font-size="80%"/>
      </text:list-level-style-number>
      <text:list-level-style-number text:level="3" style:num-format="一, 二, 三, 四, ..." style:num-letter-sync="true" style:num-suffix=".">
        <style:list-level-properties text:space-before="0.70139in" text:min-label-width="0.5625in"/>
        <style:text-properties fo:color="#fe8637" fo:font-family="" fo:font-size="80%"/>
      </text:list-level-style-number>
      <text:list-level-style-number text:level="4" style:num-format="一, 二, 三, 四, ..." style:num-letter-sync="true" style:num-suffix=".">
        <style:list-level-properties text:space-before="1in" text:min-label-width="0.5625in"/>
        <style:text-properties fo:color="#fe8637" fo:font-family="" fo:font-size="80%"/>
      </text:list-level-style-number>
      <text:list-level-style-number text:level="5" style:num-format="一, 二, 三, 四, ..." style:num-letter-sync="true" style:num-suffix=".">
        <style:list-level-properties text:space-before="1.30035in" text:min-label-width="0.5625in"/>
        <style:text-properties fo:color="#fe8637" fo:font-family="" fo:font-size="80%"/>
      </text:list-level-style-number>
      <text:list-level-style-number text:level="6" style:num-format="一, 二, 三, 四, ..." style:num-letter-sync="true" style:num-suffix=".">
        <style:list-level-properties text:space-before="1.60139in" text:min-label-width="0.5625in"/>
        <style:text-properties fo:color="#fe8637" fo:font-family="" fo:font-size="80%"/>
      </text:list-level-style-number>
      <text:list-level-style-number text:level="7" style:num-format="一, 二, 三, 四, ..." style:num-letter-sync="true" style:num-suffix=".">
        <style:list-level-properties text:space-before="1.90139in" text:min-label-width="0.5625in"/>
        <style:text-properties fo:color="#fe8637" fo:font-family="" fo:font-size="80%"/>
      </text:list-level-style-number>
      <text:list-level-style-number text:level="8" style:num-format="一, 二, 三, 四, ..." style:num-letter-sync="true" style:num-suffix=".">
        <style:list-level-properties text:space-before="2.20139in" text:min-label-width="0.5625in"/>
        <style:text-properties fo:color="#fe8637" fo:font-family="" fo:font-size="80%"/>
      </text:list-level-style-number>
      <text:list-level-style-number text:level="9" style:num-format="一, 二, 三, 四, ..." style:num-letter-sync="true" style:num-suffix=".">
        <style:list-level-properties text:space-before="2.50139in" text:min-label-width="0.5625in"/>
        <style:text-properties fo:color="#fe8637" fo:font-family="" fo:font-size="80%"/>
      </text:list-level-style-number>
    </text:list-style>
    <text:list-style style:name="a161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61">
      <text:list-level-style-bullet text:level="1" text:bullet-char="Ø">
        <style:list-level-properties text:space-before="0.03646in" text:min-label-width="0.5625in"/>
        <style:text-properties fo:color="#fe8637" fo:font-family="Wingdings" style:font-pitch="variable" fo:font-size="80%"/>
      </text:list-level-style-bullet>
      <text:list-level-style-bullet text:level="2" text:bullet-char="Ø">
        <style:list-level-properties text:space-before="0.4375in" text:min-label-width="0.5625in"/>
        <style:text-properties fo:color="#fe8637" fo:font-family="Wingdings" style:font-pitch="variable" fo:font-size="80%"/>
      </text:list-level-style-bullet>
      <text:list-level-style-bullet text:level="3" text:bullet-char="Ø">
        <style:list-level-properties text:space-before="0.73785in" text:min-label-width="0.5625in"/>
        <style:text-properties fo:color="#fe8637" fo:font-family="Wingdings" style:font-pitch="variable" fo:font-size="80%"/>
      </text:list-level-style-bullet>
      <text:list-level-style-bullet text:level="4" text:bullet-char="Ø">
        <style:list-level-properties text:space-before="1.03646in" text:min-label-width="0.5625in"/>
        <style:text-properties fo:color="#fe8637" fo:font-family="Wingdings" style:font-pitch="variable" fo:font-size="80%"/>
      </text:list-level-style-bullet>
      <text:list-level-style-bullet text:level="5" text:bullet-char="Ø">
        <style:list-level-properties text:space-before="1.33681in" text:min-label-width="0.5625in"/>
        <style:text-properties fo:color="#fe8637" fo:font-family="Wingdings" style:font-pitch="variable" fo:font-size="80%"/>
      </text:list-level-style-bullet>
      <text:list-level-style-bullet text:level="6" text:bullet-char="Ø">
        <style:list-level-properties text:space-before="1.63785in" text:min-label-width="0.5625in"/>
        <style:text-properties fo:color="#fe8637" fo:font-family="Wingdings" style:font-pitch="variable" fo:font-size="80%"/>
      </text:list-level-style-bullet>
      <text:list-level-style-bullet text:level="7" text:bullet-char="Ø">
        <style:list-level-properties text:space-before="1.93785in" text:min-label-width="0.5625in"/>
        <style:text-properties fo:color="#fe8637" fo:font-family="Wingdings" style:font-pitch="variable" fo:font-size="80%"/>
      </text:list-level-style-bullet>
      <text:list-level-style-bullet text:level="8" text:bullet-char="Ø">
        <style:list-level-properties text:space-before="2.23785in" text:min-label-width="0.5625in"/>
        <style:text-properties fo:color="#fe8637" fo:font-family="Wingdings" style:font-pitch="variable" fo:font-size="80%"/>
      </text:list-level-style-bullet>
      <text:list-level-style-bullet text:level="9" text:bullet-char="Ø">
        <style:list-level-properties text:space-before="2.53785in" text:min-label-width="0.5625in"/>
        <style:text-properties fo:color="#fe8637" fo:font-family="Wingdings" style:font-pitch="variable" fo:font-size="80%"/>
      </text:list-level-style-bullet>
    </text:list-style>
    <text:list-style style:name="a2070">
      <text:list-level-style-bullet text:level="1" text:bullet-char="Ø">
        <style:list-level-properties text:space-before="0.03646in" text:min-label-width="0.5in"/>
        <style:text-properties fo:color="#fe8637" fo:font-family="Wingdings" style:font-pitch="variable" fo:font-size="80%"/>
      </text:list-level-style-bullet>
      <text:list-level-style-bullet text:level="2" text:bullet-char="Ø">
        <style:list-level-properties text:space-before="0.4375in" text:min-label-width="0.5in"/>
        <style:text-properties fo:color="#fe8637" fo:font-family="Wingdings" style:font-pitch="variable" fo:font-size="80%"/>
      </text:list-level-style-bullet>
      <text:list-level-style-bullet text:level="3" text:bullet-char="Ø">
        <style:list-level-properties text:space-before="0.73785in" text:min-label-width="0.5in"/>
        <style:text-properties fo:color="#fe8637" fo:font-family="Wingdings" style:font-pitch="variable" fo:font-size="80%"/>
      </text:list-level-style-bullet>
      <text:list-level-style-bullet text:level="4" text:bullet-char="Ø">
        <style:list-level-properties text:space-before="1.03646in" text:min-label-width="0.5in"/>
        <style:text-properties fo:color="#fe8637" fo:font-family="Wingdings" style:font-pitch="variable" fo:font-size="80%"/>
      </text:list-level-style-bullet>
      <text:list-level-style-bullet text:level="5" text:bullet-char="Ø">
        <style:list-level-properties text:space-before="1.33681in" text:min-label-width="0.5in"/>
        <style:text-properties fo:color="#fe8637" fo:font-family="Wingdings" style:font-pitch="variable" fo:font-size="80%"/>
      </text:list-level-style-bullet>
      <text:list-level-style-bullet text:level="6" text:bullet-char="Ø">
        <style:list-level-properties text:space-before="1.63785in" text:min-label-width="0.5in"/>
        <style:text-properties fo:color="#fe8637" fo:font-family="Wingdings" style:font-pitch="variable" fo:font-size="80%"/>
      </text:list-level-style-bullet>
      <text:list-level-style-bullet text:level="7" text:bullet-char="Ø">
        <style:list-level-properties text:space-before="1.93785in" text:min-label-width="0.5in"/>
        <style:text-properties fo:color="#fe8637" fo:font-family="Wingdings" style:font-pitch="variable" fo:font-size="80%"/>
      </text:list-level-style-bullet>
      <text:list-level-style-bullet text:level="8" text:bullet-char="Ø">
        <style:list-level-properties text:space-before="2.23785in" text:min-label-width="0.5in"/>
        <style:text-properties fo:color="#fe8637" fo:font-family="Wingdings" style:font-pitch="variable" fo:font-size="80%"/>
      </text:list-level-style-bullet>
      <text:list-level-style-bullet text:level="9" text:bullet-char="Ø">
        <style:list-level-properties text:space-before="2.53785in" text:min-label-width="0.5in"/>
        <style:text-properties fo:color="#fe8637" fo:font-family="Wingdings" style:font-pitch="variable" fo:font-size="80%"/>
      </text:list-level-style-bullet>
    </text:list-style>
    <text:list-style style:name="a1252">
      <text:list-level-style-bullet text:level="1" text:bullet-char="">
        <style:list-level-properties text:space-before="0.0625in" text:min-label-width="0.5625in"/>
        <style:text-properties fo:color="#fe8637" fo:font-family="Wingdings" style:font-charset="x-symbol" fo:font-size="70%"/>
      </text:list-level-style-bullet>
      <text:list-level-style-bullet text:level="2" text:bullet-char="">
        <style:list-level-properties text:space-before="0.46354in" text:min-label-width="0.5625in"/>
        <style:text-properties fo:color="#fe8637" fo:font-family="Wingdings" style:font-charset="x-symbol" fo:font-size="70%"/>
      </text:list-level-style-bullet>
      <text:list-level-style-bullet text:level="3" text:bullet-char="">
        <style:list-level-properties text:space-before="0.76389in" text:min-label-width="0.5625in"/>
        <style:text-properties fo:color="#fe8637" fo:font-family="Wingdings" style:font-charset="x-symbol" fo:font-size="70%"/>
      </text:list-level-style-bullet>
      <text:list-level-style-bullet text:level="4" text:bullet-char="">
        <style:list-level-properties text:space-before="1.0625in" text:min-label-width="0.5625in"/>
        <style:text-properties fo:color="#fe8637" fo:font-family="Wingdings" style:font-charset="x-symbol" fo:font-size="70%"/>
      </text:list-level-style-bullet>
      <text:list-level-style-bullet text:level="5" text:bullet-char="">
        <style:list-level-properties text:space-before="1.36285in" text:min-label-width="0.5625in"/>
        <style:text-properties fo:color="#fe8637" fo:font-family="Wingdings" style:font-charset="x-symbol" fo:font-size="70%"/>
      </text:list-level-style-bullet>
      <text:list-level-style-bullet text:level="6" text:bullet-char="">
        <style:list-level-properties text:space-before="1.66389in" text:min-label-width="0.5625in"/>
        <style:text-properties fo:color="#fe8637" fo:font-family="Wingdings" style:font-charset="x-symbol" fo:font-size="70%"/>
      </text:list-level-style-bullet>
      <text:list-level-style-bullet text:level="7" text:bullet-char="">
        <style:list-level-properties text:space-before="1.96389in" text:min-label-width="0.5625in"/>
        <style:text-properties fo:color="#fe8637" fo:font-family="Wingdings" style:font-charset="x-symbol" fo:font-size="70%"/>
      </text:list-level-style-bullet>
      <text:list-level-style-bullet text:level="8" text:bullet-char="">
        <style:list-level-properties text:space-before="2.26389in" text:min-label-width="0.5625in"/>
        <style:text-properties fo:color="#fe8637" fo:font-family="Wingdings" style:font-charset="x-symbol" fo:font-size="70%"/>
      </text:list-level-style-bullet>
      <text:list-level-style-bullet text:level="9" text:bullet-char="">
        <style:list-level-properties text:space-before="2.56389in" text:min-label-width="0.5625in"/>
        <style:text-properties fo:color="#fe8637" fo:font-family="Wingdings" style:font-charset="x-symbol" fo:font-size="70%"/>
      </text:list-level-style-bullet>
    </text:list-style>
    <text:list-style style:name="a1070">
      <text:list-level-style-bullet text:level="1" text:bullet-char="Ø">
        <style:list-level-properties text:space-before="0in" text:min-label-width="0.5in"/>
        <style:text-properties fo:color="#fe8637" fo:font-family="Wingdings" style:font-pitch="variable" fo:font-size="70%"/>
      </text:list-level-style-bullet>
      <text:list-level-style-bullet text:level="2" text:bullet-char="Ø">
        <style:list-level-properties text:space-before="0.5in" text:min-label-width="0.5in"/>
        <style:text-properties fo:color="#fe8637" fo:font-family="Wingdings" style:font-pitch="variable" fo:font-size="70%"/>
      </text:list-level-style-bullet>
      <text:list-level-style-bullet text:level="3" text:bullet-char="Ø">
        <style:list-level-properties text:space-before="1in" text:min-label-width="0.5in"/>
        <style:text-properties fo:color="#fe8637" fo:font-family="Wingdings" style:font-pitch="variable" fo:font-size="70%"/>
      </text:list-level-style-bullet>
      <text:list-level-style-bullet text:level="4" text:bullet-char="Ø">
        <style:list-level-properties text:space-before="1.5in" text:min-label-width="0.5in"/>
        <style:text-properties fo:color="#fe8637" fo:font-family="Wingdings" style:font-pitch="variable" fo:font-size="70%"/>
      </text:list-level-style-bullet>
      <text:list-level-style-bullet text:level="5" text:bullet-char="Ø">
        <style:list-level-properties text:space-before="2in" text:min-label-width="0.5in"/>
        <style:text-properties fo:color="#fe8637" fo:font-family="Wingdings" style:font-pitch="variable" fo:font-size="70%"/>
      </text:list-level-style-bullet>
      <text:list-level-style-bullet text:level="6" text:bullet-char="Ø">
        <style:list-level-properties text:space-before="2.5in" text:min-label-width="0.5in"/>
        <style:text-properties fo:color="#fe8637" fo:font-family="Wingdings" style:font-pitch="variable" fo:font-size="70%"/>
      </text:list-level-style-bullet>
      <text:list-level-style-bullet text:level="7" text:bullet-char="Ø">
        <style:list-level-properties text:space-before="3in" text:min-label-width="0.5in"/>
        <style:text-properties fo:color="#fe8637" fo:font-family="Wingdings" style:font-pitch="variable" fo:font-size="70%"/>
      </text:list-level-style-bullet>
      <text:list-level-style-bullet text:level="8" text:bullet-char="Ø">
        <style:list-level-properties text:space-before="3.5in" text:min-label-width="0.5in"/>
        <style:text-properties fo:color="#fe8637" fo:font-family="Wingdings" style:font-pitch="variable" fo:font-size="70%"/>
      </text:list-level-style-bullet>
      <text:list-level-style-bullet text:level="9" text:bullet-char="Ø">
        <style:list-level-properties text:space-before="4in" text:min-label-width="0.5in"/>
        <style:text-properties fo:color="#fe8637" fo:font-family="Wingdings" style:font-pitch="variable" fo:font-size="70%"/>
      </text:list-level-style-bullet>
    </text:list-style>
    <text:list-style style:name="a1708">
      <text:list-level-style-number text:level="1" style:num-format="1" style:num-suffix=".">
        <style:list-level-properties text:space-before="0.29861in" text:min-label-width="0.5in"/>
        <style:text-properties fo:color="#e0752f" fo:font-family="Century Schoolbook" fo:font-size="60%"/>
      </text:list-level-style-number>
      <text:list-level-style-number text:level="2" style:num-format="1" style:num-suffix=".">
        <style:list-level-properties text:space-before="0.69965in" text:min-label-width="0.5in"/>
        <style:text-properties fo:color="#e0752f" fo:font-family="Century Schoolbook" fo:font-size="60%"/>
      </text:list-level-style-number>
      <text:list-level-style-number text:level="3" style:num-format="1" style:num-suffix=".">
        <style:list-level-properties text:space-before="1in" text:min-label-width="0.5in"/>
        <style:text-properties fo:color="#e0752f" fo:font-family="Century Schoolbook" fo:font-size="60%"/>
      </text:list-level-style-number>
      <text:list-level-style-number text:level="4" style:num-format="1" style:num-suffix=".">
        <style:list-level-properties text:space-before="1.29861in" text:min-label-width="0.5in"/>
        <style:text-properties fo:color="#e0752f" fo:font-family="Century Schoolbook" fo:font-size="60%"/>
      </text:list-level-style-number>
      <text:list-level-style-number text:level="5" style:num-format="1" style:num-suffix=".">
        <style:list-level-properties text:space-before="1.59896in" text:min-label-width="0.5in"/>
        <style:text-properties fo:color="#e0752f" fo:font-family="Century Schoolbook" fo:font-size="60%"/>
      </text:list-level-style-number>
      <text:list-level-style-number text:level="6" style:num-format="1" style:num-suffix=".">
        <style:list-level-properties text:space-before="1.9in" text:min-label-width="0.5in"/>
        <style:text-properties fo:color="#e0752f" fo:font-family="Century Schoolbook" fo:font-size="60%"/>
      </text:list-level-style-number>
      <text:list-level-style-number text:level="7" style:num-format="1" style:num-suffix=".">
        <style:list-level-properties text:space-before="2.2in" text:min-label-width="0.5in"/>
        <style:text-properties fo:color="#e0752f" fo:font-family="Century Schoolbook" fo:font-size="60%"/>
      </text:list-level-style-number>
      <text:list-level-style-number text:level="8" style:num-format="1" style:num-suffix=".">
        <style:list-level-properties text:space-before="2.5in" text:min-label-width="0.5in"/>
        <style:text-properties fo:color="#e0752f" fo:font-family="Century Schoolbook" fo:font-size="60%"/>
      </text:list-level-style-number>
      <text:list-level-style-number text:level="9" style:num-format="1" style:num-suffix=".">
        <style:list-level-properties text:space-before="2.8in" text:min-label-width="0.5in"/>
        <style:text-properties fo:color="#e0752f" fo:font-family="Century Schoolbook" fo:font-size="60%"/>
      </text:list-level-style-number>
    </text:list-style>
  </office:automatic-styles>
  <office:body>
    <office:presentation>
      <draw:page draw:name="Slide44" draw:style-name="a1025" draw:master-page-name="Master1-Layout1-title-標題投影片" presentation:presentation-page-layout-name="Master1-PPL1" draw:id="Slide-299">
        <draw:frame draw:id="id167" presentation:style-name="a1029" draw:name="標題 1" svg:x="0.74826in" svg:y="1.15104in" svg:width="8.5in" svg:height="1.60764in" presentation:class="title" presentation:placeholder="false">
          <draw:text-box>
            <text:p text:style-name="a1028" text:class-names="" text:cond-style-name=""><text:span text:style-name="a1026" text:class-names="">性別主流化政策宣導</text:span><text:span text:style-name="a1027" text:class-names=""/></text:p>
          </draw:text-box>
          <svg:title/>
          <svg:desc/>
        </draw:frame>
        <draw:frame draw:id="id168" presentation:style-name="a1083" draw:name="副標題 2" svg:x="1.77083in" svg:y="2.88368in" svg:width="7.51736in" svg:height="3.9375in" presentation:class="subtitle" presentation:placeholder="false">
          <draw:text-box>
            <text:p text:style-name="a1034" text:class-names="" text:cond-style-name=""><text:span text:style-name="a1030" text:class-names="">共分</text:span><text:span text:style-name="a1031" text:class-names="">6</text:span><text:span text:style-name="a1032" text:class-names="">大項：</text:span><text:span text:style-name="a1033" text:class-names=""/></text:p>
            <text:list text:style-name="a1040">
              <text:list-item>
                <text:p text:style-name="a1039" text:class-names="" text:cond-style-name=""><text:span text:style-name="a1035" text:class-names="">「</text:span><text:span text:style-name="a1036" text:class-names="">消除對婦女一切形式歧視公約施行法</text:span><text:span text:style-name="a1037" text:class-names="">」</text:span><text:span text:style-name="a1038" text:class-names=""/></text:p>
              </text:list-item>
            </text:list>
            <text:list text:style-name="a1046">
              <text:list-item>
                <text:p text:style-name="a1045" text:class-names="" text:cond-style-name=""><text:span text:style-name="a1041" text:class-names="">「</text:span><text:span text:style-name="a1042" text:class-names="">性別平等會</text:span><text:span text:style-name="a1043" text:class-names="">」</text:span><text:span text:style-name="a1044" text:class-names=""/></text:p>
              </text:list-item>
            </text:list>
            <text:list text:style-name="a1053">
              <text:list-item>
                <text:p text:style-name="a1052" text:class-names="" text:cond-style-name=""><text:span text:style-name="a1047" text:class-names="">「</text:span><text:span text:style-name="a1048" text:class-names="">性別</text:span><text:span text:style-name="a1049" text:class-names="">平等處</text:span><text:span text:style-name="a1050" text:class-names="">」</text:span><text:span text:style-name="a1051" text:class-names=""/></text:p>
              </text:list-item>
            </text:list>
            <text:list text:style-name="a1059">
              <text:list-item>
                <text:p text:style-name="a1058" text:class-names="" text:cond-style-name=""><text:span text:style-name="a1054" text:class-names="">「</text:span><text:span text:style-name="a1055" text:class-names="">臺中市婦女權益促進委員會</text:span><text:span text:style-name="a1056" text:class-names="">」</text:span><text:span text:style-name="a1057" text:class-names=""/></text:p>
              </text:list-item>
            </text:list>
            <text:list text:style-name="a1064">
              <text:list-item>
                <text:p text:style-name="a1063" text:class-names="" text:cond-style-name=""><text:span text:style-name="a1060" text:class-names="">「行政院與所屬機關及地方行政機關推動性別主流化績效優良獎勵計畫</text:span><text:span text:style-name="a1061" text:class-names="">」</text:span><text:span text:style-name="a1062" text:class-names=""/></text:p>
              </text:list-item>
            </text:list>
            <text:list text:style-name="a1070">
              <text:list-item>
                <text:p text:style-name="a1069" text:class-names="" text:cond-style-name=""><text:span text:style-name="a1065" text:class-names="">「</text:span><text:span text:style-name="a1066" text:class-names="">性別平等政策綱領</text:span><text:span text:style-name="a1067" text:class-names="">」</text:span><text:span text:style-name="a1068" text:class-names=""/></text:p>
              </text:list-item>
            </text:list>
            <text:list text:style-name="a1073">
              <text:list-item>
                <text:p text:style-name="a1072" text:class-names="" text:cond-style-name=""><text:span text:style-name="a1071" text:class-names=""/></text:p>
              </text:list-item>
            </text:list>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text:p>
              </text:list-item>
            </text:list>
          </draw:text-box>
          <svg:title/>
          <svg:desc/>
        </draw:frame>
        <draw:frame draw:id="id169" draw:style-name="a1086" draw:name="投影片編號版面配置區 3" svg:x="1.44965in" svg:y="5.39063in" svg:width="0.66667in" svg:height="0.56597in">
          <draw:text-box>
            <text:p text:style-name="a1085" text:class-names="" text:cond-style-name=""><text:span text:style-name="a1084" text:class-names=""><text:page-number style:num-format="1" text:fixed="false"/></text:span></text:p>
          </draw:text-box>
          <svg:title/>
          <svg:desc/>
        </draw:frame>
        <draw:frame draw:id="id170" draw:style-name="a1087" draw:name="圖片 4" svg:x="6.89063in" svg:y="0.28472in" svg:width="2.125in" svg:height="1.47396in" style:rel-width="scale" style:rel-height="scale">
          <draw:image xlink:href="media/image1.png" xlink:type="simple" xlink:show="embed" xlink:actuate="onLoad"/>
          <svg:title/>
          <svg:desc/>
        </draw:frame>
      </draw:page>
      <draw:page draw:name="Slide15" draw:style-name="a1088" draw:master-page-name="Master1-Layout2-obj-標題及物件" presentation:presentation-page-layout-name="Master1-PPL2" draw:id="Slide-270">
        <draw:frame draw:id="id171" presentation:style-name="a1093" draw:name="標題 1" svg:x="0.43229in" svg:y="0.75694in" svg:width="9in" svg:height="1.25in" presentation:class="title" presentation:placeholder="false">
          <draw:text-box>
            <text:p text:style-name="a1092" text:class-names="" text:cond-style-name=""><text:span text:style-name="a1089" text:class-names="">「消除對婦女一切形式歧視公約施行法」</text:span><text:span text:style-name="a1090" text:class-names="">1/3</text:span><text:span text:style-name="a1091" text:class-names=""/></text:p>
          </draw:text-box>
          <svg:title/>
          <svg:desc/>
        </draw:frame>
        <draw:frame draw:id="id172" presentation:style-name="a1121" draw:name="內容版面配置區 2" svg:x="0.5in" svg:y="2.48958in" svg:width="9in" svg:height="4.21007in" presentation:class="outline" presentation:placeholder="false">
          <draw:text-box>
            <text:list text:style-name="a1108">
              <text:list-item>
                <text:p text:style-name="a1107" text:class-names="" text:cond-style-name=""><text:span text:style-name="a1094" text:class-names="">立法目的：</text:span><text:span text:style-name="a1095" text:class-names="">為實施聯合國一九七九年消除對婦女一切形式歧視公約</text:span><text:span text:style-name="a1096" text:class-names="">(</text:span><text:span text:style-name="a1097" text:class-names="">簡稱</text:span><text:span text:style-name="a1098" text:class-names="">CEDAW)</text:span><text:span text:style-name="a1099" text:class-names="">，</text:span><text:span text:style-name="a1100" text:class-names="">消除對婦女一切形式歧視，健全婦女發展，落實保障性別人權及促進性別平等，特制定本法</text:span><text:span text:style-name="a1101" text:class-names="">。</text:span><text:span text:style-name="a1102" text:class-names="">(</text:span><text:span text:style-name="a1103" text:class-names="">第</text:span><text:span text:style-name="a1104" text:class-names="">1</text:span><text:span text:style-name="a1105" text:class-names="">條</text:span><text:span text:style-name="a1106" text:class-names="">)</text:span></text:p>
              </text:list-item>
            </text:list>
            <text:list text:style-name="a1117">
              <text:list-item>
                <text:p text:style-name="a1116" text:class-names="" text:cond-style-name=""><text:span text:style-name="a1109" text:class-names="">效力：</text:span><text:span text:style-name="a1110" text:class-names="">公約所揭示保障性別人權及促進性別平等之規定，具有國內法律之效力。</text:span><text:span text:style-name="a1111" text:class-names="">(</text:span><text:span text:style-name="a1112" text:class-names="">第</text:span><text:span text:style-name="a1113" text:class-names="">2</text:span><text:span text:style-name="a1114" text:class-names="">條</text:span><text:span text:style-name="a1115" text:class-names="">)</text:span></text:p>
              </text:list-item>
            </text:list>
            <text:list text:style-name="a1120">
              <text:list-item>
                <text:p text:style-name="a1119" text:class-names="" text:cond-style-name=""><text:span text:style-name="a1118" text:class-names=""/></text:p>
              </text:list-item>
            </text:list>
          </draw:text-box>
          <svg:title/>
          <svg:desc/>
        </draw:frame>
        <draw:frame draw:id="id173" draw:style-name="a1124" draw:name="投影片編號版面配置區 3" svg:x="8.89063in" svg:y="6.27083in" svg:width="0.66667in" svg:height="0.56944in">
          <draw:text-box>
            <text:p text:style-name="a1123" text:class-names="" text:cond-style-name=""><text:span text:style-name="a1122" text:class-names=""><text:page-number style:num-format="1" text:fixed="false"/></text:span></text:p>
          </draw:text-box>
          <svg:title/>
          <svg:desc/>
        </draw:frame>
        <draw:frame draw:id="id174" draw:style-name="a1125" draw:name="圖片 4" svg:x="6.94097in" svg:y="0.2066in" svg:width="2.58854in" svg:height="0.54167in" style:rel-width="scale" style:rel-height="scale">
          <draw:image xlink:href="media/image2.png" xlink:type="simple" xlink:show="embed" xlink:actuate="onLoad"/>
          <svg:title/>
          <svg:desc/>
        </draw:frame>
      </draw:page>
      <draw:page draw:name="Slide16" draw:style-name="a1126" draw:master-page-name="Master1-Layout2-obj-標題及物件" presentation:presentation-page-layout-name="Master1-PPL2" draw:id="Slide-271">
        <draw:frame draw:id="id175" presentation:style-name="a1147" draw:name="內容版面配置區 2" svg:x="0.5in" svg:y="2.17535in" svg:width="8.16667in" svg:height="4.90451in" presentation:class="outline" presentation:placeholder="false">
          <draw:text-box>
            <text:list text:style-name="a1130">
              <text:list-item>
                <text:p text:style-name="a1129" text:class-names="" text:cond-style-name=""><text:span text:style-name="a1127" text:class-names="">政府應有之作為</text:span><text:span text:style-name="a1128" text:class-names=""/></text:p>
              </text:list-item>
            </text:list>
            <text:list text:style-name="a1138">
              <text:list-item>
                <text:list text:style-name="a1138">
                  <text:list-item>
                    <text:p text:style-name="a1137" text:class-names="" text:cond-style-name=""><text:span text:style-name="a1131" text:class-names="">各級政府機關行使職權，應符合公約有關性別人權保障之規定，消除性別 歧視，並積極促進性別平等之實現。<text:s text:c="1"/></text:span><text:span text:style-name="a1132" text:class-names="">(</text:span><text:span text:style-name="a1133" text:class-names="">第</text:span><text:span text:style-name="a1134" text:class-names="">4</text:span><text:span text:style-name="a1135" text:class-names="">條</text:span><text:span text:style-name="a1136" text:class-names="">)</text:span></text:p>
                  </text:list-item>
                </text:list>
              </text:list-item>
            </text:list>
            <text:list text:style-name="a1146">
              <text:list-item>
                <text:list text:style-name="a1146">
                  <text:list-item>
                    <text:p text:style-name="a1145" text:class-names="" text:cond-style-name=""><text:span text:style-name="a1139" text:class-names="">政府應依公約規定，建立消除對婦女一切形式歧視報告制度，每四年提出 國家報告，並邀請相關專家學者及民間團體代表審閱，政府應依審閱意見 檢討、研擬後續施政。</text:span><text:span text:style-name="a1140" text:class-names="">(</text:span><text:span text:style-name="a1141" text:class-names="">第</text:span><text:span text:style-name="a1142" text:class-names="">6</text:span><text:span text:style-name="a1143" text:class-names="">條</text:span><text:span text:style-name="a1144" text:class-names="">)</text:span></text:p>
                  </text:list-item>
                </text:list>
              </text:list-item>
            </text:list>
          </draw:text-box>
          <svg:title/>
          <svg:desc/>
        </draw:frame>
        <draw:frame draw:id="id176" draw:style-name="a1150" draw:name="投影片編號版面配置區 3" svg:x="8.89063in" svg:y="6.27083in" svg:width="0.66667in" svg:height="0.56944in">
          <draw:text-box>
            <text:p text:style-name="a1149" text:class-names="" text:cond-style-name=""><text:span text:style-name="a1148" text:class-names=""><text:page-number style:num-format="1" text:fixed="false"/></text:span></text:p>
          </draw:text-box>
          <svg:title/>
          <svg:desc/>
        </draw:frame>
        <draw:frame draw:id="id177" draw:style-name="a1155" draw:name="標題 1" svg:x="0.6684in" svg:y="0.91493in" svg:width="8.81944in" svg:height="1.25in">
          <draw:text-box>
            <text:p text:style-name="a1154" text:class-names="" text:cond-style-name=""><text:span text:style-name="a1151" text:class-names="">「消除對婦女一切形式歧視公約施行法」</text:span><text:span text:style-name="a1152" text:class-names="">2/3</text:span><text:span text:style-name="a1153" text:class-names=""/></text:p>
          </draw:text-box>
          <svg:title/>
          <svg:desc/>
        </draw:frame>
        <draw:frame draw:id="id178" draw:style-name="a1156" draw:name="圖片 5" svg:x="6.94097in" svg:y="0.2066in" svg:width="2.58854in" svg:height="0.54167in" style:rel-width="scale" style:rel-height="scale">
          <draw:image xlink:href="media/image2.png" xlink:type="simple" xlink:show="embed" xlink:actuate="onLoad"/>
          <svg:title/>
          <svg:desc/>
        </draw:frame>
      </draw:page>
      <draw:page draw:name="Slide55" draw:style-name="a1157" draw:master-page-name="Master1-Layout2-obj-標題及物件" presentation:presentation-page-layout-name="Master1-PPL2" draw:id="Slide-310">
        <draw:frame draw:id="id179" presentation:style-name="a1164" draw:name="標題 1" svg:x="0.27431in" svg:y="0.74826in" svg:width="9.41146in" svg:height="1.25in" presentation:class="title" presentation:placeholder="false">
          <draw:text-box>
            <text:p text:style-name="a1163" text:class-names="" text:cond-style-name=""><text:span text:style-name="a1158" text:class-names="">「消除對婦女一切形式歧視公約施行法</text:span><text:span text:style-name="a1159" text:class-names="">」</text:span><text:span text:style-name="a1160" text:class-names="">3</text:span><text:span text:style-name="a1161" text:class-names="">/3</text:span><text:span text:style-name="a1162" text:class-names=""/></text:p>
          </draw:text-box>
          <svg:title/>
          <svg:desc/>
        </draw:frame>
        <draw:frame draw:id="id180" presentation:style-name="a1256" draw:name="內容版面配置區 2" svg:x="0.5in" svg:y="1.75in" svg:width="8.16667in" svg:height="5.32986in" presentation:class="outline" presentation:placeholder="false">
          <draw:text-box>
            <text:list text:style-name="a1169">
              <text:list-item>
                <text:p text:style-name="a1168" text:class-names="" text:cond-style-name=""><text:span text:style-name="a1165" text:class-names="">政府應有之</text:span><text:span text:style-name="a1166" text:class-names="">作為</text:span><text:span text:style-name="a1167" text:class-names=""/></text:p>
              </text:list-item>
            </text:list>
            <text:list text:style-name="a1178">
              <text:list-item>
                <text:list text:style-name="a1178">
                  <text:list-item>
                    <text:p text:style-name="a1177" text:class-names="" text:cond-style-name=""><text:span text:style-name="a1170" text:class-names="">3.</text:span><text:span text:style-name="a1171" text:class-names=""><text:s text:c="1"/></text:span><text:span text:style-name="a1172" text:class-names="">各</text:span><text:span text:style-name="a1173" text:class-names="">級政府機關應依公約規定之內容，</text:span><text:span text:style-name="a1174" text:class-names="">檢</text:span><text:span text:style-name="a1175" text:class-names=""><text:s text:c="1"/></text:span><text:span text:style-name="a1176" text:class-names=""/></text:p>
                  </text:list-item>
                </text:list>
              </text:list-item>
            </text:list>
            <text:list text:style-name="a1186">
              <text:list-item>
                <text:list text:style-name="a1186">
                  <text:list-item>
                    <text:p text:style-name="a1185" text:class-names="" text:cond-style-name=""><text:span text:style-name="a1179" text:class-names=""><text:s text:c="1"/></text:span><text:span text:style-name="a1180" text:class-names=""><text:s text:c="2"/></text:span><text:span text:style-name="a1181" text:class-names="">討</text:span><text:span text:style-name="a1182" text:class-names="">所主管之法規及行政措施，有不 符</text:span><text:span text:style-name="a1183" text:class-names="">公</text:span><text:span text:style-name="a1184" text:class-names=""/></text:p>
                  </text:list-item>
                </text:list>
              </text:list-item>
            </text:list>
            <text:list text:style-name="a1195">
              <text:list-item>
                <text:list text:style-name="a1195">
                  <text:list-item>
                    <text:p text:style-name="a1194" text:class-names="" text:cond-style-name=""><text:span text:style-name="a1187" text:class-names=""><text:s text:c="1"/></text:span><text:span text:style-name="a1188" text:class-names=""><text:s text:c="2"/></text:span><text:span text:style-name="a1189" text:class-names="">約</text:span><text:span text:style-name="a1190" text:class-names="">規定者，應於本法施行後三年內，</text:span><text:span text:style-name="a1191" text:class-names="">完</text:span><text:span text:style-name="a1192" text:class-names=""><text:s text:c="1"/></text:span><text:span text:style-name="a1193" text:class-names=""/></text:p>
                  </text:list-item>
                </text:list>
              </text:list-item>
            </text:list>
            <text:list text:style-name="a1203">
              <text:list-item>
                <text:list text:style-name="a1203">
                  <text:list-item>
                    <text:p text:style-name="a1202" text:class-names="" text:cond-style-name=""><text:span text:style-name="a1196" text:class-names=""><text:s text:c="1"/></text:span><text:span text:style-name="a1197" text:class-names=""><text:s text:c="2"/></text:span><text:span text:style-name="a1198" text:class-names="">成</text:span><text:span text:style-name="a1199" text:class-names="">法規之制（訂）定、修正或 廢止及</text:span><text:span text:style-name="a1200" text:class-names="">行</text:span><text:span text:style-name="a1201" text:class-names=""/></text:p>
                  </text:list-item>
                </text:list>
              </text:list-item>
            </text:list>
            <text:list text:style-name="a1215">
              <text:list-item>
                <text:list text:style-name="a1215">
                  <text:list-item>
                    <text:p text:style-name="a1214" text:class-names="" text:cond-style-name=""><text:span text:style-name="a1204" text:class-names=""><text:s text:c="1"/></text:span><text:span text:style-name="a1205" text:class-names=""><text:s text:c="2"/></text:span><text:span text:style-name="a1206" text:class-names="">政</text:span><text:span text:style-name="a1207" text:class-names="">措施之改進</text:span><text:span text:style-name="a1208" text:class-names="">。</text:span><text:span text:style-name="a1209" text:class-names="">(</text:span><text:span text:style-name="a1210" text:class-names="">第</text:span><text:span text:style-name="a1211" text:class-names="">8</text:span><text:span text:style-name="a1212" text:class-names="">條</text:span><text:span text:style-name="a1213" text:class-names="">)</text:span></text:p>
                  </text:list-item>
                </text:list>
              </text:list-item>
            </text:list>
            <text:list text:style-name="a1232">
              <text:list-item>
                <text:p text:style-name="a1231" text:class-names="" text:cond-style-name=""><text:span text:style-name="a1216" text:class-names="">施行</text:span><text:span text:style-name="a1217" text:class-names="">日期：</text:span><text:span text:style-name="a1218" text:class-names="">民國</text:span><text:span text:style-name="a1219" text:class-names="">101</text:span><text:span text:style-name="a1220" text:class-names="">年</text:span><text:span text:style-name="a1221" text:class-names="">1</text:span><text:span text:style-name="a1222" text:class-names="">月</text:span><text:span text:style-name="a1223" text:class-names="">1</text:span><text:span text:style-name="a1224" text:class-names="">日</text:span><text:span text:style-name="a1225" text:class-names="">。</text:span><text:span text:style-name="a1226" text:class-names="">(</text:span><text:span text:style-name="a1227" text:class-names="">第</text:span><text:span text:style-name="a1228" text:class-names="">9</text:span><text:span text:style-name="a1229" text:class-names="">條</text:span><text:span text:style-name="a1230" text:class-names="">)</text:span></text:p>
              </text:list-item>
            </text:list>
            <text:list text:style-name="a1249">
              <text:list-item>
                <text:p text:style-name="a1248" text:class-names="" text:cond-style-name=""><text:span text:style-name="a1233" text:class-names="">法規</text:span><text:span text:style-name="a1234" text:class-names="">內容</text:span><text:span text:style-name="a1235" text:class-names="">詳</text:span><text:span text:style-name="a1236" text:class-names="">本</text:span><text:span text:style-name="a1237" text:class-names="">府人事處網站</text:span><text:span text:style-name="a1238" text:class-names=""><text:s text:c="1"/>(</text:span><text:span text:style-name="a1239" text:class-names="">網址</text:span><text:span text:style-name="a1240" text:class-names="">：</text:span><text:span text:style-name="a1241" text:class-names="">http://www.personnel.taichung.gov.tw/</text:span><text:span text:style-name="a1242" text:class-names="">)/</text:span><text:span text:style-name="a1243" text:class-names="">專案區</text:span><text:span text:style-name="a1244" text:class-names="">/</text:span><text:span text:style-name="a1245" text:class-names="">性別主流化專區項</text:span><text:span text:style-name="a1246" text:class-names="">下。</text:span><text:span text:style-name="a1247" text:class-names=""/></text:p>
              </text:list-item>
            </text:list>
            <text:list text:style-name="a1252">
              <text:list-item>
                <text:p text:style-name="a1251" text:class-names="" text:cond-style-name=""><text:span text:style-name="a1250" text:class-names=""/></text:p>
              </text:list-item>
            </text:list>
            <text:list text:style-name="a1255">
              <text:list-item>
                <text:list text:style-name="a1255">
                  <text:list-item>
                    <text:p text:style-name="a1254" text:class-names="" text:cond-style-name=""><text:span text:style-name="a1253" text:class-names=""/></text:p>
                  </text:list-item>
                </text:list>
              </text:list-item>
            </text:list>
          </draw:text-box>
          <svg:title/>
          <svg:desc/>
        </draw:frame>
        <draw:frame draw:id="id181" draw:style-name="a1259" draw:name="投影片編號版面配置區 3" svg:x="8.89063in" svg:y="6.27083in" svg:width="0.66667in" svg:height="0.56944in">
          <draw:text-box>
            <text:p text:style-name="a1258" text:class-names="" text:cond-style-name=""><text:span text:style-name="a1257" text:class-names=""><text:page-number style:num-format="1" text:fixed="false"/></text:span></text:p>
          </draw:text-box>
          <svg:title/>
          <svg:desc/>
        </draw:frame>
        <draw:frame draw:id="id182" draw:style-name="a1260" draw:name="圖片 4" svg:x="6.94097in" svg:y="0.2066in" svg:width="2.58854in" svg:height="0.54167in" style:rel-width="scale" style:rel-height="scale">
          <draw:image xlink:href="media/image2.png" xlink:type="simple" xlink:show="embed" xlink:actuate="onLoad"/>
          <svg:title/>
          <svg:desc/>
        </draw:frame>
      </draw:page>
      <draw:page draw:name="Slide35" draw:style-name="a1261" draw:master-page-name="Master1-Layout2-obj-標題及物件" presentation:presentation-page-layout-name="Master1-PPL2" draw:id="Slide-290">
        <draw:frame draw:id="id183" presentation:style-name="a1269" draw:name="標題 1" svg:x="0.5in" svg:y="0.30035in" svg:width="8.16667in" svg:height="1.25in" presentation:class="title" presentation:placeholder="false">
          <draw:text-box>
            <text:p text:style-name="a1268" text:class-names="" text:cond-style-name=""><text:span text:style-name="a1262" text:class-names="">「行政院性別平等會」<text:line-break/></text:span><text:span text:style-name="a1263" text:class-names="">之</text:span><text:span text:style-name="a1264" text:class-names="">歷史</text:span><text:span text:style-name="a1265" text:class-names="">沿革</text:span><text:span text:style-name="a1266" text:class-names="">1/4</text:span><text:span text:style-name="a1267" text:class-names=""/></text:p>
          </draw:text-box>
          <svg:title/>
          <svg:desc/>
        </draw:frame>
        <draw:frame draw:id="id184" presentation:style-name="a1300" draw:name="內容版面配置區 2" svg:x="0.5in" svg:y="1.75in" svg:width="8.16667in" svg:height="5.32986in" presentation:class="outline" presentation:placeholder="false">
          <draw:text-box>
            <text:list text:style-name="a1284">
              <text:list-item>
                <text:p text:style-name="a1283" text:class-names="" text:cond-style-name=""><text:span text:style-name="a1270" text:class-names="">為促進政府各機關之橫向連繫，強化推動婦女權益工作之整體效能，行政院特於</text:span><text:span text:style-name="a1271" text:class-names="">86</text:span><text:span text:style-name="a1272" text:class-names="">年</text:span><text:span text:style-name="a1273" text:class-names="">5</text:span><text:span text:style-name="a1274" text:class-names="">月</text:span><text:span text:style-name="a1275" text:class-names="">6</text:span><text:span text:style-name="a1276" text:class-names="">日成立任務編組的「行政院婦女權益促進委員會」</text:span><text:span text:style-name="a1277" text:class-names="">﹝</text:span><text:span text:style-name="a1278" text:class-names="">以下簡稱本會</text:span><text:span text:style-name="a1279" text:class-names="">﹞</text:span><text:span text:style-name="a1280" text:class-names="">，希望藉由本會的成立，凝聚政府與民間不同專業背景的智慧力量，發揮政策規劃、諮詢、督導及資源整合的功能，有效推動婦女權益工作</text:span><text:span text:style-name="a1281" text:class-names="">。</text:span><text:span text:style-name="a1282" text:class-names=""/></text:p>
              </text:list-item>
            </text:list>
            <text:list text:style-name="a1296">
              <text:list-item>
                <text:p text:style-name="a1295" text:class-names="" text:cond-style-name=""><text:span text:style-name="a1285" text:class-names="">行政院婦女權益促進委員會因應中央政府組織改造</text:span><text:span text:style-name="a1286" text:class-names="">，自</text:span><text:span text:style-name="a1287" text:class-names="">101</text:span><text:span text:style-name="a1288" text:class-names="">年</text:span><text:span text:style-name="a1289" text:class-names="">1</text:span><text:span text:style-name="a1290" text:class-names="">月</text:span><text:span text:style-name="a1291" text:class-names="">1</text:span><text:span text:style-name="a1292" text:class-names="">日起改組為行政院性別平等</text:span><text:span text:style-name="a1293" text:class-names="">會。</text:span><text:span text:style-name="a1294" text:class-names=""/></text:p>
              </text:list-item>
            </text:list>
            <text:list text:style-name="a1299">
              <text:list-item>
                <text:p text:style-name="a1298" text:class-names="" text:cond-style-name=""><text:span text:style-name="a1297" text:class-names=""/></text:p>
              </text:list-item>
            </text:list>
          </draw:text-box>
          <svg:title/>
          <svg:desc/>
        </draw:frame>
        <draw:frame draw:id="id185" draw:style-name="a1303" draw:name="投影片編號版面配置區 3" svg:x="8.89063in" svg:y="6.27083in" svg:width="0.66667in" svg:height="0.56944in">
          <draw:text-box>
            <text:p text:style-name="a1302" text:class-names="" text:cond-style-name=""><text:span text:style-name="a1301" text:class-names=""><text:page-number style:num-format="1" text:fixed="false"/></text:span></text:p>
          </draw:text-box>
          <svg:title/>
          <svg:desc/>
        </draw:frame>
        <draw:frame draw:id="id186" draw:style-name="a1304" draw:name="圖片 4" svg:x="8.07118in" svg:y="0.33681in" svg:width="1.03125in" svg:height="1.00174in" style:rel-width="scale" style:rel-height="scale">
          <draw:image xlink:href="media/image3.png" xlink:type="simple" xlink:show="embed" xlink:actuate="onLoad"/>
          <svg:title/>
          <svg:desc/>
        </draw:frame>
      </draw:page>
      <draw:page draw:name="Slide31" draw:style-name="a1305" draw:master-page-name="Master1-Layout2-obj-標題及物件" presentation:presentation-page-layout-name="Master1-PPL2" draw:id="Slide-286">
        <draw:frame draw:id="id187" presentation:style-name="a1318" draw:name="標題 1" svg:x="0.5in" svg:y="0.30035in" svg:width="8.16667in" svg:height="1.25in" presentation:class="title" presentation:placeholder="false">
          <draw:text-box>
            <text:p text:style-name="a1317" text:class-names="" text:cond-style-name=""><text:span text:style-name="a1306" text:class-names="">「行政院性別</text:span><text:span text:style-name="a1307" text:class-names="">平等</text:span><text:span text:style-name="a1308" text:class-names="">會</text:span><text:span text:style-name="a1309" text:class-names="">」</text:span><text:span text:style-name="a1310" text:class-names=""><text:line-break/></text:span><text:span text:style-name="a1311" text:class-names="">之</text:span><text:span text:style-name="a1312" text:class-names="">成立</text:span><text:span text:style-name="a1313" text:class-names="">目</text:span><text:span text:style-name="a1314" text:class-names="">的</text:span><text:span text:style-name="a1315" text:class-names="">2/4</text:span><text:span text:style-name="a1316" text:class-names=""/></text:p>
          </draw:text-box>
          <svg:title/>
          <svg:desc/>
        </draw:frame>
        <draw:frame draw:id="id188" presentation:style-name="a1360" draw:name="內容版面配置區 2" svg:x="0.5in" svg:y="1.75in" svg:width="9in" svg:height="5.5434in" presentation:class="outline" presentation:placeholder="false">
          <draw:text-box>
            <text:list text:style-name="a1324">
              <text:list-item>
                <text:p text:style-name="a1323" text:class-names="" text:cond-style-name=""><text:span text:style-name="a1319" text:class-names="">行政院為</text:span><text:span text:style-name="a1320" text:class-names="">整合、協調及督導性別平等事務之推動，以保障性別人權，消除性別歧視，促進性別平等，設性別平等</text:span><text:span text:style-name="a1321" text:class-names="">會。<text:s text:c="1"/></text:span><text:span text:style-name="a1322" text:class-names=""/></text:p>
              </text:list-item>
            </text:list>
            <text:list text:style-name="a1329">
              <text:list-item>
                <text:p text:style-name="a1328" text:class-names="" text:cond-style-name=""><text:span text:style-name="a1325" text:class-names="">該會</text:span><text:span text:style-name="a1326" text:class-names="">任務如下：<text:s text:c="1"/></text:span><text:span text:style-name="a1327" text:class-names=""/></text:p>
              </text:list-item>
            </text:list>
            <text:list text:style-name="a1335">
              <text:list-item>
                <text:list text:style-name="a1335">
                  <text:list-item>
                    <text:p text:style-name="a1334" text:class-names="" text:cond-style-name=""><text:span text:style-name="a1330" text:class-names="">性別</text:span><text:span text:style-name="a1331" text:class-names="">平等基本政策、法案、計畫、報告及相關措施之整合、協調及諮詢審議</text:span><text:span text:style-name="a1332" text:class-names="">。</text:span><text:span text:style-name="a1333" text:class-names=""/></text:p>
                  </text:list-item>
                </text:list>
              </text:list-item>
            </text:list>
            <text:list text:style-name="a1341">
              <text:list-item>
                <text:list text:style-name="a1341">
                  <text:list-item>
                    <text:p text:style-name="a1340" text:class-names="" text:cond-style-name=""><text:span text:style-name="a1336" text:class-names="">性別</text:span><text:span text:style-name="a1337" text:class-names="">主流化政策、計畫及策略發展等事項之諮詢審議</text:span><text:span text:style-name="a1338" text:class-names="">。</text:span><text:span text:style-name="a1339" text:class-names=""/></text:p>
                  </text:list-item>
                </text:list>
              </text:list-item>
            </text:list>
            <text:list text:style-name="a1347">
              <text:list-item>
                <text:list text:style-name="a1347">
                  <text:list-item>
                    <text:p text:style-name="a1346" text:class-names="" text:cond-style-name=""><text:span text:style-name="a1342" text:class-names="">消除</text:span><text:span text:style-name="a1343" text:class-names="">對婦女一切形式歧視公約及其施行法之推動及督導</text:span><text:span text:style-name="a1344" text:class-names="">。</text:span><text:span text:style-name="a1345" text:class-names=""/></text:p>
                  </text:list-item>
                </text:list>
              </text:list-item>
            </text:list>
            <text:list text:style-name="a1353">
              <text:list-item>
                <text:list text:style-name="a1353">
                  <text:list-item>
                    <text:p text:style-name="a1352" text:class-names="" text:cond-style-name=""><text:span text:style-name="a1348" text:class-names="">各</text:span><text:span text:style-name="a1349" text:class-names="">機關（構）推動性別平等機制之協調及督導</text:span><text:span text:style-name="a1350" text:class-names="">。</text:span><text:span text:style-name="a1351" text:class-names=""/></text:p>
                  </text:list-item>
                </text:list>
              </text:list-item>
            </text:list>
            <text:list text:style-name="a1359">
              <text:list-item>
                <text:list text:style-name="a1359">
                  <text:list-item>
                    <text:p text:style-name="a1358" text:class-names="" text:cond-style-name=""><text:span text:style-name="a1354" text:class-names="">其他</text:span><text:span text:style-name="a1355" text:class-names="">重大性別平等議題之整合、協調及改進措施之研議</text:span><text:span text:style-name="a1356" text:class-names="">。</text:span><text:span text:style-name="a1357" text:class-names=""/></text:p>
                  </text:list-item>
                </text:list>
              </text:list-item>
            </text:list>
          </draw:text-box>
          <svg:title/>
          <svg:desc/>
        </draw:frame>
        <draw:frame draw:id="id189" draw:style-name="a1363" draw:name="投影片編號版面配置區 3" svg:x="8.89063in" svg:y="6.27083in" svg:width="0.66667in" svg:height="0.56944in">
          <draw:text-box>
            <text:p text:style-name="a1362" text:class-names="" text:cond-style-name=""><text:span text:style-name="a1361" text:class-names=""><text:page-number style:num-format="1" text:fixed="false"/></text:span></text:p>
          </draw:text-box>
          <svg:title/>
          <svg:desc/>
        </draw:frame>
        <draw:frame draw:id="id190" draw:style-name="a1364" draw:name="圖片 4" svg:x="8.07118in" svg:y="0.33681in" svg:width="1.03125in" svg:height="1.00174in" style:rel-width="scale" style:rel-height="scale">
          <draw:image xlink:href="media/image3.png" xlink:type="simple" xlink:show="embed" xlink:actuate="onLoad"/>
          <svg:title/>
          <svg:desc/>
        </draw:frame>
      </draw:page>
      <draw:page draw:name="Slide34" draw:style-name="a1365" draw:master-page-name="Master1-Layout2-obj-標題及物件" presentation:presentation-page-layout-name="Master1-PPL2" draw:id="Slide-289">
        <draw:frame draw:id="id191" presentation:style-name="a1375" draw:name="標題 1" svg:x="0.5in" svg:y="0.30035in" svg:width="8.16667in" svg:height="1.25in" presentation:class="title" presentation:placeholder="false">
          <draw:text-box>
            <text:p text:style-name="a1374" text:class-names="" text:cond-style-name=""><text:span text:style-name="a1366" text:class-names="">「行政院性別</text:span><text:span text:style-name="a1367" text:class-names="">平等</text:span><text:span text:style-name="a1368" text:class-names="">會</text:span><text:span text:style-name="a1369" text:class-names="">」</text:span><text:span text:style-name="a1370" text:class-names=""><text:line-break/></text:span><text:span text:style-name="a1371" text:class-names="">之運作機制</text:span><text:span text:style-name="a1372" text:class-names="">3/4</text:span><text:span text:style-name="a1373" text:class-names=""/></text:p>
          </draw:text-box>
          <svg:title/>
          <svg:desc/>
        </draw:frame>
        <draw:frame draw:id="id192" presentation:style-name="a1414" draw:name="內容版面配置區 2" svg:x="0.5in" svg:y="1.75in" svg:width="9in" svg:height="5.5434in" presentation:class="outline" presentation:placeholder="false">
          <draw:text-box>
            <text:list text:style-name="a1378">
              <text:list-item>
                <text:p text:style-name="a1377" text:class-names="" text:cond-style-name=""><text:span text:style-name="a1376" text:class-names=""/></text:p>
              </text:list-item>
            </text:list>
            <text:list text:style-name="a1393">
              <text:list-item>
                <text:p text:style-name="a1392" text:class-names="" text:cond-style-name=""><text:span text:style-name="a1379" text:class-names="">該</text:span><text:span text:style-name="a1380" text:class-names="">會</text:span><text:span text:style-name="a1381" text:class-names="">為健全運作機制並提昇議事效率，自</text:span><text:span text:style-name="a1382" text:class-names="">91</text:span><text:span text:style-name="a1383" text:class-names="">年</text:span><text:span text:style-name="a1384" text:class-names="">2</text:span><text:span text:style-name="a1385" text:class-names="">月</text:span><text:span text:style-name="a1386" text:class-names="">29</text:span><text:span text:style-name="a1387" text:class-names="">日開始，採</text:span><text:span text:style-name="a1388" text:class-names="">三層級模式</text:span><text:span text:style-name="a1389" text:class-names="">運作，以有效推動婦女權益各項政策與</text:span><text:span text:style-name="a1390" text:class-names="">措施：</text:span><text:span text:style-name="a1391" text:class-names=""/></text:p>
              </text:list-item>
            </text:list>
            <text:list text:style-name="a1399">
              <text:list-item>
                <text:list text:style-name="a1399">
                  <text:list-item>
                    <text:p text:style-name="a1398" text:class-names="" text:cond-style-name=""><text:span text:style-name="a1394" text:class-names="">第一</text:span><text:span text:style-name="a1395" text:class-names="">層級為議題分工小組會議，依「就業、經濟及福利」、「教育、媒體及文化」、「健康及醫療」、「人身安全」、「國際參與」五組分工運作，研擬相關提案，期以強化本會專業運作</text:span><text:span text:style-name="a1396" text:class-names="">功能。</text:span><text:span text:style-name="a1397" text:class-names=""/></text:p>
                  </text:list-item>
                </text:list>
              </text:list-item>
            </text:list>
            <text:list text:style-name="a1405">
              <text:list-item>
                <text:list text:style-name="a1405">
                  <text:list-item>
                    <text:p text:style-name="a1404" text:class-names="" text:cond-style-name=""><text:span text:style-name="a1400" text:class-names="">第二</text:span><text:span text:style-name="a1401" text:class-names="">層級為會前協商會議，針對委員會議議程及各分工小組所提議案進行協調整合，充分溝通以凝聚共識</text:span><text:span text:style-name="a1402" text:class-names="">。</text:span><text:span text:style-name="a1403" text:class-names=""/></text:p>
                  </text:list-item>
                </text:list>
              </text:list-item>
            </text:list>
            <text:list text:style-name="a1410">
              <text:list-item>
                <text:list text:style-name="a1410">
                  <text:list-item>
                    <text:p text:style-name="a1409" text:class-names="" text:cond-style-name=""><text:span text:style-name="a1406" text:class-names="">第三</text:span><text:span text:style-name="a1407" text:class-names="">層級為委員會議，就已協調完竣並具共識之重要議案做最後確認。</text:span><text:span text:style-name="a1408" text:class-names=""/></text:p>
                  </text:list-item>
                </text:list>
              </text:list-item>
            </text:list>
            <text:list text:style-name="a1413">
              <text:list-item>
                <text:p text:style-name="a1412" text:class-names="" text:cond-style-name=""><text:span text:style-name="a1411" text:class-names=""/></text:p>
              </text:list-item>
            </text:list>
          </draw:text-box>
          <svg:title/>
          <svg:desc/>
        </draw:frame>
        <draw:frame draw:id="id193" draw:style-name="a1417" draw:name="投影片編號版面配置區 3" svg:x="8.89063in" svg:y="6.27083in" svg:width="0.66667in" svg:height="0.56944in">
          <draw:text-box>
            <text:p text:style-name="a1416" text:class-names="" text:cond-style-name=""><text:span text:style-name="a1415" text:class-names=""><text:page-number style:num-format="1" text:fixed="false"/></text:span></text:p>
          </draw:text-box>
          <svg:title/>
          <svg:desc/>
        </draw:frame>
        <draw:frame draw:id="id194" draw:style-name="a1418" draw:name="圖片 4" svg:x="8.07118in" svg:y="0.33681in" svg:width="1.03125in" svg:height="1.00174in" style:rel-width="scale" style:rel-height="scale">
          <draw:image xlink:href="media/image3.png" xlink:type="simple" xlink:show="embed" xlink:actuate="onLoad"/>
          <svg:title/>
          <svg:desc/>
        </draw:frame>
      </draw:page>
      <draw:page draw:name="Slide38" draw:style-name="a1419" draw:master-page-name="Master1-Layout2-obj-標題及物件" presentation:presentation-page-layout-name="Master1-PPL2" draw:id="Slide-293">
        <draw:frame draw:id="id195" presentation:style-name="a1428" draw:name="標題 1" svg:x="0.5in" svg:y="0.30035in" svg:width="8.16667in" svg:height="1.25in" presentation:class="title" presentation:placeholder="false">
          <draw:text-box>
            <text:p text:style-name="a1427" text:class-names="" text:cond-style-name=""><text:span text:style-name="a1420" text:class-names="">「行政院性別平等</text:span><text:span text:style-name="a1421" text:class-names="">會</text:span><text:span text:style-name="a1422" text:class-names="">」</text:span><text:span text:style-name="a1423" text:class-names=""><text:line-break/></text:span><text:span text:style-name="a1424" text:class-names="">之成員及會期</text:span><text:span text:style-name="a1425" text:class-names="">4/4</text:span><text:span text:style-name="a1426" text:class-names=""/></text:p>
          </draw:text-box>
          <svg:title/>
          <svg:desc/>
        </draw:frame>
        <draw:frame draw:id="id196" presentation:style-name="a1461" draw:name="內容版面配置區 2" svg:x="0.5in" svg:y="1.75in" svg:width="8.16667in" svg:height="5.32986in" presentation:class="outline" presentation:placeholder="false">
          <draw:text-box>
            <text:list text:style-name="a1432">
              <text:list-item>
                <text:p text:style-name="a1431" text:class-names="" text:cond-style-name=""><text:span text:style-name="a1429" text:class-names="">成員：本</text:span><text:span text:style-name="a1430" text:class-names="">會置委員二十七人至三十五人，其中一人為召集人，由本院院長擔任，一人為副召集人，由本院副院長擔任；其餘委員由院長就下列人員派（聘）任：<text:s text:c="1"/></text:span></text:p>
              </text:list-item>
            </text:list>
            <text:list text:style-name="a1438">
              <text:list-item>
                <text:list text:style-name="a1438">
                  <text:list-item>
                    <text:p text:style-name="a1437" text:class-names="" text:cond-style-name=""><text:span text:style-name="a1433" text:class-names="">(</text:span><text:span text:style-name="a1434" text:class-names="">一</text:span><text:span text:style-name="a1435" text:class-names="">)</text:span><text:span text:style-name="a1436" text:class-names="">本院政務委員一人。</text:span></text:p>
                  </text:list-item>
                </text:list>
              </text:list-item>
            </text:list>
            <text:list text:style-name="a1444">
              <text:list-item>
                <text:list text:style-name="a1444">
                  <text:list-item>
                    <text:p text:style-name="a1443" text:class-names="" text:cond-style-name=""><text:span text:style-name="a1439" text:class-names="">(</text:span><text:span text:style-name="a1440" text:class-names="">二</text:span><text:span text:style-name="a1441" text:class-names="">)</text:span><text:span text:style-name="a1442" text:class-names="">相關機關（構）首長十人至十四人。</text:span></text:p>
                  </text:list-item>
                </text:list>
              </text:list-item>
            </text:list>
            <text:list text:style-name="a1450">
              <text:list-item>
                <text:list text:style-name="a1450">
                  <text:list-item>
                    <text:p text:style-name="a1449" text:class-names="" text:cond-style-name=""><text:span text:style-name="a1445" text:class-names="">(</text:span><text:span text:style-name="a1446" text:class-names="">三</text:span><text:span text:style-name="a1447" text:class-names="">)</text:span><text:span text:style-name="a1448" text:class-names="">社會專業人士七人至九人。</text:span></text:p>
                  </text:list-item>
                </text:list>
              </text:list-item>
            </text:list>
            <text:list text:style-name="a1456">
              <text:list-item>
                <text:list text:style-name="a1456">
                  <text:list-item>
                    <text:p text:style-name="a1455" text:class-names="" text:cond-style-name=""><text:span text:style-name="a1451" text:class-names="">(</text:span><text:span text:style-name="a1452" text:class-names="">四</text:span><text:span text:style-name="a1453" text:class-names="">)</text:span><text:span text:style-name="a1454" text:class-names="">性別及婦女團體代表七人至九人。</text:span></text:p>
                  </text:list-item>
                </text:list>
              </text:list-item>
            </text:list>
            <text:list text:style-name="a1460">
              <text:list-item>
                <text:p text:style-name="a1459" text:class-names="" text:cond-style-name=""><text:span text:style-name="a1457" text:class-names="">會期：本</text:span><text:span text:style-name="a1458" text:class-names="">會原則上每四個月召開會議一次；必要時，得召開臨時會議。</text:span></text:p>
              </text:list-item>
            </text:list>
          </draw:text-box>
          <svg:title/>
          <svg:desc/>
        </draw:frame>
        <draw:frame draw:id="id197" draw:style-name="a1464" draw:name="投影片編號版面配置區 3" svg:x="8.89063in" svg:y="6.27083in" svg:width="0.66667in" svg:height="0.56944in">
          <draw:text-box>
            <text:p text:style-name="a1463" text:class-names="" text:cond-style-name=""><text:span text:style-name="a1462" text:class-names=""><text:page-number style:num-format="1" text:fixed="false"/></text:span></text:p>
          </draw:text-box>
          <svg:title/>
          <svg:desc/>
        </draw:frame>
        <draw:frame draw:id="id198" draw:style-name="a1465" draw:name="圖片 4" svg:x="8.07118in" svg:y="0.33681in" svg:width="1.03125in" svg:height="1.00174in" style:rel-width="scale" style:rel-height="scale">
          <draw:image xlink:href="media/image3.png" xlink:type="simple" xlink:show="embed" xlink:actuate="onLoad"/>
          <svg:title/>
          <svg:desc/>
        </draw:frame>
      </draw:page>
      <draw:page draw:name="Slide49" draw:style-name="a1466" draw:master-page-name="Master1-Layout2-obj-標題及物件" presentation:presentation-page-layout-name="Master1-PPL2" draw:id="Slide-304">
        <draw:frame draw:id="id199" presentation:style-name="a1476" draw:name="標題 1" svg:x="0.51215in" svg:y="0.67882in" svg:width="9in" svg:height="1.25in" presentation:class="title" presentation:placeholder="false">
          <draw:text-box>
            <text:p text:style-name="a1475" text:class-names="" text:cond-style-name=""><text:span text:style-name="a1467" text:class-names="">「行政院性別平等處</text:span><text:span text:style-name="a1468" text:class-names="">」</text:span><text:span text:style-name="a1469" text:class-names=""><text:line-break/></text:span><text:span text:style-name="a1470" text:class-names="">成立</text:span><text:span text:style-name="a1471" text:class-names="">之</text:span><text:span text:style-name="a1472" text:class-names="">目的</text:span><text:span text:style-name="a1473" text:class-names="">1/3</text:span><text:span text:style-name="a1474" text:class-names=""/></text:p>
          </draw:text-box>
          <svg:title/>
          <svg:desc/>
        </draw:frame>
        <draw:frame draw:id="id200" presentation:style-name="a1492" draw:name="內容版面配置區 2" svg:x="0.5in" svg:y="2.17535in" svg:width="9in" svg:height="4.52431in" presentation:class="outline" presentation:placeholder="false">
          <draw:text-box>
            <text:list text:style-name="a1491">
              <text:list-item>
                <text:p text:style-name="a1490" text:class-names="" text:cond-style-name=""><text:span text:style-name="a1477" text:class-names="">行政院為了強化我國推動性別平等工作的措施，配合政府組織改造，在民國</text:span><text:span text:style-name="a1478" text:class-names="">101</text:span><text:span text:style-name="a1479" text:class-names="">年</text:span><text:span text:style-name="a1480" text:class-names="">1</text:span><text:span text:style-name="a1481" text:class-names="">月</text:span><text:span text:style-name="a1482" text:class-names="">1</text:span><text:span text:style-name="a1483" text:class-names="">號成立了性別平等處</text:span><text:span text:style-name="a1484" text:class-names="">，作為</text:span><text:span text:style-name="a1485" text:class-names="">我國第</text:span><text:span text:style-name="a1486" text:class-names="">1</text:span><text:span text:style-name="a1487" text:class-names="">個性別平等專責機制</text:span><text:span text:style-name="a1488" text:class-names="">。</text:span><text:span text:style-name="a1489" text:class-names=""/></text:p>
              </text:list-item>
            </text:list>
          </draw:text-box>
          <svg:title/>
          <svg:desc/>
        </draw:frame>
        <draw:frame draw:id="id201" draw:style-name="a1495" draw:name="投影片編號版面配置區 3" svg:x="8.89063in" svg:y="6.27083in" svg:width="0.66667in" svg:height="0.56944in">
          <draw:text-box>
            <text:p text:style-name="a1494" text:class-names="" text:cond-style-name=""><text:span text:style-name="a1493" text:class-names=""><text:page-number style:num-format="1" text:fixed="false"/></text:span></text:p>
          </draw:text-box>
          <svg:title/>
          <svg:desc/>
        </draw:frame>
        <draw:frame draw:id="id202" draw:style-name="a1496" draw:name="圖片 5" svg:x="7.67708in" svg:y="1.21007in" svg:width="1.24132in" svg:height="0.59028in" style:rel-width="scale" style:rel-height="scale">
          <draw:image xlink:href="media/image4.png" xlink:type="simple" xlink:show="embed" xlink:actuate="onLoad"/>
          <svg:title/>
          <svg:desc/>
        </draw:frame>
      </draw:page>
      <draw:page draw:name="Slide50" draw:style-name="a1497" draw:master-page-name="Master1-Layout2-obj-標題及物件" presentation:presentation-page-layout-name="Master1-PPL2" draw:id="Slide-305">
        <draw:frame draw:id="id203" presentation:style-name="a1505" draw:name="標題 1" svg:x="0.5in" svg:y="0.30035in" svg:width="8.16667in" svg:height="1.25in" presentation:class="title" presentation:placeholder="false">
          <draw:text-box>
            <text:p text:style-name="a1504" text:class-names="" text:cond-style-name=""><text:span text:style-name="a1498" text:class-names="">「行政院性別平等處</text:span><text:span text:style-name="a1499" text:class-names="">」</text:span><text:span text:style-name="a1500" text:class-names=""><text:line-break/></text:span><text:span text:style-name="a1501" text:class-names="">之職掌</text:span><text:span text:style-name="a1502" text:class-names="">2/3</text:span><text:span text:style-name="a1503" text:class-names=""/></text:p>
          </draw:text-box>
          <svg:title/>
          <svg:desc/>
        </draw:frame>
        <draw:frame draw:id="id204" presentation:style-name="a1510" draw:name="內容版面配置區 2" svg:x="0.5in" svg:y="1.75in" svg:width="8.16667in" svg:height="5.32986in" presentation:class="outline" presentation:placeholder="false">
          <draw:text-box>
            <text:list text:style-name="a1509">
              <text:list-item>
                <text:p text:style-name="a1508" text:class-names="" text:cond-style-name=""><text:span text:style-name="a1506" text:class-names="">該處下設綜合規劃科、權益促進科、權利保障科和推廣發展科，將統合督導各部會和地方政府，落實各項性別平等政策及措施，並「推動消除對婦女一切形式歧視公約」、「中央到地方政府的性別主流化工作」，以及「落實性別平等政策綱領」等重點工作。</text:span><text:span text:style-name="a1507" text:class-names=""/></text:p>
              </text:list-item>
            </text:list>
          </draw:text-box>
          <svg:title/>
          <svg:desc/>
        </draw:frame>
        <draw:frame draw:id="id205" draw:style-name="a1513" draw:name="投影片編號版面配置區 3" svg:x="8.89063in" svg:y="6.27083in" svg:width="0.66667in" svg:height="0.56944in">
          <draw:text-box>
            <text:p text:style-name="a1512" text:class-names="" text:cond-style-name=""><text:span text:style-name="a1511" text:class-names=""><text:page-number style:num-format="1" text:fixed="false"/></text:span></text:p>
          </draw:text-box>
          <svg:title/>
          <svg:desc/>
        </draw:frame>
        <draw:frame draw:id="id206" draw:style-name="a1514" draw:name="圖片 5" svg:x="7.67708in" svg:y="1.21007in" svg:width="1.24132in" svg:height="0.59028in" style:rel-width="scale" style:rel-height="scale">
          <draw:image xlink:href="media/image5.png" xlink:type="simple" xlink:show="embed" xlink:actuate="onLoad"/>
          <svg:title/>
          <svg:desc/>
        </draw:frame>
      </draw:page>
      <draw:page draw:name="Slide32" draw:style-name="a1515" draw:master-page-name="Master1-Layout2-obj-標題及物件" presentation:presentation-page-layout-name="Master1-PPL2" draw:id="Slide-287">
        <draw:frame draw:id="id207" presentation:style-name="a1521" draw:name="標題 1" svg:x="0.59028in" svg:y="0.36458in" svg:width="8.3125in" svg:height="1.25in" presentation:class="title" presentation:placeholder="false">
          <draw:text-box>
            <text:p text:style-name="a1520" text:class-names="" text:cond-style-name=""><text:span text:style-name="a1516" text:class-names="">「性別平等會」與「性別平等處」之</text:span><text:span text:style-name="a1517" text:class-names="">關係</text:span><text:span text:style-name="a1518" text:class-names="">3/3</text:span><text:span text:style-name="a1519" text:class-names=""/></text:p>
          </draw:text-box>
          <svg:title/>
          <svg:desc/>
        </draw:frame>
        <draw:frame draw:id="id208" presentation:style-name="a1544" draw:name="內容版面配置區 2" svg:x="0.5in" svg:y="1.75in" svg:width="8.16667in" svg:height="5.32986in" presentation:class="outline" presentation:placeholder="false">
          <draw:text-box>
            <text:list text:style-name="a1531">
              <text:list-item>
                <text:p text:style-name="a1530" text:class-names="" text:cond-style-name=""><text:span text:style-name="a1522" text:class-names="">101</text:span><text:span text:style-name="a1523" text:class-names="">年</text:span><text:span text:style-name="a1524" text:class-names="">1</text:span><text:span text:style-name="a1525" text:class-names="">月</text:span><text:span text:style-name="a1526" text:class-names="">1</text:span><text:span text:style-name="a1527" text:class-names="">日中央政府組織改造，為強化我國推動性別平等工作之措施，行政院特成立性別平等處，為我國第一個性別平等專責機制，為我國推動性別平等工作重要的里程碑</text:span><text:span text:style-name="a1528" text:class-names="">。</text:span><text:span text:style-name="a1529" text:class-names=""/></text:p>
              </text:list-item>
            </text:list>
            <text:list text:style-name="a1543">
              <text:list-item>
                <text:p text:style-name="a1542" text:class-names="" text:cond-style-name=""><text:span text:style-name="a1532" text:class-names="">原</text:span><text:span text:style-name="a1533" text:class-names="">「行政院婦女權益促進委員會」功能擴大為</text:span><text:span text:style-name="a1534" text:class-names="">「行政院性別平等會」，</text:span><text:span text:style-name="a1535" text:class-names="">由「性別</text:span><text:span text:style-name="a1536" text:class-names="">平等</text:span><text:span text:style-name="a1537" text:class-names="">處」擔任</text:span><text:span text:style-name="a1538" text:class-names="">其幕僚工作，</text:span><text:span text:style-name="a1539" text:class-names="">來統合跨部會推動各項性別平等政策，督導中央各部會及地方政府落實性別主流化，使政府整體施政納入性別觀點及落實性別平等</text:span><text:span text:style-name="a1540" text:class-names="">。</text:span><text:span text:style-name="a1541" text:class-names=""/></text:p>
              </text:list-item>
            </text:list>
          </draw:text-box>
          <svg:title/>
          <svg:desc/>
        </draw:frame>
        <draw:frame draw:id="id209" draw:style-name="a1547" draw:name="投影片編號版面配置區 3" svg:x="8.89063in" svg:y="6.27083in" svg:width="0.66667in" svg:height="0.56944in">
          <draw:text-box>
            <text:p text:style-name="a1546" text:class-names="" text:cond-style-name=""><text:span text:style-name="a1545" text:class-names=""><text:page-number style:num-format="1" text:fixed="false"/></text:span></text:p>
          </draw:text-box>
          <svg:title/>
          <svg:desc/>
        </draw:frame>
        <draw:frame draw:id="id210" draw:style-name="a1548" draw:name="圖片 4" svg:x="7.67708in" svg:y="1.21007in" svg:width="1.24132in" svg:height="0.59028in" style:rel-width="scale" style:rel-height="scale">
          <draw:image xlink:href="media/image5.png" xlink:type="simple" xlink:show="embed" xlink:actuate="onLoad"/>
          <svg:title/>
          <svg:desc/>
        </draw:frame>
      </draw:page>
      <draw:page draw:name="Slide2" draw:style-name="a1549" draw:master-page-name="Master1-Layout2-obj-標題及物件" presentation:presentation-page-layout-name="Master1-PPL2" draw:id="Slide-257">
        <draw:frame draw:id="id211" presentation:style-name="a1559" draw:name="標題 1" svg:x="0.35417in" svg:y="0.44271in" svg:width="8.5in" svg:height="1.25in" presentation:class="title" presentation:placeholder="false">
          <draw:text-box>
            <text:p text:style-name="a1558" text:class-names="" text:cond-style-name=""><text:span text:style-name="a1550" text:class-names="">「臺中市婦女權益促進委員會</text:span><text:span text:style-name="a1551" text:class-names="">」</text:span><text:span text:style-name="a1552" text:class-names=""><text:line-break/></text:span><text:span text:style-name="a1553" text:class-names="">之</text:span><text:span text:style-name="a1554" text:class-names="">成立</text:span><text:span text:style-name="a1555" text:class-names="">目的</text:span><text:span text:style-name="a1556" text:class-names="">1/2</text:span><text:span text:style-name="a1557" text:class-names=""/></text:p>
          </draw:text-box>
          <svg:title/>
          <svg:desc/>
        </draw:frame>
        <draw:frame draw:id="id212" presentation:style-name="a1564" draw:name="內容版面配置區 2" svg:x="0.5in" svg:y="1.75in" svg:width="8.16667in" svg:height="5.32986in" presentation:class="outline" presentation:placeholder="false">
          <draw:text-box>
            <text:list text:style-name="a1563">
              <text:list-item>
                <text:p text:style-name="a1562" text:class-names="" text:cond-style-name=""><text:span text:style-name="a1560" text:class-names="">本府為維護婦女合法權益，保障婦女人身安全，消除性別歧視，促進兩性地位實質平等，並提供婦女諮詢、服務工作等，特設置臺中市婦女權益促進委員會。</text:span><text:span text:style-name="a1561" text:class-names=""/></text:p>
              </text:list-item>
            </text:list>
          </draw:text-box>
          <svg:title/>
          <svg:desc/>
        </draw:frame>
        <draw:frame draw:id="id213" draw:style-name="a1567" draw:name="投影片編號版面配置區 3" svg:x="8.89063in" svg:y="6.27083in" svg:width="0.66667in" svg:height="0.56944in">
          <draw:text-box>
            <text:p text:style-name="a1566" text:class-names="" text:cond-style-name=""><text:span text:style-name="a1565" text:class-names=""><text:page-number style:num-format="1" text:fixed="false"/></text:span></text:p>
          </draw:text-box>
          <svg:title/>
          <svg:desc/>
        </draw:frame>
        <draw:frame draw:id="id214" draw:style-name="a1568" draw:name="圖片 4" svg:x="8.1059in" svg:y="0.44271in" svg:width="1.10243in" svg:height="0.78819in" style:rel-width="scale" style:rel-height="scale">
          <draw:image xlink:href="media/image6.png" xlink:type="simple" xlink:show="embed" xlink:actuate="onLoad"/>
          <svg:title/>
          <svg:desc/>
        </draw:frame>
      </draw:page>
      <draw:page draw:name="Slide25" draw:style-name="a1569" draw:master-page-name="Master1-Layout2-obj-標題及物件" presentation:presentation-page-layout-name="Master1-PPL2" draw:id="Slide-280">
        <draw:frame draw:id="id215" presentation:style-name="a1577" draw:name="標題 1" svg:x="0.51215in" svg:y="0.36458in" svg:width="8.26736in" svg:height="1.25in" presentation:class="title" presentation:placeholder="false">
          <draw:text-box>
            <text:p text:style-name="a1576" text:class-names="" text:cond-style-name=""><text:span text:style-name="a1570" text:class-names="">「臺中市婦女權益促進委員會</text:span><text:span text:style-name="a1571" text:class-names="">」</text:span><text:span text:style-name="a1572" text:class-names=""><text:line-break/></text:span><text:span text:style-name="a1573" text:class-names="">之運作機制</text:span><text:span text:style-name="a1574" text:class-names="">2/2</text:span><text:span text:style-name="a1575" text:class-names=""/></text:p>
          </draw:text-box>
          <svg:title/>
          <svg:desc/>
        </draw:frame>
        <draw:frame draw:id="id216" presentation:style-name="a1597" draw:name="內容版面配置區 2" svg:x="0.5in" svg:y="1.75in" svg:width="8.16667in" svg:height="5.32986in" presentation:class="outline" presentation:placeholder="false">
          <draw:text-box>
            <text:list text:style-name="a1596">
              <text:list-item>
                <text:p text:style-name="a1595" text:class-names="" text:cond-style-name=""><text:span text:style-name="a1578" text:class-names="">該</text:span><text:span text:style-name="a1579" text:class-names="">委員會目前共有</text:span><text:span text:style-name="a1580" text:class-names="">23</text:span><text:span text:style-name="a1581" text:class-names="">位委員，主任委員由胡市長兼任，副主任委員由徐副市長兼任，各委員得就婦女權益相關事項於會議中提案討論，並請相關單位依決議事項辦理各項推動或促進婦女保護、婦女權益及婦女福利等事項，以落實維護本市婦女各方面之權益。相關事項公告於本府社會局網站</text:span><text:span text:style-name="a1582" text:class-names="">(</text:span><text:span text:style-name="a1583" text:class-names="">網址：</text:span><text:span text:style-name="a1584" text:class-names=""><text:a xlink:href="http://www.society.taichung.gov.tw/)%20/分眾導覽/婦女/" text:style-name="" text:visited-style-name="">http://www.society.taichung.gov.tw/)<text:s text:c="1"/></text:a></text:span><text:span text:style-name="a1585" text:class-names=""><text:a xlink:href="http://www.society.taichung.gov.tw/)%20/分眾導覽/婦女/" text:style-name="" text:visited-style-name="">/</text:a></text:span><text:span text:style-name="a1586" text:class-names=""><text:a xlink:href="http://www.society.taichung.gov.tw/)%20/分眾導覽/婦女/" text:style-name="" text:visited-style-name="">分眾導覽</text:a></text:span><text:span text:style-name="a1587" text:class-names=""><text:a xlink:href="http://www.society.taichung.gov.tw/)%20/分眾導覽/婦女/" text:style-name="" text:visited-style-name="">/</text:a></text:span><text:span text:style-name="a1588" text:class-names=""><text:a xlink:href="http://www.society.taichung.gov.tw/)%20/分眾導覽/婦女/" text:style-name="" text:visited-style-name="">婦女</text:a></text:span><text:span text:style-name="a1589" text:class-names=""><text:a xlink:href="http://www.society.taichung.gov.tw/)%20/分眾導覽/婦女/" text:style-name="" text:visited-style-name="">/</text:a></text:span><text:span text:style-name="a1590" text:class-names="">婦女福利</text:span><text:span text:style-name="a1591" text:class-names="">/</text:span><text:span text:style-name="a1592" text:class-names="">臺中市婦女權益促進委員會項下</text:span><text:span text:style-name="a1593" text:class-names="">。</text:span><text:span text:style-name="a1594" text:class-names=""/></text:p>
              </text:list-item>
            </text:list>
          </draw:text-box>
          <svg:title/>
          <svg:desc/>
        </draw:frame>
        <draw:frame draw:id="id217" draw:style-name="a1600" draw:name="投影片編號版面配置區 3" svg:x="8.89063in" svg:y="6.27083in" svg:width="0.66667in" svg:height="0.56944in">
          <draw:text-box>
            <text:p text:style-name="a1599" text:class-names="" text:cond-style-name=""><text:span text:style-name="a1598" text:class-names=""><text:page-number style:num-format="1" text:fixed="false"/></text:span></text:p>
          </draw:text-box>
          <svg:title/>
          <svg:desc/>
        </draw:frame>
        <draw:frame draw:id="id218" draw:style-name="a1601" draw:name="圖片 4" svg:x="8.1059in" svg:y="0.44271in" svg:width="1.10243in" svg:height="0.78819in" style:rel-width="scale" style:rel-height="scale">
          <draw:image xlink:href="media/image6.png" xlink:type="simple" xlink:show="embed" xlink:actuate="onLoad"/>
          <svg:title/>
          <svg:desc/>
        </draw:frame>
      </draw:page>
      <draw:page draw:name="Slide4" draw:style-name="a1602" draw:master-page-name="Master1-Layout2-obj-標題及物件" presentation:presentation-page-layout-name="Master1-PPL2" draw:id="Slide-259">
        <draw:frame draw:id="id219" presentation:style-name="a1611" draw:name="標題 1" svg:x="0.51215in" svg:y="0.52083in" svg:width="9in" svg:height="1.875in" presentation:class="title" presentation:placeholder="false">
          <draw:text-box>
            <text:p text:style-name="a1610" text:class-names="" text:cond-style-name=""><text:span text:style-name="a1603" text:class-names="">「</text:span><text:span text:style-name="a1604" text:class-names="">行政院與所屬機關及地方行政機關推動性別主流化績效優良獎勵計畫</text:span><text:span text:style-name="a1605" text:class-names="">」</text:span><text:span text:style-name="a1606" text:class-names=""><text:line-break/></text:span><text:span text:style-name="a1607" text:class-names="">訂定目的</text:span><text:span text:style-name="a1608" text:class-names="">1/3</text:span><text:span text:style-name="a1609" text:class-names=""/></text:p>
          </draw:text-box>
          <svg:title/>
          <svg:desc/>
        </draw:frame>
        <draw:frame draw:id="id220" presentation:style-name="a1619" draw:name="內容版面配置區 2" svg:x="0.5in" svg:y="3.00694in" svg:width="9in" svg:height="3.69271in" presentation:class="outline" presentation:placeholder="false">
          <draw:text-box>
            <text:list text:style-name="a1615">
              <text:list-item>
                <text:p text:style-name="a1614" text:class-names="" text:cond-style-name=""><text:span text:style-name="a1612" text:class-names="">行政院為鼓勵各行政機關（構）推動性別主流化，特訂定本計畫。</text:span><text:span text:style-name="a1613" text:class-names=""/></text:p>
              </text:list-item>
            </text:list>
            <text:list text:style-name="a1618">
              <text:list-item>
                <text:p text:style-name="a1617" text:class-names="" text:cond-style-name=""><text:span text:style-name="a1616" text:class-names="">各機關推動性別主流化績效優良者，由行政院頒給金馨獎，予以獎勵。</text:span></text:p>
              </text:list-item>
            </text:list>
          </draw:text-box>
          <svg:title/>
          <svg:desc/>
        </draw:frame>
        <draw:frame draw:id="id221" draw:style-name="a1622" draw:name="投影片編號版面配置區 3" svg:x="8.89063in" svg:y="6.27083in" svg:width="0.66667in" svg:height="0.56944in">
          <draw:text-box>
            <text:p text:style-name="a1621" text:class-names="" text:cond-style-name=""><text:span text:style-name="a1620" text:class-names=""><text:page-number style:num-format="1" text:fixed="false"/></text:span></text:p>
          </draw:text-box>
          <svg:title/>
          <svg:desc/>
        </draw:frame>
        <draw:frame draw:id="id222" draw:style-name="a1623" draw:name="圖片 4" svg:x="8.30729in" svg:y="1.54514in" svg:width="0.94444in" svg:height="1.30382in" style:rel-width="scale" style:rel-height="scale">
          <draw:image xlink:href="media/image7.png" xlink:type="simple" xlink:show="embed" xlink:actuate="onLoad"/>
          <svg:title/>
          <svg:desc/>
        </draw:frame>
      </draw:page>
      <draw:page draw:name="Slide39" draw:style-name="a1624" draw:master-page-name="Master1-Layout2-obj-標題及物件" presentation:presentation-page-layout-name="Master1-PPL2" draw:id="Slide-294">
        <draw:frame draw:id="id223" presentation:style-name="a1666" draw:name="內容版面配置區 2" svg:x="0.51215in" svg:y="2.25347in" svg:width="9in" svg:height="4.94965in" presentation:class="outline" presentation:placeholder="false">
          <draw:text-box>
            <text:list text:style-name="a1628">
              <text:list-item>
                <text:p text:style-name="a1627" text:class-names="" text:cond-style-name=""><text:span text:style-name="a1625" text:class-names="">金馨獎設團體獎及特別事蹟獎：</text:span><text:span text:style-name="a1626" text:class-names=""/></text:p>
              </text:list-item>
            </text:list>
            <text:list text:style-name="a1632">
              <text:list-item>
                <text:list text:style-name="a1632">
                  <text:list-item>
                    <text:p text:style-name="a1631" text:class-names="" text:cond-style-name=""><text:span text:style-name="a1629" text:class-names="">團體獎組別及獎勵額度：</text:span><text:span text:style-name="a1630" text:class-names=""/></text:p>
                  </text:list-item>
                </text:list>
              </text:list-item>
            </text:list>
            <text:list text:style-name="a1637">
              <text:list-item>
                <text:list text:style-name="a1637">
                  <text:list-item>
                    <text:list text:style-name="a1637">
                      <text:list-item>
                        <text:p text:style-name="a1636" text:class-names="" text:cond-style-name=""><text:span text:style-name="a1633" text:class-names="">第一組：本院所屬二級機關以上機關</text:span><text:span text:style-name="a1634" text:class-names="">，取前三名。</text:span><text:span text:style-name="a1635" text:class-names=""/></text:p>
                      </text:list-item>
                    </text:list>
                  </text:list-item>
                </text:list>
              </text:list-item>
            </text:list>
            <text:list text:style-name="a1643">
              <text:list-item>
                <text:list text:style-name="a1643">
                  <text:list-item>
                    <text:list text:style-name="a1643">
                      <text:list-item>
                        <text:p text:style-name="a1642" text:class-names="" text:cond-style-name=""><text:span text:style-name="a1638" text:class-names="">第二組：本院所屬三級及四級機關</text:span><text:span text:style-name="a1639" text:class-names="">，取前十五名</text:span><text:span text:style-name="a1640" text:class-names="">。</text:span><text:span text:style-name="a1641" text:class-names=""><text:s text:c="1"/></text:span></text:p>
                      </text:list-item>
                    </text:list>
                  </text:list-item>
                </text:list>
              </text:list-item>
            </text:list>
            <text:list text:style-name="a1649">
              <text:list-item>
                <text:list text:style-name="a1649">
                  <text:list-item>
                    <text:list text:style-name="a1649">
                      <text:list-item>
                        <text:p text:style-name="a1648" text:class-names="" text:cond-style-name=""><text:span text:style-name="a1644" text:class-names="">第三組：直轄市政府及縣（市）政府</text:span><text:span text:style-name="a1645" text:class-names="">，取前三名</text:span><text:span text:style-name="a1646" text:class-names="">。</text:span><text:span text:style-name="a1647" text:class-names=""/></text:p>
                      </text:list-item>
                    </text:list>
                  </text:list-item>
                </text:list>
              </text:list-item>
            </text:list>
            <text:list text:style-name="a1654">
              <text:list-item>
                <text:list text:style-name="a1654">
                  <text:list-item>
                    <text:p text:style-name="a1653" text:class-names="" text:cond-style-name=""><text:span text:style-name="a1650" text:class-names="">特別事蹟獎</text:span><text:span text:style-name="a1651" text:class-names="">之參選資格及獎勵額度：</text:span><text:span text:style-name="a1652" text:class-names=""/></text:p>
                  </text:list-item>
                </text:list>
              </text:list-item>
            </text:list>
            <text:list text:style-name="a1662">
              <text:list-item>
                <text:list text:style-name="a1662">
                  <text:list-item>
                    <text:list text:style-name="a1662">
                      <text:list-item>
                        <text:p text:style-name="a1661" text:class-names="" text:cond-style-name=""><text:span text:style-name="a1655" text:class-names="">各機關具有</text:span><text:span text:style-name="a1656" text:class-names="">符合規定之</text:span><text:span text:style-name="a1657" text:class-names="">優良事蹟者，得自行填報申請表參選</text:span><text:span text:style-name="a1658" text:class-names="">；錄取名額由</text:span><text:span text:style-name="a1659" text:class-names="">獎勵評審委員會</text:span><text:span text:style-name="a1660" text:class-names="">依參選情形決定之。</text:span></text:p>
                      </text:list-item>
                    </text:list>
                  </text:list-item>
                </text:list>
              </text:list-item>
            </text:list>
            <text:list text:style-name="a1665">
              <text:list-item>
                <text:p text:style-name="a1664" text:class-names="" text:cond-style-name=""><text:span text:style-name="a1663" text:class-names=""/></text:p>
              </text:list-item>
            </text:list>
          </draw:text-box>
          <svg:title/>
          <svg:desc/>
        </draw:frame>
        <draw:frame draw:id="id224" draw:style-name="a1669" draw:name="投影片編號版面配置區 3" svg:x="8.89063in" svg:y="6.27083in" svg:width="0.66667in" svg:height="0.56944in">
          <draw:text-box>
            <text:p text:style-name="a1668" text:class-names="" text:cond-style-name=""><text:span text:style-name="a1667" text:class-names=""><text:page-number style:num-format="1" text:fixed="false"/></text:span></text:p>
          </draw:text-box>
          <svg:title/>
          <svg:desc/>
        </draw:frame>
        <draw:frame draw:id="id225" draw:style-name="a1676" draw:name="標題 1" svg:x="0.51215in" svg:y="0.52083in" svg:width="9in" svg:height="1.875in">
          <draw:text-box>
            <text:p text:style-name="a1675" text:class-names="" text:cond-style-name=""><text:span text:style-name="a1670" text:class-names="">「行政院與所屬機關及地方行政機關推動性別主流化績效優良獎勵計畫」</text:span><text:span text:style-name="a1671" text:class-names=""><text:line-break/></text:span><text:span text:style-name="a1672" text:class-names="">獎項</text:span><text:span text:style-name="a1673" text:class-names="">2/3</text:span><text:span text:style-name="a1674" text:class-names=""/></text:p>
          </draw:text-box>
          <svg:title/>
          <svg:desc/>
        </draw:frame>
        <draw:frame draw:id="id226" draw:style-name="a1677" draw:name="圖片 5" svg:x="8.30729in" svg:y="1.54514in" svg:width="0.94444in" svg:height="1.30382in" style:rel-width="scale" style:rel-height="scale">
          <draw:image xlink:href="media/image7.png" xlink:type="simple" xlink:show="embed" xlink:actuate="onLoad"/>
          <svg:title/>
          <svg:desc/>
        </draw:frame>
      </draw:page>
      <draw:page draw:name="Slide29" draw:style-name="a1678" draw:master-page-name="Master1-Layout2-obj-標題及物件" presentation:presentation-page-layout-name="Master1-PPL2" draw:id="Slide-284">
        <draw:frame draw:id="id227" presentation:style-name="a1687" draw:name="標題 1" svg:x="0.51215in" svg:y="0.36458in" svg:width="9in" svg:height="1.87326in" presentation:class="title" presentation:placeholder="false">
          <draw:text-box>
            <text:p text:style-name="a1686" text:class-names="" text:cond-style-name=""><text:span text:style-name="a1679" text:class-names="">「</text:span><text:span text:style-name="a1680" text:class-names="">行政院與所屬機關及地方行政機關推動性別主流化績效優良獎勵計畫</text:span><text:span text:style-name="a1681" text:class-names="">」</text:span><text:span text:style-name="a1682" text:class-names=""><text:line-break/></text:span><text:span text:style-name="a1683" text:class-names="">獎勵方式</text:span><text:span text:style-name="a1684" text:class-names="">3/3</text:span><text:span text:style-name="a1685" text:class-names=""/></text:p>
          </draw:text-box>
          <svg:title/>
          <svg:desc/>
        </draw:frame>
        <draw:frame draw:id="id228" presentation:style-name="a1755" draw:name="內容版面配置區 2" svg:x="0.51215in" svg:y="2.17535in" svg:width="9in" svg:height="4.94965in" presentation:class="outline" presentation:placeholder="false">
          <draw:text-box>
            <text:list text:style-name="a1692">
              <text:list-item>
                <text:p text:style-name="a1691" text:class-names="" text:cond-style-name=""><text:span text:style-name="a1688" text:class-names="">獎勵方式</text:span><text:span text:style-name="a1689" text:class-names="">：</text:span><text:span text:style-name="a1690" text:class-names=""/></text:p>
              </text:list-item>
            </text:list>
            <text:list text:style-name="a1697">
              <text:list-item>
                <text:list text:style-name="a1697">
                  <text:list-item>
                    <text:p text:style-name="a1696" text:class-names="" text:cond-style-name=""><text:span text:style-name="a1693" text:class-names="">團體</text:span><text:span text:style-name="a1694" text:class-names="">獎：</text:span><text:span text:style-name="a1695" text:class-names=""/></text:p>
                  </text:list-item>
                </text:list>
              </text:list-item>
            </text:list>
            <text:list text:style-name="a1708">
              <text:list-item>
                <text:list text:style-name="a1708">
                  <text:list-item>
                    <text:list text:style-name="a1708">
                      <text:list-item>
                        <text:p text:style-name="a1707" text:class-names="" text:cond-style-name=""><text:span text:style-name="a1698" text:class-names="">各</text:span><text:span text:style-name="a1699" text:class-names="">組獲選之行政機關，</text:span><text:span text:style-name="a1700" text:class-names="">由</text:span><text:span text:style-name="a1701" text:class-names="">行政</text:span><text:span text:style-name="a1702" text:class-names="">院長</text:span><text:span text:style-name="a1703" text:class-names="">頒發團體獎獎座一</text:span><text:span text:style-name="a1704" text:class-names="">座</text:span><text:span text:style-name="a1705" text:class-names="">。</text:span><text:span text:style-name="a1706" text:class-names=""/></text:p>
                      </text:list-item>
                    </text:list>
                  </text:list-item>
                </text:list>
              </text:list-item>
            </text:list>
            <text:list text:style-name="a1723">
              <text:list-item>
                <text:list text:style-name="a1723">
                  <text:list-item>
                    <text:list text:style-name="a1723">
                      <text:list-item>
                        <text:p text:style-name="a1722" text:class-names="" text:cond-style-name=""><text:span text:style-name="a1709" text:class-names="">獲獎機關</text:span><text:span text:style-name="a1710" text:class-names="">得於議獎</text:span><text:span text:style-name="a1711" text:class-names="">總額</text:span><text:span text:style-name="a1712" text:class-names="">度最高為三個功，個人最高得記功</text:span><text:span text:style-name="a1713" text:class-names="">一次</text:span><text:span text:style-name="a1714" text:class-names="">之</text:span><text:span text:style-name="a1715" text:class-names="">原則</text:span><text:span text:style-name="a1716" text:class-names="">下，</text:span><text:span text:style-name="a1717" text:class-names="">核</text:span><text:span text:style-name="a1718" text:class-names="">予相關主管人員及承辦人員行政</text:span><text:span text:style-name="a1719" text:class-names="">獎勵</text:span><text:span text:style-name="a1720" text:class-names="">。</text:span><text:span text:style-name="a1721" text:class-names=""/></text:p>
                      </text:list-item>
                    </text:list>
                  </text:list-item>
                </text:list>
              </text:list-item>
            </text:list>
            <text:list text:style-name="a1729">
              <text:list-item>
                <text:list text:style-name="a1729">
                  <text:list-item>
                    <text:p text:style-name="a1728" text:class-names="" text:cond-style-name=""><text:span text:style-name="a1724" text:class-names="">特別事蹟</text:span><text:span text:style-name="a1725" text:class-names="">獎</text:span><text:span text:style-name="a1726" text:class-names="">：</text:span><text:span text:style-name="a1727" text:class-names=""/></text:p>
                  </text:list-item>
                </text:list>
              </text:list-item>
            </text:list>
            <text:list text:style-name="a1737">
              <text:list-item>
                <text:list text:style-name="a1737">
                  <text:list-item>
                    <text:list text:style-name="a1737">
                      <text:list-item>
                        <text:p text:style-name="a1736" text:class-names="" text:cond-style-name=""><text:span text:style-name="a1730" text:class-names="">經</text:span><text:span text:style-name="a1731" text:class-names="">人事局提報獎勵評審委員會討論通過後，</text:span><text:span text:style-name="a1732" text:class-names="">由行政院長</text:span><text:span text:style-name="a1733" text:class-names="">頒發特別事蹟獎獎座一</text:span><text:span text:style-name="a1734" text:class-names="">座。</text:span><text:span text:style-name="a1735" text:class-names=""/></text:p>
                      </text:list-item>
                    </text:list>
                  </text:list-item>
                </text:list>
              </text:list-item>
            </text:list>
            <text:list text:style-name="a1751">
              <text:list-item>
                <text:list text:style-name="a1751">
                  <text:list-item>
                    <text:list text:style-name="a1751">
                      <text:list-item>
                        <text:p text:style-name="a1750" text:class-names="" text:cond-style-name=""><text:span text:style-name="a1738" text:class-names="">獲獎</text:span><text:span text:style-name="a1739" text:class-names="">機關</text:span><text:span text:style-name="a1740" text:class-names="">得</text:span><text:span text:style-name="a1741" text:class-names="">於議獎</text:span><text:span text:style-name="a1742" text:class-names="">總額</text:span><text:span text:style-name="a1743" text:class-names="">度最高為三個功，個人最高得記功一次</text:span><text:span text:style-name="a1744" text:class-names="">之</text:span><text:span text:style-name="a1745" text:class-names="">原則</text:span><text:span text:style-name="a1746" text:class-names="">下，</text:span><text:span text:style-name="a1747" text:class-names="">核予相關主管人員及承辦人員行政獎勵</text:span><text:span text:style-name="a1748" text:class-names="">。</text:span><text:span text:style-name="a1749" text:class-names=""/></text:p>
                      </text:list-item>
                    </text:list>
                  </text:list-item>
                </text:list>
              </text:list-item>
            </text:list>
            <text:list text:style-name="a1754">
              <text:list-item>
                <text:list text:style-name="a1754">
                  <text:list-item>
                    <text:p text:style-name="a1753" text:class-names="" text:cond-style-name=""><text:span text:style-name="a1752" text:class-names=""/></text:p>
                  </text:list-item>
                </text:list>
              </text:list-item>
            </text:list>
          </draw:text-box>
          <svg:title/>
          <svg:desc/>
        </draw:frame>
        <draw:frame draw:id="id229" draw:style-name="a1758" draw:name="投影片編號版面配置區 3" svg:x="8.89063in" svg:y="6.27083in" svg:width="0.66667in" svg:height="0.56944in">
          <draw:text-box>
            <text:p text:style-name="a1757" text:class-names="" text:cond-style-name=""><text:span text:style-name="a1756" text:class-names=""><text:page-number style:num-format="1" text:fixed="false"/></text:span></text:p>
          </draw:text-box>
          <svg:title/>
          <svg:desc/>
        </draw:frame>
        <draw:frame draw:id="id230" draw:style-name="a1759" draw:name="圖片 4" svg:x="8.30729in" svg:y="1.54514in" svg:width="0.94444in" svg:height="1.30382in" style:rel-width="scale" style:rel-height="scale">
          <draw:image xlink:href="media/image7.png" xlink:type="simple" xlink:show="embed" xlink:actuate="onLoad"/>
          <svg:title/>
          <svg:desc/>
        </draw:frame>
      </draw:page>
      <draw:page draw:name="Slide5" draw:style-name="a1760" draw:master-page-name="Master1-Layout2-obj-標題及物件" presentation:presentation-page-layout-name="Master1-PPL2" draw:id="Slide-260">
        <draw:frame draw:id="id231" presentation:style-name="a1769" draw:name="標題 1" svg:x="0.51215in" svg:y="0.67882in" svg:width="9in" svg:height="1.25in" presentation:class="title" presentation:placeholder="false">
          <draw:text-box>
            <text:p text:style-name="a1768" text:class-names="" text:cond-style-name=""><text:span text:style-name="a1761" text:class-names="">「</text:span><text:span text:style-name="a1762" text:class-names="">性別平等政策綱領</text:span><text:span text:style-name="a1763" text:class-names="">」</text:span><text:span text:style-name="a1764" text:class-names=""><text:line-break/></text:span><text:span text:style-name="a1765" text:class-names="">起源</text:span><text:span text:style-name="a1766" text:class-names="">1/11</text:span><text:span text:style-name="a1767" text:class-names=""/></text:p>
          </draw:text-box>
          <svg:title/>
          <svg:desc/>
        </draw:frame>
        <draw:frame draw:id="id232" presentation:style-name="a1800" draw:name="內容版面配置區 2" svg:x="0.5in" svg:y="2.17535in" svg:width="9in" svg:height="4.52431in" presentation:class="outline" presentation:placeholder="false">
          <draw:text-box>
            <text:list text:style-name="a1799">
              <text:list-item>
                <text:p text:style-name="a1798" text:class-names="" text:cond-style-name=""><text:span text:style-name="a1770" text:class-names="">行政院婦女權益促進委員會</text:span><text:span text:style-name="a1771" text:class-names="">(</text:span><text:span text:style-name="a1772" text:class-names="">自民國</text:span><text:span text:style-name="a1773" text:class-names="">101</text:span><text:span text:style-name="a1774" text:class-names="">年</text:span><text:span text:style-name="a1775" text:class-names="">1</text:span><text:span text:style-name="a1776" text:class-names="">月</text:span><text:span text:style-name="a1777" text:class-names="">1</text:span><text:span text:style-name="a1778" text:class-names="">日起更名為行政院性別平等會</text:span><text:span text:style-name="a1779" text:class-names="">)</text:span><text:span text:style-name="a1780" text:class-names="">第</text:span><text:span text:style-name="a1781" text:class-names="">36</text:span><text:span text:style-name="a1782" text:class-names="">次委員會議於</text:span><text:span text:style-name="a1783" text:class-names="">2011</text:span><text:span text:style-name="a1784" text:class-names="">年</text:span><text:span text:style-name="a1785" text:class-names="">9</text:span><text:span text:style-name="a1786" text:class-names="">月</text:span><text:span text:style-name="a1787" text:class-names="">7</text:span><text:span text:style-name="a1788" text:class-names="">日召開，通過「性別平等政策綱領」，並於</text:span><text:span text:style-name="a1789" text:class-names="">100</text:span><text:span text:style-name="a1790" text:class-names="">年</text:span><text:span text:style-name="a1791" text:class-names="">12</text:span><text:span text:style-name="a1792" text:class-names="">月</text:span><text:span text:style-name="a1793" text:class-names="">2</text:span><text:span text:style-name="a1794" text:class-names="">日奉 行政院核定，作為未來性別平等政策指導方針，並由</text:span><text:span text:style-name="a1795" text:class-names="">101</text:span><text:span text:style-name="a1796" text:class-names="">年成立之行政院性別平等處主政，規劃我國性別平等施政藍圖。</text:span><text:span text:style-name="a1797" text:class-names=""/></text:p>
              </text:list-item>
            </text:list>
          </draw:text-box>
          <svg:title/>
          <svg:desc/>
        </draw:frame>
        <draw:frame draw:id="id233" draw:style-name="a1803" draw:name="投影片編號版面配置區 4" svg:x="8.89063in" svg:y="6.27083in" svg:width="0.66667in" svg:height="0.56944in">
          <draw:text-box>
            <text:p text:style-name="a1802" text:class-names="" text:cond-style-name=""><text:span text:style-name="a1801" text:class-names=""><text:page-number style:num-format="1" text:fixed="false"/></text:span></text:p>
          </draw:text-box>
          <svg:title/>
          <svg:desc/>
        </draw:frame>
        <draw:frame draw:id="id234" draw:style-name="a1804" draw:name="圖片 5" svg:x="8.26042in" svg:y="1.15104in" svg:width="0.78819in" svg:height="0.86632in" style:rel-width="scale" style:rel-height="scale">
          <draw:image xlink:href="media/image8.png" xlink:type="simple" xlink:show="embed" xlink:actuate="onLoad"/>
          <svg:title/>
          <svg:desc/>
        </draw:frame>
      </draw:page>
      <draw:page draw:name="Slide43" draw:style-name="a1805" draw:master-page-name="Master1-Layout2-obj-標題及物件" presentation:presentation-page-layout-name="Master1-PPL2" draw:id="Slide-298">
        <draw:frame draw:id="id235" presentation:style-name="a1814" draw:name="標題 1" svg:x="0.51215in" svg:y="0.76736in" svg:width="9in" svg:height="1.25in" presentation:class="title" presentation:placeholder="false">
          <draw:text-box>
            <text:p text:style-name="a1813" text:class-names="" text:cond-style-name=""><text:span text:style-name="a1806" text:class-names="">「</text:span><text:span text:style-name="a1807" text:class-names="">性別平等政策綱領</text:span><text:span text:style-name="a1808" text:class-names="">」</text:span><text:span text:style-name="a1809" text:class-names=""><text:line-break/></text:span><text:span text:style-name="a1810" text:class-names="">架構</text:span><text:span text:style-name="a1811" text:class-names="">2/11</text:span><text:span text:style-name="a1812" text:class-names=""/></text:p>
          </draw:text-box>
          <svg:title/>
          <svg:desc/>
        </draw:frame>
        <draw:frame draw:id="id236" presentation:style-name="a1821" draw:name="內容版面配置區 2" svg:x="0.5in" svg:y="2.17535in" svg:width="8.16667in" svg:height="4.90451in" presentation:class="outline" presentation:placeholder="false">
          <draw:text-box>
            <text:list text:style-name="a1820">
              <text:list-item>
                <text:p text:style-name="a1819" text:class-names="" text:cond-style-name=""><text:span text:style-name="a1815" text:class-names="">本綱領整體架構為總論及</text:span><text:span text:style-name="a1816" text:class-names="">7</text:span><text:span text:style-name="a1817" text:class-names="">篇專論（核心議題），內容以三大基本理念、七大核心議題、四項論述架構呈現。</text:span><text:span text:style-name="a1818" text:class-names=""/></text:p>
              </text:list-item>
            </text:list>
          </draw:text-box>
          <svg:title/>
          <svg:desc/>
        </draw:frame>
        <draw:frame draw:id="id237" draw:style-name="a1824" draw:name="投影片編號版面配置區 3" svg:x="8.89063in" svg:y="6.27083in" svg:width="0.66667in" svg:height="0.56944in">
          <draw:text-box>
            <text:p text:style-name="a1823" text:class-names="" text:cond-style-name=""><text:span text:style-name="a1822" text:class-names=""><text:page-number style:num-format="1" text:fixed="false"/></text:span></text:p>
          </draw:text-box>
          <svg:title/>
          <svg:desc/>
        </draw:frame>
        <draw:frame draw:id="id238" draw:style-name="a1825" draw:name="圖片 4" svg:x="8.26042in" svg:y="1.15104in" svg:width="0.78819in" svg:height="0.86632in" style:rel-width="scale" style:rel-height="scale">
          <draw:image xlink:href="media/image8.png" xlink:type="simple" xlink:show="embed" xlink:actuate="onLoad"/>
          <svg:title/>
          <svg:desc/>
        </draw:frame>
      </draw:page>
      <draw:page draw:name="Slide56" draw:style-name="a1826" draw:master-page-name="Master1-Layout2-obj-標題及物件" presentation:presentation-page-layout-name="Master1-PPL2" draw:id="Slide-311">
        <draw:frame draw:id="id239" presentation:style-name="a1835" draw:name="標題 1" svg:x="0.5in" svg:y="0.30035in" svg:width="8.16667in" svg:height="1.25in" presentation:class="title" presentation:placeholder="false">
          <draw:text-box>
            <text:p text:style-name="a1834" text:class-names="" text:cond-style-name=""><text:span text:style-name="a1827" text:class-names="">「</text:span><text:span text:style-name="a1828" text:class-names="">性別平等政策綱領</text:span><text:span text:style-name="a1829" text:class-names="">」</text:span><text:span text:style-name="a1830" text:class-names=""><text:line-break/></text:span><text:span text:style-name="a1831" text:class-names="">三大理念</text:span><text:span text:style-name="a1832" text:class-names="">3/11</text:span><text:span text:style-name="a1833" text:class-names=""/></text:p>
          </draw:text-box>
          <svg:title/>
          <svg:desc/>
        </draw:frame>
        <draw:frame draw:id="id240" presentation:style-name="a1852" draw:name="內容版面配置區 2" svg:x="0.5in" svg:y="1.85938in" svg:width="8.16667in" svg:height="5.22049in" presentation:class="outline" presentation:placeholder="false">
          <draw:text-box>
            <text:list text:style-name="a1839">
              <text:list-item>
                <text:p text:style-name="a1838" text:class-names="" text:cond-style-name=""><text:span text:style-name="a1836" text:class-names="">三大基本理念分別為：</text:span><text:span text:style-name="a1837" text:class-names=""/></text:p>
              </text:list-item>
            </text:list>
            <text:list text:style-name="a1843">
              <text:list-item>
                <text:list text:style-name="a1843">
                  <text:list-item>
                    <text:p text:style-name="a1842" text:class-names="" text:cond-style-name=""><text:span text:style-name="a1840" text:class-names="">「性別平等是保障社會公平正義的核心價值」</text:span><text:span text:style-name="a1841" text:class-names=""/></text:p>
                  </text:list-item>
                </text:list>
              </text:list-item>
            </text:list>
            <text:list text:style-name="a1847">
              <text:list-item>
                <text:list text:style-name="a1847">
                  <text:list-item>
                    <text:p text:style-name="a1846" text:class-names="" text:cond-style-name=""><text:span text:style-name="a1844" text:class-names="">「婦女權益的提升是促進性別平等的首要任務」</text:span><text:span text:style-name="a1845" text:class-names=""/></text:p>
                  </text:list-item>
                </text:list>
              </text:list-item>
            </text:list>
            <text:list text:style-name="a1851">
              <text:list-item>
                <text:list text:style-name="a1851">
                  <text:list-item>
                    <text:p text:style-name="a1850" text:class-names="" text:cond-style-name=""><text:span text:style-name="a1848" text:class-names="">「性別主流化是實現施政以人為本的有效途徑」。</text:span><text:span text:style-name="a1849" text:class-names=""/></text:p>
                  </text:list-item>
                </text:list>
              </text:list-item>
            </text:list>
          </draw:text-box>
          <svg:title/>
          <svg:desc/>
        </draw:frame>
        <draw:frame draw:id="id241" draw:style-name="a1855" draw:name="投影片編號版面配置區 3" svg:x="8.89063in" svg:y="6.27083in" svg:width="0.66667in" svg:height="0.56944in">
          <draw:text-box>
            <text:p text:style-name="a1854" text:class-names="" text:cond-style-name=""><text:span text:style-name="a1853" text:class-names=""><text:page-number style:num-format="1" text:fixed="false"/></text:span></text:p>
          </draw:text-box>
          <svg:title/>
          <svg:desc/>
        </draw:frame>
        <draw:frame draw:id="id242" draw:style-name="a1856" draw:name="圖片 5" svg:x="8.26042in" svg:y="1.15104in" svg:width="0.78819in" svg:height="0.86632in" style:rel-width="scale" style:rel-height="scale">
          <draw:image xlink:href="media/image8.png" xlink:type="simple" xlink:show="embed" xlink:actuate="onLoad"/>
          <svg:title/>
          <svg:desc/>
        </draw:frame>
      </draw:page>
      <draw:page draw:name="Slide57" draw:style-name="a1857" draw:master-page-name="Master1-Layout2-obj-標題及物件" presentation:presentation-page-layout-name="Master1-PPL2" draw:id="Slide-312">
        <draw:frame draw:id="id243" presentation:style-name="a1867" draw:name="標題 1" svg:x="0.5in" svg:y="0.30035in" svg:width="8.16667in" svg:height="1.25in" presentation:class="title" presentation:placeholder="false">
          <draw:text-box>
            <text:p text:style-name="a1866" text:class-names="" text:cond-style-name=""><text:span text:style-name="a1858" text:class-names="">「</text:span><text:span text:style-name="a1859" text:class-names="">性別平等政策綱領</text:span><text:span text:style-name="a1860" text:class-names="">」</text:span><text:span text:style-name="a1861" text:class-names=""><text:line-break/></text:span><text:span text:style-name="a1862" text:class-names="">七大核心</text:span><text:span text:style-name="a1863" text:class-names="">議題</text:span><text:span text:style-name="a1864" text:class-names="">4/11</text:span><text:span text:style-name="a1865" text:class-names=""/></text:p>
          </draw:text-box>
          <svg:title/>
          <svg:desc/>
        </draw:frame>
        <draw:frame draw:id="id244" presentation:style-name="a1874" draw:name="內容版面配置區 2" svg:x="0.5in" svg:y="1.75in" svg:width="8.16667in" svg:height="5.32986in" presentation:class="outline" presentation:placeholder="false">
          <draw:text-box>
            <text:list text:style-name="a1870">
              <text:list-item>
                <text:p text:style-name="a1869" text:class-names="" text:cond-style-name=""><text:span text:style-name="a1868" text:class-names="">七大核心議題，包括「權力、決策與影響力」、「就業、經濟與福利」、「教育、文化與媒體」、「人身安全與司法」、「健康、醫療與照顧」、「人口、婚姻與家庭」及「環境、能源與科技」。各篇之論述架構均包含四個部分：「現況與背景分析」、「基本理念與觀點」、「政策願景與內涵」及「具體行動措施」，以闡示婦女權益與性別平等理念，作為各部會推動性別平等依循方向與目標。</text:span></text:p>
              </text:list-item>
            </text:list>
            <text:list text:style-name="a1873">
              <text:list-item>
                <text:p text:style-name="a1872" text:class-names="" text:cond-style-name=""><text:span text:style-name="a1871" text:class-names=""/></text:p>
              </text:list-item>
            </text:list>
          </draw:text-box>
          <svg:title/>
          <svg:desc/>
        </draw:frame>
        <draw:frame draw:id="id245" draw:style-name="a1877" draw:name="投影片編號版面配置區 3" svg:x="8.89063in" svg:y="6.27083in" svg:width="0.66667in" svg:height="0.56944in">
          <draw:text-box>
            <text:p text:style-name="a1876" text:class-names="" text:cond-style-name=""><text:span text:style-name="a1875" text:class-names=""><text:page-number style:num-format="1" text:fixed="false"/></text:span></text:p>
          </draw:text-box>
          <svg:title/>
          <svg:desc/>
        </draw:frame>
        <draw:frame draw:id="id246" draw:style-name="a1878" draw:name="圖片 4" svg:x="8.26042in" svg:y="1.15104in" svg:width="0.78819in" svg:height="0.86632in" style:rel-width="scale" style:rel-height="scale">
          <draw:image xlink:href="media/image8.png" xlink:type="simple" xlink:show="embed" xlink:actuate="onLoad"/>
          <svg:title/>
          <svg:desc/>
        </draw:frame>
      </draw:page>
      <draw:page draw:name="Slide8" draw:style-name="a1879" draw:master-page-name="Master1-Layout2-obj-標題及物件" presentation:presentation-page-layout-name="Master1-PPL2" draw:id="Slide-263">
        <draw:frame draw:id="id247" presentation:style-name="a1884" draw:name="標題 1" svg:x="0.5in" svg:y="0.60938in" svg:width="8.16667in" svg:height="1.25in" presentation:class="title" presentation:placeholder="false">
          <draw:text-box>
            <text:p text:style-name="a1883" text:class-names="" text:cond-style-name=""><text:span text:style-name="a1880" text:class-names="">七大核心議題一</text:span><text:span text:style-name="a1881" text:class-names=""><text:line-break/>5/11</text:span><text:span text:style-name="a1882" text:class-names=""/></text:p>
          </draw:text-box>
          <svg:title/>
          <svg:desc/>
        </draw:frame>
        <draw:frame draw:id="id248" presentation:style-name="a1916" draw:name="內容版面配置區 2" svg:x="0.5in" svg:y="2.01736in" svg:width="8.54861in" svg:height="5.0625in" presentation:class="outline" presentation:placeholder="false">
          <draw:text-box>
            <text:list text:style-name="a1890">
              <text:list-item>
                <text:p text:style-name="a1889" text:class-names="" text:cond-style-name=""><text:span text:style-name="a1885" text:class-names="">在</text:span><text:span text:style-name="a1886" text:class-names="">權力、決策與影響力</text:span><text:span text:style-name="a1887" text:class-names="">方面</text:span><text:span text:style-name="a1888" text:class-names=""/></text:p>
              </text:list-item>
            </text:list>
            <text:list text:style-name="a1896">
              <text:list-item>
                <text:list text:style-name="a1896">
                  <text:list-item>
                    <text:p text:style-name="a1895" text:class-names="" text:cond-style-name=""><text:span text:style-name="a1891" text:class-names="">權力</text:span><text:span text:style-name="a1892" text:class-names="">的平等：縮小職位上的性別</text:span><text:span text:style-name="a1893" text:class-names="">差距。</text:span><text:span text:style-name="a1894" text:class-names=""/></text:p>
                  </text:list-item>
                </text:list>
              </text:list-item>
            </text:list>
            <text:list text:style-name="a1900">
              <text:list-item>
                <text:list text:style-name="a1900">
                  <text:list-item>
                    <text:p text:style-name="a1899" text:class-names="" text:cond-style-name=""><text:span text:style-name="a1897" text:class-names="">決策</text:span><text:span text:style-name="a1898" text:class-names="">的平等：降低參與上的性別區隔。</text:span></text:p>
                  </text:list-item>
                </text:list>
              </text:list-item>
            </text:list>
            <text:list text:style-name="a1904">
              <text:list-item>
                <text:list text:style-name="a1904">
                  <text:list-item>
                    <text:p text:style-name="a1903" text:class-names="" text:cond-style-name=""><text:span text:style-name="a1901" text:class-names="">影響力</text:span><text:span text:style-name="a1902" text:class-names="">的平等：使決策具備性別敏感度。</text:span></text:p>
                  </text:list-item>
                </text:list>
              </text:list-item>
            </text:list>
            <text:list text:style-name="a1908">
              <text:list-item>
                <text:list text:style-name="a1908">
                  <text:list-item>
                    <text:p text:style-name="a1907" text:class-names="" text:cond-style-name=""><text:span text:style-name="a1905" text:class-names="">建立</text:span><text:span text:style-name="a1906" text:class-names="">性別間的平等，也建立性別內的平等。</text:span></text:p>
                  </text:list-item>
                </text:list>
              </text:list-item>
            </text:list>
            <text:list text:style-name="a1912">
              <text:list-item>
                <text:list text:style-name="a1912">
                  <text:list-item>
                    <text:p text:style-name="a1911" text:class-names="" text:cond-style-name=""><text:span text:style-name="a1909" text:class-names="">亞洲</text:span><text:span text:style-name="a1910" text:class-names="">標竿，接軌國際。</text:span></text:p>
                  </text:list-item>
                </text:list>
              </text:list-item>
            </text:list>
            <text:list text:style-name="a1915">
              <text:list-item>
                <text:p text:style-name="a1914" text:class-names="" text:cond-style-name=""><text:span text:style-name="a1913" text:class-names=""/></text:p>
              </text:list-item>
            </text:list>
          </draw:text-box>
          <svg:title/>
          <svg:desc/>
        </draw:frame>
        <draw:frame draw:id="id249" draw:style-name="a1919" draw:name="投影片編號版面配置區 3" svg:x="8.89063in" svg:y="6.27083in" svg:width="0.66667in" svg:height="0.56944in">
          <draw:text-box>
            <text:p text:style-name="a1918" text:class-names="" text:cond-style-name=""><text:span text:style-name="a1917" text:class-names=""><text:page-number style:num-format="1" text:fixed="false"/></text:span></text:p>
          </draw:text-box>
          <svg:title/>
          <svg:desc/>
        </draw:frame>
        <draw:frame draw:id="id250" draw:style-name="a1920" draw:name="圖片 4" svg:x="8.26042in" svg:y="1.15104in" svg:width="0.78819in" svg:height="0.86632in" style:rel-width="scale" style:rel-height="scale">
          <draw:image xlink:href="media/image8.png" xlink:type="simple" xlink:show="embed" xlink:actuate="onLoad"/>
          <svg:title/>
          <svg:desc/>
        </draw:frame>
      </draw:page>
      <draw:page draw:name="Slide9" draw:style-name="a1921" draw:master-page-name="Master1-Layout2-obj-標題及物件" presentation:presentation-page-layout-name="Master1-PPL2" draw:id="Slide-264">
        <draw:frame draw:id="id251" presentation:style-name="a1927" draw:name="標題 1" svg:x="0.5in" svg:y="0.30035in" svg:width="8.16667in" svg:height="1.25in" presentation:class="title" presentation:placeholder="false">
          <draw:text-box>
            <text:p text:style-name="a1926" text:class-names="" text:cond-style-name=""><text:span text:style-name="a1922" text:class-names="">七大核心</text:span><text:span text:style-name="a1923" text:class-names="">議題二</text:span><text:span text:style-name="a1924" text:class-names=""><text:line-break/>6/11</text:span><text:span text:style-name="a1925" text:class-names=""/></text:p>
          </draw:text-box>
          <svg:title/>
          <svg:desc/>
        </draw:frame>
        <draw:frame draw:id="id252" presentation:style-name="a1951" draw:name="內容版面配置區 2" svg:x="0.5in" svg:y="1.75in" svg:width="8.16667in" svg:height="5.32986in" presentation:class="outline" presentation:placeholder="false">
          <draw:text-box>
            <text:list text:style-name="a1933">
              <text:list-item>
                <text:p text:style-name="a1932" text:class-names="" text:cond-style-name=""><text:span text:style-name="a1928" text:class-names="">在</text:span><text:span text:style-name="a1929" text:class-names="">就業、經濟與福利</text:span><text:span text:style-name="a1930" text:class-names="">方面</text:span><text:span text:style-name="a1931" text:class-names=""/></text:p>
              </text:list-item>
            </text:list>
            <text:list text:style-name="a1938">
              <text:list-item>
                <text:list text:style-name="a1938">
                  <text:list-item>
                    <text:p text:style-name="a1937" text:class-names="" text:cond-style-name=""><text:span text:style-name="a1934" text:class-names="">結合就業與福利政策</text:span><text:span text:style-name="a1935" text:class-names="">思維。</text:span><text:span text:style-name="a1936" text:class-names=""/></text:p>
                  </text:list-item>
                </text:list>
              </text:list-item>
            </text:list>
            <text:list text:style-name="a1941">
              <text:list-item>
                <text:list text:style-name="a1941">
                  <text:list-item>
                    <text:p text:style-name="a1940" text:class-names="" text:cond-style-name=""><text:span text:style-name="a1939" text:class-names="">促進工作與家庭平衡。</text:span></text:p>
                  </text:list-item>
                </text:list>
              </text:list-item>
            </text:list>
            <text:list text:style-name="a1944">
              <text:list-item>
                <text:list text:style-name="a1944">
                  <text:list-item>
                    <text:p text:style-name="a1943" text:class-names="" text:cond-style-name=""><text:span text:style-name="a1942" text:class-names="">落實尊嚴及平等勞動價值。</text:span></text:p>
                  </text:list-item>
                </text:list>
              </text:list-item>
            </text:list>
            <text:list text:style-name="a1947">
              <text:list-item>
                <text:list text:style-name="a1947">
                  <text:list-item>
                    <text:p text:style-name="a1946" text:class-names="" text:cond-style-name=""><text:span text:style-name="a1945" text:class-names="">建構友善的就業與創業環境。</text:span></text:p>
                  </text:list-item>
                </text:list>
              </text:list-item>
            </text:list>
            <text:list text:style-name="a1950">
              <text:list-item>
                <text:p text:style-name="a1949" text:class-names="" text:cond-style-name=""><text:span text:style-name="a1948" text:class-names=""/></text:p>
              </text:list-item>
            </text:list>
          </draw:text-box>
          <svg:title/>
          <svg:desc/>
        </draw:frame>
        <draw:frame draw:id="id253" draw:style-name="a1954" draw:name="投影片編號版面配置區 3" svg:x="8.89063in" svg:y="6.27083in" svg:width="0.66667in" svg:height="0.56944in">
          <draw:text-box>
            <text:p text:style-name="a1953" text:class-names="" text:cond-style-name=""><text:span text:style-name="a1952" text:class-names=""><text:page-number style:num-format="1" text:fixed="false"/></text:span></text:p>
          </draw:text-box>
          <svg:title/>
          <svg:desc/>
        </draw:frame>
        <draw:frame draw:id="id254" draw:style-name="a1955" draw:name="圖片 4" svg:x="8.26042in" svg:y="1.15104in" svg:width="0.78819in" svg:height="0.86632in" style:rel-width="scale" style:rel-height="scale">
          <draw:image xlink:href="media/image8.png" xlink:type="simple" xlink:show="embed" xlink:actuate="onLoad"/>
          <svg:title/>
          <svg:desc/>
        </draw:frame>
      </draw:page>
      <draw:page draw:name="Slide14" draw:style-name="a1956" draw:master-page-name="Master1-Layout2-obj-標題及物件" presentation:presentation-page-layout-name="Master1-PPL2" draw:id="Slide-269">
        <draw:frame draw:id="id255" presentation:style-name="a1962" draw:name="標題 1" svg:x="0.5in" svg:y="0.30035in" svg:width="8.16667in" svg:height="1.25in" presentation:class="title" presentation:placeholder="false">
          <draw:text-box>
            <text:p text:style-name="a1961" text:class-names="" text:cond-style-name=""><text:span text:style-name="a1957" text:class-names="">七大核心</text:span><text:span text:style-name="a1958" text:class-names="">議題三</text:span><text:span text:style-name="a1959" text:class-names=""><text:line-break/>7/11</text:span><text:span text:style-name="a1960" text:class-names=""/></text:p>
          </draw:text-box>
          <svg:title/>
          <svg:desc/>
        </draw:frame>
        <draw:frame draw:id="id256" presentation:style-name="a1992" draw:name="內容版面配置區 2" svg:x="0.5in" svg:y="1.75in" svg:width="8.16667in" svg:height="5.32986in" presentation:class="outline" presentation:placeholder="false">
          <draw:text-box>
            <text:list text:style-name="a1968">
              <text:list-item>
                <text:p text:style-name="a1967" text:class-names="" text:cond-style-name=""><text:span text:style-name="a1963" text:class-names="">在</text:span><text:span text:style-name="a1964" text:class-names="">人口、婚姻與家庭</text:span><text:span text:style-name="a1965" text:class-names="">方面</text:span><text:span text:style-name="a1966" text:class-names=""/></text:p>
              </text:list-item>
            </text:list>
            <text:list text:style-name="a1972">
              <text:list-item>
                <text:list text:style-name="a1972">
                  <text:list-item>
                    <text:p text:style-name="a1971" text:class-names="" text:cond-style-name=""><text:span text:style-name="a1969" text:class-names="">正視</text:span><text:span text:style-name="a1970" text:class-names="">人口結構的失衡，落實性別正義的人口政策。</text:span></text:p>
                  </text:list-item>
                </text:list>
              </text:list-item>
            </text:list>
            <text:list text:style-name="a1976">
              <text:list-item>
                <text:list text:style-name="a1976">
                  <text:list-item>
                    <text:p text:style-name="a1975" text:class-names="" text:cond-style-name=""><text:span text:style-name="a1973" text:class-names="">提倡</text:span><text:span text:style-name="a1974" text:class-names="">平價、優質及可近性的托育服務，建立完整的兒童照顧服務體系。</text:span></text:p>
                  </text:list-item>
                </text:list>
              </text:list-item>
            </text:list>
            <text:list text:style-name="a1980">
              <text:list-item>
                <text:list text:style-name="a1980">
                  <text:list-item>
                    <text:p text:style-name="a1979" text:class-names="" text:cond-style-name=""><text:span text:style-name="a1977" text:class-names="">破除</text:span><text:span text:style-name="a1978" text:class-names="">性別歧視，促進婚姻制度中的性別平權。</text:span></text:p>
                  </text:list-item>
                </text:list>
              </text:list-item>
            </text:list>
            <text:list text:style-name="a1984">
              <text:list-item>
                <text:list text:style-name="a1984">
                  <text:list-item>
                    <text:p text:style-name="a1983" text:class-names="" text:cond-style-name=""><text:span text:style-name="a1981" text:class-names="">尊重</text:span><text:span text:style-name="a1982" text:class-names="">多元文化差異，打造婚姻移民的友善環境。</text:span></text:p>
                  </text:list-item>
                </text:list>
              </text:list-item>
            </text:list>
            <text:list text:style-name="a1988">
              <text:list-item>
                <text:list text:style-name="a1988">
                  <text:list-item>
                    <text:p text:style-name="a1987" text:class-names="" text:cond-style-name=""><text:span text:style-name="a1985" text:class-names="">正視</text:span><text:span text:style-name="a1986" text:class-names="">多元化的家庭型態，建構全人的家庭照顧機制。</text:span></text:p>
                  </text:list-item>
                </text:list>
              </text:list-item>
            </text:list>
            <text:list text:style-name="a1991">
              <text:list-item>
                <text:p text:style-name="a1990" text:class-names="" text:cond-style-name=""><text:span text:style-name="a1989" text:class-names=""/></text:p>
              </text:list-item>
            </text:list>
          </draw:text-box>
          <svg:title/>
          <svg:desc/>
        </draw:frame>
        <draw:frame draw:id="id257" draw:style-name="a1995" draw:name="投影片編號版面配置區 3" svg:x="8.89063in" svg:y="6.27083in" svg:width="0.66667in" svg:height="0.56944in">
          <draw:text-box>
            <text:p text:style-name="a1994" text:class-names="" text:cond-style-name=""><text:span text:style-name="a1993" text:class-names=""><text:page-number style:num-format="1" text:fixed="false"/></text:span></text:p>
          </draw:text-box>
          <svg:title/>
          <svg:desc/>
        </draw:frame>
        <draw:frame draw:id="id258" draw:style-name="a1996" draw:name="圖片 4" svg:x="8.26042in" svg:y="1.15104in" svg:width="0.78819in" svg:height="0.86632in" style:rel-width="scale" style:rel-height="scale">
          <draw:image xlink:href="media/image8.png" xlink:type="simple" xlink:show="embed" xlink:actuate="onLoad"/>
          <svg:title/>
          <svg:desc/>
        </draw:frame>
      </draw:page>
      <draw:page draw:name="Slide10" draw:style-name="a1997" draw:master-page-name="Master1-Layout2-obj-標題及物件" presentation:presentation-page-layout-name="Master1-PPL2" draw:id="Slide-265">
        <draw:frame draw:id="id259" presentation:style-name="a2003" draw:name="標題 1" svg:x="0.5in" svg:y="0.30035in" svg:width="8.16667in" svg:height="1.25in" presentation:class="title" presentation:placeholder="false">
          <draw:text-box>
            <text:p text:style-name="a2002" text:class-names="" text:cond-style-name=""><text:span text:style-name="a1998" text:class-names="">七大核心</text:span><text:span text:style-name="a1999" text:class-names="">議題四</text:span><text:span text:style-name="a2000" text:class-names=""><text:line-break/>8/11</text:span><text:span text:style-name="a2001" text:class-names=""/></text:p>
          </draw:text-box>
          <svg:title/>
          <svg:desc/>
        </draw:frame>
        <draw:frame draw:id="id260" presentation:style-name="a2035" draw:name="內容版面配置區 2" svg:x="0.5in" svg:y="1.75in" svg:width="8.16667in" svg:height="5.32986in" presentation:class="outline" presentation:placeholder="false">
          <draw:text-box>
            <text:list text:style-name="a2009">
              <text:list-item>
                <text:p text:style-name="a2008" text:class-names="" text:cond-style-name=""><text:span text:style-name="a2004" text:class-names="">在</text:span><text:span text:style-name="a2005" text:class-names="">教育、文化與媒體</text:span><text:span text:style-name="a2006" text:class-names="">方面</text:span><text:span text:style-name="a2007" text:class-names=""/></text:p>
              </text:list-item>
            </text:list>
            <text:list text:style-name="a2015">
              <text:list-item>
                <text:list text:style-name="a2015">
                  <text:list-item>
                    <text:p text:style-name="a2014" text:class-names="" text:cond-style-name=""><text:span text:style-name="a2010" text:class-names="">積極</text:span><text:span text:style-name="a2011" text:class-names="">落實性別平等教育與性別平等教育白皮書之規劃</text:span><text:span text:style-name="a2012" text:class-names="">。</text:span><text:span text:style-name="a2013" text:class-names=""/></text:p>
                  </text:list-item>
                </text:list>
              </text:list-item>
            </text:list>
            <text:list text:style-name="a2021">
              <text:list-item>
                <text:list text:style-name="a2021">
                  <text:list-item>
                    <text:p text:style-name="a2020" text:class-names="" text:cond-style-name=""><text:span text:style-name="a2016" text:class-names="">檢討</text:span><text:span text:style-name="a2017" text:class-names="">研修相關法律、推動媒體自律及公民團體與學界對媒體進行他律</text:span><text:span text:style-name="a2018" text:class-names="">。</text:span><text:span text:style-name="a2019" text:class-names=""/></text:p>
                  </text:list-item>
                </text:list>
              </text:list-item>
            </text:list>
            <text:list text:style-name="a2027">
              <text:list-item>
                <text:list text:style-name="a2027">
                  <text:list-item>
                    <text:p text:style-name="a2026" text:class-names="" text:cond-style-name=""><text:span text:style-name="a2022" text:class-names="">建立</text:span><text:span text:style-name="a2023" text:class-names="">女性及各種性別弱勢族群在公共領域中的可見性和主體性</text:span><text:span text:style-name="a2024" text:class-names="">。</text:span><text:span text:style-name="a2025" text:class-names=""/></text:p>
                  </text:list-item>
                </text:list>
              </text:list-item>
            </text:list>
            <text:list text:style-name="a2031">
              <text:list-item>
                <text:list text:style-name="a2031">
                  <text:list-item>
                    <text:p text:style-name="a2030" text:class-names="" text:cond-style-name=""><text:span text:style-name="a2028" text:class-names="">積極</text:span><text:span text:style-name="a2029" text:class-names="">突破父權文化的束縛，建構無性別歧視的文化禮俗儀典。</text:span></text:p>
                  </text:list-item>
                </text:list>
              </text:list-item>
            </text:list>
            <text:list text:style-name="a2034">
              <text:list-item>
                <text:p text:style-name="a2033" text:class-names="" text:cond-style-name=""><text:span text:style-name="a2032" text:class-names=""/></text:p>
              </text:list-item>
            </text:list>
          </draw:text-box>
          <svg:title/>
          <svg:desc/>
        </draw:frame>
        <draw:frame draw:id="id261" draw:style-name="a2038" draw:name="投影片編號版面配置區 3" svg:x="8.89063in" svg:y="6.27083in" svg:width="0.66667in" svg:height="0.56944in">
          <draw:text-box>
            <text:p text:style-name="a2037" text:class-names="" text:cond-style-name=""><text:span text:style-name="a2036" text:class-names=""><text:page-number style:num-format="1" text:fixed="false"/></text:span></text:p>
          </draw:text-box>
          <svg:title/>
          <svg:desc/>
        </draw:frame>
        <draw:frame draw:id="id262" draw:style-name="a2039" draw:name="圖片 4" svg:x="8.26042in" svg:y="1.15104in" svg:width="0.78819in" svg:height="0.86632in" style:rel-width="scale" style:rel-height="scale">
          <draw:image xlink:href="media/image8.png" xlink:type="simple" xlink:show="embed" xlink:actuate="onLoad"/>
          <svg:title/>
          <svg:desc/>
        </draw:frame>
      </draw:page>
      <draw:page draw:name="Slide11" draw:style-name="a2040" draw:master-page-name="Master1-Layout2-obj-標題及物件" presentation:presentation-page-layout-name="Master1-PPL2" draw:id="Slide-266">
        <draw:frame draw:id="id263" presentation:style-name="a2046" draw:name="標題 1" svg:x="0.5in" svg:y="0.30035in" svg:width="8.16667in" svg:height="1.25in" presentation:class="title" presentation:placeholder="false">
          <draw:text-box>
            <text:p text:style-name="a2045" text:class-names="" text:cond-style-name=""><text:span text:style-name="a2041" text:class-names="">七大核心</text:span><text:span text:style-name="a2042" text:class-names="">議題五</text:span><text:span text:style-name="a2043" text:class-names=""><text:line-break/>9/11</text:span><text:span text:style-name="a2044" text:class-names=""/></text:p>
          </draw:text-box>
          <svg:title/>
          <svg:desc/>
        </draw:frame>
        <draw:frame draw:id="id264" presentation:style-name="a2078" draw:name="內容版面配置區 2" svg:x="0.5in" svg:y="1.75in" svg:width="8.16667in" svg:height="5.32986in" presentation:class="outline" presentation:placeholder="false">
          <draw:text-box>
            <text:list text:style-name="a2052">
              <text:list-item>
                <text:p text:style-name="a2051" text:class-names="" text:cond-style-name=""><text:span text:style-name="a2047" text:class-names="">在</text:span><text:span text:style-name="a2048" text:class-names="">人身安全與司法</text:span><text:span text:style-name="a2049" text:class-names="">方面</text:span><text:span text:style-name="a2050" text:class-names=""/></text:p>
              </text:list-item>
            </text:list>
            <text:list text:style-name="a2058">
              <text:list-item>
                <text:list text:style-name="a2058">
                  <text:list-item>
                    <text:p text:style-name="a2057" text:class-names="" text:cond-style-name=""><text:span text:style-name="a2053" text:class-names="">消除</text:span><text:span text:style-name="a2054" text:class-names="">對婦女的暴力行為與歧視</text:span><text:span text:style-name="a2055" text:class-names="">。</text:span><text:span text:style-name="a2056" text:class-names=""/></text:p>
                  </text:list-item>
                </text:list>
              </text:list-item>
            </text:list>
            <text:list text:style-name="a2064">
              <text:list-item>
                <text:list text:style-name="a2064">
                  <text:list-item>
                    <text:p text:style-name="a2063" text:class-names="" text:cond-style-name=""><text:span text:style-name="a2059" text:class-names="">消除</text:span><text:span text:style-name="a2060" text:class-names="">任何形式之人口販運</text:span><text:span text:style-name="a2061" text:class-names="">。</text:span><text:span text:style-name="a2062" text:class-names=""/></text:p>
                  </text:list-item>
                </text:list>
              </text:list-item>
            </text:list>
            <text:list text:style-name="a2070">
              <text:list-item>
                <text:list text:style-name="a2070">
                  <text:list-item>
                    <text:p text:style-name="a2069" text:class-names="" text:cond-style-name=""><text:span text:style-name="a2065" text:class-names="">建</text:span><text:span text:style-name="a2066" text:class-names="">構安全的生活空間</text:span><text:span text:style-name="a2067" text:class-names="">。</text:span><text:span text:style-name="a2068" text:class-names=""/></text:p>
                  </text:list-item>
                </text:list>
              </text:list-item>
            </text:list>
            <text:list text:style-name="a2074">
              <text:list-item>
                <text:list text:style-name="a2074">
                  <text:list-item>
                    <text:p text:style-name="a2073" text:class-names="" text:cond-style-name=""><text:span text:style-name="a2071" text:class-names="">建立</text:span><text:span text:style-name="a2072" text:class-names="">具性別意識之司法環境。</text:span></text:p>
                  </text:list-item>
                </text:list>
              </text:list-item>
            </text:list>
            <text:list text:style-name="a2077">
              <text:list-item>
                <text:p text:style-name="a2076" text:class-names="" text:cond-style-name=""><text:span text:style-name="a2075" text:class-names=""/></text:p>
              </text:list-item>
            </text:list>
          </draw:text-box>
          <svg:title/>
          <svg:desc/>
        </draw:frame>
        <draw:frame draw:id="id265" draw:style-name="a2081" draw:name="投影片編號版面配置區 3" svg:x="8.89063in" svg:y="6.27083in" svg:width="0.66667in" svg:height="0.56944in">
          <draw:text-box>
            <text:p text:style-name="a2080" text:class-names="" text:cond-style-name=""><text:span text:style-name="a2079" text:class-names=""><text:page-number style:num-format="1" text:fixed="false"/></text:span></text:p>
          </draw:text-box>
          <svg:title/>
          <svg:desc/>
        </draw:frame>
        <draw:frame draw:id="id266" draw:style-name="a2082" draw:name="圖片 4" svg:x="8.26042in" svg:y="1.15104in" svg:width="0.78819in" svg:height="0.86632in" style:rel-width="scale" style:rel-height="scale">
          <draw:image xlink:href="media/image8.png" xlink:type="simple" xlink:show="embed" xlink:actuate="onLoad"/>
          <svg:title/>
          <svg:desc/>
        </draw:frame>
      </draw:page>
      <draw:page draw:name="Slide12" draw:style-name="a2083" draw:master-page-name="Master1-Layout2-obj-標題及物件" presentation:presentation-page-layout-name="Master1-PPL2" draw:id="Slide-267">
        <draw:frame draw:id="id267" presentation:style-name="a2089" draw:name="標題 1" svg:x="0.5in" svg:y="0.30035in" svg:width="8.16667in" svg:height="1.25in" presentation:class="title" presentation:placeholder="false">
          <draw:text-box>
            <text:p text:style-name="a2088" text:class-names="" text:cond-style-name=""><text:span text:style-name="a2084" text:class-names="">七大核心</text:span><text:span text:style-name="a2085" text:class-names="">議題六</text:span><text:span text:style-name="a2086" text:class-names=""><text:line-break/>10/11</text:span><text:span text:style-name="a2087" text:class-names=""/></text:p>
          </draw:text-box>
          <svg:title/>
          <svg:desc/>
        </draw:frame>
        <draw:frame draw:id="id268" presentation:style-name="a2131" draw:name="內容版面配置區 2" svg:x="0.5in" svg:y="1.75in" svg:width="8.16667in" svg:height="5.32986in" presentation:class="outline" presentation:placeholder="false">
          <draw:text-box>
            <text:list text:style-name="a2095">
              <text:list-item>
                <text:p text:style-name="a2094" text:class-names="" text:cond-style-name=""><text:span text:style-name="a2090" text:class-names="">在</text:span><text:span text:style-name="a2091" text:class-names="">健康、醫療與照顧</text:span><text:span text:style-name="a2092" text:class-names="">方面</text:span><text:span text:style-name="a2093" text:class-names=""/></text:p>
              </text:list-item>
            </text:list>
            <text:list text:style-name="a2101">
              <text:list-item>
                <text:list text:style-name="a2101">
                  <text:list-item>
                    <text:p text:style-name="a2100" text:class-names="" text:cond-style-name=""><text:span text:style-name="a2096" text:class-names="">強化</text:span><text:span text:style-name="a2097" text:class-names="">具性別意識與健康公平之政策</text:span><text:span text:style-name="a2098" text:class-names="">。</text:span><text:span text:style-name="a2099" text:class-names=""/></text:p>
                  </text:list-item>
                </text:list>
              </text:list-item>
            </text:list>
            <text:list text:style-name="a2107">
              <text:list-item>
                <text:list text:style-name="a2107">
                  <text:list-item>
                    <text:p text:style-name="a2106" text:class-names="" text:cond-style-name=""><text:span text:style-name="a2102" text:class-names="">積極</text:span><text:span text:style-name="a2103" text:class-names="">推動性別友善之醫療與照顧環境</text:span><text:span text:style-name="a2104" text:class-names="">。</text:span><text:span text:style-name="a2105" text:class-names=""/></text:p>
                  </text:list-item>
                </text:list>
              </text:list-item>
            </text:list>
            <text:list text:style-name="a2113">
              <text:list-item>
                <text:list text:style-name="a2113">
                  <text:list-item>
                    <text:p text:style-name="a2112" text:class-names="" text:cond-style-name=""><text:span text:style-name="a2108" text:class-names="">消弭</text:span><text:span text:style-name="a2109" text:class-names="">性別角色刻板印象對身心健康的影響</text:span><text:span text:style-name="a2110" text:class-names="">。</text:span><text:span text:style-name="a2111" text:class-names=""/></text:p>
                  </text:list-item>
                </text:list>
              </text:list-item>
            </text:list>
            <text:list text:style-name="a2123">
              <text:list-item>
                <text:list text:style-name="a2123">
                  <text:list-item>
                    <text:p text:style-name="a2122" text:class-names="" text:cond-style-name=""><text:span text:style-name="a2114" text:class-names="">提升</text:span><text:span text:style-name="a2115" text:class-names="">健康</text:span><text:span text:style-name="a2116" text:class-names="">/</text:span><text:span text:style-name="a2117" text:class-names="">醫療</text:span><text:span text:style-name="a2118" text:class-names="">/</text:span><text:span text:style-name="a2119" text:class-names="">照顧過程中之自主性，特別是健康弱勢群體</text:span><text:span text:style-name="a2120" text:class-names="">。</text:span><text:span text:style-name="a2121" text:class-names=""/></text:p>
                  </text:list-item>
                </text:list>
              </text:list-item>
            </text:list>
            <text:list text:style-name="a2127">
              <text:list-item>
                <text:list text:style-name="a2127">
                  <text:list-item>
                    <text:p text:style-name="a2126" text:class-names="" text:cond-style-name=""><text:span text:style-name="a2124" text:class-names="">發展</text:span><text:span text:style-name="a2125" text:class-names="">各生命週期階段以女性為主體之整合式健康照顧服務與健康資訊。</text:span></text:p>
                  </text:list-item>
                </text:list>
              </text:list-item>
            </text:list>
            <text:list text:style-name="a2130">
              <text:list-item>
                <text:p text:style-name="a2129" text:class-names="" text:cond-style-name=""><text:span text:style-name="a2128" text:class-names=""/></text:p>
              </text:list-item>
            </text:list>
          </draw:text-box>
          <svg:title/>
          <svg:desc/>
        </draw:frame>
        <draw:frame draw:id="id269" draw:style-name="a2134" draw:name="投影片編號版面配置區 3" svg:x="8.89063in" svg:y="6.27083in" svg:width="0.66667in" svg:height="0.56944in">
          <draw:text-box>
            <text:p text:style-name="a2133" text:class-names="" text:cond-style-name=""><text:span text:style-name="a2132" text:class-names=""><text:page-number style:num-format="1" text:fixed="false"/></text:span></text:p>
          </draw:text-box>
          <svg:title/>
          <svg:desc/>
        </draw:frame>
        <draw:frame draw:id="id270" draw:style-name="a2135" draw:name="圖片 4" svg:x="8.26042in" svg:y="1.15104in" svg:width="0.78819in" svg:height="0.86632in" style:rel-width="scale" style:rel-height="scale">
          <draw:image xlink:href="media/image8.png" xlink:type="simple" xlink:show="embed" xlink:actuate="onLoad"/>
          <svg:title/>
          <svg:desc/>
        </draw:frame>
      </draw:page>
      <draw:page draw:name="Slide13" draw:style-name="a2136" draw:master-page-name="Master1-Layout2-obj-標題及物件" presentation:presentation-page-layout-name="Master1-PPL2" draw:id="Slide-268">
        <draw:frame draw:id="id271" presentation:style-name="a2143" draw:name="標題 1" svg:x="0.5in" svg:y="0.30035in" svg:width="8.16667in" svg:height="1.25in" presentation:class="title" presentation:placeholder="false">
          <draw:text-box>
            <text:p text:style-name="a2142" text:class-names="" text:cond-style-name=""><text:span text:style-name="a2137" text:class-names="">七大核心</text:span><text:span text:style-name="a2138" text:class-names="">議題七</text:span><text:span text:style-name="a2139" text:class-names=""><text:line-break/></text:span><text:span text:style-name="a2140" text:class-names="">11/11</text:span><text:span text:style-name="a2141" text:class-names=""/></text:p>
          </draw:text-box>
          <svg:title/>
          <svg:desc/>
        </draw:frame>
        <draw:frame draw:id="id272" presentation:style-name="a2175" draw:name="內容版面配置區 2" svg:x="0.5in" svg:y="1.75in" svg:width="8.16667in" svg:height="5.32986in" presentation:class="outline" presentation:placeholder="false">
          <draw:text-box>
            <text:list text:style-name="a2149">
              <text:list-item>
                <text:p text:style-name="a2148" text:class-names="" text:cond-style-name=""><text:span text:style-name="a2144" text:class-names="">在</text:span><text:span text:style-name="a2145" text:class-names="">環境、能源與科技</text:span><text:span text:style-name="a2146" text:class-names="">方面</text:span><text:span text:style-name="a2147" text:class-names=""/></text:p>
              </text:list-item>
            </text:list>
            <text:list text:style-name="a2155">
              <text:list-item>
                <text:list text:style-name="a2155">
                  <text:list-item>
                    <text:p text:style-name="a2154" text:class-names="" text:cond-style-name=""><text:span text:style-name="a2150" text:class-names="">讓</text:span><text:span text:style-name="a2151" text:class-names="">各政策領域內的性別隔離降到</text:span><text:span text:style-name="a2152" text:class-names="">最小。</text:span><text:span text:style-name="a2153" text:class-names=""/></text:p>
                  </text:list-item>
                </text:list>
              </text:list-item>
            </text:list>
            <text:list text:style-name="a2161">
              <text:list-item>
                <text:list text:style-name="a2161">
                  <text:list-item>
                    <text:p text:style-name="a2160" text:class-names="" text:cond-style-name=""><text:span text:style-name="a2156" text:class-names="">不同</text:span><text:span text:style-name="a2157" text:class-names="">性別與弱勢處境者的基本需求均可獲得滿足</text:span><text:span text:style-name="a2158" text:class-names="">。</text:span><text:span text:style-name="a2159" text:class-names=""/></text:p>
                  </text:list-item>
                </text:list>
              </text:list-item>
            </text:list>
            <text:list text:style-name="a2167">
              <text:list-item>
                <text:list text:style-name="a2167">
                  <text:list-item>
                    <text:p text:style-name="a2166" text:class-names="" text:cond-style-name=""><text:span text:style-name="a2162" text:class-names="">女性</text:span><text:span text:style-name="a2163" text:class-names="">與弱勢的多元價值與知識得以成為主流或改變主流</text:span><text:span text:style-name="a2164" text:class-names="">。</text:span><text:span text:style-name="a2165" text:class-names=""/></text:p>
                  </text:list-item>
                </text:list>
              </text:list-item>
            </text:list>
            <text:list text:style-name="a2171">
              <text:list-item>
                <text:list text:style-name="a2171">
                  <text:list-item>
                    <text:p text:style-name="a2170" text:class-names="" text:cond-style-name=""><text:span text:style-name="a2168" text:class-names="">結合</text:span><text:span text:style-name="a2169" text:class-names="">民間力量，提高治理效能。</text:span></text:p>
                  </text:list-item>
                </text:list>
              </text:list-item>
            </text:list>
            <text:list text:style-name="a2174">
              <text:list-item>
                <text:p text:style-name="a2173" text:class-names="" text:cond-style-name=""><text:span text:style-name="a2172" text:class-names=""/></text:p>
              </text:list-item>
            </text:list>
          </draw:text-box>
          <svg:title/>
          <svg:desc/>
        </draw:frame>
        <draw:frame draw:id="id273" draw:style-name="a2178" draw:name="投影片編號版面配置區 4" svg:x="8.89063in" svg:y="6.27083in" svg:width="0.66667in" svg:height="0.56944in">
          <draw:text-box>
            <text:p text:style-name="a2177" text:class-names="" text:cond-style-name=""><text:span text:style-name="a2176" text:class-names=""><text:page-number style:num-format="1" text:fixed="false"/></text:span></text:p>
          </draw:text-box>
          <svg:title/>
          <svg:desc/>
        </draw:frame>
        <draw:frame draw:id="id274" draw:style-name="a2179" draw:name="圖片 5" svg:x="8.26042in" svg:y="1.15104in" svg:width="0.78819in" svg:height="0.86632in" style:rel-width="scale" style:rel-height="scale">
          <draw:image xlink:href="media/image8.png" xlink:type="simple" xlink:show="embed" xlink:actuate="onLoad"/>
          <svg:title/>
          <svg:desc/>
        </draw:frame>
      </draw:page>
      <draw:page draw:name="Slide54" draw:style-name="a2180" draw:master-page-name="Master1-Layout1-title-標題投影片" presentation:presentation-page-layout-name="Master1-PPL1" draw:id="Slide-309">
        <draw:frame draw:id="id275" presentation:style-name="a2186" draw:name="標題 1" svg:x="0.43229in" svg:y="2.33333in" svg:width="9.21354in" svg:height="1.33854in" presentation:class="title" presentation:placeholder="false">
          <draw:text-box>
            <text:p text:style-name="a2185" text:class-names="" text:cond-style-name=""><text:span text:style-name="a2181" text:class-names="">簡報完畢，謝謝</text:span><text:span text:style-name="a2182" text:class-names="">聆聽</text:span><text:span text:style-name="a2183" text:class-names="">。</text:span><text:span text:style-name="a2184" text:class-names=""/></text:p>
          </draw:text-box>
          <svg:title/>
          <svg:desc/>
        </draw:frame>
        <draw:frame draw:id="id276" presentation:style-name="a2187" draw:name="副標題 2" svg:x="2.5in" svg:y="5.47222in" svg:width="6.75in" svg:height="1.5in" presentation:class="subtitle" presentation:placeholder="true">
          <draw:text-box/>
          <svg:title/>
          <svg:desc/>
        </draw:frame>
        <draw:frame draw:id="id277" draw:style-name="a2190" draw:name="投影片編號版面配置區 3" svg:x="1.44965in" svg:y="5.39063in" svg:width="0.66667in" svg:height="0.56597in">
          <draw:text-box>
            <text:p text:style-name="a2189" text:class-names="" text:cond-style-name=""><text:span text:style-name="a2188" text:class-names=""><text:page-number style:num-format="1" text:fixed="false"/></text:span></text:p>
          </draw:text-box>
          <svg:title/>
          <svg:desc/>
        </draw:frame>
        <draw:frame draw:id="id278" draw:style-name="a2191" draw:name="圖片 4" svg:x="5.86632in" svg:y="4.22222in" svg:width="3.22917in" svg:height="2.59896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2.5in" svg:y="3.41667in" svg:width="6.75in" svg:height="2.0717in"/>
      <presentation:placeholder presentation:object="subtitle" svg:x="2.5in" svg:y="5.4717in" svg:width="6.75in" svg:height="1.5in"/>
      <presentation:placeholder presentation:object="date-time" svg:x="8.49132in" svg:y="1.28472in" svg:width="2.5in" svg:height="0.41667in"/>
      <presentation:placeholder presentation:object="footer" svg:x="7.73958in" svg:y="4.57292in" svg:width="4in" svg:height="0.42014in"/>
      <presentation:placeholder presentation:object="page-number" svg:x="1.44965in" svg:y="5.39063in" svg:width="0.66667in" svg:height="0.56597in"/>
    </style:presentation-page-layout>
    <style:presentation-page-layout style:name="Master1-PPL2" style:display-name="標題及物件">
      <presentation:placeholder presentation:object="title" svg:x="0.5in" svg:y="0.30035in" svg:width="8.16667in" svg:height="1.25in"/>
      <presentation:placeholder presentation:object="object" svg:x="0.5in" svg:y="1.75in" svg:width="8.16667in" svg:height="5.33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3" style:display-name="章節標題">
      <presentation:placeholder presentation:object="title" svg:x="2.5in" svg:y="3.16667in" svg:width="6.75in" svg:height="2.24583in"/>
      <presentation:placeholder presentation:object="outline" svg:x="2.5in" svg:y="5.47917in" svg:width="6.75in" svg:height="1.5in"/>
      <presentation:placeholder presentation:object="date-time" svg:x="8.48958in" svg:y="1.27951in" svg:width="2.5in" svg:height="0.41667in"/>
      <presentation:placeholder presentation:object="footer" svg:x="7.73958in" svg:y="4.56944in" svg:width="4in" svg:height="0.42014in"/>
      <presentation:placeholder presentation:object="page-number" svg:x="1.46528in" svg:y="5.39063in" svg:width="0.66667in" svg:height="0.56597in"/>
    </style:presentation-page-layout>
    <style:presentation-page-layout style:name="Master1-PPL4" style:display-name="兩項物件">
      <presentation:placeholder presentation:object="title" svg:x="0.5in" svg:y="0.30035in" svg:width="8.16667in" svg:height="1.25in"/>
      <presentation:placeholder presentation:object="object" svg:x="0.5in" svg:y="1.75in" svg:width="4in" svg:height="5in"/>
      <presentation:placeholder presentation:object="object" svg:x="4.67in" svg:y="1.75in" svg:width="4in" svg:height="5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5" style:display-name="比對">
      <presentation:placeholder presentation:object="title" svg:x="0.5in" svg:y="0.29861in" svg:width="8.25in" svg:height="1.25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6" style:display-name="只有標題">
      <presentation:placeholder presentation:object="title" svg:x="0.5in" svg:y="0.30035in" svg:width="8.16667in" svg:height="1.25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7" style:display-name="空白">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8" style:display-name="含標題的內容">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9" style:display-name="含標題的圖片">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10" style:display-name="標題及直排文字">
      <presentation:placeholder presentation:object="title" svg:x="0.5in" svg:y="0.30035in" svg:width="8.16667in" svg:height="1.25in"/>
      <presentation:placeholder presentation:object="outline" svg:x="0.5in" svg:y="1.75in" svg:width="8.16667in" svg:height="5.32986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11" style:display-name="直排標題及文字">
      <presentation:placeholder presentation:object="title" svg:x="7.25in" svg:y="0.30035in" svg:width="1.83333in" svg:height="6.39931in"/>
      <presentation:placeholder presentation:object="outline" svg:x="0.5in" svg:y="0.30035in" svg:width="6.58333in" svg:height="6.39931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style style:family="graphic" style:name="Graphics"/>
    <style:default-style style:family="graphic">
      <style:graphic-properties draw:fill="solid" draw:fill-color="#fe8637" draw:opacity="100%" draw:stroke="solid" svg:stroke-width="0.02778in" svg:stroke-color="#bb6126"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309">
      <style:text-properties fo:font-variant="small-caps" fo:color="#fff39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small-caps" fo:color="#fff39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5">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39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575f6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graphic" style:name="a275">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svg:stroke-linecap="butt" draw:auto-grow-width="false" draw:auto-grow-height="false"/>
      <style:paragraph-properties style:font-independent-line-spacing="true" style:writing-mode="lr-tb"/>
    </style:style>
    <style:style style:family="text" style:name="a19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svg:stroke-linecap="butt"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svg:stroke-linecap="butt" draw:auto-grow-width="false" draw:auto-grow-height="false"/>
      <style:paragraph-properties style:font-independent-line-spacing="true" style:writing-mode="lr-tb"/>
    </style:style>
    <style:style style:family="text" style:name="a4">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svg:stroke-linecap="butt" draw:auto-grow-width="false" draw:auto-grow-height="false"/>
      <style:paragraph-properties style:font-independent-line-spacing="true" style:writing-mode="lr-tb"/>
    </style:style>
    <style:style style:family="presentation" style:name="a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36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4">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70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18">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6">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5">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solid" draw:fill-color="#fff39d" draw:opacity="100%"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01389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8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82">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8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740">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9">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resentation" style:name="a841">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5">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svg:stroke-linecap="butt" draw:auto-grow-width="false" draw:auto-grow-height="false"/>
      <style:paragraph-properties style:font-independent-line-spacing="true" style:writing-mode="lr-tb"/>
    </style:style>
    <style:style style:family="presentation" style:name="a76">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resentation" style:name="a79">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4967in" fo:padding-bottom="0.04967in" fo:padding-left="0.09933in" fo:padding-right="0.09933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graphic" style:name="a777">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svg:stroke-linecap="butt"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graphic" style:name="a786">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graphic" style:name="a942">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6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949">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svg:stroke-linecap="butt"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svg:stroke-linecap="butt" draw:auto-grow-width="false" draw:auto-grow-height="false"/>
      <style:paragraph-properties style:font-independent-line-spacing="true" style:writing-mode="lr-tb"/>
    </style:style>
    <style:style style:family="graphic" style:name="a792">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svg:stroke-linecap="butt"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96">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tb-rl"/>
    </style:style>
    <style:style style:family="paragraph" style:name="a876">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6996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1.59896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4967in" fo:padding-bottom="0.04967in" fo:padding-left="0.09933in" fo:padding-right="0.09933in" draw:textarea-vertical-align="top" draw:textarea-horizontal-align="left" draw:fill="none" draw:stroke="none" draw:auto-grow-width="false" draw:auto-grow-height="false"/>
      <style:paragraph-properties style:font-independent-line-spacing="true" style:writing-mode="lr-tb"/>
    </style:style>
    <style:style style:family="presentation" style:name="a987">
      <style:graphic-properties fo:wrap-option="wrap" fo:padding-top="0.04967in" fo:padding-bottom="0.04967in" fo:padding-left="0.09933in" fo:padding-right="0.0993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svg:stroke-linecap="butt"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svg:stroke-linecap="butt"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2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69965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small-caps"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00%" fo:text-align="left" style:tab-stop-distance="1in" fo:margin-left="1.2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880">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50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724">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727">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507">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88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38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4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95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9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964">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94">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968">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87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210">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213">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1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40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0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壁窗" style:page-layout-name="pageLayout1" draw:style-name="a0">
      <draw:custom-shape svg:x="9.58333in" svg:y="0in" svg:width="0in" svg:height="7.5in" draw:id="id0" draw:style-name="a3" draw:name="直線接點 1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7" draw:name="標題版面配置區 21" svg:x="0.5in" svg:y="0.30035in" svg:width="8.16667in" svg:height="1.25in" presentation:class="title" presentation:placeholder="false">
        <draw:text-box>
          <text:p text:style-name="a6" text:class-names="" text:cond-style-name=""><text:span text:style-name="a4" text:class-names="">按一下以編輯母片標題樣式</text:span><text:span text:style-name="a5" text:class-names=""/></text:p>
        </draw:text-box>
        <svg:title/>
        <svg:desc/>
      </draw:frame>
      <draw:frame draw:id="id2" presentation:style-name="a24" draw:name="文字版面配置區 12" svg:x="0.5in" svg:y="1.75in" svg:width="8.16667in" svg:height="5.32986in" presentation:class="outline" presentation:placeholder="false">
        <draw:text-box>
          <text:list text:style-name="a10">
            <text:list-item>
              <text:p text:style-name="a9" text:class-names="" text:cond-style-name=""><text:span text:style-name="a8" text:class-names="">按一下以編輯母片文字樣式</text:span></text:p>
            </text:list-item>
          </text:list>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第五層</text:span><text:span text:style-name="a21" text:class-names=""/></text:p>
                            </text:list-item>
                          </text:list>
                        </text:list-item>
                      </text:list>
                    </text:list-item>
                  </text:list>
                </text:list-item>
              </text:list>
            </text:list-item>
          </text:list>
        </draw:text-box>
        <svg:title/>
        <svg:desc/>
      </draw:frame>
      <draw:frame draw:id="id3" presentation:style-name="a28" draw:transform="translate(-1.09983in -0.21007in) rotate(-1.5708) translate(9.39931in 1.39323in)" draw:name="日期版面配置區 13" svg:width="2.19965in" svg:height="0.42014in" presentation:class="date-time" presentation:placeholder="false">
        <draw:text-box>
          <text:p text:style-name="a27" text:class-names="" text:cond-style-name=""><text:span text:style-name="a25" text:class-names=""><text:date text:fixed="false" style:data-style-name="a26"/></text:span></text:p>
        </draw:text-box>
        <svg:title/>
        <svg:desc/>
      </draw:frame>
      <draw:frame draw:id="id4" presentation:style-name="a31" draw:transform="translate(-1.75in -0.19965in) rotate(-1.5708) translate(9.3941in 4.28646in)" draw:name="頁尾版面配置區 2" svg:width="3.5in" svg:height="0.39931in" presentation:class="footer" presentation:placeholder="false">
        <draw:text-box>
          <text:p text:style-name="a30" text:class-names="" text:cond-style-name=""><text:span text:style-name="a29" text:class-names=""/></text:p>
        </draw:text-box>
        <svg:title/>
        <svg:desc/>
      </draw:frame>
      <draw:custom-shape svg:x="0.08333in" svg:y="0in" svg:width="0in" svg:height="7.5in" draw:id="id5" draw:style-name="a34" draw:name="直線接點 6">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6" draw:style-name="a37" draw:name="直線接點 8">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 draw:style-name="a40" draw:name="矩形 9">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3" draw:name="直線接點 10">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9" draw:style-name="a46" draw:name="橢圓 11">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 presentation:style-name="a49" draw:name="投影片編號版面配置區 22" svg:x="8.89063in" svg:y="6.27083in" svg:width="0.66667in" svg:height="0.56944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page-layout-name="pageLayout2" draw:style-name="a80">
        <draw:frame draw:id="id11" presentation:style-name="a52" draw:name="頁首版面配置區 1" svg:x="0in" svg:y="0in" svg:width="3.19097in" svg:height="0.53993in" presentation:class="header" presentation:placeholder="false">
          <draw:text-box>
            <text:p text:style-name="a51" text:class-names="" text:cond-style-name=""><text:span text:style-name="a50" text:class-names=""/></text:p>
          </draw:text-box>
          <svg:title/>
          <svg:desc/>
        </draw:frame>
        <draw:frame draw:id="id12" presentation:style-name="a56" draw:name="日期版面配置區 2" svg:x="4.17188in" svg:y="0in" svg:width="3.19271in" svg:height="0.53993in" presentation:class="date-time" presentation:placeholder="false">
          <draw:text-box>
            <text:p text:style-name="a55" text:class-names="" text:cond-style-name=""><text:span text:style-name="a53" text:class-names=""><text:date text:fixed="false" style:data-style-name="a54"/></text:span></text:p>
          </draw:text-box>
          <svg:title/>
          <svg:desc/>
        </draw:frame>
        <draw:page-thumbnail svg:x="0.98785in" svg:y="0.80903in" svg:width="5.39062in" svg:height="4.04514in" presentation:class="page" draw:id="id13" presentation:style-name="a57" draw:name="投影片圖像版面配置區 3">
          <svg:title/>
          <svg:desc/>
        </draw:page-thumbnail>
        <draw:frame draw:id="id14" presentation:style-name="a73" draw:name="備忘稿版面配置區 4" svg:x="0.73611in" svg:y="5.125in" svg:width="5.8941in" svg:height="4.8559in" presentation:class="notes" presentation:placeholder="false">
          <draw:text-box>
            <text:p text:style-name="a59" text:class-names="" text:cond-style-name=""><text:span text:style-name="a58" text:class-names="">按一下以編輯母片文字樣式</text:span></text:p>
            <text:list text:style-name="a62">
              <text:list-item>
                <text:list text:style-name="a62">
                  <text:list-item>
                    <text:p text:style-name="a61" text:class-names="" text:cond-style-name=""><text:span text:style-name="a60" text:class-names="">第二層</text:span></text:p>
                  </text:list-item>
                </text:list>
              </text:list-item>
            </text:list>
            <text:list text:style-name="a65">
              <text:list-item>
                <text:list text:style-name="a65">
                  <text:list-item>
                    <text:list text:style-name="a65">
                      <text:list-item>
                        <text:p text:style-name="a64" text:class-names="" text:cond-style-name=""><text:span text:style-name="a63" text:class-names="">第三層</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第四層</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69" text:class-names="">第五層</text:span><text:span text:style-name="a70" text:class-names=""/></text:p>
                              </text:list-item>
                            </text:list>
                          </text:list-item>
                        </text:list>
                      </text:list-item>
                    </text:list>
                  </text:list-item>
                </text:list>
              </text:list-item>
            </text:list>
          </draw:text-box>
          <svg:title/>
          <svg:desc/>
        </draw:frame>
        <draw:frame draw:id="id15" presentation:style-name="a76" draw:name="頁尾版面配置區 5" svg:x="0in" svg:y="10.24826in" svg:width="3.19097in" svg:height="0.53993in" presentation:class="footer" presentation:placeholder="false">
          <draw:text-box>
            <text:p text:style-name="a75" text:class-names="" text:cond-style-name=""><text:span text:style-name="a74" text:class-names=""/></text:p>
          </draw:text-box>
          <svg:title/>
          <svg:desc/>
        </draw:frame>
        <draw:frame draw:id="id16" presentation:style-name="a79" draw:name="投影片編號版面配置區 6" svg:x="4.17188in" svg:y="10.24826in" svg:width="3.19271in" svg:height="0.53993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1-title-標題投影片" style:page-layout-name="pageLayout1" draw:style-name="a81">
      <draw:custom-shape svg:x="0.41667in" svg:y="0in" svg:width="0.66667in" svg:height="7.5in" draw:id="id17" draw:style-name="a84" draw:name="矩形 3">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18" draw:style-name="a87" draw:name="矩形 4">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19" draw:style-name="a90" draw:name="矩形 5">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20" draw:style-name="a93" draw:name="矩形 6">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21" draw:style-name="a96" draw:name="直線接點 9">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22" draw:style-name="a99" draw:name="直線接點 1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23" draw:style-name="a102" draw:name="直線接點 11">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24" draw:style-name="a105" draw:name="直線接點 12">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25" draw:style-name="a108" draw:name="直線接點 13">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96701in" svg:y="0in" svg:width="0in" svg:height="7.5in" draw:id="id26" draw:style-name="a111" draw:name="直線接點 14">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27" draw:style-name="a114" draw:name="矩形 15">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8" draw:style-name="a117" draw:name="橢圓 16">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3229in" svg:y="5.32292in" svg:width="0.70139in" svg:height="0.70139in" draw:id="id29" draw:style-name="a120" draw:name="橢圓 17">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30" draw:style-name="a123" draw:name="橢圓 18">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2986in" svg:width="0.30035in" svg:height="0.30035in" draw:id="id31" draw:style-name="a126" draw:name="橢圓 19">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333in" svg:y="4.91667in" svg:width="0.39931in" svg:height="0.39931in" draw:id="id32" draw:style-name="a129" draw:name="橢圓 20">
        <svg:title/>
        <svg:desc/>
        <text:p text:style-name="a128" text:class-names="" text:cond-style-name=""><text:span text:style-name="a1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 presentation:style-name="a133" draw:name="標題 7" svg:x="2.5in" svg:y="3.41667in" svg:width="6.75in" svg:height="2.0717in" presentation:class="title" presentation:placeholder="false">
        <draw:text-box>
          <text:p text:style-name="a132" text:class-names="" text:cond-style-name=""><text:span text:style-name="a130" text:class-names="">按一下以編輯母片標題樣式</text:span><text:span text:style-name="a131" text:class-names=""/></text:p>
        </draw:text-box>
        <svg:title/>
        <svg:desc/>
      </draw:frame>
      <draw:frame draw:id="id34" presentation:style-name="a137" draw:name="副標題 8" svg:x="2.5in" svg:y="5.4717in" svg:width="6.75in" svg:height="1.5in" presentation:class="subtitle" presentation:placeholder="false">
        <draw:text-box>
          <text:p text:style-name="a136" text:class-names="" text:cond-style-name=""><text:span text:style-name="a134" text:class-names="">按一下以編輯母片副標題樣式</text:span><text:span text:style-name="a135" text:class-names=""/></text:p>
        </draw:text-box>
        <svg:title/>
        <svg:desc/>
      </draw:frame>
      <draw:frame draw:id="id35" presentation:style-name="a141" draw:transform="translate(-1.25in -0.20833in) rotate(-1.5708) translate(9.74132in 1.49306in)" draw:name="日期版面配置區 27" svg:width="2.5in" svg:height="0.41667in" presentation:class="date-time" presentation:placeholder="false">
        <draw:text-box>
          <text:p text:style-name="a140" text:class-names="" text:cond-style-name=""><text:span text:style-name="a138" text:class-names=""><text:date text:fixed="false" style:data-style-name="a139"/></text:span></text:p>
        </draw:text-box>
        <svg:title/>
        <svg:desc/>
      </draw:frame>
      <draw:frame draw:id="id36" presentation:style-name="a144" draw:transform="translate(-2in -0.21007in) rotate(-1.5708) translate(9.73958in 4.78299in)" draw:name="頁尾版面配置區 16" svg:width="4in" svg:height="0.42014in" presentation:class="footer" presentation:placeholder="false">
        <draw:text-box>
          <text:p text:style-name="a143" text:class-names="" text:cond-style-name=""><text:span text:style-name="a142" text:class-names=""/></text:p>
        </draw:text-box>
        <svg:title/>
        <svg:desc/>
      </draw:frame>
      <draw:frame draw:id="id37" presentation:style-name="a147" draw:name="投影片編號版面配置區 28" svg:x="1.44965in" svg:y="5.39063in" svg:width="0.66667in" svg:height="0.56597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8">
        <draw:frame draw:id="id11" presentation:style-name="a150" draw:name="頁首版面配置區 1" svg:x="0in" svg:y="0in" svg:width="3.19097in" svg:height="0.53993in" presentation:class="header" presentation:placeholder="false">
          <draw:text-box>
            <text:p text:style-name="a149" text:class-names="" text:cond-style-name=""><text:span text:style-name="a148" text:class-names=""/></text:p>
          </draw:text-box>
          <svg:title/>
          <svg:desc/>
        </draw:frame>
        <draw:frame draw:id="id12" presentation:style-name="a154" draw:name="日期版面配置區 2" svg:x="4.17188in" svg:y="0in" svg:width="3.19271in" svg:height="0.53993in" presentation:class="date-time" presentation:placeholder="false">
          <draw:text-box>
            <text:p text:style-name="a153" text:class-names="" text:cond-style-name=""><text:span text:style-name="a151" text:class-names=""><text:date text:fixed="false" style:data-style-name="a152"/></text:span></text:p>
          </draw:text-box>
          <svg:title/>
          <svg:desc/>
        </draw:frame>
        <draw:page-thumbnail svg:x="0.98785in" svg:y="0.80903in" svg:width="5.39062in" svg:height="4.04514in" presentation:class="page" draw:id="id13" presentation:style-name="a155" draw:name="投影片圖像版面配置區 3">
          <svg:title/>
          <svg:desc/>
        </draw:page-thumbnail>
        <draw:frame draw:id="id14" presentation:style-name="a171" draw:name="備忘稿版面配置區 4" svg:x="0.73611in" svg:y="5.125in" svg:width="5.8941in" svg:height="4.8559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第五層</text:span><text:span text:style-name="a168" text:class-names=""/></text:p>
                              </text:list-item>
                            </text:list>
                          </text:list-item>
                        </text:list>
                      </text:list-item>
                    </text:list>
                  </text:list-item>
                </text:list>
              </text:list-item>
            </text:list>
          </draw:text-box>
          <svg:title/>
          <svg:desc/>
        </draw:frame>
        <draw:frame draw:id="id15" presentation:style-name="a174" draw:name="頁尾版面配置區 5" svg:x="0in" svg:y="10.24826in" svg:width="3.19097in" svg:height="0.53993in" presentation:class="footer" presentation:placeholder="false">
          <draw:text-box>
            <text:p text:style-name="a173" text:class-names="" text:cond-style-name=""><text:span text:style-name="a172" text:class-names=""/></text:p>
          </draw:text-box>
          <svg:title/>
          <svg:desc/>
        </draw:frame>
        <draw:frame draw:id="id16" presentation:style-name="a177" draw:name="投影片編號版面配置區 6" svg:x="4.17188in" svg:y="10.24826in" svg:width="3.19271in" svg:height="0.53993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2-obj-標題及物件" style:page-layout-name="pageLayout1" draw:style-name="a179">
      <draw:custom-shape svg:x="9.58333in" svg:y="0in" svg:width="0in" svg:height="7.5in" draw:id="id38" draw:layer="Master1-bg" draw:style-name="a182" draw:name="直線接點 6">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39" draw:layer="Master1-bg" draw:style-name="a185" draw:name="直線接點 8">
        <svg:title/>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40" draw:layer="Master1-bg" draw:style-name="a188" draw:name="直線接點 8">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41" draw:layer="Master1-bg" draw:style-name="a191" draw:name="矩形 10">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194" draw:name="直線接點 10">
        <svg:title/>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43" draw:layer="Master1-bg" draw:style-name="a197" draw:name="橢圓 12">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presentation:style-name="a201" draw:name="標題 1" svg:x="0.5in" svg:y="0.30035in" svg:width="8.16667in" svg:height="1.25in" presentation:class="title" presentation:placeholder="false">
        <draw:text-box>
          <text:p text:style-name="a200" text:class-names="" text:cond-style-name=""><text:span text:style-name="a198" text:class-names="">按一下以編輯母片標題樣式</text:span><text:span text:style-name="a199" text:class-names=""/></text:p>
        </draw:text-box>
        <svg:title/>
        <svg:desc/>
      </draw:frame>
      <draw:frame draw:id="id45" presentation:style-name="a218" draw:name="內容版面配置區 7" svg:x="0.5in" svg:y="1.75in" svg:width="8.16667in" svg:height="5.33in" presentation:class="object" presentation:placeholder="false">
        <draw:text-box>
          <text:list text:style-name="a204">
            <text:list-item>
              <text:p text:style-name="a203" text:class-names="" text:cond-style-name=""><text:span text:style-name="a202" text:class-names="">按一下以編輯母片文字樣式</text:span></text:p>
            </text:list-item>
          </text:list>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46" presentation:style-name="a222" draw:transform="translate(-1.09983in -0.21007in) rotate(-1.5708) translate(9.39931in 1.39323in)" draw:name="日期版面配置區 6" svg:width="2.19965in" svg:height="0.42014in" presentation:class="date-time" presentation:placeholder="false">
        <draw:text-box>
          <text:p text:style-name="a221" text:class-names="" text:cond-style-name=""><text:span text:style-name="a219" text:class-names=""><text:date text:fixed="false" style:data-style-name="a220"/></text:span></text:p>
        </draw:text-box>
        <svg:title/>
        <svg:desc/>
      </draw:frame>
      <draw:frame draw:id="id47" presentation:style-name="a225" draw:name="投影片編號版面配置區 8" svg:x="8.89063in" svg:y="6.27083in" svg:width="0.66667in" svg:height="0.56944in" presentation:class="page-number" presentation:placeholder="false">
        <draw:text-box>
          <text:p text:style-name="a224" text:class-names="" text:cond-style-name=""><text:span text:style-name="a223" text:class-names=""><text:page-number style:num-format="1" text:fixed="false"/></text:span></text:p>
        </draw:text-box>
        <svg:title/>
        <svg:desc/>
      </draw:frame>
      <draw:frame draw:id="id48" presentation:style-name="a228" draw:transform="translate(-1.75in -0.19965in) rotate(-1.5708) translate(9.3941in 4.28646in)" draw:name="頁尾版面配置區 9" svg:width="3.5in" svg:height="0.39931in" presentation:class="footer" presentation:placeholder="false">
        <draw:text-box>
          <text:p text:style-name="a227" text:class-names="" text:cond-style-name=""><text:span text:style-name="a226" text:class-names=""/></text:p>
        </draw:text-box>
        <svg:title/>
        <svg:desc/>
      </draw:frame>
      <presentation:notes style:page-layout-name="pageLayout2" draw:style-name="a259">
        <draw:frame draw:id="id11" presentation:style-name="a231" draw:name="頁首版面配置區 1" svg:x="0in" svg:y="0in" svg:width="3.19097in" svg:height="0.53993in" presentation:class="header" presentation:placeholder="false">
          <draw:text-box>
            <text:p text:style-name="a230" text:class-names="" text:cond-style-name=""><text:span text:style-name="a229" text:class-names=""/></text:p>
          </draw:text-box>
          <svg:title/>
          <svg:desc/>
        </draw:frame>
        <draw:frame draw:id="id12" presentation:style-name="a235" draw:name="日期版面配置區 2" svg:x="4.17188in" svg:y="0in" svg:width="3.19271in" svg:height="0.53993in" presentation:class="date-time" presentation:placeholder="false">
          <draw:text-box>
            <text:p text:style-name="a234" text:class-names="" text:cond-style-name=""><text:span text:style-name="a232" text:class-names=""><text:date text:fixed="false" style:data-style-name="a233"/></text:span></text:p>
          </draw:text-box>
          <svg:title/>
          <svg:desc/>
        </draw:frame>
        <draw:page-thumbnail svg:x="0.98785in" svg:y="0.80903in" svg:width="5.39062in" svg:height="4.04514in" presentation:class="page" draw:id="id13" presentation:style-name="a236" draw:name="投影片圖像版面配置區 3">
          <svg:title/>
          <svg:desc/>
        </draw:page-thumbnail>
        <draw:frame draw:id="id14" presentation:style-name="a252" draw:name="備忘稿版面配置區 4" svg:x="0.73611in" svg:y="5.125in" svg:width="5.8941in" svg:height="4.8559in" presentation:class="notes" presentation:placeholder="false">
          <draw:text-box>
            <text:p text:style-name="a238" text:class-names="" text:cond-style-name=""><text:span text:style-name="a237" text:class-names="">按一下以編輯母片文字樣式</text:span></text:p>
            <text:list text:style-name="a241">
              <text:list-item>
                <text:list text:style-name="a241">
                  <text:list-item>
                    <text:p text:style-name="a240" text:class-names="" text:cond-style-name=""><text:span text:style-name="a239" text:class-names="">第二層</text:span></text:p>
                  </text:list-item>
                </text:list>
              </text:list-item>
            </text:list>
            <text:list text:style-name="a244">
              <text:list-item>
                <text:list text:style-name="a244">
                  <text:list-item>
                    <text:list text:style-name="a244">
                      <text:list-item>
                        <text:p text:style-name="a243" text:class-names="" text:cond-style-name=""><text:span text:style-name="a242" text:class-names="">第三層</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第五層</text:span><text:span text:style-name="a249" text:class-names=""/></text:p>
                              </text:list-item>
                            </text:list>
                          </text:list-item>
                        </text:list>
                      </text:list-item>
                    </text:list>
                  </text:list-item>
                </text:list>
              </text:list-item>
            </text:list>
          </draw:text-box>
          <svg:title/>
          <svg:desc/>
        </draw:frame>
        <draw:frame draw:id="id15" presentation:style-name="a255" draw:name="頁尾版面配置區 5" svg:x="0in" svg:y="10.24826in" svg:width="3.19097in" svg:height="0.53993in" presentation:class="footer" presentation:placeholder="false">
          <draw:text-box>
            <text:p text:style-name="a254" text:class-names="" text:cond-style-name=""><text:span text:style-name="a253" text:class-names=""/></text:p>
          </draw:text-box>
          <svg:title/>
          <svg:desc/>
        </draw:frame>
        <draw:frame draw:id="id16" presentation:style-name="a258" draw:name="投影片編號版面配置區 6" svg:x="4.17188in" svg:y="10.24826in" svg:width="3.19271in" svg:height="0.53993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master-page>
    <style:master-page style:name="Master1-Layout3-secHead-章節標題" style:page-layout-name="pageLayout1" draw:style-name="a260">
      <draw:custom-shape svg:x="0.41667in" svg:y="0in" svg:width="0.66667in" svg:height="7.5in" draw:id="id49" draw:style-name="a263" draw:name="矩形 3">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50" draw:style-name="a266" draw:name="矩形 4">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51" draw:style-name="a269" draw:name="矩形 5">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52" draw:style-name="a272" draw:name="矩形 6">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53" draw:style-name="a275" draw:name="直線接點 7">
        <svg:title/>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54" draw:style-name="a278" draw:name="直線接點 8">
        <svg:title/>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55" draw:style-name="a281" draw:name="直線接點 9">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56" draw:style-name="a284" draw:name="直線接點 10">
        <svg:title/>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57" draw:style-name="a287" draw:name="直線接點 11">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58" draw:style-name="a290" draw:name="矩形 1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9" draw:style-name="a293" draw:name="橢圓 13">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4792in" svg:y="5.32292in" svg:width="0.70313in" svg:height="0.70139in" draw:id="id60" draw:style-name="a296" draw:name="橢圓 14">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61" draw:style-name="a299" draw:name="橢圓 15">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3333in" svg:width="0.30035in" svg:height="0.30035in" draw:id="id62" draw:style-name="a302" draw:name="橢圓 16">
        <svg:title/>
        <svg:desc/>
        <text:p text:style-name="a301" text:class-names="" text:cond-style-name=""><text:span text:style-name="a3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5556in" svg:y="4.89931in" svg:width="0.39931in" svg:height="0.39931in" draw:id="id63" draw:style-name="a305" draw:name="橢圓 17">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4965in" svg:y="0in" svg:width="0in" svg:height="7.5in" draw:id="id64" draw:style-name="a308" draw:name="直線接點 18">
        <svg:title/>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5" presentation:style-name="a312" draw:name="標題 1" svg:x="2.5in" svg:y="3.16667in" svg:width="6.75in" svg:height="2.24583in" presentation:class="title" presentation:placeholder="false">
        <draw:text-box>
          <text:p text:style-name="a311" text:class-names="" text:cond-style-name=""><text:span text:style-name="a309" text:class-names="">按一下以編輯母片標題樣式</text:span><text:span text:style-name="a310" text:class-names=""/></text:p>
        </draw:text-box>
        <svg:title/>
        <svg:desc/>
      </draw:frame>
      <draw:frame draw:id="id66" presentation:style-name="a316" draw:name="文字版面配置區 2" svg:x="2.5in" svg:y="5.47917in" svg:width="6.75in" svg:height="1.5in" presentation:class="outline" presentation:placeholder="false">
        <draw:text-box>
          <text:list text:style-name="a315">
            <text:list-item>
              <text:p text:style-name="a314" text:class-names="" text:cond-style-name=""><text:span text:style-name="a313" text:class-names="">按一下以編輯母片文字樣式</text:span></text:p>
            </text:list-item>
          </text:list>
        </draw:text-box>
        <svg:title/>
        <svg:desc/>
      </draw:frame>
      <draw:frame draw:id="id67" presentation:style-name="a320" draw:transform="translate(-1.25in -0.20833in) rotate(-1.5708) translate(9.73958in 1.48785in)" draw:name="日期版面配置區 3" svg:width="2.5in" svg:height="0.41667in" presentation:class="date-time" presentation:placeholder="false">
        <draw:text-box>
          <text:p text:style-name="a319" text:class-names="" text:cond-style-name=""><text:span text:style-name="a317" text:class-names=""><text:date text:fixed="false" style:data-style-name="a318"/></text:span></text:p>
        </draw:text-box>
        <svg:title/>
        <svg:desc/>
      </draw:frame>
      <draw:frame draw:id="id68" presentation:style-name="a323" draw:transform="translate(-2in -0.21007in) rotate(-1.5708) translate(9.73958in 4.77951in)" draw:name="頁尾版面配置區 4" svg:width="4in" svg:height="0.42014in" presentation:class="footer" presentation:placeholder="false">
        <draw:text-box>
          <text:p text:style-name="a322" text:class-names="" text:cond-style-name=""><text:span text:style-name="a321" text:class-names=""/></text:p>
        </draw:text-box>
        <svg:title/>
        <svg:desc/>
      </draw:frame>
      <draw:frame draw:id="id69" presentation:style-name="a326" draw:name="投影片編號版面配置區 5" svg:x="1.46528in" svg:y="5.39063in" svg:width="0.66667in" svg:height="0.56597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57">
        <draw:frame draw:id="id11" presentation:style-name="a329" draw:name="頁首版面配置區 1" svg:x="0in" svg:y="0in" svg:width="3.19097in" svg:height="0.53993in" presentation:class="header" presentation:placeholder="false">
          <draw:text-box>
            <text:p text:style-name="a328" text:class-names="" text:cond-style-name=""><text:span text:style-name="a327" text:class-names=""/></text:p>
          </draw:text-box>
          <svg:title/>
          <svg:desc/>
        </draw:frame>
        <draw:frame draw:id="id12" presentation:style-name="a333" draw:name="日期版面配置區 2" svg:x="4.17188in" svg:y="0in" svg:width="3.19271in" svg:height="0.53993in" presentation:class="date-time" presentation:placeholder="false">
          <draw:text-box>
            <text:p text:style-name="a332" text:class-names="" text:cond-style-name=""><text:span text:style-name="a330" text:class-names=""><text:date text:fixed="false" style:data-style-name="a331"/></text:span></text:p>
          </draw:text-box>
          <svg:title/>
          <svg:desc/>
        </draw:frame>
        <draw:page-thumbnail svg:x="0.98785in" svg:y="0.80903in" svg:width="5.39062in" svg:height="4.04514in" presentation:class="page" draw:id="id13" presentation:style-name="a334" draw:name="投影片圖像版面配置區 3">
          <svg:title/>
          <svg:desc/>
        </draw:page-thumbnail>
        <draw:frame draw:id="id14" presentation:style-name="a350" draw:name="備忘稿版面配置區 4" svg:x="0.73611in" svg:y="5.125in" svg:width="5.8941in" svg:height="4.8559in" presentation:class="notes" presentation:placeholder="false">
          <draw:text-box>
            <text:p text:style-name="a336" text:class-names="" text:cond-style-name=""><text:span text:style-name="a335" text:class-names="">按一下以編輯母片文字樣式</text:span></text:p>
            <text:list text:style-name="a339">
              <text:list-item>
                <text:list text:style-name="a339">
                  <text:list-item>
                    <text:p text:style-name="a338" text:class-names="" text:cond-style-name=""><text:span text:style-name="a337" text:class-names="">第二層</text:span></text:p>
                  </text:list-item>
                </text:list>
              </text:list-item>
            </text:list>
            <text:list text:style-name="a342">
              <text:list-item>
                <text:list text:style-name="a342">
                  <text:list-item>
                    <text:list text:style-name="a342">
                      <text:list-item>
                        <text:p text:style-name="a341" text:class-names="" text:cond-style-name=""><text:span text:style-name="a340" text:class-names="">第三層</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第五層</text:span><text:span text:style-name="a347" text:class-names=""/></text:p>
                              </text:list-item>
                            </text:list>
                          </text:list-item>
                        </text:list>
                      </text:list-item>
                    </text:list>
                  </text:list-item>
                </text:list>
              </text:list-item>
            </text:list>
          </draw:text-box>
          <svg:title/>
          <svg:desc/>
        </draw:frame>
        <draw:frame draw:id="id15" presentation:style-name="a353" draw:name="頁尾版面配置區 5" svg:x="0in" svg:y="10.24826in" svg:width="3.19097in" svg:height="0.53993in" presentation:class="footer" presentation:placeholder="false">
          <draw:text-box>
            <text:p text:style-name="a352" text:class-names="" text:cond-style-name=""><text:span text:style-name="a351" text:class-names=""/></text:p>
          </draw:text-box>
          <svg:title/>
          <svg:desc/>
        </draw:frame>
        <draw:frame draw:id="id16" presentation:style-name="a356" draw:name="投影片編號版面配置區 6" svg:x="4.17188in" svg:y="10.24826in" svg:width="3.19271in" svg:height="0.53993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4-twoObj-兩項物件" style:page-layout-name="pageLayout1" draw:style-name="a358">
      <draw:custom-shape svg:x="9.58333in" svg:y="0in" svg:width="0in" svg:height="7.5in" draw:id="id70" draw:layer="Master1-bg" draw:style-name="a361" draw:name="直線接點 7">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71" draw:layer="Master1-bg" draw:style-name="a364" draw:name="直線接點 9">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72" draw:layer="Master1-bg" draw:style-name="a367" draw:name="直線接點 8">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3" draw:layer="Master1-bg" draw:style-name="a370" draw:name="矩形 12">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373" draw:name="直線接點 10">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75" draw:layer="Master1-bg" draw:style-name="a376" draw:name="橢圓 14">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6" presentation:style-name="a380" draw:name="標題 1" svg:x="0.5in" svg:y="0.30035in" svg:width="8.16667in" svg:height="1.25in" presentation:class="title" presentation:placeholder="false">
        <draw:text-box>
          <text:p text:style-name="a379" text:class-names="" text:cond-style-name=""><text:span text:style-name="a377" text:class-names="">按一下以編輯母片標題樣式</text:span><text:span text:style-name="a378" text:class-names=""/></text:p>
        </draw:text-box>
        <svg:title/>
        <svg:desc/>
      </draw:frame>
      <draw:frame draw:id="id77" presentation:style-name="a397" draw:name="內容版面配置區 8" svg:x="0.5in" svg:y="1.75in" svg:width="4in" svg:height="5in" presentation:class="object" presentation:placeholder="false">
        <draw:text-box>
          <text:list text:style-name="a383">
            <text:list-item>
              <text:p text:style-name="a382" text:class-names="" text:cond-style-name=""><text:span text:style-name="a381" text:class-names="">按一下以編輯母片文字樣式</text:span></text:p>
            </text:list-item>
          </text:list>
          <text:list text:style-name="a386">
            <text:list-item>
              <text:list text:style-name="a386">
                <text:list-item>
                  <text:p text:style-name="a385" text:class-names="" text:cond-style-name=""><text:span text:style-name="a384" text:class-names="">第二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第五層</text:span><text:span text:style-name="a394" text:class-names=""/></text:p>
                            </text:list-item>
                          </text:list>
                        </text:list-item>
                      </text:list>
                    </text:list-item>
                  </text:list>
                </text:list-item>
              </text:list>
            </text:list-item>
          </text:list>
        </draw:text-box>
        <svg:title/>
        <svg:desc/>
      </draw:frame>
      <draw:frame draw:id="id78" presentation:style-name="a414" draw:name="內容版面配置區 10" svg:x="4.67in" svg:y="1.75in" svg:width="4in" svg:height="5in" presentation:class="object" presentation:placeholder="false">
        <draw:text-box>
          <text:list text:style-name="a400">
            <text:list-item>
              <text:p text:style-name="a399" text:class-names="" text:cond-style-name=""><text:span text:style-name="a398" text:class-names="">按一下以編輯母片文字樣式</text:span></text:p>
            </text:list-item>
          </text:list>
          <text:list text:style-name="a403">
            <text:list-item>
              <text:list text:style-name="a403">
                <text:list-item>
                  <text:p text:style-name="a402" text:class-names="" text:cond-style-name=""><text:span text:style-name="a401" text:class-names="">第二層</text:span></text:p>
                </text:list-item>
              </text:list>
            </text:list-item>
          </text:list>
          <text:list text:style-name="a406">
            <text:list-item>
              <text:list text:style-name="a406">
                <text:list-item>
                  <text:list text:style-name="a406">
                    <text:list-item>
                      <text:p text:style-name="a405" text:class-names="" text:cond-style-name=""><text:span text:style-name="a404" text:class-names="">第三層</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0" text:class-names="">第五層</text:span><text:span text:style-name="a411" text:class-names=""/></text:p>
                            </text:list-item>
                          </text:list>
                        </text:list-item>
                      </text:list>
                    </text:list-item>
                  </text:list>
                </text:list-item>
              </text:list>
            </text:list-item>
          </text:list>
        </draw:text-box>
        <svg:title/>
        <svg:desc/>
      </draw:frame>
      <draw:frame draw:id="id79" presentation:style-name="a418" draw:transform="translate(-1.09983in -0.21007in) rotate(-1.5708) translate(9.39931in 1.39323in)" draw:name="日期版面配置區 13" svg:width="2.19965in" svg:height="0.42014in" presentation:class="date-time" presentation:placeholder="false">
        <draw:text-box>
          <text:p text:style-name="a417" text:class-names="" text:cond-style-name=""><text:span text:style-name="a415" text:class-names=""><text:date text:fixed="false" style:data-style-name="a416"/></text:span></text:p>
        </draw:text-box>
        <svg:title/>
        <svg:desc/>
      </draw:frame>
      <draw:frame draw:id="id80" presentation:style-name="a421" draw:transform="translate(-1.75in -0.19965in) rotate(-1.5708) translate(9.3941in 4.28646in)" draw:name="頁尾版面配置區 2" svg:width="3.5in" svg:height="0.39931in" presentation:class="footer" presentation:placeholder="false">
        <draw:text-box>
          <text:p text:style-name="a420" text:class-names="" text:cond-style-name=""><text:span text:style-name="a419" text:class-names=""/></text:p>
        </draw:text-box>
        <svg:title/>
        <svg:desc/>
      </draw:frame>
      <draw:frame draw:id="id81" presentation:style-name="a424" draw:name="投影片編號版面配置區 22" svg:x="8.89063in" svg:y="6.27083in" svg:width="0.66667in" svg:height="0.5694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page-layout-name="pageLayout2" draw:style-name="a455">
        <draw:frame draw:id="id11" presentation:style-name="a427" draw:name="頁首版面配置區 1" svg:x="0in" svg:y="0in" svg:width="3.19097in" svg:height="0.53993in" presentation:class="header" presentation:placeholder="false">
          <draw:text-box>
            <text:p text:style-name="a426" text:class-names="" text:cond-style-name=""><text:span text:style-name="a425" text:class-names=""/></text:p>
          </draw:text-box>
          <svg:title/>
          <svg:desc/>
        </draw:frame>
        <draw:frame draw:id="id12" presentation:style-name="a431" draw:name="日期版面配置區 2" svg:x="4.17188in" svg:y="0in" svg:width="3.19271in" svg:height="0.53993in" presentation:class="date-time" presentation:placeholder="false">
          <draw:text-box>
            <text:p text:style-name="a430" text:class-names="" text:cond-style-name=""><text:span text:style-name="a428" text:class-names=""><text:date text:fixed="false" style:data-style-name="a429"/></text:span></text:p>
          </draw:text-box>
          <svg:title/>
          <svg:desc/>
        </draw:frame>
        <draw:page-thumbnail svg:x="0.98785in" svg:y="0.80903in" svg:width="5.39062in" svg:height="4.04514in" presentation:class="page" draw:id="id13" presentation:style-name="a432" draw:name="投影片圖像版面配置區 3">
          <svg:title/>
          <svg:desc/>
        </draw:page-thumbnail>
        <draw:frame draw:id="id14" presentation:style-name="a448" draw:name="備忘稿版面配置區 4" svg:x="0.73611in" svg:y="5.125in" svg:width="5.8941in" svg:height="4.8559in" presentation:class="notes" presentation:placeholder="false">
          <draw:text-box>
            <text:p text:style-name="a434" text:class-names="" text:cond-style-name=""><text:span text:style-name="a433" text:class-names="">按一下以編輯母片文字樣式</text:span></text:p>
            <text:list text:style-name="a437">
              <text:list-item>
                <text:list text:style-name="a437">
                  <text:list-item>
                    <text:p text:style-name="a436" text:class-names="" text:cond-style-name=""><text:span text:style-name="a435" text:class-names="">第二層</text:span></text:p>
                  </text:list-item>
                </text:list>
              </text:list-item>
            </text:list>
            <text:list text:style-name="a440">
              <text:list-item>
                <text:list text:style-name="a440">
                  <text:list-item>
                    <text:list text:style-name="a440">
                      <text:list-item>
                        <text:p text:style-name="a439" text:class-names="" text:cond-style-name=""><text:span text:style-name="a438" text:class-names="">第三層</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第五層</text:span><text:span text:style-name="a445" text:class-names=""/></text:p>
                              </text:list-item>
                            </text:list>
                          </text:list-item>
                        </text:list>
                      </text:list-item>
                    </text:list>
                  </text:list-item>
                </text:list>
              </text:list-item>
            </text:list>
          </draw:text-box>
          <svg:title/>
          <svg:desc/>
        </draw:frame>
        <draw:frame draw:id="id15" presentation:style-name="a451" draw:name="頁尾版面配置區 5" svg:x="0in" svg:y="10.24826in" svg:width="3.19097in" svg:height="0.53993in" presentation:class="footer" presentation:placeholder="false">
          <draw:text-box>
            <text:p text:style-name="a450" text:class-names="" text:cond-style-name=""><text:span text:style-name="a449" text:class-names=""/></text:p>
          </draw:text-box>
          <svg:title/>
          <svg:desc/>
        </draw:frame>
        <draw:frame draw:id="id16" presentation:style-name="a454" draw:name="投影片編號版面配置區 6" svg:x="4.17188in" svg:y="10.24826in" svg:width="3.19271in" svg:height="0.53993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5-twoTxTwoObj-比對" style:page-layout-name="pageLayout1" draw:style-name="a456">
      <draw:custom-shape svg:x="9.58333in" svg:y="0in" svg:width="0in" svg:height="7.5in" draw:id="id82" draw:layer="Master1-bg" draw:style-name="a459" draw:name="直線接點 9">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83" draw:layer="Master1-bg" draw:style-name="a462" draw:name="直線接點 14">
        <svg:title/>
        <svg:desc/>
        <text:p text:style-name="a461" text:class-names="" text:cond-style-name=""><text:span text:style-name="a4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84" draw:layer="Master1-bg" draw:style-name="a465" draw:name="直線接點 8">
        <svg:title/>
        <svg:desc/>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85" draw:layer="Master1-bg" draw:style-name="a468" draw:name="矩形 16">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471" draw:name="直線接點 10">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87" draw:layer="Master1-bg" draw:style-name="a474" draw:name="橢圓 18">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presentation:style-name="a478" draw:name="標題 1" svg:x="0.5in" svg:y="0.29861in" svg:width="8.25in" svg:height="1.25in" presentation:class="title" presentation:placeholder="false">
        <draw:text-box>
          <text:p text:style-name="a477" text:class-names="" text:cond-style-name=""><text:span text:style-name="a475" text:class-names="">按一下以編輯母片標題樣式</text:span><text:span text:style-name="a476" text:class-names=""/></text:p>
        </draw:text-box>
        <svg:title/>
        <svg:desc/>
      </draw:frame>
      <draw:frame draw:id="id89" presentation:style-name="a495" draw:name="內容版面配置區 10" svg:x="0.5in" svg:y="2.58333in" svg:width="4in" svg:height="4.25in" presentation:class="object" presentation:placeholder="false">
        <draw:text-box>
          <text:list text:style-name="a481">
            <text:list-item>
              <text:p text:style-name="a480" text:class-names="" text:cond-style-name=""><text:span text:style-name="a479" text:class-names="">按一下以編輯母片文字樣式</text:span></text:p>
            </text:list-item>
          </text:list>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第五層</text:span><text:span text:style-name="a492" text:class-names=""/></text:p>
                            </text:list-item>
                          </text:list>
                        </text:list-item>
                      </text:list>
                    </text:list-item>
                  </text:list>
                </text:list-item>
              </text:list>
            </text:list-item>
          </text:list>
        </draw:text-box>
        <svg:title/>
        <svg:desc/>
      </draw:frame>
      <draw:frame draw:id="id90" presentation:style-name="a512" draw:name="內容版面配置區 12" svg:x="4.78125in" svg:y="2.58333in" svg:width="4in" svg:height="4.25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第五層</text:span><text:span text:style-name="a509" text:class-names=""/></text:p>
                            </text:list-item>
                          </text:list>
                        </text:list-item>
                      </text:list>
                    </text:list-item>
                  </text:list>
                </text:list-item>
              </text:list>
            </text:list-item>
          </text:list>
        </draw:text-box>
        <svg:title/>
        <svg:desc/>
      </draw:frame>
      <draw:frame draw:id="id91" presentation:style-name="a516" draw:name="文字版面配置區 11" svg:x="0.5in" svg:y="1.71667in" svg:width="4in" svg:height="0.72in" presentation:class="outline" presentation:placeholder="false">
        <draw:text-box>
          <text:list text:style-name="a515">
            <text:list-item>
              <text:p text:style-name="a514" text:class-names="" text:cond-style-name=""><text:span text:style-name="a513" text:class-names="">按一下以編輯母片文字樣式</text:span></text:p>
            </text:list-item>
          </text:list>
        </draw:text-box>
        <svg:title/>
        <svg:desc/>
      </draw:frame>
      <draw:frame draw:id="id92" presentation:style-name="a520" draw:name="文字版面配置區 13" svg:x="4.75in" svg:y="1.71667in" svg:width="4in" svg:height="0.72in" presentation:class="outline" presentation:placeholder="false">
        <draw:text-box>
          <text:list text:style-name="a519">
            <text:list-item>
              <text:p text:style-name="a518" text:class-names="" text:cond-style-name=""><text:span text:style-name="a517" text:class-names="">按一下以編輯母片文字樣式</text:span></text:p>
            </text:list-item>
          </text:list>
        </draw:text-box>
        <svg:title/>
        <svg:desc/>
      </draw:frame>
      <draw:frame draw:id="id93" presentation:style-name="a524" draw:transform="translate(-1.09983in -0.21007in) rotate(-1.5708) translate(9.39931in 1.39323in)" draw:name="日期版面配置區 13" svg:width="2.19965in" svg:height="0.42014in" presentation:class="date-time" presentation:placeholder="false">
        <draw:text-box>
          <text:p text:style-name="a523" text:class-names="" text:cond-style-name=""><text:span text:style-name="a521" text:class-names=""><text:date text:fixed="false" style:data-style-name="a522"/></text:span></text:p>
        </draw:text-box>
        <svg:title/>
        <svg:desc/>
      </draw:frame>
      <draw:frame draw:id="id94" presentation:style-name="a527" draw:transform="translate(-1.75in -0.19965in) rotate(-1.5708) translate(9.3941in 4.28646in)" draw:name="頁尾版面配置區 2" svg:width="3.5in" svg:height="0.39931in" presentation:class="footer" presentation:placeholder="false">
        <draw:text-box>
          <text:p text:style-name="a526" text:class-names="" text:cond-style-name=""><text:span text:style-name="a525" text:class-names=""/></text:p>
        </draw:text-box>
        <svg:title/>
        <svg:desc/>
      </draw:frame>
      <draw:frame draw:id="id95" presentation:style-name="a530" draw:name="投影片編號版面配置區 22" svg:x="8.89063in" svg:y="6.27083in" svg:width="0.66667in" svg:height="0.56944in" presentation:class="page-number" presentation:placeholder="false">
        <draw:text-box>
          <text:p text:style-name="a529" text:class-names="" text:cond-style-name=""><text:span text:style-name="a528" text:class-names=""><text:page-number style:num-format="1" text:fixed="false"/></text:span></text:p>
        </draw:text-box>
        <svg:title/>
        <svg:desc/>
      </draw:frame>
      <presentation:notes style:page-layout-name="pageLayout2" draw:style-name="a561">
        <draw:frame draw:id="id11" presentation:style-name="a533" draw:name="頁首版面配置區 1" svg:x="0in" svg:y="0in" svg:width="3.19097in" svg:height="0.53993in" presentation:class="header" presentation:placeholder="false">
          <draw:text-box>
            <text:p text:style-name="a532" text:class-names="" text:cond-style-name=""><text:span text:style-name="a531" text:class-names=""/></text:p>
          </draw:text-box>
          <svg:title/>
          <svg:desc/>
        </draw:frame>
        <draw:frame draw:id="id12" presentation:style-name="a537" draw:name="日期版面配置區 2" svg:x="4.17188in" svg:y="0in" svg:width="3.19271in" svg:height="0.53993in" presentation:class="date-time" presentation:placeholder="false">
          <draw:text-box>
            <text:p text:style-name="a536" text:class-names="" text:cond-style-name=""><text:span text:style-name="a534" text:class-names=""><text:date text:fixed="false" style:data-style-name="a535"/></text:span></text:p>
          </draw:text-box>
          <svg:title/>
          <svg:desc/>
        </draw:frame>
        <draw:page-thumbnail svg:x="0.98785in" svg:y="0.80903in" svg:width="5.39062in" svg:height="4.04514in" presentation:class="page" draw:id="id13" presentation:style-name="a538" draw:name="投影片圖像版面配置區 3">
          <svg:title/>
          <svg:desc/>
        </draw:page-thumbnail>
        <draw:frame draw:id="id14" presentation:style-name="a554" draw:name="備忘稿版面配置區 4" svg:x="0.73611in" svg:y="5.125in" svg:width="5.8941in" svg:height="4.8559in" presentation:class="notes" presentation:placeholder="false">
          <draw:text-box>
            <text:p text:style-name="a540" text:class-names="" text:cond-style-name=""><text:span text:style-name="a539" text:class-names="">按一下以編輯母片文字樣式</text:span></text:p>
            <text:list text:style-name="a543">
              <text:list-item>
                <text:list text:style-name="a543">
                  <text:list-item>
                    <text:p text:style-name="a542" text:class-names="" text:cond-style-name=""><text:span text:style-name="a541" text:class-names="">第二層</text:span></text:p>
                  </text:list-item>
                </text:list>
              </text:list-item>
            </text:list>
            <text:list text:style-name="a546">
              <text:list-item>
                <text:list text:style-name="a546">
                  <text:list-item>
                    <text:list text:style-name="a546">
                      <text:list-item>
                        <text:p text:style-name="a545" text:class-names="" text:cond-style-name=""><text:span text:style-name="a544" text:class-names="">第三層</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第四層</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第五層</text:span><text:span text:style-name="a551" text:class-names=""/></text:p>
                              </text:list-item>
                            </text:list>
                          </text:list-item>
                        </text:list>
                      </text:list-item>
                    </text:list>
                  </text:list-item>
                </text:list>
              </text:list-item>
            </text:list>
          </draw:text-box>
          <svg:title/>
          <svg:desc/>
        </draw:frame>
        <draw:frame draw:id="id15" presentation:style-name="a557" draw:name="頁尾版面配置區 5" svg:x="0in" svg:y="10.24826in" svg:width="3.19097in" svg:height="0.53993in" presentation:class="footer" presentation:placeholder="false">
          <draw:text-box>
            <text:p text:style-name="a556" text:class-names="" text:cond-style-name=""><text:span text:style-name="a555" text:class-names=""/></text:p>
          </draw:text-box>
          <svg:title/>
          <svg:desc/>
        </draw:frame>
        <draw:frame draw:id="id16" presentation:style-name="a560" draw:name="投影片編號版面配置區 6" svg:x="4.17188in" svg:y="10.24826in" svg:width="3.19271in" svg:height="0.53993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6-titleOnly-只有標題" style:page-layout-name="pageLayout1" draw:style-name="a562">
      <draw:custom-shape svg:x="9.58333in" svg:y="0in" svg:width="0in" svg:height="7.5in" draw:id="id96" draw:layer="Master1-bg" draw:style-name="a565" draw:name="直線接點 5">
        <svg:title/>
        <svg:desc/>
        <text:p text:style-name="a564" text:class-names="" text:cond-style-name=""><text:span text:style-name="a5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97" draw:layer="Master1-bg" draw:style-name="a568" draw:name="直線接點 6">
        <svg:title/>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98" draw:layer="Master1-bg" draw:style-name="a571" draw:name="直線接點 8">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99" draw:layer="Master1-bg" draw:style-name="a574" draw:name="矩形 8">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577" draw:name="直線接點 10">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01" draw:layer="Master1-bg" draw:style-name="a580" draw:name="橢圓 10">
        <svg:title/>
        <svg:desc/>
        <text:p text:style-name="a579" text:class-names="" text:cond-style-name=""><text:span text:style-name="a5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presentation:style-name="a584" draw:name="標題 1" svg:x="0.5in" svg:y="0.30035in" svg:width="8.16667in" svg:height="1.25in" presentation:class="title" presentation:placeholder="false">
        <draw:text-box>
          <text:p text:style-name="a583" text:class-names="" text:cond-style-name=""><text:span text:style-name="a581" text:class-names="">按一下以編輯母片標題樣式</text:span><text:span text:style-name="a582" text:class-names=""/></text:p>
        </draw:text-box>
        <svg:title/>
        <svg:desc/>
      </draw:frame>
      <draw:frame draw:id="id103" presentation:style-name="a588" draw:transform="translate(-1.09983in -0.21007in) rotate(-1.5708) translate(9.39931in 1.39323in)" draw:name="日期版面配置區 5" svg:width="2.19965in" svg:height="0.42014in" presentation:class="date-time" presentation:placeholder="false">
        <draw:text-box>
          <text:p text:style-name="a587" text:class-names="" text:cond-style-name=""><text:span text:style-name="a585" text:class-names=""><text:date text:fixed="false" style:data-style-name="a586"/></text:span></text:p>
        </draw:text-box>
        <svg:title/>
        <svg:desc/>
      </draw:frame>
      <draw:frame draw:id="id104" presentation:style-name="a591" draw:name="投影片編號版面配置區 6" svg:x="8.89063in" svg:y="6.27083in" svg:width="0.66667in" svg:height="0.56944in" presentation:class="page-number" presentation:placeholder="false">
        <draw:text-box>
          <text:p text:style-name="a590" text:class-names="" text:cond-style-name=""><text:span text:style-name="a589" text:class-names=""><text:page-number style:num-format="1" text:fixed="false"/></text:span></text:p>
        </draw:text-box>
        <svg:title/>
        <svg:desc/>
      </draw:frame>
      <draw:frame draw:id="id105" presentation:style-name="a594" draw:transform="translate(-1.75in -0.19965in) rotate(-1.5708) translate(9.3941in 4.28646in)" draw:name="頁尾版面配置區 7" svg:width="3.5in" svg:height="0.39931in" presentation:class="footer" presentation:placeholder="false">
        <draw:text-box>
          <text:p text:style-name="a593" text:class-names="" text:cond-style-name=""><text:span text:style-name="a592" text:class-names=""/></text:p>
        </draw:text-box>
        <svg:title/>
        <svg:desc/>
      </draw:frame>
      <presentation:notes style:page-layout-name="pageLayout2" draw:style-name="a625">
        <draw:frame draw:id="id11" presentation:style-name="a597" draw:name="頁首版面配置區 1" svg:x="0in" svg:y="0in" svg:width="3.19097in" svg:height="0.53993in" presentation:class="header" presentation:placeholder="false">
          <draw:text-box>
            <text:p text:style-name="a596" text:class-names="" text:cond-style-name=""><text:span text:style-name="a595" text:class-names=""/></text:p>
          </draw:text-box>
          <svg:title/>
          <svg:desc/>
        </draw:frame>
        <draw:frame draw:id="id12" presentation:style-name="a601" draw:name="日期版面配置區 2" svg:x="4.17188in" svg:y="0in" svg:width="3.19271in" svg:height="0.53993in" presentation:class="date-time" presentation:placeholder="false">
          <draw:text-box>
            <text:p text:style-name="a600" text:class-names="" text:cond-style-name=""><text:span text:style-name="a598" text:class-names=""><text:date text:fixed="false" style:data-style-name="a599"/></text:span></text:p>
          </draw:text-box>
          <svg:title/>
          <svg:desc/>
        </draw:frame>
        <draw:page-thumbnail svg:x="0.98785in" svg:y="0.80903in" svg:width="5.39062in" svg:height="4.04514in" presentation:class="page" draw:id="id13" presentation:style-name="a602" draw:name="投影片圖像版面配置區 3">
          <svg:title/>
          <svg:desc/>
        </draw:page-thumbnail>
        <draw:frame draw:id="id14" presentation:style-name="a618" draw:name="備忘稿版面配置區 4" svg:x="0.73611in" svg:y="5.125in" svg:width="5.8941in" svg:height="4.8559in" presentation:class="notes" presentation:placeholder="false">
          <draw:text-box>
            <text:p text:style-name="a604" text:class-names="" text:cond-style-name=""><text:span text:style-name="a603" text:class-names="">按一下以編輯母片文字樣式</text:span></text:p>
            <text:list text:style-name="a607">
              <text:list-item>
                <text:list text:style-name="a607">
                  <text:list-item>
                    <text:p text:style-name="a606" text:class-names="" text:cond-style-name=""><text:span text:style-name="a605" text:class-names="">第二層</text:span></text:p>
                  </text:list-item>
                </text:list>
              </text:list-item>
            </text:list>
            <text:list text:style-name="a610">
              <text:list-item>
                <text:list text:style-name="a610">
                  <text:list-item>
                    <text:list text:style-name="a610">
                      <text:list-item>
                        <text:p text:style-name="a609" text:class-names="" text:cond-style-name=""><text:span text:style-name="a608" text:class-names="">第三層</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4" text:class-names="">第五層</text:span><text:span text:style-name="a615" text:class-names=""/></text:p>
                              </text:list-item>
                            </text:list>
                          </text:list-item>
                        </text:list>
                      </text:list-item>
                    </text:list>
                  </text:list-item>
                </text:list>
              </text:list-item>
            </text:list>
          </draw:text-box>
          <svg:title/>
          <svg:desc/>
        </draw:frame>
        <draw:frame draw:id="id15" presentation:style-name="a621" draw:name="頁尾版面配置區 5" svg:x="0in" svg:y="10.24826in" svg:width="3.19097in" svg:height="0.53993in" presentation:class="footer" presentation:placeholder="false">
          <draw:text-box>
            <text:p text:style-name="a620" text:class-names="" text:cond-style-name=""><text:span text:style-name="a619" text:class-names=""/></text:p>
          </draw:text-box>
          <svg:title/>
          <svg:desc/>
        </draw:frame>
        <draw:frame draw:id="id16" presentation:style-name="a624" draw:name="投影片編號版面配置區 6" svg:x="4.17188in" svg:y="10.24826in" svg:width="3.19271in" svg:height="0.53993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master-page>
    <style:master-page style:name="Master1-Layout7-blank-空白" style:page-layout-name="pageLayout1" draw:style-name="a626">
      <draw:custom-shape svg:x="9.58333in" svg:y="0in" svg:width="0in" svg:height="7.5in" draw:id="id106" draw:layer="Master1-bg" draw:style-name="a629" draw:name="直線接點 4">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07" draw:layer="Master1-bg" draw:style-name="a632" draw:name="直線接點 5">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08" draw:layer="Master1-bg" draw:style-name="a635" draw:name="直線接點 8">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09" draw:layer="Master1-bg" draw:style-name="a638" draw:name="矩形 7">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641" draw:name="直線接點 10">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11" draw:layer="Master1-bg" draw:style-name="a644" draw:name="橢圓 9">
        <svg:title/>
        <svg:desc/>
        <text:p text:style-name="a643" text:class-names="" text:cond-style-name=""><text:span text:style-name="a6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2" presentation:style-name="a648" draw:transform="translate(-1.09983in -0.21007in) rotate(-1.5708) translate(9.39931in 1.39323in)" draw:name="日期版面配置區 13" svg:width="2.19965in" svg:height="0.42014in" presentation:class="date-time" presentation:placeholder="false">
        <draw:text-box>
          <text:p text:style-name="a647" text:class-names="" text:cond-style-name=""><text:span text:style-name="a645" text:class-names=""><text:date text:fixed="false" style:data-style-name="a646"/></text:span></text:p>
        </draw:text-box>
        <svg:title/>
        <svg:desc/>
      </draw:frame>
      <draw:frame draw:id="id113" presentation:style-name="a651" draw:transform="translate(-1.75in -0.19965in) rotate(-1.5708) translate(9.3941in 4.28646in)" draw:name="頁尾版面配置區 2" svg:width="3.5in" svg:height="0.39931in" presentation:class="footer" presentation:placeholder="false">
        <draw:text-box>
          <text:p text:style-name="a650" text:class-names="" text:cond-style-name=""><text:span text:style-name="a649" text:class-names=""/></text:p>
        </draw:text-box>
        <svg:title/>
        <svg:desc/>
      </draw:frame>
      <draw:frame draw:id="id114" presentation:style-name="a654" draw:name="投影片編號版面配置區 22" svg:x="8.89063in" svg:y="6.27083in" svg:width="0.66667in" svg:height="0.56944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page-layout-name="pageLayout2" draw:style-name="a685">
        <draw:frame draw:id="id11" presentation:style-name="a657" draw:name="頁首版面配置區 1" svg:x="0in" svg:y="0in" svg:width="3.19097in" svg:height="0.53993in" presentation:class="header" presentation:placeholder="false">
          <draw:text-box>
            <text:p text:style-name="a656" text:class-names="" text:cond-style-name=""><text:span text:style-name="a655" text:class-names=""/></text:p>
          </draw:text-box>
          <svg:title/>
          <svg:desc/>
        </draw:frame>
        <draw:frame draw:id="id12" presentation:style-name="a661" draw:name="日期版面配置區 2" svg:x="4.17188in" svg:y="0in" svg:width="3.19271in" svg:height="0.53993in" presentation:class="date-time" presentation:placeholder="false">
          <draw:text-box>
            <text:p text:style-name="a660" text:class-names="" text:cond-style-name=""><text:span text:style-name="a658" text:class-names=""><text:date text:fixed="false" style:data-style-name="a659"/></text:span></text:p>
          </draw:text-box>
          <svg:title/>
          <svg:desc/>
        </draw:frame>
        <draw:page-thumbnail svg:x="0.98785in" svg:y="0.80903in" svg:width="5.39062in" svg:height="4.04514in" presentation:class="page" draw:id="id13" presentation:style-name="a662" draw:name="投影片圖像版面配置區 3">
          <svg:title/>
          <svg:desc/>
        </draw:page-thumbnail>
        <draw:frame draw:id="id14" presentation:style-name="a678" draw:name="備忘稿版面配置區 4" svg:x="0.73611in" svg:y="5.125in" svg:width="5.8941in" svg:height="4.8559in" presentation:class="notes" presentation:placeholder="false">
          <draw:text-box>
            <text:p text:style-name="a664" text:class-names="" text:cond-style-name=""><text:span text:style-name="a663" text:class-names="">按一下以編輯母片文字樣式</text:span></text:p>
            <text:list text:style-name="a667">
              <text:list-item>
                <text:list text:style-name="a667">
                  <text:list-item>
                    <text:p text:style-name="a666" text:class-names="" text:cond-style-name=""><text:span text:style-name="a665" text:class-names="">第二層</text:span></text:p>
                  </text:list-item>
                </text:list>
              </text:list-item>
            </text:list>
            <text:list text:style-name="a670">
              <text:list-item>
                <text:list text:style-name="a670">
                  <text:list-item>
                    <text:list text:style-name="a670">
                      <text:list-item>
                        <text:p text:style-name="a669" text:class-names="" text:cond-style-name=""><text:span text:style-name="a668" text:class-names="">第三層</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第四層</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第五層</text:span><text:span text:style-name="a675" text:class-names=""/></text:p>
                              </text:list-item>
                            </text:list>
                          </text:list-item>
                        </text:list>
                      </text:list-item>
                    </text:list>
                  </text:list-item>
                </text:list>
              </text:list-item>
            </text:list>
          </draw:text-box>
          <svg:title/>
          <svg:desc/>
        </draw:frame>
        <draw:frame draw:id="id15" presentation:style-name="a681" draw:name="頁尾版面配置區 5" svg:x="0in" svg:y="10.24826in" svg:width="3.19097in" svg:height="0.53993in" presentation:class="footer" presentation:placeholder="false">
          <draw:text-box>
            <text:p text:style-name="a680" text:class-names="" text:cond-style-name=""><text:span text:style-name="a679" text:class-names=""/></text:p>
          </draw:text-box>
          <svg:title/>
          <svg:desc/>
        </draw:frame>
        <draw:frame draw:id="id16" presentation:style-name="a684" draw:name="投影片編號版面配置區 6" svg:x="4.17188in" svg:y="10.24826in" svg:width="3.19271in" svg:height="0.53993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1-Layout8-objTx-含標題的內容" style:page-layout-name="pageLayout1" draw:style-name="a686">
      <draw:custom-shape svg:x="9.58333in" svg:y="0in" svg:width="0in" svg:height="7.5in" draw:id="id115" draw:style-name="a689" draw:name="直線接點 4">
        <svg:title/>
        <svg:desc/>
        <text:p text:style-name="a688" text:class-names="" text:cond-style-name=""><text:span text:style-name="a6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16" draw:style-name="a692" draw:name="直線接點 5">
        <svg:title/>
        <svg:desc/>
        <text:p text:style-name="a691" text:class-names="" text:cond-style-name=""><text:span text:style-name="a6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17" draw:style-name="a695" draw:name="直線接點 1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18" draw:style-name="a698" draw:name="直線接點 1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19" draw:style-name="a701" draw:name="矩形 8">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9.75in" svg:y="0in" svg:width="0in" svg:height="7.5in" draw:id="id120" draw:style-name="a704" draw:name="直線接點 20">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1" draw:style-name="a707" draw:name="橢圓 10">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presentation:style-name="a711" draw:transform="translate(-3.45in -0.25in) rotate(-1.5708) translate(7.1375in 3.75in)" draw:name="標題 1" svg:width="6.9in" svg:height="0.5in" presentation:class="title" presentation:placeholder="false">
        <draw:text-box>
          <text:p text:style-name="a710" text:class-names="" text:cond-style-name=""><text:span text:style-name="a708" text:class-names="">按一下以編輯母片標題樣式</text:span><text:span text:style-name="a709" text:class-names=""/></text:p>
        </draw:text-box>
        <svg:title/>
        <svg:desc/>
      </draw:frame>
      <draw:frame draw:id="id123" presentation:style-name="a715" draw:name="文字版面配置區 2" svg:x="7.45in" svg:y="0.3in" svg:width="1.67in" svg:height="5.45in" presentation:class="outline" presentation:placeholder="false">
        <draw:text-box>
          <text:list text:style-name="a714">
            <text:list-item>
              <text:p text:style-name="a713" text:class-names="" text:cond-style-name=""><text:span text:style-name="a712" text:class-names="">按一下以編輯母片文字樣式</text:span></text:p>
            </text:list-item>
          </text:list>
        </draw:text-box>
        <svg:title/>
        <svg:desc/>
      </draw:frame>
      <draw:frame draw:id="id124" presentation:style-name="a732" draw:name="內容版面配置區 17" svg:x="0.33333in" svg:y="0.3in" svg:width="6.16667in" svg:height="6.92in" presentation:class="object" presentation:placeholder="false">
        <draw:text-box>
          <text:list text:style-name="a718">
            <text:list-item>
              <text:p text:style-name="a717" text:class-names="" text:cond-style-name=""><text:span text:style-name="a716" text:class-names="">按一下以編輯母片文字樣式</text:span></text:p>
            </text:list-item>
          </text:list>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第五層</text:span><text:span text:style-name="a729" text:class-names=""/></text:p>
                            </text:list-item>
                          </text:list>
                        </text:list-item>
                      </text:list>
                    </text:list-item>
                  </text:list>
                </text:list-item>
              </text:list>
            </text:list-item>
          </text:list>
        </draw:text-box>
        <svg:title/>
        <svg:desc/>
      </draw:frame>
      <draw:frame draw:id="id125" presentation:style-name="a736" draw:transform="translate(-1.09983in -0.21007in) rotate(-1.5708) translate(9.39931in 1.39323in)" draw:name="日期版面配置區 20" svg:width="2.19965in" svg:height="0.42014in" presentation:class="date-time" presentation:placeholder="false">
        <draw:text-box>
          <text:p text:style-name="a735" text:class-names="" text:cond-style-name=""><text:span text:style-name="a733" text:class-names=""><text:date text:fixed="false" style:data-style-name="a734"/></text:span></text:p>
        </draw:text-box>
        <svg:title/>
        <svg:desc/>
      </draw:frame>
      <draw:frame draw:id="id126" presentation:style-name="a739" draw:name="投影片編號版面配置區 21" svg:x="8.89063in" svg:y="6.27083in" svg:width="0.66667in" svg:height="0.56944in" presentation:class="page-number" presentation:placeholder="false">
        <draw:text-box>
          <text:p text:style-name="a738" text:class-names="" text:cond-style-name=""><text:span text:style-name="a737" text:class-names=""><text:page-number style:num-format="1" text:fixed="false"/></text:span></text:p>
        </draw:text-box>
        <svg:title/>
        <svg:desc/>
      </draw:frame>
      <draw:frame draw:id="id127" presentation:style-name="a742" draw:transform="translate(-1.75in -0.19965in) rotate(-1.5708) translate(9.3941in 4.28646in)" draw:name="頁尾版面配置區 22" svg:width="3.5in" svg:height="0.39931in" presentation:class="footer" presentation:placeholder="false">
        <draw:text-box>
          <text:p text:style-name="a741" text:class-names="" text:cond-style-name=""><text:span text:style-name="a740" text:class-names=""/></text:p>
        </draw:text-box>
        <svg:title/>
        <svg:desc/>
      </draw:frame>
      <presentation:notes style:page-layout-name="pageLayout2" draw:style-name="a773">
        <draw:frame draw:id="id11" presentation:style-name="a745" draw:name="頁首版面配置區 1" svg:x="0in" svg:y="0in" svg:width="3.19097in" svg:height="0.53993in" presentation:class="header" presentation:placeholder="false">
          <draw:text-box>
            <text:p text:style-name="a744" text:class-names="" text:cond-style-name=""><text:span text:style-name="a743" text:class-names=""/></text:p>
          </draw:text-box>
          <svg:title/>
          <svg:desc/>
        </draw:frame>
        <draw:frame draw:id="id12" presentation:style-name="a749" draw:name="日期版面配置區 2" svg:x="4.17188in" svg:y="0in" svg:width="3.19271in" svg:height="0.53993in" presentation:class="date-time" presentation:placeholder="false">
          <draw:text-box>
            <text:p text:style-name="a748" text:class-names="" text:cond-style-name=""><text:span text:style-name="a746" text:class-names=""><text:date text:fixed="false" style:data-style-name="a747"/></text:span></text:p>
          </draw:text-box>
          <svg:title/>
          <svg:desc/>
        </draw:frame>
        <draw:page-thumbnail svg:x="0.98785in" svg:y="0.80903in" svg:width="5.39062in" svg:height="4.04514in" presentation:class="page" draw:id="id13" presentation:style-name="a750" draw:name="投影片圖像版面配置區 3">
          <svg:title/>
          <svg:desc/>
        </draw:page-thumbnail>
        <draw:frame draw:id="id14" presentation:style-name="a766" draw:name="備忘稿版面配置區 4" svg:x="0.73611in" svg:y="5.125in" svg:width="5.8941in" svg:height="4.8559in" presentation:class="notes" presentation:placeholder="false">
          <draw:text-box>
            <text:p text:style-name="a752" text:class-names="" text:cond-style-name=""><text:span text:style-name="a751" text:class-names="">按一下以編輯母片文字樣式</text:span></text:p>
            <text:list text:style-name="a755">
              <text:list-item>
                <text:list text:style-name="a755">
                  <text:list-item>
                    <text:p text:style-name="a754" text:class-names="" text:cond-style-name=""><text:span text:style-name="a753" text:class-names="">第二層</text:span></text:p>
                  </text:list-item>
                </text:list>
              </text:list-item>
            </text:list>
            <text:list text:style-name="a758">
              <text:list-item>
                <text:list text:style-name="a758">
                  <text:list-item>
                    <text:list text:style-name="a758">
                      <text:list-item>
                        <text:p text:style-name="a757" text:class-names="" text:cond-style-name=""><text:span text:style-name="a756" text:class-names="">第三層</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第四層</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第五層</text:span><text:span text:style-name="a763" text:class-names=""/></text:p>
                              </text:list-item>
                            </text:list>
                          </text:list-item>
                        </text:list>
                      </text:list-item>
                    </text:list>
                  </text:list-item>
                </text:list>
              </text:list-item>
            </text:list>
          </draw:text-box>
          <svg:title/>
          <svg:desc/>
        </draw:frame>
        <draw:frame draw:id="id15" presentation:style-name="a769" draw:name="頁尾版面配置區 5" svg:x="0in" svg:y="10.24826in" svg:width="3.19097in" svg:height="0.53993in" presentation:class="footer" presentation:placeholder="false">
          <draw:text-box>
            <text:p text:style-name="a768" text:class-names="" text:cond-style-name=""><text:span text:style-name="a767" text:class-names=""/></text:p>
          </draw:text-box>
          <svg:title/>
          <svg:desc/>
        </draw:frame>
        <draw:frame draw:id="id16" presentation:style-name="a772" draw:name="投影片編號版面配置區 6" svg:x="4.17188in" svg:y="10.24826in" svg:width="3.19271in" svg:height="0.53993in" presentation:class="page-number" presentation:placeholder="false">
          <draw:text-box>
            <text:p text:style-name="a771" text:class-names="" text:cond-style-name=""><text:span text:style-name="a770" text:class-names=""><text:page-number style:num-format="1" text:fixed="false"/></text:span></text:p>
          </draw:text-box>
          <svg:title/>
          <svg:desc/>
        </draw:frame>
      </presentation:notes>
    </style:master-page>
    <style:master-page style:name="Master1-Layout9-picTx-含標題的圖片" style:page-layout-name="pageLayout1" draw:style-name="a774">
      <draw:custom-shape svg:x="9.58333in" svg:y="0in" svg:width="0in" svg:height="7.5in" draw:id="id128" draw:style-name="a777" draw:name="直線接點 4">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9" draw:style-name="a780" draw:name="橢圓 5">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3333in" svg:y="0in" svg:width="0in" svg:height="7.5in" draw:id="id130" draw:style-name="a783" draw:name="直線接點 17">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31" draw:style-name="a786" draw:name="矩形 7">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9.75in" svg:y="0in" svg:width="0in" svg:height="7.5in" draw:id="id132" draw:style-name="a789" draw:name="直線接點 19">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33" draw:style-name="a792" draw:name="直線接點 9">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34" draw:style-name="a795" draw:name="直線接點 23">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5" presentation:style-name="a799" draw:transform="translate(-3.45in -0.25in) rotate(-1.5708) translate(7.11375in 3.75in)" draw:name="標題 1" svg:width="6.9in" svg:height="0.5in" presentation:class="title" presentation:placeholder="false">
        <draw:text-box>
          <text:p text:style-name="a798" text:class-names="" text:cond-style-name=""><text:span text:style-name="a796" text:class-names="">按一下以編輯母片標題樣式</text:span><text:span text:style-name="a797" text:class-names=""/></text:p>
        </draw:text-box>
        <svg:title/>
        <svg:desc/>
      </draw:frame>
      <draw:frame draw:id="id136" presentation:style-name="a803" draw:name="圖片版面配置區 2" svg:x="0in" svg:y="0in" svg:width="6.75in" svg:height="7.5in" presentation:class="graphic" presentation:placeholder="false">
        <draw:text-box>
          <text:p text:style-name="a802" text:class-names="" text:cond-style-name=""><text:span text:style-name="a800" text:class-names="">按一下圖示以新增圖片</text:span><text:span text:style-name="a801" text:class-names=""/></text:p>
        </draw:text-box>
        <svg:title/>
        <svg:desc/>
      </draw:frame>
      <draw:frame draw:id="id137" presentation:style-name="a807" draw:name="文字版面配置區 3" svg:x="7.39917in" svg:y="0.28958in" svg:width="1.66667in" svg:height="5.42in" presentation:class="outline" presentation:placeholder="false">
        <draw:text-box>
          <text:list text:style-name="a806">
            <text:list-item>
              <text:p text:style-name="a805" text:class-names="" text:cond-style-name=""><text:span text:style-name="a804" text:class-names="">按一下以編輯母片文字樣式</text:span></text:p>
            </text:list-item>
          </text:list>
        </draw:text-box>
        <svg:title/>
        <svg:desc/>
      </draw:frame>
      <draw:frame draw:id="id138" presentation:style-name="a811" draw:transform="translate(-1.09983in -0.21007in) rotate(-1.5708) translate(9.39931in 1.39323in)" draw:name="日期版面配置區 16" svg:width="2.19965in" svg:height="0.42014in" presentation:class="date-time" presentation:placeholder="false">
        <draw:text-box>
          <text:p text:style-name="a810" text:class-names="" text:cond-style-name=""><text:span text:style-name="a808" text:class-names=""><text:date text:fixed="false" style:data-style-name="a809"/></text:span></text:p>
        </draw:text-box>
        <svg:title/>
        <svg:desc/>
      </draw:frame>
      <draw:frame draw:id="id139" presentation:style-name="a814" draw:name="投影片編號版面配置區 17" svg:x="8.89063in" svg:y="6.27083in" svg:width="0.66667in" svg:height="0.56944in" presentation:class="page-number" presentation:placeholder="false">
        <draw:text-box>
          <text:p text:style-name="a813" text:class-names="" text:cond-style-name=""><text:span text:style-name="a812" text:class-names=""><text:page-number style:num-format="1" text:fixed="false"/></text:span></text:p>
        </draw:text-box>
        <svg:title/>
        <svg:desc/>
      </draw:frame>
      <draw:frame draw:id="id140" presentation:style-name="a817" draw:transform="translate(-1.75in -0.19965in) rotate(-1.5708) translate(9.3941in 4.28646in)" draw:name="頁尾版面配置區 20" svg:width="3.5in" svg:height="0.39931in" presentation:class="footer" presentation:placeholder="false">
        <draw:text-box>
          <text:p text:style-name="a816" text:class-names="" text:cond-style-name=""><text:span text:style-name="a815" text:class-names=""/></text:p>
        </draw:text-box>
        <svg:title/>
        <svg:desc/>
      </draw:frame>
      <presentation:notes style:page-layout-name="pageLayout2" draw:style-name="a848">
        <draw:frame draw:id="id11" presentation:style-name="a820" draw:name="頁首版面配置區 1" svg:x="0in" svg:y="0in" svg:width="3.19097in" svg:height="0.53993in" presentation:class="header" presentation:placeholder="false">
          <draw:text-box>
            <text:p text:style-name="a819" text:class-names="" text:cond-style-name=""><text:span text:style-name="a818" text:class-names=""/></text:p>
          </draw:text-box>
          <svg:title/>
          <svg:desc/>
        </draw:frame>
        <draw:frame draw:id="id12" presentation:style-name="a824" draw:name="日期版面配置區 2" svg:x="4.17188in" svg:y="0in" svg:width="3.19271in" svg:height="0.53993in" presentation:class="date-time" presentation:placeholder="false">
          <draw:text-box>
            <text:p text:style-name="a823" text:class-names="" text:cond-style-name=""><text:span text:style-name="a821" text:class-names=""><text:date text:fixed="false" style:data-style-name="a822"/></text:span></text:p>
          </draw:text-box>
          <svg:title/>
          <svg:desc/>
        </draw:frame>
        <draw:page-thumbnail svg:x="0.98785in" svg:y="0.80903in" svg:width="5.39062in" svg:height="4.04514in" presentation:class="page" draw:id="id13" presentation:style-name="a825" draw:name="投影片圖像版面配置區 3">
          <svg:title/>
          <svg:desc/>
        </draw:page-thumbnail>
        <draw:frame draw:id="id14" presentation:style-name="a841" draw:name="備忘稿版面配置區 4" svg:x="0.73611in" svg:y="5.125in" svg:width="5.8941in" svg:height="4.8559in" presentation:class="notes" presentation:placeholder="false">
          <draw:text-box>
            <text:p text:style-name="a827" text:class-names="" text:cond-style-name=""><text:span text:style-name="a826" text:class-names="">按一下以編輯母片文字樣式</text:span></text:p>
            <text:list text:style-name="a830">
              <text:list-item>
                <text:list text:style-name="a830">
                  <text:list-item>
                    <text:p text:style-name="a829" text:class-names="" text:cond-style-name=""><text:span text:style-name="a828" text:class-names="">第二層</text:span></text:p>
                  </text:list-item>
                </text:list>
              </text:list-item>
            </text:list>
            <text:list text:style-name="a833">
              <text:list-item>
                <text:list text:style-name="a833">
                  <text:list-item>
                    <text:list text:style-name="a833">
                      <text:list-item>
                        <text:p text:style-name="a832" text:class-names="" text:cond-style-name=""><text:span text:style-name="a831" text:class-names="">第三層</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第五層</text:span><text:span text:style-name="a838" text:class-names=""/></text:p>
                              </text:list-item>
                            </text:list>
                          </text:list-item>
                        </text:list>
                      </text:list-item>
                    </text:list>
                  </text:list-item>
                </text:list>
              </text:list-item>
            </text:list>
          </draw:text-box>
          <svg:title/>
          <svg:desc/>
        </draw:frame>
        <draw:frame draw:id="id15" presentation:style-name="a844" draw:name="頁尾版面配置區 5" svg:x="0in" svg:y="10.24826in" svg:width="3.19097in" svg:height="0.53993in" presentation:class="footer" presentation:placeholder="false">
          <draw:text-box>
            <text:p text:style-name="a843" text:class-names="" text:cond-style-name=""><text:span text:style-name="a842" text:class-names=""/></text:p>
          </draw:text-box>
          <svg:title/>
          <svg:desc/>
        </draw:frame>
        <draw:frame draw:id="id16" presentation:style-name="a847" draw:name="投影片編號版面配置區 6" svg:x="4.17188in" svg:y="10.24826in" svg:width="3.19271in" svg:height="0.53993in" presentation:class="page-number" presentation:placeholder="false">
          <draw:text-box>
            <text:p text:style-name="a846" text:class-names="" text:cond-style-name=""><text:span text:style-name="a845" text:class-names=""><text:page-number style:num-format="1" text:fixed="false"/></text:span></text:p>
          </draw:text-box>
          <svg:title/>
          <svg:desc/>
        </draw:frame>
      </presentation:notes>
    </style:master-page>
    <style:master-page style:name="Master1-Layout10-vertTx-標題及直排文字" style:page-layout-name="pageLayout1" draw:style-name="a849">
      <draw:custom-shape svg:x="9.58333in" svg:y="0in" svg:width="0in" svg:height="7.5in" draw:id="id141" draw:layer="Master1-bg" draw:style-name="a852" draw:name="直線接點 6">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42" draw:layer="Master1-bg" draw:style-name="a855" draw:name="直線接點 7">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43" draw:layer="Master1-bg" draw:style-name="a858" draw:name="直線接點 8">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44" draw:layer="Master1-bg" draw:style-name="a861" draw:name="矩形 9">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864" draw:name="直線接點 10">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46" draw:layer="Master1-bg" draw:style-name="a867" draw:name="橢圓 11">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7" presentation:style-name="a871" draw:name="標題 1" svg:x="0.5in" svg:y="0.30035in" svg:width="8.16667in" svg:height="1.25in" presentation:class="title" presentation:placeholder="false">
        <draw:text-box>
          <text:p text:style-name="a870" text:class-names="" text:cond-style-name=""><text:span text:style-name="a868" text:class-names="">按一下以編輯母片標題樣式</text:span><text:span text:style-name="a869" text:class-names=""/></text:p>
        </draw:text-box>
        <svg:title/>
        <svg:desc/>
      </draw:frame>
      <draw:frame draw:id="id148" presentation:style-name="a888" draw:name="直排文字版面配置區 2" svg:x="0.5in" svg:y="1.75in" svg:width="8.16667in" svg:height="5.32986in" presentation:class="outline" presentation:placeholder="false">
        <draw:text-box>
          <text:list text:style-name="a874">
            <text:list-item>
              <text:p text:style-name="a873" text:class-names="" text:cond-style-name=""><text:span text:style-name="a872" text:class-names="">按一下以編輯母片文字樣式</text:span></text:p>
            </text:list-item>
          </text:list>
          <text:list text:style-name="a877">
            <text:list-item>
              <text:list text:style-name="a877">
                <text:list-item>
                  <text:p text:style-name="a876" text:class-names="" text:cond-style-name=""><text:span text:style-name="a875" text:class-names="">第二層</text:span></text:p>
                </text:list-item>
              </text:list>
            </text:list-item>
          </text:list>
          <text:list text:style-name="a880">
            <text:list-item>
              <text:list text:style-name="a880">
                <text:list-item>
                  <text:list text:style-name="a880">
                    <text:list-item>
                      <text:p text:style-name="a879" text:class-names="" text:cond-style-name=""><text:span text:style-name="a878" text:class-names="">第三層</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第四層</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第五層</text:span><text:span text:style-name="a885" text:class-names=""/></text:p>
                            </text:list-item>
                          </text:list>
                        </text:list-item>
                      </text:list>
                    </text:list-item>
                  </text:list>
                </text:list-item>
              </text:list>
            </text:list-item>
          </text:list>
        </draw:text-box>
        <svg:title/>
        <svg:desc/>
      </draw:frame>
      <draw:frame draw:id="id149" presentation:style-name="a892" draw:transform="translate(-1.09983in -0.21007in) rotate(-1.5708) translate(9.39931in 1.39323in)" draw:name="日期版面配置區 13" svg:width="2.19965in" svg:height="0.42014in" presentation:class="date-time" presentation:placeholder="false">
        <draw:text-box>
          <text:p text:style-name="a891" text:class-names="" text:cond-style-name=""><text:span text:style-name="a889" text:class-names=""><text:date text:fixed="false" style:data-style-name="a890"/></text:span></text:p>
        </draw:text-box>
        <svg:title/>
        <svg:desc/>
      </draw:frame>
      <draw:frame draw:id="id150" presentation:style-name="a895" draw:transform="translate(-1.75in -0.19965in) rotate(-1.5708) translate(9.3941in 4.28646in)" draw:name="頁尾版面配置區 2" svg:width="3.5in" svg:height="0.39931in" presentation:class="footer" presentation:placeholder="false">
        <draw:text-box>
          <text:p text:style-name="a894" text:class-names="" text:cond-style-name=""><text:span text:style-name="a893" text:class-names=""/></text:p>
        </draw:text-box>
        <svg:title/>
        <svg:desc/>
      </draw:frame>
      <draw:frame draw:id="id151" presentation:style-name="a898" draw:name="投影片編號版面配置區 22" svg:x="8.89063in" svg:y="6.27083in" svg:width="0.66667in" svg:height="0.56944in" presentation:class="page-number" presentation:placeholder="false">
        <draw:text-box>
          <text:p text:style-name="a897" text:class-names="" text:cond-style-name=""><text:span text:style-name="a896" text:class-names=""><text:page-number style:num-format="1" text:fixed="false"/></text:span></text:p>
        </draw:text-box>
        <svg:title/>
        <svg:desc/>
      </draw:frame>
      <presentation:notes style:page-layout-name="pageLayout2" draw:style-name="a929">
        <draw:frame draw:id="id11" presentation:style-name="a901" draw:name="頁首版面配置區 1" svg:x="0in" svg:y="0in" svg:width="3.19097in" svg:height="0.53993in" presentation:class="header" presentation:placeholder="false">
          <draw:text-box>
            <text:p text:style-name="a900" text:class-names="" text:cond-style-name=""><text:span text:style-name="a899" text:class-names=""/></text:p>
          </draw:text-box>
          <svg:title/>
          <svg:desc/>
        </draw:frame>
        <draw:frame draw:id="id12" presentation:style-name="a905" draw:name="日期版面配置區 2" svg:x="4.17188in" svg:y="0in" svg:width="3.19271in" svg:height="0.53993in" presentation:class="date-time" presentation:placeholder="false">
          <draw:text-box>
            <text:p text:style-name="a904" text:class-names="" text:cond-style-name=""><text:span text:style-name="a902" text:class-names=""><text:date text:fixed="false" style:data-style-name="a903"/></text:span></text:p>
          </draw:text-box>
          <svg:title/>
          <svg:desc/>
        </draw:frame>
        <draw:page-thumbnail svg:x="0.98785in" svg:y="0.80903in" svg:width="5.39062in" svg:height="4.04514in" presentation:class="page" draw:id="id13" presentation:style-name="a906" draw:name="投影片圖像版面配置區 3">
          <svg:title/>
          <svg:desc/>
        </draw:page-thumbnail>
        <draw:frame draw:id="id14" presentation:style-name="a922" draw:name="備忘稿版面配置區 4" svg:x="0.73611in" svg:y="5.125in" svg:width="5.8941in" svg:height="4.8559in" presentation:class="notes" presentation:placeholder="false">
          <draw:text-box>
            <text:p text:style-name="a908" text:class-names="" text:cond-style-name=""><text:span text:style-name="a907" text:class-names="">按一下以編輯母片文字樣式</text:span></text:p>
            <text:list text:style-name="a911">
              <text:list-item>
                <text:list text:style-name="a911">
                  <text:list-item>
                    <text:p text:style-name="a910" text:class-names="" text:cond-style-name=""><text:span text:style-name="a909" text:class-names="">第二層</text:span></text:p>
                  </text:list-item>
                </text:list>
              </text:list-item>
            </text:list>
            <text:list text:style-name="a914">
              <text:list-item>
                <text:list text:style-name="a914">
                  <text:list-item>
                    <text:list text:style-name="a914">
                      <text:list-item>
                        <text:p text:style-name="a913" text:class-names="" text:cond-style-name=""><text:span text:style-name="a912" text:class-names="">第三層</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第四層</text:span></text:p>
                          </text:list-item>
                        </text:list>
                      </text:list-item>
                    </text:list>
                  </text:list-item>
                </text:list>
              </text:list-item>
            </text:list>
            <text:list text:style-name="a921">
              <text:list-item>
                <text:list text:style-name="a921">
                  <text:list-item>
                    <text:list text:style-name="a921">
                      <text:list-item>
                        <text:list text:style-name="a921">
                          <text:list-item>
                            <text:list text:style-name="a921">
                              <text:list-item>
                                <text:p text:style-name="a920" text:class-names="" text:cond-style-name=""><text:span text:style-name="a918" text:class-names="">第五層</text:span><text:span text:style-name="a919" text:class-names=""/></text:p>
                              </text:list-item>
                            </text:list>
                          </text:list-item>
                        </text:list>
                      </text:list-item>
                    </text:list>
                  </text:list-item>
                </text:list>
              </text:list-item>
            </text:list>
          </draw:text-box>
          <svg:title/>
          <svg:desc/>
        </draw:frame>
        <draw:frame draw:id="id15" presentation:style-name="a925" draw:name="頁尾版面配置區 5" svg:x="0in" svg:y="10.24826in" svg:width="3.19097in" svg:height="0.53993in" presentation:class="footer" presentation:placeholder="false">
          <draw:text-box>
            <text:p text:style-name="a924" text:class-names="" text:cond-style-name=""><text:span text:style-name="a923" text:class-names=""/></text:p>
          </draw:text-box>
          <svg:title/>
          <svg:desc/>
        </draw:frame>
        <draw:frame draw:id="id16" presentation:style-name="a928" draw:name="投影片編號版面配置區 6" svg:x="4.17188in" svg:y="10.24826in" svg:width="3.19271in" svg:height="0.53993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master-page>
    <style:master-page style:name="Master1-Layout11-vertTitleAndTx-直排標題及文字" style:page-layout-name="pageLayout1" draw:style-name="a930">
      <draw:custom-shape svg:x="9.58333in" svg:y="0in" svg:width="0in" svg:height="7.5in" draw:id="id152" draw:layer="Master1-bg" draw:style-name="a933" draw:name="直線接點 6">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53" draw:layer="Master1-bg" draw:style-name="a936" draw:name="直線接點 7">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54" draw:layer="Master1-bg" draw:style-name="a939" draw:name="直線接點 8">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55" draw:layer="Master1-bg" draw:style-name="a942" draw:name="矩形 9">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945" draw:name="直線接點 10">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57" draw:layer="Master1-bg" draw:style-name="a948" draw:name="橢圓 11">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8" presentation:style-name="a952" draw:name="直排標題 1" svg:x="7.25in" svg:y="0.30035in" svg:width="1.83333in" svg:height="6.39931in" presentation:class="title" presentation:placeholder="false">
        <draw:text-box>
          <text:p text:style-name="a951" text:class-names="" text:cond-style-name=""><text:span text:style-name="a949" text:class-names="">按一下以編輯母片標題樣式</text:span><text:span text:style-name="a950" text:class-names=""/></text:p>
        </draw:text-box>
        <svg:title/>
        <svg:desc/>
      </draw:frame>
      <draw:frame draw:id="id159" presentation:style-name="a969" draw:name="直排文字版面配置區 2" svg:x="0.5in" svg:y="0.30035in" svg:width="6.58333in" svg:height="6.39931in" presentation:class="outline" presentation:placeholder="false">
        <draw:text-box>
          <text:list text:style-name="a955">
            <text:list-item>
              <text:p text:style-name="a954" text:class-names="" text:cond-style-name=""><text:span text:style-name="a953" text:class-names="">按一下以編輯母片文字樣式</text:span></text:p>
            </text:list-item>
          </text:list>
          <text:list text:style-name="a958">
            <text:list-item>
              <text:list text:style-name="a958">
                <text:list-item>
                  <text:p text:style-name="a957" text:class-names="" text:cond-style-name=""><text:span text:style-name="a956" text:class-names="">第二層</text:span></text:p>
                </text:list-item>
              </text:list>
            </text:list-item>
          </text:list>
          <text:list text:style-name="a961">
            <text:list-item>
              <text:list text:style-name="a961">
                <text:list-item>
                  <text:list text:style-name="a961">
                    <text:list-item>
                      <text:p text:style-name="a960" text:class-names="" text:cond-style-name=""><text:span text:style-name="a959" text:class-names="">第三層</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第四層</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第五層</text:span><text:span text:style-name="a966" text:class-names=""/></text:p>
                            </text:list-item>
                          </text:list>
                        </text:list-item>
                      </text:list>
                    </text:list-item>
                  </text:list>
                </text:list-item>
              </text:list>
            </text:list-item>
          </text:list>
        </draw:text-box>
        <svg:title/>
        <svg:desc/>
      </draw:frame>
      <draw:frame draw:id="id160" presentation:style-name="a973" draw:transform="translate(-1.09983in -0.21007in) rotate(-1.5708) translate(9.39931in 1.39323in)" draw:name="日期版面配置區 13" svg:width="2.19965in" svg:height="0.42014in" presentation:class="date-time" presentation:placeholder="false">
        <draw:text-box>
          <text:p text:style-name="a972" text:class-names="" text:cond-style-name=""><text:span text:style-name="a970" text:class-names=""><text:date text:fixed="false" style:data-style-name="a971"/></text:span></text:p>
        </draw:text-box>
        <svg:title/>
        <svg:desc/>
      </draw:frame>
      <draw:frame draw:id="id161" presentation:style-name="a976" draw:transform="translate(-1.75in -0.19965in) rotate(-1.5708) translate(9.3941in 4.28646in)" draw:name="頁尾版面配置區 2" svg:width="3.5in" svg:height="0.39931in" presentation:class="footer" presentation:placeholder="false">
        <draw:text-box>
          <text:p text:style-name="a975" text:class-names="" text:cond-style-name=""><text:span text:style-name="a974" text:class-names=""/></text:p>
        </draw:text-box>
        <svg:title/>
        <svg:desc/>
      </draw:frame>
      <draw:frame draw:id="id162" presentation:style-name="a979" draw:name="投影片編號版面配置區 22" svg:x="8.89063in" svg:y="6.27083in" svg:width="0.66667in" svg:height="0.56944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page-layout-name="pageLayout2" draw:style-name="a1010">
        <draw:frame draw:id="id11" presentation:style-name="a982" draw:name="頁首版面配置區 1" svg:x="0in" svg:y="0in" svg:width="3.19097in" svg:height="0.53993in" presentation:class="header" presentation:placeholder="false">
          <draw:text-box>
            <text:p text:style-name="a981" text:class-names="" text:cond-style-name=""><text:span text:style-name="a980" text:class-names=""/></text:p>
          </draw:text-box>
          <svg:title/>
          <svg:desc/>
        </draw:frame>
        <draw:frame draw:id="id12" presentation:style-name="a986" draw:name="日期版面配置區 2" svg:x="4.17188in" svg:y="0in" svg:width="3.19271in" svg:height="0.53993in" presentation:class="date-time" presentation:placeholder="false">
          <draw:text-box>
            <text:p text:style-name="a985" text:class-names="" text:cond-style-name=""><text:span text:style-name="a983" text:class-names=""><text:date text:fixed="false" style:data-style-name="a984"/></text:span></text:p>
          </draw:text-box>
          <svg:title/>
          <svg:desc/>
        </draw:frame>
        <draw:page-thumbnail svg:x="0.98785in" svg:y="0.80903in" svg:width="5.39062in" svg:height="4.04514in" presentation:class="page" draw:id="id13" presentation:style-name="a987" draw:name="投影片圖像版面配置區 3">
          <svg:title/>
          <svg:desc/>
        </draw:page-thumbnail>
        <draw:frame draw:id="id14" presentation:style-name="a1003" draw:name="備忘稿版面配置區 4" svg:x="0.73611in" svg:y="5.125in" svg:width="5.8941in" svg:height="4.8559in" presentation:class="notes" presentation:placeholder="false">
          <draw:text-box>
            <text:p text:style-name="a989" text:class-names="" text:cond-style-name=""><text:span text:style-name="a988" text:class-names="">按一下以編輯母片文字樣式</text:span></text:p>
            <text:list text:style-name="a992">
              <text:list-item>
                <text:list text:style-name="a992">
                  <text:list-item>
                    <text:p text:style-name="a991" text:class-names="" text:cond-style-name=""><text:span text:style-name="a990" text:class-names="">第二層</text:span></text:p>
                  </text:list-item>
                </text:list>
              </text:list-item>
            </text:list>
            <text:list text:style-name="a995">
              <text:list-item>
                <text:list text:style-name="a995">
                  <text:list-item>
                    <text:list text:style-name="a995">
                      <text:list-item>
                        <text:p text:style-name="a994" text:class-names="" text:cond-style-name=""><text:span text:style-name="a993" text:class-names="">第三層</text:span></text:p>
                      </text:list-item>
                    </text:list>
                  </text:list-item>
                </text:list>
              </text:list-item>
            </text:list>
            <text:list text:style-name="a998">
              <text:list-item>
                <text:list text:style-name="a998">
                  <text:list-item>
                    <text:list text:style-name="a998">
                      <text:list-item>
                        <text:list text:style-name="a998">
                          <text:list-item>
                            <text:p text:style-name="a997" text:class-names="" text:cond-style-name=""><text:span text:style-name="a996" text:class-names="">第四層</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999" text:class-names="">第五層</text:span><text:span text:style-name="a1000" text:class-names=""/></text:p>
                              </text:list-item>
                            </text:list>
                          </text:list-item>
                        </text:list>
                      </text:list-item>
                    </text:list>
                  </text:list-item>
                </text:list>
              </text:list-item>
            </text:list>
          </draw:text-box>
          <svg:title/>
          <svg:desc/>
        </draw:frame>
        <draw:frame draw:id="id15" presentation:style-name="a1006" draw:name="頁尾版面配置區 5" svg:x="0in" svg:y="10.24826in" svg:width="3.19097in" svg:height="0.53993in" presentation:class="footer" presentation:placeholder="false">
          <draw:text-box>
            <text:p text:style-name="a1005" text:class-names="" text:cond-style-name=""><text:span text:style-name="a1004" text:class-names=""/></text:p>
          </draw:text-box>
          <svg:title/>
          <svg:desc/>
        </draw:frame>
        <draw:frame draw:id="id16" presentation:style-name="a1009" draw:name="投影片編號版面配置區 6" svg:x="4.17188in" svg:y="10.24826in" svg:width="3.19271in" svg:height="0.53993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handout-master style:page-layout-name="pageLayout3" draw:style-name="a1011">
      <draw:frame draw:id="id163" presentation:style-name="a1014" draw:name="頁首版面配置區 1" svg:x="0in" svg:y="0in" svg:width="3.19271in" svg:height="0.53993in" presentation:class="header" presentation:placeholder="false">
        <draw:text-box>
          <text:p text:style-name="a1013" text:class-names="" text:cond-style-name=""><text:span text:style-name="a1012" text:class-names=""/></text:p>
        </draw:text-box>
        <svg:title/>
        <svg:desc/>
      </draw:frame>
      <draw:frame draw:id="id164" presentation:style-name="a1018" draw:name="日期版面配置區 2" svg:x="4.17188in" svg:y="0in" svg:width="3.19271in" svg:height="0.53993in" presentation:class="date-time" presentation:placeholder="false">
        <draw:text-box>
          <text:p text:style-name="a1017" text:class-names="" text:cond-style-name=""><text:span text:style-name="a1015" text:class-names=""><text:date text:fixed="false" style:data-style-name="a1016"/></text:span></text:p>
        </draw:text-box>
        <svg:title/>
        <svg:desc/>
      </draw:frame>
      <draw:frame draw:id="id165" presentation:style-name="a1021" draw:name="頁尾版面配置區 3" svg:x="0in" svg:y="10.24826in" svg:width="3.19271in" svg:height="0.53993in" presentation:class="footer" presentation:placeholder="false">
        <draw:text-box>
          <text:p text:style-name="a1020" text:class-names="" text:cond-style-name=""><text:span text:style-name="a1019" text:class-names=""/></text:p>
        </draw:text-box>
        <svg:title/>
        <svg:desc/>
      </draw:frame>
      <draw:frame draw:id="id166" presentation:style-name="a1024" draw:name="投影片編號版面配置區 4" svg:x="4.17188in" svg:y="10.24826in" svg:width="3.19271in" svg:height="0.53993in" presentation:class="page-number" presentation:placeholder="false">
        <draw:text-box>
          <text:p text:style-name="a1023" text:class-names="" text:cond-style-name=""><text:span text:style-name="a1022" text:class-names=""><text:page-number style:num-format="1" text:fixed="false"/></text:span></text:p>
        </draw:text-box>
        <svg:title/>
        <svg:desc/>
      </draw:frame>
      <draw:page-thumbnail draw:page-number="1" svg:x="0.51563in" svg:y="1.13368in" svg:width="3.0191in" svg:height="2.26389in"/>
      <draw:page-thumbnail draw:page-number="2" svg:x="3.82986in" svg:y="1.13368in" svg:width="3.0191in" svg:height="2.26389in"/>
      <draw:page-thumbnail draw:page-number="3" svg:x="0.51563in" svg:y="4.26215in" svg:width="3.0191in" svg:height="2.26389in"/>
      <draw:page-thumbnail draw:page-number="4" svg:x="3.82986in" svg:y="4.26215in" svg:width="3.0191in" svg:height="2.26389in"/>
      <draw:page-thumbnail draw:page-number="5" svg:x="0.51563in" svg:y="7.39063in" svg:width="3.0191in" svg:height="2.26389in"/>
      <draw:page-thumbnail draw:page-number="6" svg:x="3.82986in" svg:y="7.39063in" svg:width="3.0191in" svg:height="2.263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消除對婦女一切形式歧視公約施行法」自民國101年1月1日起實施</dc:title>
    <meta:initial-creator>郭幸佳</meta:initial-creator>
    <dc:creator>紀秀燕</dc:creator>
    <meta:creation-date>2012-01-31T05:39:50Z</meta:creation-date>
    <dc:date>2024-08-16T05:34:41Z</dc:date>
    <meta:print-date>2012-02-07T03:03:57Z</meta:print-date>
    <meta:template xlink:href="Oriel" xlink:type="simple"/>
    <meta:editing-cycles>66</meta:editing-cycles>
    <meta:editing-duration>PT49536S</meta:editing-duration>
    <meta:document-statistic meta:paragraph-count="165" meta:word-count="2484"/>
  </office:meta>
</office:document-meta>
</file>