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ourier" svg:font-family="Courier"/>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21315__20998__20301__32_2_32_2"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21315__20998__20301_"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 style:family="table-cell" style:parent-style-name="_21315__20998__20301__32_2"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33">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_32_2" style:data-style-name="N33">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21" style:family="table-cell" style:parent-style-name="_21315__20998__20301__32_2_32_2_32_2" style:data-style-name="N33">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4.206875cm"/>
    </style:style>
    <style:style style:name="co3" style:family="table-column">
      <style:table-column-properties fo:break-before="auto" style:column-width="3.413125cm"/>
    </style:style>
    <style:style style:name="co4" style:family="table-column">
      <style:table-column-properties fo:break-before="auto" style:column-width="4.048125cm"/>
    </style:style>
    <style:style style:name="co5" style:family="table-column">
      <style:table-column-properties fo:break-before="auto" style:column-width="4.70958333333333cm"/>
    </style:style>
    <style:style style:name="co6" style:family="table-column">
      <style:table-column-properties fo:break-before="auto" style:column-width="4.1275cm"/>
    </style:style>
    <style:style style:name="co7" style:family="table-column">
      <style:table-column-properties fo:break-before="auto" style:column-width="2.40770833333333cm"/>
    </style:style>
    <style:style style:name="co8" style:family="table-column">
      <style:table-column-properties fo:break-before="auto" style:column-width="7.14375cm"/>
    </style:style>
    <style:style style:name="co9" style:family="table-column">
      <style:table-column-properties fo:break-before="auto" style:column-width="4.10104166666667cm"/>
    </style:style>
    <style:style style:name="co10" style:family="table-column">
      <style:table-column-properties fo:break-before="auto" style:column-width="4.55083333333333cm"/>
    </style:style>
    <style:style style:name="co11" style:family="table-column">
      <style:table-column-properties fo:break-before="auto" style:column-width="5.10645833333333cm"/>
    </style:style>
    <style:style style:name="co12"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92pt" style:use-optimal-row-height="false" fo:break-before="auto"/>
    </style:style>
    <style:style style:name="ro6" style:family="table-row">
      <style:table-row-properties style:row-height="71.25pt" style:use-optimal-row-height="true" fo:break-before="auto"/>
    </style:style>
    <style:style style:name="ro7" style:family="table-row">
      <style:table-row-properties style:row-height="52.9pt" style:use-optimal-row-height="false" fo:break-before="auto"/>
    </style:style>
    <style:style style:name="ro8" style:family="table-row">
      <style:table-row-properties style:row-height="43.15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71.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5.1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38pt" style:use-optimal-row-height="false" fo:break-before="auto"/>
    </style:style>
    <style:style style:name="ro16" style:family="table-row">
      <style:table-row-properties style:row-height="140.2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72.6pt" style:use-optimal-row-height="false" fo:break-before="auto"/>
    </style:style>
    <style:style style:name="ro19" style:family="table-row">
      <style:table-row-properties style:row-height="96.6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409.6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124.15pt" style:use-optimal-row-height="false" fo:break-before="auto"/>
    </style:style>
    <style:style style:name="ro24" style:family="table-row">
      <style:table-row-properties style:row-height="241.5pt" style:use-optimal-row-height="false" fo:break-before="auto"/>
    </style:style>
    <style:style style:name="ro25" style:family="table-row">
      <style:table-row-properties style:row-height="90.75pt" style:use-optimal-row-height="false" fo:break-before="page"/>
    </style:style>
    <style:style style:name="ro26" style:family="table-row">
      <style:table-row-properties style:row-height="126.7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239.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200.25pt" style:use-optimal-row-height="false" fo:break-before="auto"/>
    </style:style>
    <style:style style:name="ro31" style:family="table-row">
      <style:table-row-properties style:row-height="206.45pt" style:use-optimal-row-height="false" fo:break-before="page"/>
    </style:style>
    <style:style style:name="ro32" style:family="table-row">
      <style:table-row-properties style:row-height="198pt" style:use-optimal-row-height="false" fo:break-before="auto"/>
    </style:style>
    <style:style style:name="ro33" style:family="table-row">
      <style:table-row-properties style:row-height="136.9pt" style:use-optimal-row-height="false" fo:break-before="auto"/>
    </style:style>
    <style:style style:name="ro34" style:family="table-row">
      <style:table-row-properties style:row-height="230.25pt" style:use-optimal-row-height="false" fo:break-before="auto"/>
    </style:style>
    <style:style style:name="ro35" style:family="table-row">
      <style:table-row-properties style:row-height="180.75pt" style:use-optimal-row-height="false" fo:break-before="auto"/>
    </style:style>
    <style:style style:name="ro36" style:family="table-row">
      <style:table-row-properties style:row-height="253.9pt" style:use-optimal-row-height="false" fo:break-before="auto"/>
    </style:style>
    <style:style style:name="ro37" style:family="table-row">
      <style:table-row-properties style:row-height="186.6pt" style:use-optimal-row-height="false" fo:break-before="auto"/>
    </style:style>
    <style:style style:name="ro38" style:family="table-row">
      <style:table-row-properties style:row-height="144.75pt" style:use-optimal-row-height="false" fo:break-before="auto"/>
    </style:style>
    <style:style style:name="ro39" style:family="table-row">
      <style:table-row-properties style:row-height="169.5pt" style:use-optimal-row-height="false" fo:break-before="page"/>
    </style:style>
    <style:style style:name="ro40" style:family="table-row">
      <style:table-row-properties style:row-height="76.5pt" style:use-optimal-row-height="false" fo:break-before="auto"/>
    </style:style>
    <style:style style:name="ro41" style:family="table-row">
      <style:table-row-properties style:row-height="50.1pt" style:use-optimal-row-height="false" fo:break-before="auto"/>
    </style:style>
    <style:style style:name="ro4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央各機關補助款執行情形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6" table:default-cell-style-name="ce1"/>
        <table:table-column table:style-name="co7" table:default-cell-style-name="ce5"/>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3"/>
        <table:table-column table:style-name="co12" table:number-columns-repeated="16370" table:default-cell-style-name="ce1"/>
        <table:table-row table:style-name="ro1">
          <table:table-cell office:value-type="string" table:number-columns-spanned="13" table:number-rows-spanned="1" table:style-name="ce28">
            <text:p>臺中市政府衛生局</text:p>
          </table:table-cell>
          <table:covered-table-cell table:number-columns-repeated="12"/>
          <table:table-cell table:style-name="ce13"/>
          <table:table-cell table:number-columns-repeated="16370"/>
        </table:table-row>
        <table:table-row table:style-name="ro1">
          <table:table-cell office:value-type="string" table:number-columns-spanned="13" table:number-rows-spanned="1" table:style-name="ce28">
            <text:p>中央各機關補助款執行情形表</text:p>
          </table:table-cell>
          <table:covered-table-cell table:number-columns-repeated="12"/>
          <table:table-cell table:style-name="ce13"/>
          <table:table-cell table:number-columns-repeated="16370"/>
        </table:table-row>
        <table:table-row table:style-name="ro2">
          <table:table-cell office:value-type="string" table:number-columns-spanned="13" table:number-rows-spanned="1" table:style-name="ce29">
            <text:p>中華民國113年1月1日至9月30日</text:p>
          </table:table-cell>
          <table:covered-table-cell table:number-columns-repeated="12"/>
          <table:table-cell table:style-name="ce13"/>
          <table:table-cell table:number-columns-repeated="16370"/>
        </table:table-row>
        <table:table-row table:style-name="ro2">
          <table:table-cell office:value-type="string" table:number-columns-spanned="13" table:number-rows-spanned="1" table:style-name="ce30">
            <text:p>單位：新臺幣元</text:p>
          </table:table-cell>
          <table:covered-table-cell table:number-columns-repeated="12"/>
          <table:table-cell table:style-name="ce13"/>
          <table:table-cell table:number-columns-repeated="16370"/>
        </table:table-row>
        <table:table-row table:style-name="ro1">
          <table:table-cell office:value-type="string" table:number-columns-spanned="1" table:number-rows-spanned="2" table:style-name="ce25">
            <text:p>補助計畫名稱</text:p>
          </table:table-cell>
          <table:table-cell office:value-type="string" table:number-columns-spanned="3" table:number-rows-spanned="1" table:style-name="ce25">
            <text:p>預算金額/核定金額</text:p>
          </table:table-cell>
          <table:covered-table-cell table:number-columns-repeated="2"/>
          <table:table-cell office:value-type="string" table:number-columns-spanned="1" table:number-rows-spanned="2" table:style-name="ce25">
            <text:p>歲出分配數</text:p>
            <text:p>(4)</text:p>
          </table:table-cell>
          <table:table-cell office:value-type="string" table:number-columns-spanned="5" table:number-rows-spanned="1" table:style-name="ce25">
            <text:p>實　　　　　　　　　　現　　　　　　　　　　數</text:p>
          </table:table-cell>
          <table:covered-table-cell table:number-columns-repeated="4"/>
          <table:table-cell office:value-type="string" table:number-columns-spanned="3" table:number-rows-spanned="1" table:style-name="ce25">
            <text:p>賸　　　餘　　　數</text:p>
          </table:table-cell>
          <table:covered-table-cell table:number-columns-repeated="2"/>
          <table:table-cell table:style-name="ce13"/>
          <table:table-cell table:number-columns-repeated="16370"/>
        </table:table-row>
        <table:table-row table:style-name="ro3">
          <table:covered-table-cell/>
          <table:table-cell office:value-type="string" table:style-name="ce2">
            <text:p>補助款部分</text:p>
            <text:p>(1)</text:p>
          </table:table-cell>
          <table:table-cell office:value-type="string" table:style-name="ce2">
            <text:p>本府配合款部分</text:p>
            <text:p>(2)</text:p>
          </table:table-cell>
          <table:table-cell office:value-type="string" table:style-name="ce2">
            <text:p>合計</text:p>
            <text:p>(3)=(1)+(2)</text:p>
          </table:table-cell>
          <table:covered-table-cell/>
          <table:table-cell office:value-type="string" table:style-name="ce2">
            <text:p>補助款部分</text:p>
            <text:p>(5)</text:p>
          </table:table-cell>
          <table:table-cell office:value-type="string" table:style-name="ce2">
            <text:p>本府配合款部分</text:p>
            <text:p>(6)</text:p>
          </table:table-cell>
          <table:table-cell office:value-type="string" table:style-name="ce2">
            <text:p>合計</text:p>
            <text:p>(7)=(5)+(6)</text:p>
          </table:table-cell>
          <table:table-cell office:value-type="string" table:style-name="ce7">
            <text:p>實現數占歲出分配數之比率(%)</text:p>
            <text:p>(8)=(7)/(4)</text:p>
          </table:table-cell>
          <table:table-cell office:value-type="string" table:style-name="ce2">
            <text:p>執行狀況說明</text:p>
          </table:table-cell>
          <table:table-cell office:value-type="string" table:style-name="ce2">
            <text:p>補助款部分</text:p>
            <text:p>(9)=(1)-(5)</text:p>
          </table:table-cell>
          <table:table-cell office:value-type="string" table:style-name="ce2">
            <text:p>本府配合款部分</text:p>
            <text:p>(10)=(2)-(6)</text:p>
          </table:table-cell>
          <table:table-cell office:value-type="string" table:style-name="ce2">
            <text:p>合計</text:p>
            <text:p>(11)=(9)+(10)</text:p>
          </table:table-cell>
          <table:table-cell table:style-name="ce13"/>
          <table:table-cell table:number-columns-repeated="16370"/>
        </table:table-row>
        <table:table-row table:style-name="ro4">
          <table:table-cell office:value-type="string" table:style-name="ce2">
            <text:p>合　　　計</text:p>
          </table:table-cell>
          <table:table-cell office:value-type="float" office:value="8564481612" table:formula="of:=SUM([.B8:.B46])" table:style-name="ce3">
            <text:p><text:s/>8,564,481,612<text:s/></text:p>
          </table:table-cell>
          <table:table-cell office:value-type="float" office:value="787535965" table:formula="of:=SUM([.C8:.C46])" table:style-name="ce3">
            <text:p><text:s/>787,535,965<text:s/></text:p>
          </table:table-cell>
          <table:table-cell office:value-type="float" office:value="9352017577" table:formula="of:=SUM([.B7:.C7])" table:style-name="ce3">
            <text:p><text:s/>9,352,017,577<text:s/></text:p>
          </table:table-cell>
          <table:table-cell office:value-type="float" office:value="7685101880" table:formula="of:=SUM([.E8:.E46])" table:style-name="ce3">
            <text:p><text:s/>7,685,101,880<text:s/></text:p>
          </table:table-cell>
          <table:table-cell office:value-type="float" office:value="4964583180" table:formula="of:=SUM([.F8:.F46])" table:style-name="ce3">
            <text:p><text:s/>4,964,583,180<text:s/></text:p>
          </table:table-cell>
          <table:table-cell office:value-type="float" office:value="445425364" table:formula="of:=SUM([.G8:.G46])" table:style-name="ce3">
            <text:p><text:s/>445,425,364<text:s/></text:p>
          </table:table-cell>
          <table:table-cell office:value-type="float" office:value="5410008544" table:formula="of:=SUM([.F7:.G7])" table:style-name="ce3">
            <text:p><text:s/>5,410,008,544<text:s/></text:p>
          </table:table-cell>
          <table:table-cell office:value-type="float" office:value="70.396054970711717" table:formula="of:=[.H7]/[.E7]*100" table:style-name="ce4">
            <text:p>70.40<text:s/></text:p>
          </table:table-cell>
          <table:table-cell table:style-name="ce3"/>
          <table:table-cell office:value-type="float" office:value="3599898432" table:formula="of:=[.B7]-[.F7]" table:style-name="ce3">
            <text:p><text:s/>3,599,898,432<text:s/></text:p>
          </table:table-cell>
          <table:table-cell office:value-type="float" office:value="342110601" table:formula="of:=[.C7]-[.G7]" table:style-name="ce3">
            <text:p><text:s/>342,110,601<text:s/></text:p>
          </table:table-cell>
          <table:table-cell office:value-type="float" office:value="3942009033" table:formula="of:=SUM([.K7:.L7])" table:style-name="ce3">
            <text:p><text:s/>3,942,009,033<text:s/></text:p>
          </table:table-cell>
          <table:table-cell table:style-name="ce14"/>
          <table:table-cell table:number-columns-repeated="16370"/>
        </table:table-row>
        <table:table-row table:style-name="ro5">
          <table:table-cell office:value-type="string" table:style-name="ce6">
            <text:p>前瞻基礎建設計畫-公有危險建築補強重建-原住民族及離島地區衛生所(室)</text:p>
          </table:table-cell>
          <table:table-cell office:value-type="float" office:value="8218000" table:style-name="ce9">
            <text:p><text:s/>8,218,000<text:s/></text:p>
          </table:table-cell>
          <table:table-cell office:value-type="float" office:value="11250000" table:style-name="ce9">
            <text:p><text:s/>11,250,000<text:s/></text:p>
          </table:table-cell>
          <table:table-cell office:value-type="float" office:value="19468000" table:formula="of:=SUM([.B8:.C8])" table:style-name="ce9">
            <text:p><text:s/>19,468,000<text:s/></text:p>
          </table:table-cell>
          <table:table-cell office:value-type="float" office:value="8668000" table:style-name="ce9">
            <text:p><text:s/>8,668,000<text:s/></text:p>
          </table:table-cell>
          <table:table-cell office:value-type="float" office:value="988115" table:style-name="ce9">
            <text:p><text:s/>988,115<text:s/></text:p>
          </table:table-cell>
          <table:table-cell office:value-type="float" office:value="423478" table:style-name="ce9">
            <text:p><text:s/>423,478<text:s/></text:p>
          </table:table-cell>
          <table:table-cell office:value-type="float" office:value="1411593" table:formula="of:=SUM([.F8:.G8])" table:style-name="ce9">
            <text:p><text:s/>1,411,593<text:s/></text:p>
          </table:table-cell>
          <table:table-cell office:value-type="float" office:value="16.285106137517307" table:formula="of:=[.H8]/[.E8]*100" table:style-name="ce10">
            <text:p>16.29<text:s/></text:p>
          </table:table-cell>
          <table:table-cell office:value-type="string" table:style-name="ce11">
            <text:p>本案係經衛生福利部同意核定之跨年度計畫，執行期程為111年至114年。且因本案地處偏鄉，人事成本、交通運輸成本皆高於平地，歷經2次流標及減項招標，於113年3月5日決標，工程於113年4月30日開工，後續依各項進度施工，以提升執行績效。</text:p>
          </table:table-cell>
          <table:table-cell office:value-type="float" office:value="7229885" table:formula="of:=[.B8]-[.F8]" table:style-name="ce9">
            <text:p><text:s/>7,229,885<text:s/></text:p>
          </table:table-cell>
          <table:table-cell office:value-type="float" office:value="10826522" table:formula="of:=[.C8]-[.G8]" table:style-name="ce9">
            <text:p><text:s/>10,826,522<text:s/></text:p>
          </table:table-cell>
          <table:table-cell office:value-type="float" office:value="18056407" table:formula="of:=SUM([.K8:.L8])" table:style-name="ce9">
            <text:p><text:s/>18,056,407<text:s/></text:p>
          </table:table-cell>
          <table:table-cell table:style-name="ce14"/>
          <table:table-cell table:number-columns-repeated="16370"/>
        </table:table-row>
        <table:table-row table:style-name="ro6">
          <table:table-cell office:value-type="string" table:style-name="ce6">
            <text:p>112年度原住民族及離島地區遠距醫療專科門診暨強化衛生所醫療影像設備計畫</text:p>
            <text:p>　</text:p>
          </table:table-cell>
          <table:table-cell office:value-type="float" office:value="177000" table:style-name="ce9">
            <text:p><text:s/>177,000<text:s/></text:p>
          </table:table-cell>
          <table:table-cell office:value-type="float" office:value="0" table:style-name="ce9">
            <text:p><text:s/>-<text:s/></text:p>
          </table:table-cell>
          <table:table-cell office:value-type="float" office:value="177000" table:formula="of:=SUM([.B9:.C9])" table:style-name="ce9">
            <text:p><text:s/>177,000<text:s/></text:p>
          </table:table-cell>
          <table:table-cell office:value-type="float" office:value="177000" table:style-name="ce9">
            <text:p><text:s/>177,000<text:s/></text:p>
          </table:table-cell>
          <table:table-cell office:value-type="float" office:value="177000" table:style-name="ce21">
            <text:p><text:s/>177,000<text:s/></text:p>
          </table:table-cell>
          <table:table-cell office:value-type="float" office:value="0" table:style-name="ce21">
            <text:p><text:s/>-<text:s/></text:p>
          </table:table-cell>
          <table:table-cell office:value-type="float" office:value="177000" table:formula="of:=SUM([.F9:.G9])" table:style-name="ce9">
            <text:p><text:s/>177,000<text:s/></text:p>
          </table:table-cell>
          <table:table-cell office:value-type="float" office:value="100" table:formula="of:=[.H9]/[.E9]*100" table:style-name="ce10">
            <text:p>100.00<text:s/></text:p>
          </table:table-cell>
          <table:table-cell office:value-type="string" table:style-name="ce11">
            <text:p>已於112年10月核銷；墊付款經費於113年3月21日轉正。</text:p>
          </table:table-cell>
          <table:table-cell office:value-type="float" office:value="0" table:formula="of:=[.B9]-[.F9]" table:style-name="ce9">
            <text:p><text:s/>-<text:s/></text:p>
          </table:table-cell>
          <table:table-cell office:value-type="float" office:value="0" table:formula="of:=[.C9]-[.G9]" table:style-name="ce9">
            <text:p><text:s/>-<text:s/></text:p>
          </table:table-cell>
          <table:table-cell office:value-type="float" office:value="0" table:formula="of:=SUM([.K9:.L9])" table:style-name="ce9">
            <text:p><text:s/>-<text:s/></text:p>
          </table:table-cell>
          <table:table-cell table:style-name="ce14"/>
          <table:table-cell table:number-columns-repeated="16370"/>
        </table:table-row>
        <table:table-row table:style-name="ro7">
          <table:table-cell office:value-type="string" table:style-name="ce6">
            <text:p>醫療爭議調解會運作</text:p>
            <text:p>　</text:p>
          </table:table-cell>
          <table:table-cell office:value-type="float" office:value="260000" table:style-name="ce9">
            <text:p><text:s/>260,000<text:s/></text:p>
          </table:table-cell>
          <table:table-cell office:value-type="float" office:value="112000" table:style-name="ce9">
            <text:p><text:s/>112,000<text:s/></text:p>
          </table:table-cell>
          <table:table-cell office:value-type="float" office:value="372000" table:formula="of:=SUM([.B10:.C10])" table:style-name="ce9">
            <text:p><text:s/>372,000<text:s/></text:p>
          </table:table-cell>
          <table:table-cell office:value-type="float" office:value="260400" table:style-name="ce9">
            <text:p><text:s/>260,400<text:s/></text:p>
          </table:table-cell>
          <table:table-cell office:value-type="float" office:value="21364" table:style-name="ce21">
            <text:p><text:s/>21,364<text:s/></text:p>
          </table:table-cell>
          <table:table-cell office:value-type="float" office:value="9156" table:style-name="ce21">
            <text:p><text:s/>9,156<text:s/></text:p>
          </table:table-cell>
          <table:table-cell office:value-type="float" office:value="30520" table:formula="of:=SUM([.F10:.G10])" table:style-name="ce9">
            <text:p><text:s/>30,520<text:s/></text:p>
          </table:table-cell>
          <table:table-cell office:value-type="float" office:value="11.720430107526882" table:formula="of:=[.H10]/[.E10]*100" table:style-name="ce10">
            <text:p>11.72<text:s/></text:p>
          </table:table-cell>
          <table:table-cell office:value-type="string" table:style-name="ce15">
            <text:p>本案中央補助款26萬於113年4月29日撥付至本局，目前陸續執行中。</text:p>
          </table:table-cell>
          <table:table-cell office:value-type="float" office:value="238636" table:formula="of:=[.B10]-[.F10]" table:style-name="ce9">
            <text:p><text:s/>238,636<text:s/></text:p>
          </table:table-cell>
          <table:table-cell office:value-type="float" office:value="102844" table:formula="of:=[.C10]-[.G10]" table:style-name="ce9">
            <text:p><text:s/>102,844<text:s/></text:p>
          </table:table-cell>
          <table:table-cell office:value-type="float" office:value="341480" table:formula="of:=SUM([.K10:.L10])" table:style-name="ce9">
            <text:p><text:s/>341,480<text:s/></text:p>
          </table:table-cell>
          <table:table-cell table:style-name="ce14"/>
          <table:table-cell table:number-columns-repeated="16370"/>
        </table:table-row>
        <table:table-row table:style-name="ro8">
          <table:table-cell office:value-type="string" table:style-name="ce6">
            <text:p>建立優質之緊急醫療救護體系</text:p>
          </table:table-cell>
          <table:table-cell office:value-type="float" office:value="287000" table:style-name="ce9">
            <text:p><text:s/>287,000<text:s/></text:p>
          </table:table-cell>
          <table:table-cell office:value-type="float" office:value="123000" table:style-name="ce9">
            <text:p><text:s/>123,000<text:s/></text:p>
          </table:table-cell>
          <table:table-cell office:value-type="float" office:value="410000" table:formula="of:=SUM([.B11:.C11])" table:style-name="ce9">
            <text:p><text:s/>410,000<text:s/></text:p>
          </table:table-cell>
          <table:table-cell office:value-type="float" office:value="178000" table:style-name="ce9">
            <text:p><text:s/>178,000<text:s/></text:p>
          </table:table-cell>
          <table:table-cell office:value-type="float" office:value="41040" table:style-name="ce21">
            <text:p><text:s/>41,040<text:s/></text:p>
          </table:table-cell>
          <table:table-cell office:value-type="float" office:value="17588" table:style-name="ce21">
            <text:p><text:s/>17,588<text:s/></text:p>
          </table:table-cell>
          <table:table-cell office:value-type="float" office:value="58628" table:formula="of:=SUM([.F11:.G11])" table:style-name="ce9">
            <text:p><text:s/>58,628<text:s/></text:p>
          </table:table-cell>
          <table:table-cell office:value-type="float" office:value="32.93707865168539" table:formula="of:=[.H11]/[.E11]*100" table:style-name="ce10">
            <text:p>32.94<text:s/></text:p>
          </table:table-cell>
          <table:table-cell office:value-type="string" table:style-name="ce11">
            <text:p>本案尚未經衛生福利部核定。</text:p>
          </table:table-cell>
          <table:table-cell office:value-type="float" office:value="245960" table:formula="of:=[.B11]-[.F11]" table:style-name="ce9">
            <text:p><text:s/>245,960<text:s/></text:p>
          </table:table-cell>
          <table:table-cell office:value-type="float" office:value="105412" table:formula="of:=[.C11]-[.G11]" table:style-name="ce9">
            <text:p><text:s/>105,412<text:s/></text:p>
          </table:table-cell>
          <table:table-cell office:value-type="float" office:value="351372" table:formula="of:=SUM([.K11:.L11])" table:style-name="ce9">
            <text:p><text:s/>351,372<text:s/></text:p>
          </table:table-cell>
          <table:table-cell table:style-name="ce14"/>
          <table:table-cell table:number-columns-repeated="16370"/>
        </table:table-row>
        <table:table-row table:style-name="ro9">
          <table:table-cell office:value-type="string" table:style-name="ce6">
            <text:p>原住民族及離島地區醫療保健行政工作-資訊設備、巡迴醫療(機)車及醫療儀器補助計畫</text:p>
          </table:table-cell>
          <table:table-cell office:value-type="float" office:value="598000" table:style-name="ce9">
            <text:p><text:s/>598,000<text:s/></text:p>
          </table:table-cell>
          <table:table-cell office:value-type="float" office:value="89600" table:style-name="ce9">
            <text:p><text:s/>89,600<text:s/></text:p>
          </table:table-cell>
          <table:table-cell office:value-type="float" office:value="687600" table:formula="of:=SUM([.B12:.C12])" table:style-name="ce9">
            <text:p><text:s/>687,600<text:s/></text:p>
          </table:table-cell>
          <table:table-cell office:value-type="float" office:value="687600" table:style-name="ce9">
            <text:p><text:s/>687,600<text:s/></text:p>
          </table:table-cell>
          <table:table-cell office:value-type="float" office:value="536007" table:style-name="ce21">
            <text:p><text:s/>536,007<text:s/></text:p>
          </table:table-cell>
          <table:table-cell office:value-type="float" office:value="80093" table:style-name="ce21">
            <text:p><text:s/>80,093<text:s/></text:p>
          </table:table-cell>
          <table:table-cell office:value-type="float" office:value="616100" table:formula="of:=SUM([.F12:.G12])" table:style-name="ce9">
            <text:p><text:s/>616,100<text:s/></text:p>
          </table:table-cell>
          <table:table-cell office:value-type="float" office:value="89.601512507271678" table:formula="of:=[.H12]/[.E12]*100" table:style-name="ce10">
            <text:p>89.60<text:s/></text:p>
          </table:table-cell>
          <table:table-cell table:style-name="ce11"/>
          <table:table-cell office:value-type="float" office:value="61993" table:formula="of:=[.B12]-[.F12]" table:style-name="ce9">
            <text:p><text:s/>61,993<text:s/></text:p>
          </table:table-cell>
          <table:table-cell office:value-type="float" office:value="9507" table:formula="of:=[.C12]-[.G12]" table:style-name="ce9">
            <text:p><text:s/>9,507<text:s/></text:p>
          </table:table-cell>
          <table:table-cell office:value-type="float" office:value="71500" table:formula="of:=SUM([.K12:.L12])" table:style-name="ce9">
            <text:p><text:s/>71,500<text:s/></text:p>
          </table:table-cell>
          <table:table-cell table:style-name="ce14"/>
          <table:table-cell table:number-columns-repeated="16370"/>
        </table:table-row>
        <table:table-row table:style-name="ro10">
          <table:table-cell office:value-type="string" table:style-name="ce6">
            <text:p>加強原住民族及離島地區醫療保健服務-原住民族就醫及長期照護資源(含社福機構)使用交通費補助計畫</text:p>
          </table:table-cell>
          <table:table-cell office:value-type="float" office:value="999000" table:style-name="ce12">
            <text:p><text:s/>999,000<text:s/></text:p>
          </table:table-cell>
          <table:table-cell office:value-type="float" office:value="150000" table:style-name="ce12">
            <text:p><text:s/>150,000<text:s/></text:p>
          </table:table-cell>
          <table:table-cell office:value-type="float" office:value="1149000" table:formula="of:=SUM([.B13:.C13])" table:style-name="ce9">
            <text:p><text:s/>1,149,000<text:s/></text:p>
          </table:table-cell>
          <table:table-cell office:value-type="float" office:value="861750" table:style-name="ce12">
            <text:p><text:s/>861,750<text:s/></text:p>
          </table:table-cell>
          <table:table-cell office:value-type="float" office:value="610218" table:style-name="ce21">
            <text:p><text:s/>610,218<text:s/></text:p>
          </table:table-cell>
          <table:table-cell office:value-type="float" office:value="91182" table:style-name="ce21">
            <text:p><text:s/>91,182<text:s/></text:p>
          </table:table-cell>
          <table:table-cell office:value-type="float" office:value="701400" table:formula="of:=SUM([.F13:.G13])" table:style-name="ce9">
            <text:p><text:s/>701,400<text:s/></text:p>
          </table:table-cell>
          <table:table-cell office:value-type="float" office:value="81.392515230635325" table:formula="of:=[.H13]/[.E13]*100" table:style-name="ce10">
            <text:p>81.39<text:s/></text:p>
          </table:table-cell>
          <table:table-cell table:style-name="ce11"/>
          <table:table-cell office:value-type="float" office:value="388782" table:formula="of:=[.B13]-[.F13]" table:style-name="ce9">
            <text:p><text:s/>388,782<text:s/></text:p>
          </table:table-cell>
          <table:table-cell office:value-type="float" office:value="58818" table:formula="of:=[.C13]-[.G13]" table:style-name="ce9">
            <text:p><text:s/>58,818<text:s/></text:p>
          </table:table-cell>
          <table:table-cell office:value-type="float" office:value="447600" table:formula="of:=SUM([.K13:.L13])" table:style-name="ce9">
            <text:p><text:s/>447,600<text:s/></text:p>
          </table:table-cell>
          <table:table-cell table:style-name="ce14"/>
          <table:table-cell table:number-columns-repeated="16370"/>
        </table:table-row>
        <table:table-row table:style-name="ro11">
          <table:table-cell office:value-type="string" table:style-name="ce16">
            <text:p>前瞻基礎建設計畫-原住民族及離島地區衛生所遠距醫療及健康照護服務建置計畫</text:p>
          </table:table-cell>
          <table:table-cell office:value-type="float" office:value="912000" table:style-name="ce9">
            <text:p><text:s/>912,000<text:s/></text:p>
          </table:table-cell>
          <table:table-cell office:value-type="float" office:value="0" table:style-name="ce9">
            <text:p><text:s/>-<text:s/></text:p>
          </table:table-cell>
          <table:table-cell office:value-type="float" office:value="912000" table:formula="of:=SUM([.B14:.C14])" table:style-name="ce9">
            <text:p><text:s/>912,000<text:s/></text:p>
          </table:table-cell>
          <table:table-cell office:value-type="float" office:value="820652" table:style-name="ce9">
            <text:p><text:s/>820,652<text:s/></text:p>
          </table:table-cell>
          <table:table-cell office:value-type="float" office:value="820652" table:style-name="ce21">
            <text:p><text:s/>820,652<text:s/></text:p>
          </table:table-cell>
          <table:table-cell office:value-type="float" office:value="0" table:style-name="ce21">
            <text:p><text:s/>-<text:s/></text:p>
          </table:table-cell>
          <table:table-cell office:value-type="float" office:value="820652" table:formula="of:=SUM([.F14:.G14])" table:style-name="ce9">
            <text:p><text:s/>820,652<text:s/></text:p>
          </table:table-cell>
          <table:table-cell office:value-type="float" office:value="100" table:formula="of:=[.H14]/[.E14]*100" table:style-name="ce10">
            <text:p>100.00<text:s/></text:p>
          </table:table-cell>
          <table:table-cell table:style-name="ce11"/>
          <table:table-cell office:value-type="float" office:value="91348" table:formula="of:=[.B14]-[.F14]" table:style-name="ce9">
            <text:p><text:s/>91,348<text:s/></text:p>
          </table:table-cell>
          <table:table-cell office:value-type="float" office:value="0" table:formula="of:=[.C14]-[.G14]" table:style-name="ce9">
            <text:p><text:s/>-<text:s/></text:p>
          </table:table-cell>
          <table:table-cell office:value-type="float" office:value="91348" table:formula="of:=SUM([.K14:.L14])" table:style-name="ce9">
            <text:p><text:s/>91,348<text:s/></text:p>
          </table:table-cell>
          <table:table-cell table:style-name="ce14"/>
          <table:table-cell table:number-columns-repeated="16370"/>
        </table:table-row>
        <table:table-row table:style-name="ro12">
          <table:table-cell office:value-type="string" table:style-name="ce6">
            <text:p>原住民族及離島地區衛生所醫療影像設備升級計畫</text:p>
          </table:table-cell>
          <table:table-cell office:value-type="float" office:value="1200600" table:style-name="ce9">
            <text:p><text:s/>1,200,600<text:s/></text:p>
          </table:table-cell>
          <table:table-cell office:value-type="float" office:value="179400" table:style-name="ce9">
            <text:p><text:s/>179,400<text:s/></text:p>
          </table:table-cell>
          <table:table-cell office:value-type="float" office:value="1380000" table:formula="of:=SUM([.B15:.C15])" table:style-name="ce9">
            <text:p><text:s/>1,380,000<text:s/></text:p>
          </table:table-cell>
          <table:table-cell office:value-type="float" office:value="1380000" table:style-name="ce9">
            <text:p><text:s/>1,380,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F15:.G15])" table:style-name="ce9">
            <text:p><text:s/>-<text:s/></text:p>
          </table:table-cell>
          <table:table-cell office:value-type="float" office:value="0" table:formula="of:=[.H15]/[.E15]*100" table:style-name="ce10">
            <text:p>0.00<text:s/></text:p>
          </table:table-cell>
          <table:table-cell office:value-type="string" table:style-name="ce11">
            <text:p>預計於10月7日辦理驗收作業，10月底前完成核銷作業。</text:p>
          </table:table-cell>
          <table:table-cell office:value-type="float" office:value="1200600" table:formula="of:=[.B15]-[.F15]" table:style-name="ce9">
            <text:p><text:s/>1,200,600<text:s/></text:p>
          </table:table-cell>
          <table:table-cell office:value-type="float" office:value="179400" table:formula="of:=[.C15]-[.G15]" table:style-name="ce9">
            <text:p><text:s/>179,400<text:s/></text:p>
          </table:table-cell>
          <table:table-cell office:value-type="float" office:value="1380000" table:formula="of:=SUM([.K15:.L15])" table:style-name="ce9">
            <text:p><text:s/>1,380,000<text:s/></text:p>
          </table:table-cell>
          <table:table-cell table:style-name="ce14"/>
          <table:table-cell table:number-columns-repeated="16370"/>
        </table:table-row>
        <table:table-row table:style-name="ro13">
          <table:table-cell office:value-type="string" table:style-name="ce16">
            <text:p>排除就醫障礙計畫</text:p>
            <text:p>　</text:p>
          </table:table-cell>
          <table:table-cell office:value-type="float" office:value="5225000" table:style-name="ce12">
            <text:p><text:s/>5,225,000<text:s/></text:p>
          </table:table-cell>
          <table:table-cell office:value-type="float" office:value="0" table:style-name="ce9">
            <text:p><text:s/>-<text:s/></text:p>
          </table:table-cell>
          <table:table-cell office:value-type="float" office:value="5225000" table:formula="of:=SUM([.B16:.C16])" table:style-name="ce9">
            <text:p><text:s/>5,225,000<text:s/></text:p>
          </table:table-cell>
          <table:table-cell office:value-type="float" office:value="4126000" table:style-name="ce9">
            <text:p><text:s/>4,126,000<text:s/></text:p>
          </table:table-cell>
          <table:table-cell office:value-type="float" office:value="4125200" table:style-name="ce9">
            <text:p><text:s/>4,125,200<text:s/></text:p>
          </table:table-cell>
          <table:table-cell office:value-type="float" office:value="0" table:style-name="ce9">
            <text:p><text:s/>-<text:s/></text:p>
          </table:table-cell>
          <table:table-cell office:value-type="float" office:value="4125200" table:formula="of:=SUM([.F16:.G16])" table:style-name="ce9">
            <text:p><text:s/>4,125,200<text:s/></text:p>
          </table:table-cell>
          <table:table-cell office:value-type="float" office:value="99.980610761027634" table:formula="of:=[.H16]/[.E16]*100" table:style-name="ce10">
            <text:p>99.98<text:s/></text:p>
          </table:table-cell>
          <table:table-cell table:style-name="ce13"/>
          <table:table-cell office:value-type="float" office:value="1099800" table:formula="of:=[.B16]-[.F16]" table:style-name="ce9">
            <text:p><text:s/>1,099,800<text:s/></text:p>
          </table:table-cell>
          <table:table-cell office:value-type="float" office:value="0" table:formula="of:=[.C16]-[.G16]" table:style-name="ce9">
            <text:p><text:s/>-<text:s/></text:p>
          </table:table-cell>
          <table:table-cell office:value-type="float" office:value="1099800" table:formula="of:=SUM([.K16:.L16])" table:style-name="ce9">
            <text:p><text:s/>1,099,800<text:s/></text:p>
          </table:table-cell>
          <table:table-cell table:style-name="ce14"/>
          <table:table-cell table:number-columns-repeated="16370"/>
        </table:table-row>
        <table:table-row table:style-name="ro14">
          <table:table-cell office:value-type="string" table:style-name="ce16">
            <text:p>整合型心理健康工作計畫</text:p>
            <text:p>　</text:p>
          </table:table-cell>
          <table:table-cell office:value-type="float" office:value="8352000" table:style-name="ce12">
            <text:p><text:s/>8,352,000<text:s/></text:p>
          </table:table-cell>
          <table:table-cell office:value-type="float" office:value="4498000" table:style-name="ce12">
            <text:p><text:s/>4,498,000<text:s/></text:p>
          </table:table-cell>
          <table:table-cell office:value-type="float" office:value="12850000" table:formula="of:=SUM([.B17:.C17])" table:style-name="ce9">
            <text:p><text:s/>12,850,000<text:s/></text:p>
          </table:table-cell>
          <table:table-cell office:value-type="float" office:value="9500000" table:style-name="ce12">
            <text:p><text:s/>9,500,000<text:s/></text:p>
          </table:table-cell>
          <table:table-cell office:value-type="float" office:value="3948361" table:style-name="ce12">
            <text:p><text:s/>3,948,361<text:s/></text:p>
          </table:table-cell>
          <table:table-cell office:value-type="float" office:value="2251024" table:style-name="ce12">
            <text:p><text:s/>2,251,024<text:s/></text:p>
          </table:table-cell>
          <table:table-cell office:value-type="float" office:value="6199385" table:formula="of:=SUM([.F17:.G17])" table:style-name="ce9">
            <text:p><text:s/>6,199,385<text:s/></text:p>
          </table:table-cell>
          <table:table-cell office:value-type="float" office:value="65.256684210526316" table:formula="of:=[.H17]/[.E17]*100" table:style-name="ce10">
            <text:p>65.26<text:s/></text:p>
          </table:table-cell>
          <table:table-cell office:value-type="string" table:style-name="ce19">
            <text:p>年度規劃方案及訓練活動已陸續執行中，將依進度盡速辦理核銷事宜。</text:p>
          </table:table-cell>
          <table:table-cell office:value-type="float" office:value="4403639" table:formula="of:=[.B17]-[.F17]" table:style-name="ce9">
            <text:p><text:s/>4,403,639<text:s/></text:p>
          </table:table-cell>
          <table:table-cell office:value-type="float" office:value="2246976" table:formula="of:=[.C17]-[.G17]" table:style-name="ce9">
            <text:p><text:s/>2,246,976<text:s/></text:p>
          </table:table-cell>
          <table:table-cell office:value-type="float" office:value="6650615" table:formula="of:=SUM([.K17:.L17])" table:style-name="ce9">
            <text:p><text:s/>6,650,615<text:s/></text:p>
          </table:table-cell>
          <table:table-cell table:style-name="ce14"/>
          <table:table-cell table:number-columns-repeated="16370"/>
        </table:table-row>
        <table:table-row table:style-name="ro15">
          <table:table-cell office:value-type="string" table:style-name="ce6">
            <text:p>衛生福利部補助辦理強化精神疾病、自殺防治及藥癮個案管理服務</text:p>
            <text:p>　</text:p>
          </table:table-cell>
          <table:table-cell office:value-type="float" office:value="153050000" table:style-name="ce12">
            <text:p><text:s/>153,050,000<text:s/></text:p>
          </table:table-cell>
          <table:table-cell office:value-type="float" office:value="102034000" table:style-name="ce12">
            <text:p><text:s/>102,034,000<text:s/></text:p>
          </table:table-cell>
          <table:table-cell office:value-type="float" office:value="255084000" table:formula="of:=SUM([.B18:.C18])" table:style-name="ce9">
            <text:p><text:s/>255,084,000<text:s/></text:p>
          </table:table-cell>
          <table:table-cell office:value-type="float" office:value="186932000" table:style-name="ce12">
            <text:p><text:s/>186,932,000<text:s/></text:p>
          </table:table-cell>
          <table:table-cell office:value-type="float" office:value="83873136" table:style-name="ce12">
            <text:p><text:s/>83,873,136<text:s/></text:p>
          </table:table-cell>
          <table:table-cell office:value-type="float" office:value="58958443" table:style-name="ce12">
            <text:p><text:s/>58,958,443<text:s/></text:p>
          </table:table-cell>
          <table:table-cell office:value-type="float" office:value="142831579" table:formula="of:=SUM([.F18:.G18])" table:style-name="ce9">
            <text:p><text:s/>142,831,579<text:s/></text:p>
          </table:table-cell>
          <table:table-cell office:value-type="float" office:value="76.408308368818609" table:formula="of:=[.H18]/[.E18]*100" table:style-name="ce10">
            <text:p>76.41<text:s/></text:p>
          </table:table-cell>
          <table:table-cell office:value-type="string" table:style-name="ce11">
            <text:p>1.因聘用人員缺額尚未補足，刻正積極招募人力。</text:p>
            <text:p>2.另多項業務計畫尚在執行中，將於辦理完畢後，儘速完成經費核銷事宜。</text:p>
          </table:table-cell>
          <table:table-cell office:value-type="float" office:value="69176864" table:formula="of:=[.B18]-[.F18]" table:style-name="ce9">
            <text:p><text:s/>69,176,864<text:s/></text:p>
          </table:table-cell>
          <table:table-cell office:value-type="float" office:value="43075557" table:formula="of:=[.C18]-[.G18]" table:style-name="ce9">
            <text:p><text:s/>43,075,557<text:s/></text:p>
          </table:table-cell>
          <table:table-cell office:value-type="float" office:value="112252421" table:formula="of:=SUM([.K18:.L18])" table:style-name="ce9">
            <text:p><text:s/>112,252,421<text:s/></text:p>
          </table:table-cell>
          <table:table-cell table:style-name="ce14"/>
          <table:table-cell table:number-columns-repeated="16370"/>
        </table:table-row>
        <table:table-row table:style-name="ro16">
          <table:table-cell office:value-type="string" table:style-name="ce6">
            <text:p>精神病人社區資源布建</text:p>
          </table:table-cell>
          <table:table-cell office:value-type="float" office:value="1223000" table:style-name="ce8">
            <text:p><text:s/>1,223,000<text:s/></text:p>
          </table:table-cell>
          <table:table-cell office:value-type="float" office:value="816000" table:style-name="ce8">
            <text:p><text:s/>816,000<text:s/></text:p>
          </table:table-cell>
          <table:table-cell office:value-type="float" office:value="2039000" table:formula="of:=SUM([.B19:.C19])" table:style-name="ce9">
            <text:p><text:s/>2,039,00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F19:.G19])" table:style-name="ce9">
            <text:p><text:s/>-<text:s/></text:p>
          </table:table-cell>
          <table:table-cell office:value-type="float" office:value="0" table:style-name="ce10">
            <text:p>0.00<text:s/></text:p>
          </table:table-cell>
          <table:table-cell office:value-type="string" table:style-name="ce20">
            <text:p>依據衛生福利部112年8月23日衛部心字第1121762684號函，本計畫將以代收代付方式執行，暫緩納入預算，爰不予執行。</text:p>
          </table:table-cell>
          <table:table-cell office:value-type="float" office:value="1223000" table:formula="of:=[.B19]-[.F19]" table:style-name="ce9">
            <text:p><text:s/>1,223,000<text:s/></text:p>
          </table:table-cell>
          <table:table-cell office:value-type="float" office:value="816000" table:formula="of:=[.C19]-[.G19]" table:style-name="ce9">
            <text:p><text:s/>816,000<text:s/></text:p>
          </table:table-cell>
          <table:table-cell office:value-type="float" office:value="2039000" table:formula="of:=SUM([.K19:.L19])" table:style-name="ce9">
            <text:p><text:s/>2,039,000<text:s/></text:p>
          </table:table-cell>
          <table:table-cell table:style-name="ce14"/>
          <table:table-cell table:number-columns-repeated="16370"/>
        </table:table-row>
        <table:table-row table:style-name="ro6">
          <table:table-cell office:value-type="string" table:style-name="ce6">
            <text:p>「110年至111年布建之銀髮健身俱樂部據點後續營運計畫(112年)」補助計畫</text:p>
            <text:p>　</text:p>
          </table:table-cell>
          <table:table-cell office:value-type="float" office:value="600000" table:style-name="ce8">
            <text:p><text:s/>600,000<text:s/></text:p>
          </table:table-cell>
          <table:table-cell office:value-type="float" office:value="0" table:style-name="ce8">
            <text:p><text:s/>-<text:s/></text:p>
          </table:table-cell>
          <table:table-cell office:value-type="float" office:value="600000" table:formula="of:=SUM([.B20:.C20])" table:style-name="ce9">
            <text:p><text:s/>600,000<text:s/></text:p>
          </table:table-cell>
          <table:table-cell office:value-type="float" office:value="600000" table:style-name="ce8">
            <text:p><text:s/>600,000<text:s/></text:p>
          </table:table-cell>
          <table:table-cell office:value-type="float" office:value="600000" table:style-name="ce8">
            <text:p><text:s/>600,000<text:s/></text:p>
          </table:table-cell>
          <table:table-cell office:value-type="float" office:value="0" table:style-name="ce8">
            <text:p><text:s/>-<text:s/></text:p>
          </table:table-cell>
          <table:table-cell office:value-type="float" office:value="600000" table:formula="of:=SUM([.F20:.G20])" table:style-name="ce9">
            <text:p><text:s/>600,000<text:s/></text:p>
          </table:table-cell>
          <table:table-cell office:value-type="float" office:value="100" table:formula="of:=[.H20]/[.E20]*100" table:style-name="ce10">
            <text:p>100.00<text:s/></text:p>
          </table:table-cell>
          <table:table-cell table:style-name="ce11"/>
          <table:table-cell office:value-type="float" office:value="0" table:formula="of:=[.B20]-[.F20]" table:style-name="ce9">
            <text:p><text:s/>-<text:s/></text:p>
          </table:table-cell>
          <table:table-cell office:value-type="float" office:value="0" table:formula="of:=[.C20]-[.G20]" table:style-name="ce9">
            <text:p><text:s/>-<text:s/></text:p>
          </table:table-cell>
          <table:table-cell office:value-type="float" office:value="0" table:formula="of:=SUM([.K20:.L20])" table:style-name="ce9">
            <text:p><text:s/>-<text:s/></text:p>
          </table:table-cell>
          <table:table-cell table:style-name="ce14"/>
          <table:table-cell table:number-columns-repeated="16370"/>
        </table:table-row>
        <table:table-row table:style-name="ro6">
          <table:table-cell office:value-type="string" table:style-name="ce6">
            <text:p>「110年至111年布建之銀髮健身俱樂部據點後續營運計畫(113年)」補助計畫</text:p>
            <text:p>　</text:p>
          </table:table-cell>
          <table:table-cell office:value-type="float" office:value="400000" table:style-name="ce8">
            <text:p><text:s/>400,000<text:s/></text:p>
          </table:table-cell>
          <table:table-cell office:value-type="float" office:value="0" table:style-name="ce8">
            <text:p><text:s/>-<text:s/></text:p>
          </table:table-cell>
          <table:table-cell office:value-type="float" office:value="400000" table:formula="of:=SUM([.B21:.C21])" table:style-name="ce9">
            <text:p><text:s/>400,000<text:s/></text:p>
          </table:table-cell>
          <table:table-cell office:value-type="float" office:value="400000" table:style-name="ce8">
            <text:p><text:s/>400,000<text:s/></text:p>
          </table:table-cell>
          <table:table-cell office:value-type="float" office:value="400000" table:style-name="ce8">
            <text:p><text:s/>400,000<text:s/></text:p>
          </table:table-cell>
          <table:table-cell office:value-type="float" office:value="0" table:style-name="ce8">
            <text:p><text:s/>-<text:s/></text:p>
          </table:table-cell>
          <table:table-cell office:value-type="float" office:value="400000" table:formula="of:=SUM([.F21:.G21])" table:style-name="ce9">
            <text:p><text:s/>400,000<text:s/></text:p>
          </table:table-cell>
          <table:table-cell office:value-type="float" office:value="100" table:formula="of:=[.H21]/[.E21]*100" table:style-name="ce10">
            <text:p>100.00<text:s/></text:p>
          </table:table-cell>
          <table:table-cell table:style-name="ce11"/>
          <table:table-cell office:value-type="float" office:value="0" table:formula="of:=[.B21]-[.F21]" table:style-name="ce9">
            <text:p><text:s/>-<text:s/></text:p>
          </table:table-cell>
          <table:table-cell office:value-type="float" office:value="0" table:formula="of:=[.C21]-[.G21]" table:style-name="ce9">
            <text:p><text:s/>-<text:s/></text:p>
          </table:table-cell>
          <table:table-cell office:value-type="float" office:value="0" table:formula="of:=SUM([.K21:.L21])" table:style-name="ce9">
            <text:p><text:s/>-<text:s/></text:p>
          </table:table-cell>
          <table:table-cell table:style-name="ce14"/>
          <table:table-cell table:number-columns-repeated="16370"/>
        </table:table-row>
        <table:table-row table:style-name="ro17">
          <table:table-cell office:value-type="string" table:style-name="ce6">
            <text:p>銀髮健身俱樂部補助計畫</text:p>
            <text:p>　</text:p>
          </table:table-cell>
          <table:table-cell office:value-type="float" office:value="1000000" table:style-name="ce8">
            <text:p><text:s/>1,000,000<text:s/></text:p>
          </table:table-cell>
          <table:table-cell office:value-type="float" office:value="150000" table:style-name="ce8">
            <text:p><text:s/>150,000<text:s/></text:p>
          </table:table-cell>
          <table:table-cell office:value-type="float" office:value="1150000" table:formula="of:=SUM([.B22:.C22])" table:style-name="ce9">
            <text:p><text:s/>1,150,000<text:s/></text:p>
          </table:table-cell>
          <table:table-cell office:value-type="float" office:value="1150000" table:style-name="ce8">
            <text:p><text:s/>1,150,000<text:s/></text:p>
          </table:table-cell>
          <table:table-cell office:value-type="float" office:value="400000" table:style-name="ce8">
            <text:p><text:s/>400,000<text:s/></text:p>
          </table:table-cell>
          <table:table-cell office:value-type="float" office:value="150000" table:style-name="ce8">
            <text:p><text:s/>150,000<text:s/></text:p>
          </table:table-cell>
          <table:table-cell office:value-type="float" office:value="550000" table:formula="of:=SUM([.F22:.G22])" table:style-name="ce9">
            <text:p><text:s/>550,000<text:s/></text:p>
          </table:table-cell>
          <table:table-cell office:value-type="float" office:value="47.826086956521742" table:formula="of:=[.H22]/[.E22]*100" table:style-name="ce10">
            <text:p>47.83<text:s/></text:p>
          </table:table-cell>
          <table:table-cell office:value-type="string" table:style-name="ce11">
            <text:p>刻正辦理第二期款(60萬元)撥付相關事宜，預計於10月底前完成，如核銷完成，經費執行率可達100%。</text:p>
          </table:table-cell>
          <table:table-cell office:value-type="float" office:value="600000" table:formula="of:=[.B22]-[.F22]" table:style-name="ce9">
            <text:p><text:s/>600,000<text:s/></text:p>
          </table:table-cell>
          <table:table-cell office:value-type="float" office:value="0" table:formula="of:=[.C22]-[.G22]" table:style-name="ce9">
            <text:p><text:s/>-<text:s/></text:p>
          </table:table-cell>
          <table:table-cell office:value-type="float" office:value="600000" table:formula="of:=SUM([.K22:.L22])" table:style-name="ce9">
            <text:p><text:s/>600,000<text:s/></text:p>
          </table:table-cell>
          <table:table-cell table:style-name="ce14"/>
          <table:table-cell table:number-columns-repeated="16370"/>
        </table:table-row>
        <table:table-row table:style-name="ro18">
          <table:table-cell office:value-type="string" table:style-name="ce6">
            <text:p>周產期高風險孕產婦(兒)追蹤關懷計畫</text:p>
            <text:p>　</text:p>
          </table:table-cell>
          <table:table-cell office:value-type="float" office:value="4405560" table:style-name="ce8">
            <text:p><text:s/>4,405,560<text:s/></text:p>
          </table:table-cell>
          <table:table-cell office:value-type="float" office:value="0" table:style-name="ce8">
            <text:p><text:s/>-<text:s/></text:p>
          </table:table-cell>
          <table:table-cell office:value-type="float" office:value="4405560" table:formula="of:=SUM([.B23:.C23])" table:style-name="ce9">
            <text:p><text:s/>4,405,560<text:s/></text:p>
          </table:table-cell>
          <table:table-cell office:value-type="float" office:value="2234518" table:style-name="ce8">
            <text:p><text:s/>2,234,518<text:s/></text:p>
          </table:table-cell>
          <table:table-cell office:value-type="float" office:value="2234518" table:style-name="ce8">
            <text:p><text:s/>2,234,518<text:s/></text:p>
          </table:table-cell>
          <table:table-cell office:value-type="float" office:value="0" table:style-name="ce8">
            <text:p><text:s/>-<text:s/></text:p>
          </table:table-cell>
          <table:table-cell office:value-type="float" office:value="2234518" table:formula="of:=SUM([.F23:.G23])" table:style-name="ce9">
            <text:p><text:s/>2,234,518<text:s/></text:p>
          </table:table-cell>
          <table:table-cell office:value-type="float" office:value="100" table:formula="of:=[.H23]/[.E23]*100" table:style-name="ce10">
            <text:p>100.00<text:s/></text:p>
          </table:table-cell>
          <table:table-cell table:style-name="ce11"/>
          <table:table-cell office:value-type="float" office:value="2171042" table:formula="of:=[.B23]-[.F23]" table:style-name="ce9">
            <text:p><text:s/>2,171,042<text:s/></text:p>
          </table:table-cell>
          <table:table-cell office:value-type="float" office:value="0" table:formula="of:=[.C23]-[.G23]" table:style-name="ce9">
            <text:p><text:s/>-<text:s/></text:p>
          </table:table-cell>
          <table:table-cell office:value-type="float" office:value="2171042" table:formula="of:=SUM([.K23:.L23])" table:style-name="ce9">
            <text:p><text:s/>2,171,042<text:s/></text:p>
          </table:table-cell>
          <table:table-cell table:style-name="ce14"/>
          <table:table-cell table:number-columns-repeated="16370"/>
        </table:table-row>
        <table:table-row table:style-name="ro19">
          <table:table-cell office:value-type="string" table:style-name="ce6">
            <text:p>新住民保健通譯員服務計畫</text:p>
          </table:table-cell>
          <table:table-cell office:value-type="float" office:value="3984000" table:style-name="ce8">
            <text:p><text:s/>3,984,000<text:s/></text:p>
          </table:table-cell>
          <table:table-cell office:value-type="float" office:value="0" table:style-name="ce8">
            <text:p><text:s/>-<text:s/></text:p>
          </table:table-cell>
          <table:table-cell office:value-type="float" office:value="3984000" table:formula="of:=SUM([.B24:.C24])" table:style-name="ce9">
            <text:p><text:s/>3,984,000<text:s/></text:p>
          </table:table-cell>
          <table:table-cell office:value-type="float" office:value="2470000" table:style-name="ce8">
            <text:p><text:s/>2,470,000<text:s/></text:p>
          </table:table-cell>
          <table:table-cell office:value-type="float" office:value="2470000" table:style-name="ce8">
            <text:p><text:s/>2,470,000<text:s/></text:p>
          </table:table-cell>
          <table:table-cell office:value-type="float" office:value="0" table:style-name="ce8">
            <text:p><text:s/>-<text:s/></text:p>
          </table:table-cell>
          <table:table-cell office:value-type="float" office:value="2470000" table:formula="of:=SUM([.F24:.G24])" table:style-name="ce9">
            <text:p><text:s/>2,470,000<text:s/></text:p>
          </table:table-cell>
          <table:table-cell office:value-type="float" office:value="100" table:formula="of:=[.H24]/[.E24]*100" table:style-name="ce10">
            <text:p>100.00<text:s/></text:p>
          </table:table-cell>
          <table:table-cell table:style-name="ce11"/>
          <table:table-cell office:value-type="float" office:value="1514000" table:formula="of:=[.B24]-[.F24]" table:style-name="ce9">
            <text:p><text:s/>1,514,000<text:s/></text:p>
          </table:table-cell>
          <table:table-cell office:value-type="float" office:value="0" table:formula="of:=[.C24]-[.G24]" table:style-name="ce9">
            <text:p><text:s/>-<text:s/></text:p>
          </table:table-cell>
          <table:table-cell office:value-type="float" office:value="1514000" table:formula="of:=SUM([.K24:.L24])" table:style-name="ce9">
            <text:p><text:s/>1,514,000<text:s/></text:p>
          </table:table-cell>
          <table:table-cell table:style-name="ce14"/>
          <table:table-cell table:number-columns-repeated="16370"/>
        </table:table-row>
        <table:table-row table:style-name="ro15">
          <table:table-cell office:value-type="string" table:style-name="ce6">
            <text:p>整合性預防及延緩失能計畫</text:p>
          </table:table-cell>
          <table:table-cell office:value-type="float" office:value="29065000" table:style-name="ce8">
            <text:p><text:s/>29,065,000<text:s/></text:p>
          </table:table-cell>
          <table:table-cell office:value-type="float" office:value="0" table:style-name="ce8">
            <text:p><text:s/>-<text:s/></text:p>
          </table:table-cell>
          <table:table-cell office:value-type="float" office:value="29065000" table:formula="of:=SUM([.B25:.C25])" table:style-name="ce9">
            <text:p><text:s/>29,065,000<text:s/></text:p>
          </table:table-cell>
          <table:table-cell office:value-type="float" office:value="11905000" table:style-name="ce8">
            <text:p><text:s/>11,905,000<text:s/></text:p>
          </table:table-cell>
          <table:table-cell office:value-type="float" office:value="10781669" table:style-name="ce8">
            <text:p><text:s/>10,781,669<text:s/></text:p>
          </table:table-cell>
          <table:table-cell office:value-type="float" office:value="0" table:style-name="ce8">
            <text:p><text:s/>-<text:s/></text:p>
          </table:table-cell>
          <table:table-cell office:value-type="float" office:value="10781669" table:formula="of:=SUM([.F25:.G25])" table:style-name="ce9">
            <text:p><text:s/>10,781,669<text:s/></text:p>
          </table:table-cell>
          <table:table-cell office:value-type="float" office:value="90.564208315833682" table:formula="of:=[.H25]/[.E25]*100" table:style-name="ce10">
            <text:p>90.56<text:s/></text:p>
          </table:table-cell>
          <table:table-cell office:value-type="string" table:style-name="ce11">
            <text:p>1.刻正核銷9月份計畫人員薪資1,017,792元，如核銷完成，經費執行率可達97%。</text:p>
            <text:p>2.刻正辦理本計畫之失智、營養等4項採購案，後續將積極辦理相關經費撥付事宜。</text:p>
          </table:table-cell>
          <table:table-cell office:value-type="float" office:value="18283331" table:formula="of:=[.B25]-[.F25]" table:style-name="ce9">
            <text:p><text:s/>18,283,331<text:s/></text:p>
          </table:table-cell>
          <table:table-cell office:value-type="float" office:value="0" table:formula="of:=[.C25]-[.G25]" table:style-name="ce9">
            <text:p><text:s/>-<text:s/></text:p>
          </table:table-cell>
          <table:table-cell office:value-type="float" office:value="18283331" table:formula="of:=SUM([.K25:.L25])" table:style-name="ce9">
            <text:p><text:s/>18,283,331<text:s/></text:p>
          </table:table-cell>
          <table:table-cell table:style-name="ce14"/>
          <table:table-cell table:number-columns-repeated="16370"/>
        </table:table-row>
        <table:table-row table:style-name="ro20">
          <table:table-cell office:value-type="string" table:style-name="ce6">
            <text:p>預防及延緩失能之長者功能評估知能提升計畫</text:p>
            <text:p>　</text:p>
          </table:table-cell>
          <table:table-cell office:value-type="float" office:value="8703000" table:style-name="ce8">
            <text:p><text:s/>8,703,000<text:s/></text:p>
          </table:table-cell>
          <table:table-cell office:value-type="float" office:value="0" table:style-name="ce8">
            <text:p><text:s/>-<text:s/></text:p>
          </table:table-cell>
          <table:table-cell office:value-type="float" office:value="8703000" table:formula="of:=SUM([.B26:.C26])" table:style-name="ce9">
            <text:p><text:s/>8,703,000<text:s/></text:p>
          </table:table-cell>
          <table:table-cell office:value-type="float" office:value="3486714" table:style-name="ce8">
            <text:p><text:s/>3,486,714<text:s/></text:p>
          </table:table-cell>
          <table:table-cell office:value-type="float" office:value="3486714" table:style-name="ce8">
            <text:p><text:s/>3,486,714<text:s/></text:p>
          </table:table-cell>
          <table:table-cell office:value-type="float" office:value="0" table:style-name="ce8">
            <text:p><text:s/>-<text:s/></text:p>
          </table:table-cell>
          <table:table-cell office:value-type="float" office:value="3486714" table:formula="of:=SUM([.F26:.G26])" table:style-name="ce9">
            <text:p><text:s/>3,486,714<text:s/></text:p>
          </table:table-cell>
          <table:table-cell office:value-type="float" office:value="100" table:formula="of:=[.H26]/[.E26]*100" table:style-name="ce10">
            <text:p>100.00<text:s/></text:p>
          </table:table-cell>
          <table:table-cell table:style-name="ce11"/>
          <table:table-cell office:value-type="float" office:value="5216286" table:formula="of:=[.B26]-[.F26]" table:style-name="ce9">
            <text:p><text:s/>5,216,286<text:s/></text:p>
          </table:table-cell>
          <table:table-cell office:value-type="float" office:value="0" table:formula="of:=[.C26]-[.G26]" table:style-name="ce9">
            <text:p><text:s/>-<text:s/></text:p>
          </table:table-cell>
          <table:table-cell office:value-type="float" office:value="5216286" table:formula="of:=SUM([.K26:.L26])" table:style-name="ce9">
            <text:p><text:s/>5,216,286<text:s/></text:p>
          </table:table-cell>
          <table:table-cell table:style-name="ce14"/>
          <table:table-cell table:number-columns-repeated="16370"/>
        </table:table-row>
        <table:table-row table:style-name="ro21">
          <table:table-cell office:value-type="string" table:style-name="ce6">
            <text:p>綜合保健工作計畫</text:p>
            <text:p>　</text:p>
          </table:table-cell>
          <table:table-cell office:value-type="float" office:value="68984000" table:style-name="ce8">
            <text:p><text:s/>68,984,000<text:s/></text:p>
          </table:table-cell>
          <table:table-cell office:value-type="float" office:value="0" table:style-name="ce8">
            <text:p><text:s/>-<text:s/></text:p>
          </table:table-cell>
          <table:table-cell office:value-type="float" office:value="68984000" table:formula="of:=SUM([.B27:.C27])" table:style-name="ce9">
            <text:p><text:s/>68,984,000<text:s/></text:p>
          </table:table-cell>
          <table:table-cell office:value-type="float" office:value="42689239" table:style-name="ce8">
            <text:p><text:s/>42,689,239<text:s/></text:p>
          </table:table-cell>
          <table:table-cell office:value-type="float" office:value="29397828" table:style-name="ce8">
            <text:p><text:s/>29,397,828<text:s/></text:p>
          </table:table-cell>
          <table:table-cell office:value-type="float" office:value="0" table:style-name="ce8">
            <text:p><text:s/>-<text:s/></text:p>
          </table:table-cell>
          <table:table-cell office:value-type="float" office:value="29397828" table:formula="of:=SUM([.F27:.G27])" table:style-name="ce9">
            <text:p><text:s/>29,397,828<text:s/></text:p>
          </table:table-cell>
          <table:table-cell office:value-type="float" office:value="68.864727244259385" table:formula="of:=[.H27]/[.E27]*100" table:style-name="ce10">
            <text:p>68.86<text:s/></text:p>
          </table:table-cell>
          <table:table-cell office:value-type="string" table:style-name="ce22">
            <text:p>1.子計畫1-菸害防制：執行率89.17%，因3月份分配預借撥款辦理衛生所菸害防制經費計99萬0,408元，採2階段核銷轉正(5月底及9月底)，已於7月核銷轉正78萬8,007元，賸餘20萬2,401元(核銷轉正率80%)；4月份預借撥款辦理警察局少年隊執行113年菸害防制稽查業務經費計45萬27元，預計12月盡速完成核銷轉正。</text:p>
            <text:p/>
            <text:p>2.子計畫2-營造健康：執行率60%，刻正核銷9月份計畫人員薪資16萬9,273元，並積極辦理長者健康促進競賽活動預計可支應22萬元，另預付衛生所執行費用餘261萬8,493元將預計於12月底完成核銷，如核銷完成，執行率可達95%。</text:p>
            <text:p/>
            <text:p>3.子計畫3-慢病照護：執行率95.86%，糖尿病共照網電腦考試資訊服務費、111簡訊邀約篩檢、代謝症候群線上活動標案、慢性病防治廣播託播及捷運車廂宣導刻正辦理中。</text:p>
            <text:p/>
            <text:p>4.子計畫4-癌症篩檢：執行率74.34%，9月薪資46萬5,909元尚未完成核銷，另因聘用人力流動頻繁，至薪資剩餘較多。廣播、捷運車廂廣告核銷中、城市廣播播放中、衛生所獎勵計畫待年底成績結算後核銷。</text:p>
            <text:p/>
            <text:p>5.子計畫5-婦幼健康：執行率100%。</text:p>
            <text:p/>
            <text:p>6.子計畫6-HPV計畫：執行率90.14%，第二階段校園接種之接種處置費為102萬1,400元，尚在驗收階段。</text:p>
            <text:p/>
            <text:p>7.子計畫7-健促整合：執行率15.17%，因3月份分配預撥款衛生所辦理高齡友善認證及原鄉三高經費計185萬7,752元，採2階段核銷，已於8月核銷轉正44萬552元，賸餘141萬7,200元預計12月完成核銷轉正。健康醫院計畫於8月完成撥款297萬元，預計10月核銷完成後將撥付第二期款243萬元，完成撥款後，經費執行率可達90%。</text:p>
            <text:p/>
          </table:table-cell>
          <table:table-cell office:value-type="float" office:value="39586172" table:formula="of:=[.B27]-[.F27]" table:style-name="ce9">
            <text:p><text:s/>39,586,172<text:s/></text:p>
          </table:table-cell>
          <table:table-cell office:value-type="float" office:value="0" table:formula="of:=[.C27]-[.G27]" table:style-name="ce9">
            <text:p><text:s/>-<text:s/></text:p>
          </table:table-cell>
          <table:table-cell office:value-type="float" office:value="39586172" table:formula="of:=SUM([.K27:.L27])" table:style-name="ce9">
            <text:p><text:s/>39,586,172<text:s/></text:p>
          </table:table-cell>
          <table:table-cell table:style-name="ce14"/>
          <table:table-cell table:number-columns-repeated="16370"/>
        </table:table-row>
        <table:table-row table:style-name="ro22">
          <table:table-cell office:value-type="string" table:style-name="ce6">
            <text:p>112年布建之銀髮健身俱樂部據點後續營運計畫(113年-114年)</text:p>
            <text:p>　</text:p>
          </table:table-cell>
          <table:table-cell office:value-type="float" office:value="600000" table:style-name="ce8">
            <text:p><text:s/>600,000<text:s/></text:p>
          </table:table-cell>
          <table:table-cell office:value-type="float" office:value="0" table:style-name="ce8">
            <text:p><text:s/>-<text:s/></text:p>
          </table:table-cell>
          <table:table-cell office:value-type="float" office:value="600000" table:formula="of:=SUM([.B28:.C28])" table:style-name="ce9">
            <text:p><text:s/>600,000<text:s/></text:p>
          </table:table-cell>
          <table:table-cell office:value-type="float" office:value="600000" table:style-name="ce8">
            <text:p><text:s/>600,000<text:s/></text:p>
          </table:table-cell>
          <table:table-cell office:value-type="float" office:value="600000" table:style-name="ce8">
            <text:p><text:s/>600,000<text:s/></text:p>
          </table:table-cell>
          <table:table-cell office:value-type="float" office:value="0" table:style-name="ce8">
            <text:p><text:s/>-<text:s/></text:p>
          </table:table-cell>
          <table:table-cell office:value-type="float" office:value="600000" table:formula="of:=SUM([.F28:.G28])" table:style-name="ce9">
            <text:p><text:s/>600,000<text:s/></text:p>
          </table:table-cell>
          <table:table-cell office:value-type="float" office:value="100" table:formula="of:=[.H28]/[.E28]*100" table:style-name="ce10">
            <text:p>100.00<text:s/></text:p>
          </table:table-cell>
          <table:table-cell table:style-name="ce11"/>
          <table:table-cell office:value-type="float" office:value="0" table:formula="of:=[.B28]-[.F28]" table:style-name="ce9">
            <text:p><text:s/>-<text:s/></text:p>
          </table:table-cell>
          <table:table-cell office:value-type="float" office:value="0" table:formula="of:=[.C28]-[.G28]" table:style-name="ce9">
            <text:p><text:s/>-<text:s/></text:p>
          </table:table-cell>
          <table:table-cell office:value-type="float" office:value="0" table:formula="of:=SUM([.K28:.L28])" table:style-name="ce9">
            <text:p><text:s/>-<text:s/></text:p>
          </table:table-cell>
          <table:table-cell table:style-name="ce14"/>
          <table:table-cell table:number-columns-repeated="16370"/>
        </table:table-row>
        <table:table-row table:style-name="ro23">
          <table:table-cell office:value-type="string" table:style-name="ce6">
            <text:p>原住民族及離島地區醫療保健行政工作-部落社區健康營造計畫</text:p>
          </table:table-cell>
          <table:table-cell office:value-type="float" office:value="1200000" table:style-name="ce8">
            <text:p><text:s/>1,200,000<text:s/></text:p>
          </table:table-cell>
          <table:table-cell office:value-type="float" office:value="180000" table:style-name="ce8">
            <text:p><text:s/>180,000<text:s/></text:p>
          </table:table-cell>
          <table:table-cell office:value-type="float" office:value="1380000" table:formula="of:=SUM([.B29:.C29])" table:style-name="ce9">
            <text:p><text:s/>1,380,000<text:s/></text:p>
          </table:table-cell>
          <table:table-cell office:value-type="float" office:value="996546" table:style-name="ce8">
            <text:p><text:s/>996,546<text:s/></text:p>
          </table:table-cell>
          <table:table-cell office:value-type="float" office:value="678880" table:style-name="ce8">
            <text:p><text:s/>678,880<text:s/></text:p>
          </table:table-cell>
          <table:table-cell office:value-type="float" office:value="101442" table:style-name="ce8">
            <text:p><text:s/>101,442<text:s/></text:p>
          </table:table-cell>
          <table:table-cell office:value-type="float" office:value="780322" table:formula="of:=SUM([.F29:.G29])" table:style-name="ce9">
            <text:p><text:s/>780,322<text:s/></text:p>
          </table:table-cell>
          <table:table-cell office:value-type="float" office:value="78.302657378585636" table:formula="of:=[.H29]/[.E29]*100" table:style-name="ce10">
            <text:p>78.30<text:s/></text:p>
          </table:table-cell>
          <table:table-cell office:value-type="string" table:style-name="ce11">
            <text:p>刻正辦理預撥付衛生所11萬5,798元之核銷轉正事宜，預計於10月底前完成，如核銷完成，經費執行率可達90%以上。</text:p>
          </table:table-cell>
          <table:table-cell office:value-type="float" office:value="521120" table:formula="of:=[.B29]-[.F29]" table:style-name="ce9">
            <text:p><text:s/>521,120<text:s/></text:p>
          </table:table-cell>
          <table:table-cell office:value-type="float" office:value="78558" table:formula="of:=[.C29]-[.G29]" table:style-name="ce9">
            <text:p><text:s/>78,558<text:s/></text:p>
          </table:table-cell>
          <table:table-cell office:value-type="float" office:value="599678" table:formula="of:=SUM([.K29:.L29])" table:style-name="ce9">
            <text:p><text:s/>599,678<text:s/></text:p>
          </table:table-cell>
          <table:table-cell table:style-name="ce14"/>
          <table:table-cell table:number-columns-repeated="16370"/>
        </table:table-row>
        <table:table-row table:style-name="ro24">
          <table:table-cell office:value-type="string" table:style-name="ce6">
            <text:p>口腔健康促進、提升口腔照護機構品質、口腔照護輔導訪查</text:p>
            <text:p>　</text:p>
          </table:table-cell>
          <table:table-cell office:value-type="float" office:value="2200000" table:style-name="ce8">
            <text:p><text:s/>2,200,000<text:s/></text:p>
          </table:table-cell>
          <table:table-cell office:value-type="float" office:value="734000" table:style-name="ce8">
            <text:p><text:s/>734,000<text:s/></text:p>
          </table:table-cell>
          <table:table-cell office:value-type="float" office:value="2934000" table:formula="of:=SUM([.B30:.C30])" table:style-name="ce9">
            <text:p><text:s/>2,934,000<text:s/></text:p>
          </table:table-cell>
          <table:table-cell office:value-type="float" office:value="1713759" table:style-name="ce8">
            <text:p><text:s/>1,713,759<text:s/></text:p>
          </table:table-cell>
          <table:table-cell office:value-type="float" office:value="1161927" table:style-name="ce8">
            <text:p><text:s/>1,161,927<text:s/></text:p>
          </table:table-cell>
          <table:table-cell office:value-type="float" office:value="148000" table:style-name="ce8">
            <text:p><text:s/>148,000<text:s/></text:p>
          </table:table-cell>
          <table:table-cell office:value-type="float" office:value="1309927" table:formula="of:=SUM([.F30:.G30])" table:style-name="ce9">
            <text:p><text:s/>1,309,927<text:s/></text:p>
          </table:table-cell>
          <table:table-cell office:value-type="float" office:value="76.435893261537942" table:formula="of:=[.H30]/[.E30]*100" table:style-name="ce10">
            <text:p>76.44<text:s/></text:p>
          </table:table-cell>
          <table:table-cell office:value-type="string" table:style-name="ce11">
            <text:p>1.刻正核銷9月份計畫人員薪資4萬5,224元、廣播廣告13萬6,800元、文具請購4萬6,560元等，預計於10月底前完成，如核銷完成，經費執行率可達90%以上。</text:p>
            <text:p>2.刻正辦理住宿機構教育訓練及實地輔導20萬2,683元、有線電視口腔保健廣告託播13萬5,000元、口腔保健衛教宣導品14萬6,400元等，後續將積極辦理相關經費撥付事宜。</text:p>
          </table:table-cell>
          <table:table-cell office:value-type="float" office:value="1038073" table:formula="of:=[.B30]-[.F30]" table:style-name="ce9">
            <text:p><text:s/>1,038,073<text:s/></text:p>
          </table:table-cell>
          <table:table-cell office:value-type="float" office:value="586000" table:formula="of:=[.C30]-[.G30]" table:style-name="ce9">
            <text:p><text:s/>586,000<text:s/></text:p>
          </table:table-cell>
          <table:table-cell office:value-type="float" office:value="1624073" table:formula="of:=SUM([.K30:.L30])" table:style-name="ce9">
            <text:p><text:s/>1,624,073<text:s/></text:p>
          </table:table-cell>
          <table:table-cell table:style-name="ce14"/>
          <table:table-cell table:number-columns-repeated="16370"/>
        </table:table-row>
        <table:table-row table:style-name="ro25">
          <table:table-cell office:value-type="string" table:style-name="ce6">
            <text:p>外國人健康檢查管理實施計畫</text:p>
            <text:p>　</text:p>
          </table:table-cell>
          <table:table-cell office:value-type="float" office:value="2852172" table:style-name="ce8">
            <text:p><text:s/>2,852,172<text:s/></text:p>
          </table:table-cell>
          <table:table-cell office:value-type="float" office:value="0" table:style-name="ce8">
            <text:p><text:s/>-<text:s/></text:p>
          </table:table-cell>
          <table:table-cell office:value-type="float" office:value="2852172" table:formula="of:=SUM([.B31:.C31])" table:style-name="ce9">
            <text:p><text:s/>2,852,172<text:s/></text:p>
          </table:table-cell>
          <table:table-cell office:value-type="float" office:value="2086190" table:style-name="ce8">
            <text:p><text:s/>2,086,190<text:s/></text:p>
          </table:table-cell>
          <table:table-cell office:value-type="float" office:value="2037537" table:style-name="ce8">
            <text:p><text:s/>2,037,537<text:s/></text:p>
          </table:table-cell>
          <table:table-cell table:style-name="ce8"/>
          <table:table-cell office:value-type="float" office:value="2037537" table:formula="of:=SUM([.F31:.G31])" table:style-name="ce9">
            <text:p><text:s/>2,037,537<text:s/></text:p>
          </table:table-cell>
          <table:table-cell office:value-type="float" office:value="97.667853838816214" table:formula="of:=[.H31]/[.E31]*100" table:style-name="ce10">
            <text:p>97.67<text:s/></text:p>
          </table:table-cell>
          <table:table-cell table:style-name="ce11"/>
          <table:table-cell office:value-type="float" office:value="814635" table:formula="of:=[.B31]-[.F31]" table:style-name="ce9">
            <text:p><text:s/>814,635<text:s/></text:p>
          </table:table-cell>
          <table:table-cell office:value-type="float" office:value="0" table:formula="of:=[.C31]-[.G31]" table:style-name="ce9">
            <text:p><text:s/>-<text:s/></text:p>
          </table:table-cell>
          <table:table-cell office:value-type="float" office:value="814635" table:formula="of:=SUM([.K31:.L31])" table:style-name="ce9">
            <text:p><text:s/>814,635<text:s/></text:p>
          </table:table-cell>
          <table:table-cell table:style-name="ce14"/>
          <table:table-cell table:number-columns-repeated="16370"/>
        </table:table-row>
        <table:table-row table:style-name="ro26">
          <table:table-cell office:value-type="string" table:style-name="ce6">
            <text:p>傳染病防治計畫</text:p>
          </table:table-cell>
          <table:table-cell office:value-type="float" office:value="5889000" table:style-name="ce8">
            <text:p><text:s/>5,889,000<text:s/></text:p>
          </table:table-cell>
          <table:table-cell office:value-type="float" office:value="3529666" table:style-name="ce8">
            <text:p><text:s/>3,529,666<text:s/></text:p>
          </table:table-cell>
          <table:table-cell office:value-type="float" office:value="9418666" table:formula="of:=SUM([.B32:.C32])" table:style-name="ce9">
            <text:p><text:s/>9,418,666<text:s/></text:p>
          </table:table-cell>
          <table:table-cell office:value-type="float" office:value="7459676" table:style-name="ce8">
            <text:p><text:s/>7,459,676<text:s/></text:p>
          </table:table-cell>
          <table:table-cell office:value-type="float" office:value="4045073" table:style-name="ce8">
            <text:p><text:s/>4,045,073<text:s/></text:p>
          </table:table-cell>
          <table:table-cell office:value-type="float" office:value="2067707" table:style-name="ce8">
            <text:p><text:s/>2,067,707<text:s/></text:p>
          </table:table-cell>
          <table:table-cell office:value-type="float" office:value="6112780" table:formula="of:=SUM([.F32:.G32])" table:style-name="ce9">
            <text:p><text:s/>6,112,780<text:s/></text:p>
          </table:table-cell>
          <table:table-cell office:value-type="float" office:value="81.944309645619995" table:formula="of:=[.H32]/[.E32]*100" table:style-name="ce10">
            <text:p>81.94<text:s/></text:p>
          </table:table-cell>
          <table:table-cell table:style-name="ce11"/>
          <table:table-cell office:value-type="float" office:value="1843927" table:formula="of:=[.B32]-[.F32]" table:style-name="ce9">
            <text:p><text:s/>1,843,927<text:s/></text:p>
          </table:table-cell>
          <table:table-cell office:value-type="float" office:value="1461959" table:formula="of:=[.C32]-[.G32]" table:style-name="ce9">
            <text:p><text:s/>1,461,959<text:s/></text:p>
          </table:table-cell>
          <table:table-cell office:value-type="float" office:value="3305886" table:formula="of:=SUM([.K32:.L32])" table:style-name="ce9">
            <text:p><text:s/>3,305,886<text:s/></text:p>
          </table:table-cell>
          <table:table-cell table:style-name="ce14"/>
          <table:table-cell table:number-columns-repeated="16370"/>
        </table:table-row>
        <table:table-row table:style-name="ro27">
          <table:table-cell office:value-type="string" table:style-name="ce6">
            <text:p>流感疫苗接種工作計畫</text:p>
            <text:p>　</text:p>
          </table:table-cell>
          <table:table-cell office:value-type="float" office:value="25291000" table:style-name="ce8">
            <text:p><text:s/>25,291,000<text:s/></text:p>
          </table:table-cell>
          <table:table-cell office:value-type="float" office:value="0" table:style-name="ce8">
            <text:p><text:s/>-<text:s/></text:p>
          </table:table-cell>
          <table:table-cell office:value-type="float" office:value="25291000" table:formula="of:=SUM([.B33:.C33])" table:style-name="ce9">
            <text:p><text:s/>25,291,000<text:s/></text:p>
          </table:table-cell>
          <table:table-cell office:value-type="float" office:value="25283920" table:style-name="ce8">
            <text:p><text:s/>25,283,920<text:s/></text:p>
          </table:table-cell>
          <table:table-cell office:value-type="float" office:value="27100" table:style-name="ce8">
            <text:p><text:s/>27,100<text:s/></text:p>
          </table:table-cell>
          <table:table-cell table:style-name="ce8"/>
          <table:table-cell office:value-type="float" office:value="27100" table:formula="of:=SUM([.F33:.G33])" table:style-name="ce9">
            <text:p><text:s/>27,100<text:s/></text:p>
          </table:table-cell>
          <table:table-cell office:value-type="float" office:value="0.10718274697910768" table:formula="of:=[.H33]/[.E33]*100" table:style-name="ce10">
            <text:p>0.11<text:s/></text:p>
          </table:table-cell>
          <table:table-cell office:value-type="string" table:style-name="ce11">
            <text:p>113年度流感疫苗接種作業依中央政策10/1開始施打，目前持續辦理中。</text:p>
          </table:table-cell>
          <table:table-cell office:value-type="float" office:value="25263900" table:formula="of:=[.B33]-[.F33]" table:style-name="ce9">
            <text:p><text:s/>25,263,900<text:s/></text:p>
          </table:table-cell>
          <table:table-cell office:value-type="float" office:value="0" table:formula="of:=[.C33]-[.G33]" table:style-name="ce9">
            <text:p><text:s/>-<text:s/></text:p>
          </table:table-cell>
          <table:table-cell office:value-type="float" office:value="25263900" table:formula="of:=SUM([.K33:.L33])" table:style-name="ce9">
            <text:p><text:s/>25,263,900<text:s/></text:p>
          </table:table-cell>
          <table:table-cell table:style-name="ce14"/>
          <table:table-cell table:number-columns-repeated="16370"/>
        </table:table-row>
        <table:table-row table:style-name="ro28">
          <table:table-cell office:value-type="string" table:style-name="ce6">
            <text:p>112年度減少照護機構住民至醫療機構就醫方案</text:p>
            <text:p>　</text:p>
          </table:table-cell>
          <table:table-cell office:value-type="float" office:value="34776000" table:style-name="ce8">
            <text:p><text:s/>34,776,000<text:s/></text:p>
          </table:table-cell>
          <table:table-cell office:value-type="float" office:value="0" table:style-name="ce8">
            <text:p><text:s/>-<text:s/></text:p>
          </table:table-cell>
          <table:table-cell office:value-type="float" office:value="34776000" table:formula="of:=SUM([.B34:.C34])" table:style-name="ce9">
            <text:p><text:s/>34,776,000<text:s/></text:p>
          </table:table-cell>
          <table:table-cell office:value-type="float" office:value="34776000" table:style-name="ce8">
            <text:p><text:s/>34,776,000<text:s/></text:p>
          </table:table-cell>
          <table:table-cell office:value-type="float" office:value="22785729" table:style-name="ce8">
            <text:p><text:s/>22,785,729<text:s/></text:p>
          </table:table-cell>
          <table:table-cell table:style-name="ce8"/>
          <table:table-cell office:value-type="float" office:value="22785729" table:formula="of:=SUM([.F34:.G34])" table:style-name="ce9">
            <text:p><text:s/>22,785,729<text:s/></text:p>
          </table:table-cell>
          <table:table-cell office:value-type="float" office:value="65.5214199447895" table:formula="of:=[.H34]/[.E34]*100" table:style-name="ce10">
            <text:p>65.52<text:s/></text:p>
          </table:table-cell>
          <table:table-cell office:value-type="string" table:style-name="ce11">
            <text:p>因本方案係由減少照護機構外出至醫療機構就醫而達成方案指標而取得獎勵費用，又因住民就醫因素多且無法限制外出就醫，113年擬加強宣導機構由主責醫療機構經轉診再外出就醫，增加機構通過率以提高獎勵費用撥付。</text:p>
          </table:table-cell>
          <table:table-cell office:value-type="float" office:value="11990271" table:formula="of:=[.B34]-[.F34]" table:style-name="ce9">
            <text:p><text:s/>11,990,271<text:s/></text:p>
          </table:table-cell>
          <table:table-cell office:value-type="float" office:value="0" table:formula="of:=[.C34]-[.G34]" table:style-name="ce9">
            <text:p><text:s/>-<text:s/></text:p>
          </table:table-cell>
          <table:table-cell office:value-type="float" office:value="11990271" table:formula="of:=SUM([.K34:.L34])" table:style-name="ce9">
            <text:p><text:s/>11,990,271<text:s/></text:p>
          </table:table-cell>
          <table:table-cell table:style-name="ce14"/>
          <table:table-cell table:number-columns-repeated="16370"/>
        </table:table-row>
        <table:table-row table:style-name="ro29">
          <table:table-cell office:value-type="string" table:style-name="ce6">
            <text:p>失能身心障礙者特殊需求加值服務</text:p>
            <text:p>　</text:p>
          </table:table-cell>
          <table:table-cell office:value-type="float" office:value="570000" table:style-name="ce8">
            <text:p><text:s/>570,000<text:s/></text:p>
          </table:table-cell>
          <table:table-cell office:value-type="float" office:value="0" table:style-name="ce8">
            <text:p><text:s/>-<text:s/></text:p>
          </table:table-cell>
          <table:table-cell office:value-type="float" office:value="570000" table:formula="of:=SUM([.B35:.C35])" table:style-name="ce9">
            <text:p><text:s/>570,000<text:s/></text:p>
          </table:table-cell>
          <table:table-cell table:number-columns-repeated="3" table:style-name="ce8"/>
          <table:table-cell office:value-type="float" office:value="0" table:formula="of:=SUM([.F35:.G35])" table:style-name="ce9">
            <text:p><text:s/>-<text:s/></text:p>
          </table:table-cell>
          <table:table-cell office:value-type="float" office:value="0" table:formula="of:=[.H35]/[.E35]*100" table:style-name="ce10">
            <text:p>#DIV/0!</text:p>
          </table:table-cell>
          <table:table-cell office:value-type="string" table:style-name="ce11">
            <text:p>1.未有分配數。</text:p>
            <text:p>2.本案於113年3月28日核定經費。</text:p>
            <text:p>3.113年6月4日核定5家單位，目前已完成契約簽訂事宜。</text:p>
            <text:p>4.俟年底審查期末報告後，核實支付補助經費。</text:p>
          </table:table-cell>
          <table:table-cell office:value-type="float" office:value="570000" table:formula="of:=[.B35]-[.F35]" table:style-name="ce9">
            <text:p><text:s/>570,000<text:s/></text:p>
          </table:table-cell>
          <table:table-cell office:value-type="float" office:value="0" table:formula="of:=[.C35]-[.G35]" table:style-name="ce9">
            <text:p><text:s/>-<text:s/></text:p>
          </table:table-cell>
          <table:table-cell office:value-type="float" office:value="570000" table:formula="of:=SUM([.K35:.L35])" table:style-name="ce9">
            <text:p><text:s/>570,000<text:s/></text:p>
          </table:table-cell>
          <table:table-cell table:style-name="ce14"/>
          <table:table-cell table:number-columns-repeated="16370"/>
        </table:table-row>
        <table:table-row table:style-name="ro30">
          <table:table-cell office:value-type="string" table:style-name="ce6">
            <text:p>長照十年計畫2.0-強化照顧管理人力資源計畫</text:p>
          </table:table-cell>
          <table:table-cell office:value-type="float" office:value="174830000" table:style-name="ce8">
            <text:p><text:s/>174,830,000<text:s/></text:p>
          </table:table-cell>
          <table:table-cell office:value-type="float" office:value="9201579" table:style-name="ce8">
            <text:p><text:s/>9,201,579<text:s/></text:p>
          </table:table-cell>
          <table:table-cell office:value-type="float" office:value="184031579" table:formula="of:=SUM([.B36:.C36])" table:style-name="ce9">
            <text:p><text:s/>184,031,579<text:s/></text:p>
          </table:table-cell>
          <table:table-cell office:value-type="float" office:value="144816325" table:style-name="ce8">
            <text:p><text:s/>144,816,325<text:s/></text:p>
          </table:table-cell>
          <table:table-cell office:value-type="float" office:value="82282540" table:style-name="ce8">
            <text:p><text:s/>82,282,540<text:s/></text:p>
          </table:table-cell>
          <table:table-cell office:value-type="float" office:value="4330660" table:style-name="ce8">
            <text:p><text:s/>4,330,660<text:s/></text:p>
          </table:table-cell>
          <table:table-cell office:value-type="float" office:value="86613200" table:formula="of:=SUM([.F36:.G36])" table:style-name="ce9">
            <text:p><text:s/>86,613,200<text:s/></text:p>
          </table:table-cell>
          <table:table-cell office:value-type="float" office:value="59.809002886932802" table:formula="of:=[.H36]/[.E36]*100" table:style-name="ce10">
            <text:p>59.81<text:s/></text:p>
          </table:table-cell>
          <table:table-cell office:value-type="string" table:style-name="ce11">
            <text:p>本計畫經費人事費用占總金額89.8%，113年核定照管人力221名(較112年新增64名)，本科每周皆有辦理照管人力招聘面試，截至10月9日進用人數159名包括督導13名及照專146名(含已錄取3名陸續報到中)。</text:p>
          </table:table-cell>
          <table:table-cell office:value-type="float" office:value="92547460" table:formula="of:=[.B36]-[.F36]" table:style-name="ce9">
            <text:p><text:s/>92,547,460<text:s/></text:p>
          </table:table-cell>
          <table:table-cell office:value-type="float" office:value="4870919" table:formula="of:=[.C36]-[.G36]" table:style-name="ce9">
            <text:p><text:s/>4,870,919<text:s/></text:p>
          </table:table-cell>
          <table:table-cell office:value-type="float" office:value="97418379" table:formula="of:=SUM([.K36:.L36])" table:style-name="ce9">
            <text:p><text:s/>97,418,379<text:s/></text:p>
          </table:table-cell>
          <table:table-cell table:style-name="ce14"/>
          <table:table-cell table:number-columns-repeated="16370"/>
        </table:table-row>
        <table:table-row table:style-name="ro31">
          <table:table-cell office:value-type="string" table:style-name="ce6">
            <text:p>聘僱外籍看護工家庭短期替代照顧服務實施計畫</text:p>
            <text:p>　</text:p>
          </table:table-cell>
          <table:table-cell office:value-type="float" office:value="25962000" table:style-name="ce8">
            <text:p><text:s/>25,962,000<text:s/></text:p>
          </table:table-cell>
          <table:table-cell office:value-type="float" office:value="0" table:style-name="ce8">
            <text:p><text:s/>-<text:s/></text:p>
          </table:table-cell>
          <table:table-cell office:value-type="float" office:value="25962000" table:formula="of:=SUM([.B37:.C37])" table:style-name="ce9">
            <text:p><text:s/>25,962,000<text:s/></text:p>
          </table:table-cell>
          <table:table-cell office:value-type="float" office:value="25962000" table:style-name="ce8">
            <text:p><text:s/>25,962,000<text:s/></text:p>
          </table:table-cell>
          <table:table-cell office:value-type="float" office:value="25925325" table:style-name="ce8">
            <text:p><text:s/>25,925,325<text:s/></text:p>
          </table:table-cell>
          <table:table-cell office:value-type="float" office:value="0" table:style-name="ce8">
            <text:p><text:s/>-<text:s/></text:p>
          </table:table-cell>
          <table:table-cell office:value-type="float" office:value="25925325" table:formula="of:=SUM([.F37:.G37])" table:style-name="ce9">
            <text:p><text:s/>25,925,325<text:s/></text:p>
          </table:table-cell>
          <table:table-cell office:value-type="float" office:value="99.858735844696085" table:formula="of:=[.H37]/[.E37]*100" table:style-name="ce10">
            <text:p>99.86<text:s/></text:p>
          </table:table-cell>
          <table:table-cell office:value-type="string" table:style-name="ce11">
            <text:p>1.本計畫服務目標為增進外籍看護工休假機會，服務使用者多為臨時性及備用性服務提供，故經費控管不易。</text:p>
            <text:p>2.今年使用服務人數相較去年大幅成長，爰致原核定金額不符使用之情形。</text:p>
            <text:p>3.綜上，已於113年6月20日以府授衛照字第1130169645號函請增經費1,716萬3,000元。</text:p>
          </table:table-cell>
          <table:table-cell office:value-type="float" office:value="36675" table:formula="of:=[.B37]-[.F37]" table:style-name="ce9">
            <text:p><text:s/>36,675<text:s/></text:p>
          </table:table-cell>
          <table:table-cell office:value-type="float" office:value="0" table:formula="of:=[.C37]-[.G37]" table:style-name="ce9">
            <text:p><text:s/>-<text:s/></text:p>
          </table:table-cell>
          <table:table-cell office:value-type="float" office:value="36675" table:formula="of:=SUM([.K37:.L37])" table:style-name="ce9">
            <text:p><text:s/>36,675<text:s/></text:p>
          </table:table-cell>
          <table:table-cell table:style-name="ce14"/>
          <table:table-cell table:number-columns-repeated="16370"/>
        </table:table-row>
        <table:table-row table:style-name="ro32">
          <table:table-cell office:value-type="string" table:style-name="ce6">
            <text:p>失智照護服務計畫</text:p>
            <text:p>　</text:p>
          </table:table-cell>
          <table:table-cell office:value-type="float" office:value="74989000" table:style-name="ce8">
            <text:p><text:s/>74,989,000<text:s/></text:p>
          </table:table-cell>
          <table:table-cell office:value-type="float" office:value="3947000" table:style-name="ce8">
            <text:p><text:s/>3,947,000<text:s/></text:p>
          </table:table-cell>
          <table:table-cell office:value-type="float" office:value="78936000" table:formula="of:=SUM([.B38:.C38])" table:style-name="ce9">
            <text:p><text:s/>78,936,000<text:s/></text:p>
          </table:table-cell>
          <table:table-cell office:value-type="float" office:value="63020600" table:style-name="ce8">
            <text:p><text:s/>63,020,600<text:s/></text:p>
          </table:table-cell>
          <table:table-cell office:value-type="float" office:value="33308400" table:style-name="ce8">
            <text:p><text:s/>33,308,400<text:s/></text:p>
          </table:table-cell>
          <table:table-cell office:value-type="float" office:value="1753074" table:style-name="ce8">
            <text:p><text:s/>1,753,074<text:s/></text:p>
          </table:table-cell>
          <table:table-cell office:value-type="float" office:value="35061474" table:formula="of:=SUM([.F38:.G38])" table:style-name="ce9">
            <text:p><text:s/>35,061,474<text:s/></text:p>
          </table:table-cell>
          <table:table-cell office:value-type="float" office:value="55.634941590527539" table:formula="of:=[.H38]/[.E38]*100" table:style-name="ce10">
            <text:p>55.63<text:s/></text:p>
          </table:table-cell>
          <table:table-cell office:value-type="string" table:style-name="ce11">
            <text:p>1.本計畫因113年中央調整補助基準及執行項目，故本局需較多時程輔導單位修正計畫書，致使未能及時核定單位計畫執行內容，部分服務單位尚無未撥付第二期款。</text:p>
            <text:p>2.本局已於7-8月辦理實地輔導及查核，並陸續完成核定服務單位計畫書，刻正審查期中核銷經費中，俟審查通過且無待解決事項後，將儘速撥付第二期款，預計10月底前完成。</text:p>
          </table:table-cell>
          <table:table-cell office:value-type="float" office:value="41680600" table:formula="of:=[.B38]-[.F38]" table:style-name="ce9">
            <text:p><text:s/>41,680,600<text:s/></text:p>
          </table:table-cell>
          <table:table-cell office:value-type="float" office:value="2193926" table:formula="of:=[.C38]-[.G38]" table:style-name="ce9">
            <text:p><text:s/>2,193,926<text:s/></text:p>
          </table:table-cell>
          <table:table-cell office:value-type="float" office:value="43874526" table:formula="of:=SUM([.K38:.L38])" table:style-name="ce9">
            <text:p><text:s/>43,874,526<text:s/></text:p>
          </table:table-cell>
          <table:table-cell table:style-name="ce14"/>
          <table:table-cell table:number-columns-repeated="16370"/>
        </table:table-row>
        <table:table-row table:style-name="ro33">
          <table:table-cell office:value-type="string" table:style-name="ce6">
            <text:p>112年度住宿式服務機構使用者補助方案</text:p>
          </table:table-cell>
          <table:table-cell office:value-type="float" office:value="499820000" table:style-name="ce8">
            <text:p><text:s/>499,820,000<text:s/></text:p>
          </table:table-cell>
          <table:table-cell office:value-type="float" office:value="0" table:style-name="ce8">
            <text:p><text:s/>-<text:s/></text:p>
          </table:table-cell>
          <table:table-cell office:value-type="float" office:value="499820000" table:formula="of:=SUM([.B39:.C39])" table:style-name="ce9">
            <text:p><text:s/>499,820,000<text:s/></text:p>
          </table:table-cell>
          <table:table-cell office:value-type="float" office:value="449820000" table:style-name="ce8">
            <text:p><text:s/>449,820,000<text:s/></text:p>
          </table:table-cell>
          <table:table-cell office:value-type="float" office:value="320077790" table:style-name="ce8">
            <text:p><text:s/>320,077,790<text:s/></text:p>
          </table:table-cell>
          <table:table-cell office:value-type="float" office:value="0" table:style-name="ce8">
            <text:p><text:s/>-<text:s/></text:p>
          </table:table-cell>
          <table:table-cell office:value-type="float" office:value="320077790" table:formula="of:=SUM([.F39:.G39])" table:style-name="ce9">
            <text:p><text:s/>320,077,790<text:s/></text:p>
          </table:table-cell>
          <table:table-cell office:value-type="float" office:value="71.156860521986573" table:formula="of:=[.H39]/[.E39]*100" table:style-name="ce10">
            <text:p>71.16<text:s/></text:p>
          </table:table-cell>
          <table:table-cell office:value-type="string" table:style-name="ce11">
            <text:p>本計畫為中央預估每年補助人數後核定總金額，112年首度調整每人補助金額，惟實際申請補助人數不如預期，故經費執行數不如預期，113年5月16日中央已來文表示已收到繳回之賸餘款並同意結案。</text:p>
          </table:table-cell>
          <table:table-cell office:value-type="float" office:value="179742210" table:formula="of:=[.B39]-[.F39]" table:style-name="ce9">
            <text:p><text:s/>179,742,210<text:s/></text:p>
          </table:table-cell>
          <table:table-cell office:value-type="float" office:value="0" table:formula="of:=[.C39]-[.G39]" table:style-name="ce9">
            <text:p><text:s/>-<text:s/></text:p>
          </table:table-cell>
          <table:table-cell office:value-type="float" office:value="179742210" table:formula="of:=SUM([.K39:.L39])" table:style-name="ce9">
            <text:p><text:s/>179,742,210<text:s/></text:p>
          </table:table-cell>
          <table:table-cell table:style-name="ce14"/>
          <table:table-cell table:number-columns-repeated="16370"/>
        </table:table-row>
        <table:table-row table:style-name="ro34">
          <table:table-cell office:value-type="string" table:style-name="ce6">
            <text:p>住宿式服務機構使用者補助方案</text:p>
            <text:p>　</text:p>
          </table:table-cell>
          <table:table-cell office:value-type="float" office:value="846636000" table:style-name="ce8">
            <text:p><text:s/>846,636,000<text:s/></text:p>
          </table:table-cell>
          <table:table-cell office:value-type="float" office:value="0" table:style-name="ce8">
            <text:p><text:s/>-<text:s/></text:p>
          </table:table-cell>
          <table:table-cell office:value-type="float" office:value="846636000" table:formula="of:=SUM([.B40:.C40])" table:style-name="ce9">
            <text:p><text:s/>846,636,000<text:s/></text:p>
          </table:table-cell>
          <table:table-cell office:value-type="float" office:value="463000000" table:style-name="ce8">
            <text:p><text:s/>463,000,000<text:s/></text:p>
          </table:table-cell>
          <table:table-cell office:value-type="float" office:value="297944880" table:style-name="ce8">
            <text:p><text:s/>297,944,880<text:s/></text:p>
          </table:table-cell>
          <table:table-cell table:style-name="ce8"/>
          <table:table-cell office:value-type="float" office:value="297944880" table:formula="of:=SUM([.F40:.G40])" table:style-name="ce9">
            <text:p><text:s/>297,944,880<text:s/></text:p>
          </table:table-cell>
          <table:table-cell office:value-type="float" office:value="64.350946004319653" table:formula="of:=[.H40]/[.E40]*100" table:style-name="ce10">
            <text:p>64.35<text:s/></text:p>
          </table:table-cell>
          <table:table-cell office:value-type="string" table:style-name="ce11">
            <text:p>1.衛生福利部於113年6月20日衛部顧字第1131961768號函知，本方案113年依照112年度公告之方案續行，並於113年7月1日起受理民眾之申請。</text:p>
            <text:p>2.中央於113年7月19日以衛部顧字第1131962005號函重新核定本住助金額為7億3,161萬4,711元，並於</text:p>
            <text:p>113年8月14日撥付第一期款，現依實際收件情形辦理撥款事宜中。</text:p>
            <text:p>3.因中央於款項入帳時間及實際民眾申請情形，將依盡速辦理撥款事宜。</text:p>
          </table:table-cell>
          <table:table-cell office:value-type="float" office:value="548691120" table:formula="of:=[.B40]-[.F40]" table:style-name="ce9">
            <text:p><text:s/>548,691,120<text:s/></text:p>
          </table:table-cell>
          <table:table-cell office:value-type="float" office:value="0" table:formula="of:=[.C40]-[.G40]" table:style-name="ce9">
            <text:p><text:s/>-<text:s/></text:p>
          </table:table-cell>
          <table:table-cell office:value-type="float" office:value="548691120" table:formula="of:=SUM([.K40:.L40])" table:style-name="ce9">
            <text:p><text:s/>548,691,120<text:s/></text:p>
          </table:table-cell>
          <table:table-cell table:style-name="ce14"/>
          <table:table-cell table:number-columns-repeated="16370"/>
        </table:table-row>
        <table:table-row table:style-name="ro35">
          <table:table-cell office:value-type="string" table:style-name="ce6">
            <text:p>家庭照顧者支持性服務創新型計畫</text:p>
          </table:table-cell>
          <table:table-cell office:value-type="float" office:value="20223000" table:style-name="ce8">
            <text:p><text:s/>20,223,000<text:s/></text:p>
          </table:table-cell>
          <table:table-cell office:value-type="float" office:value="1065000" table:style-name="ce8">
            <text:p><text:s/>1,065,000<text:s/></text:p>
          </table:table-cell>
          <table:table-cell office:value-type="float" office:value="21288000" table:formula="of:=SUM([.B41:.C41])" table:style-name="ce9">
            <text:p><text:s/>21,288,000<text:s/></text:p>
          </table:table-cell>
          <table:table-cell office:value-type="float" office:value="19056095" table:style-name="ce8">
            <text:p><text:s/>19,056,095<text:s/></text:p>
          </table:table-cell>
          <table:table-cell office:value-type="float" office:value="11815117" table:style-name="ce8">
            <text:p><text:s/>11,815,117<text:s/></text:p>
          </table:table-cell>
          <table:table-cell office:value-type="float" office:value="621849" table:style-name="ce8">
            <text:p><text:s/>621,849<text:s/></text:p>
          </table:table-cell>
          <table:table-cell office:value-type="float" office:value="12436966" table:formula="of:=SUM([.F41:.G41])" table:style-name="ce9">
            <text:p><text:s/>12,436,966<text:s/></text:p>
          </table:table-cell>
          <table:table-cell office:value-type="float" office:value="65.265029377739765" table:formula="of:=[.H41]/[.E41]*100" table:style-name="ce10">
            <text:p>65.27<text:s/></text:p>
          </table:table-cell>
          <table:table-cell office:value-type="string" table:style-name="ce11">
            <text:p>1.本案於112年編列歲出預算為27,280,000，然因配合政策規劃113年本案中央核定金額僅有21,288,000，因113年度未追減預算，故實現數占歲出分配數之比率較低；如使用中央核定金額進行分配，第三季實現數占比達80.7%。</text:p>
            <text:p>2.本計畫扣除獎補助費後，臨時人員酬金佔比69%，然第4位約用人員尚未到職，刻正辦理招募事宜。</text:p>
          </table:table-cell>
          <table:table-cell office:value-type="float" office:value="8407883" table:formula="of:=[.B41]-[.F41]" table:style-name="ce9">
            <text:p><text:s/>8,407,883<text:s/></text:p>
          </table:table-cell>
          <table:table-cell office:value-type="float" office:value="443151" table:formula="of:=[.C41]-[.G41]" table:style-name="ce9">
            <text:p><text:s/>443,151<text:s/></text:p>
          </table:table-cell>
          <table:table-cell office:value-type="float" office:value="8851034" table:formula="of:=SUM([.K41:.L41])" table:style-name="ce9">
            <text:p><text:s/>8,851,034<text:s/></text:p>
          </table:table-cell>
          <table:table-cell table:style-name="ce14"/>
          <table:table-cell table:number-columns-repeated="16370"/>
        </table:table-row>
        <table:table-row table:style-name="ro36">
          <table:table-cell office:value-type="string" table:style-name="ce6">
            <text:p>長期照顧十年計畫 2.0</text:p>
            <text:p>　</text:p>
          </table:table-cell>
          <table:table-cell office:value-type="float" office:value="6413810000" table:style-name="ce8">
            <text:p><text:s/>6,413,810,000<text:s/></text:p>
          </table:table-cell>
          <table:table-cell office:value-type="float" office:value="378738000" table:style-name="ce8">
            <text:p><text:s/>378,738,000<text:s/></text:p>
          </table:table-cell>
          <table:table-cell office:value-type="float" office:value="6792548000" table:formula="of:=SUM([.B42:.C42])" table:style-name="ce9">
            <text:p><text:s/>6,792,548,000<text:s/></text:p>
          </table:table-cell>
          <table:table-cell office:value-type="float" office:value="5898030757" table:style-name="ce8">
            <text:p><text:s/>5,898,030,757<text:s/></text:p>
          </table:table-cell>
          <table:table-cell office:value-type="float" office:value="3952411687" table:style-name="ce8">
            <text:p><text:s/>3,952,411,687<text:s/></text:p>
          </table:table-cell>
          <table:table-cell office:value-type="float" office:value="208021668" table:style-name="ce8">
            <text:p><text:s/>208,021,668<text:s/></text:p>
          </table:table-cell>
          <table:table-cell office:value-type="float" office:value="4160433355" table:formula="of:=SUM([.F42:.G42])" table:style-name="ce9">
            <text:p><text:s/>4,160,433,355<text:s/></text:p>
          </table:table-cell>
          <table:table-cell office:value-type="float" office:value="70.539363499626461" table:formula="of:=[.H42]/[.E42]*100" table:style-name="ce10">
            <text:p>70.54<text:s/></text:p>
          </table:table-cell>
          <table:table-cell office:value-type="string" table:style-name="ce11">
            <text:p>1.本補助計畫獎補助費占總經費約99%。</text:p>
            <text:p>2.截止本次統計截止日，獎補助費尚有約5億5,330萬3,003元正在核銷流程中。</text:p>
            <text:p>3.累計實現數較分配數減少原因，主要係113年長照2.0整合型計畫-長照服務給支付費用每月金額成長率趨緩，較預期成長率低所致。</text:p>
            <text:p>4.將持續辦理補助費用核銷事宜並積極督促業務執行進度，以提高經費執行率。</text:p>
          </table:table-cell>
          <table:table-cell office:value-type="float" office:value="2461398313" table:formula="of:=[.B42]-[.F42]" table:style-name="ce9">
            <text:p><text:s/>2,461,398,313<text:s/></text:p>
          </table:table-cell>
          <table:table-cell office:value-type="float" office:value="170716332" table:formula="of:=[.C42]-[.G42]" table:style-name="ce9">
            <text:p><text:s/>170,716,332<text:s/></text:p>
          </table:table-cell>
          <table:table-cell office:value-type="float" office:value="2632114645" table:formula="of:=SUM([.K42:.L42])" table:style-name="ce9">
            <text:p><text:s/>2,632,114,645<text:s/></text:p>
          </table:table-cell>
          <table:table-cell table:style-name="ce14"/>
          <table:table-cell table:number-columns-repeated="16370"/>
        </table:table-row>
        <table:table-row table:style-name="ro37">
          <table:table-cell office:value-type="string" table:style-name="ce6">
            <text:p>中低收入失能老人機構公費安置費</text:p>
            <text:p>　</text:p>
          </table:table-cell>
          <table:table-cell office:value-type="float" office:value="66917280" table:style-name="ce8">
            <text:p><text:s/>66,917,280<text:s/></text:p>
          </table:table-cell>
          <table:table-cell office:value-type="float" office:value="270738720" table:style-name="ce8">
            <text:p><text:s/>270,738,720<text:s/></text:p>
          </table:table-cell>
          <table:table-cell office:value-type="float" office:value="337656000" table:formula="of:=SUM([.B43:.C43])" table:style-name="ce9">
            <text:p><text:s/>337,656,000<text:s/></text:p>
          </table:table-cell>
          <table:table-cell office:value-type="float" office:value="208000000" table:style-name="ce8">
            <text:p><text:s/>208,000,000<text:s/></text:p>
          </table:table-cell>
          <table:table-cell office:value-type="float" office:value="41600000" table:style-name="ce8">
            <text:p><text:s/>41,600,000<text:s/></text:p>
          </table:table-cell>
          <table:table-cell office:value-type="float" office:value="166400000" table:style-name="ce8">
            <text:p><text:s/>166,400,000<text:s/></text:p>
          </table:table-cell>
          <table:table-cell office:value-type="float" office:value="208000000" table:formula="of:=SUM([.F43:.G43])" table:style-name="ce9">
            <text:p><text:s/>208,000,000<text:s/></text:p>
          </table:table-cell>
          <table:table-cell office:value-type="float" office:value="100" table:formula="of:=[.H43]/[.E43]*100" table:style-name="ce10">
            <text:p>100.00<text:s/></text:p>
          </table:table-cell>
          <table:table-cell office:value-type="string" table:style-name="ce11">
            <text:p>1.經查中央業於113年4月22日及113年5月14日向本局撥款第一期款項（3,345萬8,640元）及第二期款項（3,345萬8,640元）。</text:p>
            <text:p>2.次查8月份請款核銷作業已完成；9月份核銷案件於10月辦理，目前刻正辦理中。</text:p>
          </table:table-cell>
          <table:table-cell office:value-type="float" office:value="25317280" table:formula="of:=[.B43]-[.F43]" table:style-name="ce9">
            <text:p><text:s/>25,317,280<text:s/></text:p>
          </table:table-cell>
          <table:table-cell office:value-type="float" office:value="104338720" table:formula="of:=[.C43]-[.G43]" table:style-name="ce9">
            <text:p><text:s/>104,338,720<text:s/></text:p>
          </table:table-cell>
          <table:table-cell office:value-type="float" office:value="129656000" table:formula="of:=SUM([.K43:.L43])" table:style-name="ce9">
            <text:p><text:s/>129,656,000<text:s/></text:p>
          </table:table-cell>
          <table:table-cell table:style-name="ce14"/>
          <table:table-cell table:number-columns-repeated="16370"/>
        </table:table-row>
        <table:table-row table:style-name="ro38">
          <table:table-cell office:value-type="string" table:style-name="ce6">
            <text:p>112年度住宿式機構強化感染管制獎勵計畫</text:p>
            <text:p>　</text:p>
          </table:table-cell>
          <table:table-cell office:value-type="float" office:value="3832000" table:style-name="ce8">
            <text:p><text:s/>3,832,000<text:s/></text:p>
          </table:table-cell>
          <table:table-cell office:value-type="float" office:value="0" table:style-name="ce8">
            <text:p><text:s/>-<text:s/></text:p>
          </table:table-cell>
          <table:table-cell office:value-type="float" office:value="3832000" table:formula="of:=SUM([.B44:.C44])" table:style-name="ce9">
            <text:p><text:s/>3,832,000<text:s/></text:p>
          </table:table-cell>
          <table:table-cell office:value-type="float" office:value="2862600" table:style-name="ce8">
            <text:p><text:s/>2,862,600<text:s/></text:p>
          </table:table-cell>
          <table:table-cell office:value-type="float" office:value="2862600" table:style-name="ce8">
            <text:p><text:s/>2,862,600<text:s/></text:p>
          </table:table-cell>
          <table:table-cell office:value-type="float" office:value="0" table:style-name="ce8">
            <text:p><text:s/>-<text:s/></text:p>
          </table:table-cell>
          <table:table-cell office:value-type="float" office:value="2862600" table:formula="of:=SUM([.F44:.G44])" table:style-name="ce9">
            <text:p><text:s/>2,862,600<text:s/></text:p>
          </table:table-cell>
          <table:table-cell office:value-type="float" office:value="100" table:formula="of:=[.H44]/[.E44]*100" table:style-name="ce10">
            <text:p>100.00<text:s/></text:p>
          </table:table-cell>
          <table:table-cell office:value-type="string" table:style-name="ce11">
            <text:p>1.補助轄下依長服法設立之住宿式機構，其達成衛生福利部公告指標之機構給予獎勵補助機關依計畫實際執行數(查核通過機構之獎勵費用)核撥。</text:p>
            <text:p>2.本案於113年5月21日衛部顧字第1130017321號函衛福部同意結報完成。</text:p>
          </table:table-cell>
          <table:table-cell office:value-type="float" office:value="969400" table:formula="of:=[.B44]-[.F44]" table:style-name="ce9">
            <text:p><text:s/>969,400<text:s/></text:p>
          </table:table-cell>
          <table:table-cell office:value-type="float" office:value="0" table:formula="of:=[.C44]-[.G44]" table:style-name="ce9">
            <text:p><text:s/>-<text:s/></text:p>
          </table:table-cell>
          <table:table-cell office:value-type="float" office:value="969400" table:formula="of:=SUM([.K44:.L44])" table:style-name="ce9">
            <text:p><text:s/>969,400<text:s/></text:p>
          </table:table-cell>
          <table:table-cell table:style-name="ce14"/>
          <table:table-cell table:number-columns-repeated="16370"/>
        </table:table-row>
        <table:table-row table:style-name="ro39">
          <table:table-cell office:value-type="string" table:style-name="ce6">
            <text:p>112年度住宿式機構強化感染管制獎勵計畫(一般護理之家)</text:p>
          </table:table-cell>
          <table:table-cell office:value-type="float" office:value="27009000" table:style-name="ce8">
            <text:p><text:s/>27,009,000<text:s/></text:p>
          </table:table-cell>
          <table:table-cell office:value-type="float" office:value="0" table:style-name="ce8">
            <text:p><text:s/>-<text:s/></text:p>
          </table:table-cell>
          <table:table-cell office:value-type="float" office:value="27009000" table:formula="of:=SUM([.B45:.C45])" table:style-name="ce9">
            <text:p><text:s/>27,009,000<text:s/></text:p>
          </table:table-cell>
          <table:table-cell office:value-type="float" office:value="19658539" table:style-name="ce8">
            <text:p><text:s/>19,658,539<text:s/></text:p>
          </table:table-cell>
          <table:table-cell office:value-type="float" office:value="19658539" table:style-name="ce8">
            <text:p><text:s/>19,658,539<text:s/></text:p>
          </table:table-cell>
          <table:table-cell office:value-type="float" office:value="0" table:style-name="ce8">
            <text:p><text:s/>-<text:s/></text:p>
          </table:table-cell>
          <table:table-cell office:value-type="float" office:value="19658539" table:formula="of:=SUM([.F45:.G45])" table:style-name="ce9">
            <text:p><text:s/>19,658,539<text:s/></text:p>
          </table:table-cell>
          <table:table-cell office:value-type="float" office:value="100" table:formula="of:=[.H45]/[.E45]*100" table:style-name="ce10">
            <text:p>100.00<text:s/></text:p>
          </table:table-cell>
          <table:table-cell office:value-type="string" table:style-name="ce11">
            <text:p>1.補助轄下護理之家，其達成衛生福利部公告指標之機構給予獎勵補助機關依計畫實際執行數(查核通過機構之獎勵費用)核撥。</text:p>
            <text:p>2.本案於113年8月26日衛部顧字第1131561165號函衛福部同意結報完成。</text:p>
          </table:table-cell>
          <table:table-cell office:value-type="float" office:value="7350461" table:formula="of:=[.B45]-[.F45]" table:style-name="ce9">
            <text:p><text:s/>7,350,461<text:s/></text:p>
          </table:table-cell>
          <table:table-cell office:value-type="float" office:value="0" table:formula="of:=[.C45]-[.G45]" table:style-name="ce9">
            <text:p><text:s/>-<text:s/></text:p>
          </table:table-cell>
          <table:table-cell office:value-type="float" office:value="7350461" table:formula="of:=SUM([.K45:.L45])" table:style-name="ce9">
            <text:p><text:s/>7,350,461<text:s/></text:p>
          </table:table-cell>
          <table:table-cell table:style-name="ce14"/>
          <table:table-cell table:number-columns-repeated="16370"/>
        </table:table-row>
        <table:table-row table:style-name="ro40">
          <table:table-cell office:value-type="string" table:style-name="ce6">
            <text:p>減少照護機構住民至醫療機構就醫方案</text:p>
            <text:p>(一般護理之家、住宿長照機構、團體家屋)</text:p>
          </table:table-cell>
          <table:table-cell office:value-type="float" office:value="39432000" table:style-name="ce8">
            <text:p><text:s/>39,432,000<text:s/></text:p>
          </table:table-cell>
          <table:table-cell office:value-type="float" office:value="0" table:style-name="ce8">
            <text:p><text:s/>-<text:s/></text:p>
          </table:table-cell>
          <table:table-cell office:value-type="float" office:value="39432000" table:formula="of:=SUM([.B46:.C46])" table:style-name="ce9">
            <text:p><text:s/>39,432,000<text:s/></text:p>
          </table:table-cell>
          <table:table-cell office:value-type="float" office:value="39432000" table:style-name="ce8">
            <text:p><text:s/>39,432,000<text:s/></text:p>
          </table:table-cell>
          <table:table-cell office:value-type="float" office:value="448234" table:style-name="ce8">
            <text:p><text:s/>448,234<text:s/></text:p>
          </table:table-cell>
          <table:table-cell office:value-type="float" office:value="0" table:style-name="ce8">
            <text:p><text:s/>-<text:s/></text:p>
          </table:table-cell>
          <table:table-cell office:value-type="float" office:value="448234" table:formula="of:=SUM([.F46:.G46])" table:style-name="ce9">
            <text:p><text:s/>448,234<text:s/></text:p>
          </table:table-cell>
          <table:table-cell office:value-type="float" office:value="1.1367265165347942" table:formula="of:=[.H46]/[.E46]*100" table:style-name="ce10">
            <text:p>1.14<text:s/></text:p>
          </table:table-cell>
          <table:table-cell office:value-type="string" table:style-name="ce11">
            <text:p>113年度中央尚未通知開始獎勵費用審核及撥付，俟撥付後將提高實現數。</text:p>
          </table:table-cell>
          <table:table-cell office:value-type="float" office:value="38983766" table:formula="of:=[.B46]-[.F46]" table:style-name="ce9">
            <text:p><text:s/>38,983,766<text:s/></text:p>
          </table:table-cell>
          <table:table-cell office:value-type="float" office:value="0" table:formula="of:=[.C46]-[.G46]" table:style-name="ce9">
            <text:p><text:s/>-<text:s/></text:p>
          </table:table-cell>
          <table:table-cell office:value-type="float" office:value="38983766" table:formula="of:=SUM([.K46:.L46])" table:style-name="ce9">
            <text:p><text:s/>38,983,766<text:s/></text:p>
          </table:table-cell>
          <table:table-cell table:style-name="ce14"/>
          <table:table-cell table:number-columns-repeated="16370"/>
        </table:table-row>
        <table:table-row table:style-name="ro4">
          <table:table-cell table:number-columns-repeated="13" table:style-name="ce1"/>
          <table:table-cell table:style-name="ce13"/>
          <table:table-cell table:number-columns-repeated="16370"/>
        </table:table-row>
        <table:table-row table:style-name="ro4">
          <table:table-cell table:number-columns-spanned="13" table:number-rows-spanned="1" table:style-name="ce23"/>
          <table:covered-table-cell table:number-columns-repeated="12"/>
          <table:table-cell table:style-name="ce18"/>
          <table:table-cell table:number-columns-repeated="16370" table:style-name="ce17"/>
        </table:table-row>
        <table:table-row table:style-name="ro4">
          <table:table-cell table:number-columns-spanned="13" table:number-rows-spanned="1" table:style-name="ce24"/>
          <table:covered-table-cell table:number-columns-repeated="12"/>
          <table:table-cell table:style-name="ce18"/>
          <table:table-cell table:number-columns-repeated="16370" table:style-name="ce17"/>
        </table:table-row>
        <table:table-row table:style-name="ro4">
          <table:table-cell table:number-columns-spanned="13" table:number-rows-spanned="1" table:style-name="ce23"/>
          <table:covered-table-cell table:number-columns-repeated="12"/>
          <table:table-cell table:style-name="ce18"/>
          <table:table-cell table:number-columns-repeated="16370" table:style-name="ce17"/>
        </table:table-row>
        <table:table-row table:style-name="ro4">
          <table:table-cell table:number-columns-spanned="13" table:number-rows-spanned="1" table:style-name="ce23"/>
          <table:covered-table-cell table:number-columns-repeated="12"/>
          <table:table-cell table:style-name="ce13"/>
          <table:table-cell table:number-columns-repeated="16370"/>
        </table:table-row>
        <table:table-row table:number-rows-repeated="2" table:style-name="ro4">
          <table:table-cell table:number-columns-repeated="8" table:style-name="ce1"/>
          <table:table-cell table:style-name="ce5"/>
          <table:table-cell table:number-columns-repeated="4" table:style-name="ce1"/>
          <table:table-cell table:style-name="ce13"/>
          <table:table-cell table:number-columns-repeated="16370"/>
        </table:table-row>
        <table:table-row table:number-rows-repeated="11" table:style-name="ro41">
          <table:table-cell table:number-columns-repeated="8" table:style-name="ce1"/>
          <table:table-cell table:style-name="ce5"/>
          <table:table-cell table:number-columns-repeated="4" table:style-name="ce1"/>
          <table:table-cell table:style-name="ce13"/>
          <table:table-cell table:number-columns-repeated="16370"/>
        </table:table-row>
        <table:table-row table:number-rows-repeated="93" table:style-name="ro41">
          <table:table-cell table:number-columns-repeated="16384"/>
        </table:table-row>
        <table:table-row table:number-rows-repeated="1048419" table:style-name="ro42">
          <table:table-cell table:number-columns-repeated="16384"/>
        </table:table-row>
        <table:named-expressions>
          <table:named-range table:name="Print_Area" table:cell-range-address="中央各機關補助款執行情形表.$A$1:中央各機關補助款執行情形表.$M$47" table:base-cell-address="中央各機關補助款執行情形表.$A$1"/>
          <table:named-range table:name="Print_Titles" table:cell-range-address="中央各機關補助款執行情形表.$A$1:中央各機關補助款執行情形表.$XFD$6" table:base-cell-address="中央各機關補助款執行情形表.$A$1"/>
        </table:named-expressions>
      </table:table>
      <table:named-expressions>
        <table:named-expression table:name="說明" table:expression="of:=[.#REF!]" table:base-cell-address="中央各機關補助款執行情形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ourier" svg:font-family="Courier"/>
  </office:font-face-decls>
  <office:styles>
    <number:number-style style:name="N0">
      <number:number number:min-integer-digits="1"/>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grouping="true"/>
      <number:text> </number:text>
    </number:number-style>
    <number:number-style style:name="N48">
      <style:text-properties fo:color="#FF0000"/>
      <number:text>(</number:text>
      <number:number number:decimal-places="2" number:min-decimal-places="2" number:min-integer-digits="1" number:grouping="true"/>
      <number:text>)</number:text>
      <style:map style:condition="value()&gt;=0" style:apply-style-name="N48P0"/>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2_32_2" style:display-name="貨幣 2 2" style:family="table-cell" style:data-style-name="N34"/>
  </office:styles>
  <office:automatic-styles>
    <style:page-layout style:name="pm1">
      <style:page-layout-properties fo:margin-top="0in" fo:margin-bottom="0in" fo:margin-left="0.393700787401575in" fo:margin-right="0.393700787401575in" style:print-orientation="landscape" style:print-page-order="ltr" style:first-page-number="continue" style:scale-to="74%"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T85</meta:initial-creator>
    <dc:creator>謝奇芳</dc:creator>
    <meta:creation-date>2004-12-28T10:29:45Z</meta:creation-date>
    <dc:date>2024-10-17T08:24:00Z</dc:date>
    <meta:print-date>2024-10-17T03:37:17Z</meta:print-date>
  </office:meta>
</office:document-meta>
</file>