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8.62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4.021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89.45pt" style:use-optimal-row-height="false" fo:break-before="auto"/>
    </style:style>
    <style:style style:name="ro7" style:family="table-row">
      <style:table-row-properties style:row-height="136.5pt" style:use-optimal-row-height="tru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新增備查&quot;;&quot;刪除備查&quot;;&quot;已備查&quot;)">
          <table:help-message table:display="true"/>
          <table:error-message table:display="true"/>
        </table:content-validation>
        <table:content-validation table:name="val2" table:condition="of:cell-content-is-in-list(&quot;是&quot;;&quot;否&quot;)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  <table:content-validation table:name="val4" table:condition="of:cell-content-is-in-list(&quot;新增備查&quot;;&quot;刪除備查&quot;;&quot;已備查&quot;)">
          <table:help-message table:display="true"/>
          <table:error-message table:display="true"/>
        </table:content-validation>
      </table:content-validations>
      <table:table table:name="交通接送服務人力清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2"/>
        <table:table-column table:style-name="co10" table:number-columns-repeated="3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9" table:number-rows-spanned="1" table:style-name="ce13">
            <text:p>臺中市長期照顧服務交通接送服務人力清冊<text:span text:style-name="T1">(DA01/BD03)</text:span><text:span text:style-name="T1"/></text:p>
            <text:p><text:span text:style-name="T1">(新增核備人員需檢附資料影本查核)</text:span>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14">
            <text:p><text:span text:style-name="T2">服務單位</text:span><text:span text:style-name="T3">：</text:span>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6">
            <text:p>次序</text:p>
          </table:table-cell>
          <table:table-cell office:value-type="string" table:number-columns-spanned="2" table:number-rows-spanned="1" table:style-name="ce16">
            <text:p>基本資料</text:p>
          </table:table-cell>
          <table:covered-table-cell/>
          <table:table-cell office:value-type="string" table:number-columns-spanned="2" table:number-rows-spanned="1" table:style-name="ce17">
            <text:p>職業駕駛執照</text:p>
          </table:table-cell>
          <table:covered-table-cell/>
          <table:table-cell office:value-type="string" table:style-name="ce34">
            <text:p>執業登記證</text:p>
            <text:p>(非計程車客運業則免填)</text:p>
          </table:table-cell>
          <table:table-cell office:value-type="string" table:style-name="ce35">
            <text:p>是否為服務提供單位合作之外部服務資源</text:p>
          </table:table-cell>
          <table:table-cell office:value-type="string" table:style-name="ce5">
            <text:p>異動情況</text:p>
            <text:p><text:span text:style-name="T5">(請核對上次核備資料後填入)</text:span></text:p>
          </table:table-cell>
          <table:table-cell table:style-name="ce6"/>
          <table:table-cell table:number-columns-repeated="16375" table:style-name="ce7"/>
        </table:table-row>
        <table:table-row table:style-name="ro3">
          <table:covered-table-cell/>
          <table:table-cell office:value-type="string" table:style-name="ce36">
            <text:p>駕駛</text:p>
            <text:p>姓名</text:p>
          </table:table-cell>
          <table:table-cell office:value-type="string" table:style-name="ce36">
            <text:p>生日</text:p>
          </table:table-cell>
          <table:table-cell office:value-type="string" table:style-name="ce37">
            <text:p>身分證字號</text:p>
            <text:p>(駕照號碼)</text:p>
          </table:table-cell>
          <table:table-cell office:value-type="string" table:style-name="ce37">
            <text:p>駕照種類</text:p>
          </table:table-cell>
          <table:table-cell office:value-type="string" table:style-name="ce38">
            <text:p>執業登記證號</text:p>
          </table:table-cell>
          <table:table-cell office:value-type="string" table:style-name="ce39">
            <text:p>人員來源</text:p>
          </table:table-cell>
          <table:table-cell office:value-type="string" table:style-name="ce18">
            <text:p>人員狀態</text:p>
          </table:table-cell>
          <table:table-cell office:value-type="string" table:style-name="ce40">
            <text:p>備註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3">
            <text:p>範例</text:p>
          </table:table-cell>
          <table:table-cell office:value-type="string" table:style-name="ce23">
            <text:p>王大明</text:p>
          </table:table-cell>
          <table:table-cell office:value-type="string" table:style-name="ce23">
            <text:p>060/01/01</text:p>
          </table:table-cell>
          <table:table-cell office:value-type="string" table:style-name="ce32">
            <text:p>B123456789</text:p>
          </table:table-cell>
          <table:table-cell office:value-type="string" table:style-name="ce32">
            <text:p>職業小型車</text:p>
          </table:table-cell>
          <table:table-cell office:value-type="string" table:style-name="ce23">
            <text:p>A123456</text:p>
          </table:table-cell>
          <table:table-cell office:value-type="string" table:content-validation-name="val2" table:style-name="ce23">
            <text:p>否</text:p>
          </table:table-cell>
          <table:table-cell office:value-type="string" table:content-validation-name="val1" table:style-name="ce23">
            <text:p>新增備查</text:p>
          </table:table-cell>
          <table:table-cell table:style-name="ce25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style-name="ce23">
            <text:p>範例</text:p>
          </table:table-cell>
          <table:table-cell office:value-type="string" table:style-name="ce23">
            <text:p>陳小美</text:p>
          </table:table-cell>
          <table:table-cell office:value-type="string" table:style-name="ce23">
            <text:p>080/06/30</text:p>
          </table:table-cell>
          <table:table-cell office:value-type="string" table:style-name="ce32">
            <text:p>B223465789</text:p>
          </table:table-cell>
          <table:table-cell office:value-type="string" table:style-name="ce32">
            <text:p>職業小型車</text:p>
          </table:table-cell>
          <table:table-cell office:value-type="string" table:style-name="ce23">
            <text:p>A123457</text:p>
          </table:table-cell>
          <table:table-cell office:value-type="string" table:content-validation-name="val2" table:style-name="ce23">
            <text:p>是</text:p>
          </table:table-cell>
          <table:table-cell office:value-type="string" table:content-validation-name="val1" table:style-name="ce23">
            <text:p>刪除備查</text:p>
          </table:table-cell>
          <table:table-cell table:style-name="ce25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style-name="ce23">
            <text:p>範例</text:p>
          </table:table-cell>
          <table:table-cell office:value-type="string" table:style-name="ce23">
            <text:p>周小帥</text:p>
          </table:table-cell>
          <table:table-cell office:value-type="string" table:style-name="ce23">
            <text:p>075/12/30</text:p>
          </table:table-cell>
          <table:table-cell office:value-type="string" table:style-name="ce32">
            <text:p>B112346578</text:p>
          </table:table-cell>
          <table:table-cell office:value-type="string" table:style-name="ce32">
            <text:p>職業小型車</text:p>
          </table:table-cell>
          <table:table-cell office:value-type="string" table:style-name="ce23">
            <text:p>無</text:p>
          </table:table-cell>
          <table:table-cell office:value-type="string" table:content-validation-name="val2" table:style-name="ce23">
            <text:p>否</text:p>
          </table:table-cell>
          <table:table-cell office:value-type="string" table:content-validation-name="val1" table:style-name="ce23">
            <text:p>已備查</text:p>
          </table:table-cell>
          <table:table-cell table:style-name="ce25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float" office:value="1" table:style-name="ce26">
            <text:p>1</text:p>
          </table:table-cell>
          <table:table-cell table:style-name="ce26"/>
          <table:table-cell table:style-name="ce27"/>
          <table:table-cell table:number-columns-repeated="2" table:style-name="ce33"/>
          <table:table-cell table:number-columns-repeated="2" table:style-name="ce27"/>
          <table:table-cell table:content-validation-name="val1" table:style-name="ce4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float" office:value="2" table:style-name="ce26">
            <text:p>2</text:p>
          </table:table-cell>
          <table:table-cell table:style-name="ce26"/>
          <table:table-cell table:style-name="ce27"/>
          <table:table-cell table:number-columns-repeated="2" table:style-name="ce33"/>
          <table:table-cell table:number-columns-repeated="2" table:style-name="ce27"/>
          <table:table-cell table:content-validation-name="val1" table:style-name="ce4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2" table:style-name="ce33"/>
          <table:table-cell table:number-columns-repeated="2" table:style-name="ce27"/>
          <table:table-cell table:content-validation-name="val1" table:style-name="ce4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float" office:value="4" table:style-name="ce26">
            <text:p>4</text:p>
          </table:table-cell>
          <table:table-cell table:style-name="ce26"/>
          <table:table-cell table:style-name="ce27"/>
          <table:table-cell table:number-columns-repeated="2" table:style-name="ce33"/>
          <table:table-cell table:number-columns-repeated="2" table:style-name="ce27"/>
          <table:table-cell table:content-validation-name="val1" table:style-name="ce4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float" office:value="5" table:style-name="ce26">
            <text:p>5</text:p>
          </table:table-cell>
          <table:table-cell table:style-name="ce26"/>
          <table:table-cell table:style-name="ce27"/>
          <table:table-cell table:number-columns-repeated="2" table:style-name="ce33"/>
          <table:table-cell table:number-columns-repeated="2" table:style-name="ce27"/>
          <table:table-cell table:content-validation-name="val1" table:style-name="ce4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float" office:value="6" table:style-name="ce26">
            <text:p>6</text:p>
          </table:table-cell>
          <table:table-cell table:style-name="ce26"/>
          <table:table-cell table:style-name="ce27"/>
          <table:table-cell table:number-columns-repeated="2" table:style-name="ce33"/>
          <table:table-cell table:number-columns-repeated="2" table:style-name="ce27"/>
          <table:table-cell table:content-validation-name="val1" table:style-name="ce4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float" office:value="7" table:style-name="ce26">
            <text:p>7</text:p>
          </table:table-cell>
          <table:table-cell table:style-name="ce26"/>
          <table:table-cell table:style-name="ce27"/>
          <table:table-cell table:number-columns-repeated="2" table:style-name="ce33"/>
          <table:table-cell table:number-columns-repeated="2" table:style-name="ce27"/>
          <table:table-cell table:content-validation-name="val1" table:style-name="ce4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float" office:value="8" table:style-name="ce26">
            <text:p>8</text:p>
          </table:table-cell>
          <table:table-cell table:style-name="ce26"/>
          <table:table-cell table:style-name="ce27"/>
          <table:table-cell table:number-columns-repeated="2" table:style-name="ce33"/>
          <table:table-cell table:number-columns-repeated="2" table:style-name="ce27"/>
          <table:table-cell table:content-validation-name="val1" table:style-name="ce4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float" office:value="9" table:style-name="ce26">
            <text:p>9</text:p>
          </table:table-cell>
          <table:table-cell table:style-name="ce26"/>
          <table:table-cell table:style-name="ce27"/>
          <table:table-cell table:number-columns-repeated="2" table:style-name="ce33"/>
          <table:table-cell table:number-columns-repeated="2" table:style-name="ce27"/>
          <table:table-cell table:content-validation-name="val1" table:style-name="ce4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float" office:value="10" table:style-name="ce26">
            <text:p>10</text:p>
          </table:table-cell>
          <table:table-cell table:style-name="ce26"/>
          <table:table-cell table:style-name="ce27"/>
          <table:table-cell table:number-columns-repeated="2" table:style-name="ce33"/>
          <table:table-cell table:number-columns-repeated="2" table:style-name="ce27"/>
          <table:table-cell table:content-validation-name="val1" table:style-name="ce4"/>
          <table:table-cell table:style-name="ce30"/>
          <table:table-cell table:number-columns-repeated="2" table:style-name="ce2"/>
          <table:table-cell table:number-columns-repeated="16373" table:style-name="ce1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交通接送服務人力清冊.$A$1:交通接送服務人力清冊.$I$17" table:base-cell-address="交通接送服務人力清冊.$A$1"/>
          <table:named-range table:name="Print_Titles" table:cell-range-address="交通接送服務人力清冊.$A$3:交通接送服務人力清冊.$XFD$4" table:base-cell-address="交通接送服務人力清冊.$A$1"/>
        </table:named-expressions>
      </table:table>
      <table:table table:name="交通接送服務車量清冊" table:style-name="ta2"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9"/>
        <table:table-column table:style-name="co18" table:default-cell-style-name="ce19"/>
        <table:table-column table:style-name="co9" table:default-cell-style-name="ce12"/>
        <table:table-column table:style-name="co10" table:number-columns-repeated="3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0" table:number-rows-spanned="1" table:style-name="ce20">
            <text:p>臺中市長期照顧服務交通接送服務車輛清冊<text:span text:style-name="T1">(DA01/BD03)</text:span>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14">
            <text:p><text:span text:style-name="T2">服務單位</text:span><text:span text:style-name="T3">：</text:span>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5">
            <text:p>次序</text:p>
          </table:table-cell>
          <table:table-cell office:value-type="string" table:number-columns-spanned="7" table:number-rows-spanned="1" table:style-name="ce21">
            <text:p>車輛資料</text:p>
            <text:p><text:span text:style-name="T5">(新增核備車輛需檢附汽車行車執照影本)</text:span></text:p>
          </table:table-cell>
          <table:covered-table-cell table:number-columns-repeated="6"/>
          <table:table-cell office:value-type="string" table:style-name="ce18">
            <text:p>異動情況</text:p>
            <text:p><text:span text:style-name="T5">(請核對上次核備資料後填入)</text:span>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4" table:style-name="ce7"/>
        </table:table-row>
        <table:table-row table:style-name="ro6">
          <table:covered-table-cell/>
          <table:table-cell office:value-type="string" table:style-name="ce8">
            <text:p>牌照號碼</text:p>
          </table:table-cell>
          <table:table-cell office:value-type="string" table:style-name="ce8">
            <text:p>車輛類別</text:p>
            <text:p>(如非公司自有車，請檢附租賃契約書或合作契約書)</text:p>
          </table:table-cell>
          <table:table-cell office:value-type="string" table:style-name="ce8">
            <text:p>車輛類型</text:p>
            <text:p>(無障礙車/</text:p>
            <text:p>一般車)</text:p>
          </table:table-cell>
          <table:table-cell office:value-type="string" table:style-name="ce8">
            <text:p>獎助車輛</text:p>
          </table:table-cell>
          <table:table-cell office:value-type="string" table:style-name="ce8">
            <text:p>服務項目</text:p>
            <text:p>(DA01及BD03)</text:p>
            <text:p>(BD03)</text:p>
            <text:p>(BD03-僅接送單位個案)</text:p>
          </table:table-cell>
          <table:table-cell office:value-type="string" table:style-name="ce8">
            <text:p>車輛標誌黏貼</text:p>
            <text:p><text:span text:style-name="T4">(新增核備車須檢附照片影本)</text:span></text:p>
          </table:table-cell>
          <table:table-cell office:value-type="string" table:style-name="ce8">
            <text:p>須投保「強制汽車責任保險/車輛第三人責任險/乘客責任險/其他相關保險」</text:p>
          </table:table-cell>
          <table:table-cell office:value-type="string" table:style-name="ce8">
            <text:p>車輛狀態</text:p>
          </table:table-cell>
          <table:covered-table-cell/>
          <table:table-cell table:number-columns-repeated="16374" table:style-name="ce9"/>
        </table:table-row>
        <table:table-row table:style-name="ro7">
          <table:table-cell office:value-type="string" table:style-name="ce23">
            <text:p>範例</text:p>
          </table:table-cell>
          <table:table-cell office:value-type="string" table:style-name="ce23">
            <text:p>ABC-123</text:p>
          </table:table-cell>
          <table:table-cell office:value-type="string" table:style-name="ce24">
            <text:p>▉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4">
            <text:p>▉無障礙車</text:p>
            <text:p>□一般車</text:p>
          </table:table-cell>
          <table:table-cell office:value-type="string" table:content-validation-name="val3" table:style-name="ce23">
            <text:p>是</text:p>
          </table:table-cell>
          <table:table-cell office:value-type="string" table:style-name="ce23">
            <text:p>DA01及BD03</text:p>
          </table:table-cell>
          <table:table-cell office:value-type="string" table:content-validation-name="val3" table:style-name="ce23">
            <text:p>是</text:p>
          </table:table-cell>
          <table:table-cell office:value-type="string" table:style-name="ce24">
            <text:p><text:span text:style-name="T7">■</text:span>強制汽車責任保險<text:span text:style-name="T8">(保險到期日：114/12/31)</text:span>　</text:p>
            <text:p>■車輛第三人責任險<text:span text:style-name="T8">(保險到期日：114/12/31)</text:span>　</text:p>
            <text:p>■乘客責任險<text:span text:style-name="T8">(保險到期日：114/12/31)</text:span>　</text:p>
            <text:p>□其他相關保險</text:p>
            <text:p>□已核備本次免附資料</text:p>
          </table:table-cell>
          <table:table-cell office:value-type="string" table:content-validation-name="val4" table:style-name="ce23">
            <text:p>新增備查</text:p>
          </table:table-cell>
          <table:table-cell table:style-name="ce25"/>
          <table:table-cell table:number-columns-repeated="2" table:style-name="ce2"/>
          <table:table-cell table:number-columns-repeated="16372" table:style-name="ce1"/>
        </table:table-row>
        <table:table-row table:style-name="ro7">
          <table:table-cell office:value-type="string" table:style-name="ce23">
            <text:p>範例</text:p>
          </table:table-cell>
          <table:table-cell office:value-type="string" table:style-name="ce23">
            <text:p>EFG-456</text:p>
          </table:table-cell>
          <table:table-cell office:value-type="string" table:style-name="ce24">
            <text:p>□公司自有</text:p>
            <text:p>□靠行車</text:p>
            <text:p>□租賃車</text:p>
            <text:p>▉外部服務資源車輛</text:p>
            <text:p>□其他：</text:p>
          </table:table-cell>
          <table:table-cell office:value-type="string" table:style-name="ce24">
            <text:p>▉無障礙車</text:p>
            <text:p>□一般車</text:p>
          </table:table-cell>
          <table:table-cell office:value-type="string" table:content-validation-name="val3" table:style-name="ce23">
            <text:p>否</text:p>
          </table:table-cell>
          <table:table-cell office:value-type="string" table:style-name="ce23">
            <text:p>BD03-僅接送單位個案</text:p>
          </table:table-cell>
          <table:table-cell office:value-type="string" table:content-validation-name="val3" table:style-name="ce23">
            <text:p>否</text:p>
          </table:table-cell>
          <table:table-cell office:value-type="string" table:style-name="ce24">
            <text:p><text:span text:style-name="T7">■</text:span>強制汽車責任保險<text:span text:style-name="T8">(保險到期日：114/12/31)</text:span>　</text:p>
            <text:p>■車輛第三人責任險<text:span text:style-name="T8">(保險到期日：114/12/31)</text:span>　</text:p>
            <text:p>■乘客責任險<text:span text:style-name="T8">(保險到期日：114/12/31)</text:span>　</text:p>
            <text:p>□其他相關保險</text:p>
            <text:p>□已核備本次免附資料</text:p>
          </table:table-cell>
          <table:table-cell office:value-type="string" table:content-validation-name="val4" table:style-name="ce23">
            <text:p>刪除備查</text:p>
          </table:table-cell>
          <table:table-cell table:style-name="ce25"/>
          <table:table-cell table:number-columns-repeated="2" table:style-name="ce2"/>
          <table:table-cell table:number-columns-repeated="16372" table:style-name="ce1"/>
        </table:table-row>
        <table:table-row table:style-name="ro7">
          <table:table-cell office:value-type="string" table:style-name="ce23">
            <text:p>範例</text:p>
          </table:table-cell>
          <table:table-cell office:value-type="string" table:style-name="ce23">
            <text:p>HIJ-789</text:p>
          </table:table-cell>
          <table:table-cell office:value-type="string" table:style-name="ce24">
            <text:p>▉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4">
            <text:p>▉無障礙車</text:p>
            <text:p>□一般車</text:p>
          </table:table-cell>
          <table:table-cell office:value-type="string" table:content-validation-name="val3" table:style-name="ce23">
            <text:p>是</text:p>
          </table:table-cell>
          <table:table-cell office:value-type="string" table:style-name="ce23">
            <text:p>DA01及BD03</text:p>
          </table:table-cell>
          <table:table-cell office:value-type="string" table:content-validation-name="val3" table:style-name="ce23">
            <text:p>否</text:p>
          </table:table-cell>
          <table:table-cell office:value-type="string" table:style-name="ce24">
            <text:p><text:span text:style-name="T7">■</text:span>強制汽車責任保險<text:span text:style-name="T8">(保險到期日：114/12/31)</text:span>　</text:p>
            <text:p>■車輛第三人責任險<text:span text:style-name="T8">(保險到期日：114/12/31)</text:span>　</text:p>
            <text:p>■乘客責任險<text:span text:style-name="T8">(保險到期日：114/12/31)</text:span>　</text:p>
            <text:p>□其他相關保險</text:p>
            <text:p>□已核備本次免附資料</text:p>
          </table:table-cell>
          <table:table-cell office:value-type="string" table:content-validation-name="val4" table:style-name="ce23">
            <text:p>已備查</text:p>
          </table:table-cell>
          <table:table-cell table:style-name="ce25"/>
          <table:table-cell table:number-columns-repeated="2" table:style-name="ce2"/>
          <table:table-cell table:number-columns-repeated="16372" table:style-name="ce1"/>
        </table:table-row>
        <table:table-row table:style-name="ro8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>□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8">
            <text:p>□無障礙車</text:p>
            <text:p>□一般車</text:p>
          </table:table-cell>
          <table:table-cell table:content-validation-name="val3" table:style-name="ce27"/>
          <table:table-cell table:style-name="ce27"/>
          <table:table-cell table:content-validation-name="val3" table:style-name="ce27"/>
          <table:table-cell office:value-type="string" table:style-name="ce29">
            <text:p>□強制汽車責任保險<text:span text:style-name="T8">(保險到期日：)</text:span></text:p>
            <text:p>□車輛第三人責任險<text:span text:style-name="T8">(保險到期日：)</text:span></text:p>
            <text:p>□乘客責任險<text:span text:style-name="T8">(保險到期日：)</text:span></text:p>
            <text:p>□其他相關保險</text:p>
            <text:p>□已核備本次免附資料</text:p>
          </table:table-cell>
          <table:table-cell table:content-validation-name="val4" table:style-name="ce18"/>
          <table:table-cell table:style-name="ce30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28">
            <text:p>□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8">
            <text:p>□無障礙車</text:p>
            <text:p>□一般車</text:p>
          </table:table-cell>
          <table:table-cell table:content-validation-name="val3" table:style-name="ce27"/>
          <table:table-cell table:style-name="ce27"/>
          <table:table-cell table:content-validation-name="val3" table:style-name="ce27"/>
          <table:table-cell office:value-type="string" table:style-name="ce29">
            <text:p>□強制汽車責任保險<text:span text:style-name="T8">(保險到期日：)</text:span></text:p>
            <text:p>□車輛第三人責任險<text:span text:style-name="T8">(保險到期日：)</text:span></text:p>
            <text:p>□乘客責任險<text:span text:style-name="T8">(保險到期日：)</text:span></text:p>
            <text:p>□其他相關保險</text:p>
            <text:p>□已核備本次免附資料</text:p>
          </table:table-cell>
          <table:table-cell table:content-validation-name="val4" table:style-name="ce18"/>
          <table:table-cell table:style-name="ce30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28">
            <text:p>□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8">
            <text:p>□無障礙車</text:p>
            <text:p>□一般車</text:p>
          </table:table-cell>
          <table:table-cell table:content-validation-name="val3" table:style-name="ce27"/>
          <table:table-cell table:style-name="ce27"/>
          <table:table-cell table:content-validation-name="val3" table:style-name="ce27"/>
          <table:table-cell office:value-type="string" table:style-name="ce29">
            <text:p>□強制汽車責任保險<text:span text:style-name="T8">(保險到期日：)</text:span></text:p>
            <text:p>□車輛第三人責任險<text:span text:style-name="T8">(保險到期日：)</text:span></text:p>
            <text:p>□乘客責任險<text:span text:style-name="T8">(保險到期日：)</text:span></text:p>
            <text:p>□其他相關保險</text:p>
            <text:p>□已核備本次免附資料</text:p>
          </table:table-cell>
          <table:table-cell table:content-validation-name="val4" table:style-name="ce18"/>
          <table:table-cell table:style-name="ce30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4" table:style-name="ce26">
            <text:p>4</text:p>
          </table:table-cell>
          <table:table-cell table:style-name="ce27"/>
          <table:table-cell office:value-type="string" table:style-name="ce28">
            <text:p>□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8">
            <text:p>□無障礙車</text:p>
            <text:p>□一般車</text:p>
          </table:table-cell>
          <table:table-cell table:content-validation-name="val3" table:style-name="ce27"/>
          <table:table-cell table:style-name="ce27"/>
          <table:table-cell table:content-validation-name="val3" table:style-name="ce27"/>
          <table:table-cell office:value-type="string" table:style-name="ce29">
            <text:p>□強制汽車責任保險<text:span text:style-name="T8">(保險到期日：)</text:span></text:p>
            <text:p>□車輛第三人責任險<text:span text:style-name="T8">(保險到期日：)</text:span></text:p>
            <text:p>□乘客責任險<text:span text:style-name="T8">(保險到期日：)</text:span></text:p>
            <text:p>□其他相關保險</text:p>
            <text:p>□已核備本次免附資料</text:p>
          </table:table-cell>
          <table:table-cell table:content-validation-name="val4" table:style-name="ce18"/>
          <table:table-cell table:style-name="ce30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5" table:style-name="ce26">
            <text:p>5</text:p>
          </table:table-cell>
          <table:table-cell table:style-name="ce27"/>
          <table:table-cell office:value-type="string" table:style-name="ce28">
            <text:p>□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8">
            <text:p>□無障礙車</text:p>
            <text:p>□一般車</text:p>
          </table:table-cell>
          <table:table-cell table:content-validation-name="val3" table:style-name="ce27"/>
          <table:table-cell table:style-name="ce27"/>
          <table:table-cell table:content-validation-name="val3" table:style-name="ce27"/>
          <table:table-cell office:value-type="string" table:style-name="ce29">
            <text:p>□強制汽車責任保險<text:span text:style-name="T8">(保險到期日：)</text:span></text:p>
            <text:p>□車輛第三人責任險<text:span text:style-name="T8">(保險到期日：)</text:span></text:p>
            <text:p>□乘客責任險<text:span text:style-name="T8">(保險到期日：)</text:span></text:p>
            <text:p>□其他相關保險</text:p>
            <text:p>□已核備本次免附資料</text:p>
          </table:table-cell>
          <table:table-cell table:content-validation-name="val4" table:style-name="ce18"/>
          <table:table-cell table:style-name="ce30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6" table:style-name="ce26">
            <text:p>6</text:p>
          </table:table-cell>
          <table:table-cell table:style-name="ce27"/>
          <table:table-cell office:value-type="string" table:style-name="ce28">
            <text:p>□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8">
            <text:p>□無障礙車</text:p>
            <text:p>□一般車</text:p>
          </table:table-cell>
          <table:table-cell table:content-validation-name="val3" table:style-name="ce27"/>
          <table:table-cell table:style-name="ce27"/>
          <table:table-cell table:content-validation-name="val3" table:style-name="ce27"/>
          <table:table-cell office:value-type="string" table:style-name="ce29">
            <text:p>□強制汽車責任保險<text:span text:style-name="T8">(保險到期日：)</text:span></text:p>
            <text:p>□車輛第三人責任險<text:span text:style-name="T8">(保險到期日：)</text:span></text:p>
            <text:p>□乘客責任險<text:span text:style-name="T8">(保險到期日：)</text:span></text:p>
            <text:p>□其他相關保險</text:p>
            <text:p>□已核備本次免附資料</text:p>
          </table:table-cell>
          <table:table-cell table:content-validation-name="val4" table:style-name="ce18"/>
          <table:table-cell table:style-name="ce30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7" table:style-name="ce26">
            <text:p>7</text:p>
          </table:table-cell>
          <table:table-cell table:style-name="ce27"/>
          <table:table-cell office:value-type="string" table:style-name="ce28">
            <text:p>□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8">
            <text:p>□無障礙車</text:p>
            <text:p>□一般車</text:p>
          </table:table-cell>
          <table:table-cell table:content-validation-name="val3" table:style-name="ce27"/>
          <table:table-cell table:style-name="ce27"/>
          <table:table-cell table:content-validation-name="val3" table:style-name="ce27"/>
          <table:table-cell office:value-type="string" table:style-name="ce29">
            <text:p>□強制汽車責任保險<text:span text:style-name="T8">(保險到期日：)</text:span></text:p>
            <text:p>□車輛第三人責任險<text:span text:style-name="T8">(保險到期日：)</text:span></text:p>
            <text:p>□乘客責任險<text:span text:style-name="T8">(保險到期日：)</text:span></text:p>
            <text:p>□其他相關保險</text:p>
            <text:p>□已核備本次免附資料</text:p>
          </table:table-cell>
          <table:table-cell table:content-validation-name="val4" table:style-name="ce18"/>
          <table:table-cell table:style-name="ce30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8" table:style-name="ce26">
            <text:p>8</text:p>
          </table:table-cell>
          <table:table-cell table:style-name="ce27"/>
          <table:table-cell office:value-type="string" table:style-name="ce28">
            <text:p>□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8">
            <text:p>□無障礙車</text:p>
            <text:p>□一般車</text:p>
          </table:table-cell>
          <table:table-cell table:content-validation-name="val3" table:style-name="ce27"/>
          <table:table-cell table:style-name="ce27"/>
          <table:table-cell table:content-validation-name="val3" table:style-name="ce27"/>
          <table:table-cell office:value-type="string" table:style-name="ce29">
            <text:p>□強制汽車責任保險<text:span text:style-name="T8">(保險到期日：)</text:span></text:p>
            <text:p>□車輛第三人責任險<text:span text:style-name="T8">(保險到期日：)</text:span></text:p>
            <text:p>□乘客責任險<text:span text:style-name="T8">(保險到期日：)</text:span></text:p>
            <text:p>□其他相關保險</text:p>
            <text:p>□已核備本次免附資料</text:p>
          </table:table-cell>
          <table:table-cell table:content-validation-name="val4" table:style-name="ce18"/>
          <table:table-cell table:style-name="ce30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9" table:style-name="ce26">
            <text:p>9</text:p>
          </table:table-cell>
          <table:table-cell table:style-name="ce27"/>
          <table:table-cell office:value-type="string" table:style-name="ce28">
            <text:p>□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8">
            <text:p>□無障礙車</text:p>
            <text:p>□一般車</text:p>
          </table:table-cell>
          <table:table-cell table:content-validation-name="val3" table:style-name="ce27"/>
          <table:table-cell table:style-name="ce28"/>
          <table:table-cell table:content-validation-name="val3" table:style-name="ce27"/>
          <table:table-cell office:value-type="string" table:style-name="ce29">
            <text:p>□強制汽車責任保險<text:span text:style-name="T8">(保險到期日：)</text:span></text:p>
            <text:p>□車輛第三人責任險<text:span text:style-name="T8">(保險到期日：)</text:span></text:p>
            <text:p>□乘客責任險<text:span text:style-name="T8">(保險到期日：)</text:span></text:p>
            <text:p>□其他相關保險</text:p>
            <text:p>□已核備本次免附資料</text:p>
          </table:table-cell>
          <table:table-cell table:content-validation-name="val4" table:style-name="ce18"/>
          <table:table-cell table:style-name="ce30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10" table:style-name="ce26">
            <text:p>10</text:p>
          </table:table-cell>
          <table:table-cell table:style-name="ce27"/>
          <table:table-cell office:value-type="string" table:style-name="ce28">
            <text:p>□公司自有</text:p>
            <text:p>□靠行車</text:p>
            <text:p>□租賃車</text:p>
            <text:p>□外部服務資源車輛</text:p>
            <text:p>□其他：</text:p>
          </table:table-cell>
          <table:table-cell office:value-type="string" table:style-name="ce28">
            <text:p>□無障礙車</text:p>
            <text:p>□一般車</text:p>
          </table:table-cell>
          <table:table-cell table:content-validation-name="val3" table:style-name="ce27"/>
          <table:table-cell table:style-name="ce28"/>
          <table:table-cell table:content-validation-name="val3" table:style-name="ce27"/>
          <table:table-cell office:value-type="string" table:style-name="ce29">
            <text:p>□強制汽車責任保險<text:span text:style-name="T8">(保險到期日：)</text:span></text:p>
            <text:p>□車輛第三人責任險<text:span text:style-name="T8">(保險到期日：)</text:span></text:p>
            <text:p>□乘客責任險<text:span text:style-name="T8">(保險到期日：)</text:span></text:p>
            <text:p>□其他相關保險</text:p>
            <text:p>□已核備本次免附資料</text:p>
          </table:table-cell>
          <table:table-cell table:content-validation-name="val4" table:style-name="ce18"/>
          <table:table-cell table:style-name="ce30"/>
          <table:table-cell table:number-columns-repeated="2" table:style-name="ce2"/>
          <table:table-cell table:number-columns-repeated="16372" table:style-name="ce1"/>
        </table:table-row>
        <table:table-row table:style-name="ro10">
          <table:table-cell office:value-type="string" table:number-columns-spanned="10" table:number-rows-spanned="1" table:style-name="ce31">
            <text:p>※外部服務資源車輛：「BD03 社區式服務交通接送」，由服務提供單位接洽適當之資源接送個案至社區式服務類長照機構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Titles" table:cell-range-address="交通接送服務車量清冊.$A$3:交通接送服務車量清冊.$XFD$4" table:base-cell-address="交通接送服務車量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高齡及長照科-李千慧</meta:initial-creator>
    <dc:creator>林瑽羿</dc:creator>
    <meta:creation-date>2018-06-22T07:08:37Z</meta:creation-date>
    <dc:date>2024-10-17T05:08:21Z</dc:date>
    <meta:print-date>2024-10-15T05:43:40Z</meta:print-date>
  </office:meta>
</office:document-meta>
</file>