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Microsoft YaHei" svg:font-family="&quot;Microsoft YaHei&quot;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_19968__33324__32_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3391__22909_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5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_36229__36899__32080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35498__26126__25991__23383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234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17pt" style:use-optimal-row-height="true" fo:break-before="auto"/>
    </style:style>
    <style:style style:name="ro10" style:family="table-row">
      <style:table-row-properties style:row-height="160.5pt" style:use-optimal-row-height="false" fo:break-before="auto"/>
    </style:style>
    <style:style style:name="ro11" style:family="table-row">
      <style:table-row-properties style:row-height="128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36.5pt" style:use-optimal-row-height="tru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159.75pt" style:use-optimal-row-height="false" fo:break-before="auto"/>
    </style:style>
    <style:style style:name="ro20" style:family="table-row">
      <style:table-row-properties style:row-height="162.75pt" style:use-optimal-row-height="fals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154.5pt" style:use-optimal-row-height="false" fo:break-before="auto"/>
    </style:style>
    <style:style style:name="ro23" style:family="table-row">
      <style:table-row-properties style:row-height="173.2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136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226.5pt" style:use-optimal-row-height="false" fo:break-before="auto"/>
    </style:style>
    <style:style style:name="ro29" style:family="table-row">
      <style:table-row-properties style:row-height="100.5pt" style:use-optimal-row-height="false" fo:break-before="auto"/>
    </style:style>
    <style:style style:name="ro30" style:family="table-row">
      <style:table-row-properties style:row-height="183pt" style:use-optimal-row-height="false" fo:break-before="auto"/>
    </style:style>
    <style:style style:name="ro31" style:family="table-row">
      <style:table-row-properties style:row-height="151.5pt" style:use-optimal-row-height="false" fo:break-before="auto"/>
    </style:style>
    <style:style style:name="ro32" style:family="table-row">
      <style:table-row-properties style:row-height="155.25pt" style:use-optimal-row-height="false" fo:break-before="auto"/>
    </style:style>
    <style:style style:name="ro33" style:family="table-row">
      <style:table-row-properties style:row-height="148.5pt" style:use-optimal-row-height="false" fo:break-before="auto"/>
    </style:style>
    <style:style style:name="ro34" style:family="table-row">
      <style:table-row-properties style:row-height="214.5pt" style:use-optimal-row-height="true" fo:break-before="auto"/>
    </style:style>
    <style:style style:name="ro35" style:family="table-row">
      <style:table-row-properties style:row-height="123pt" style:use-optimal-row-height="false" fo:break-before="auto"/>
    </style:style>
    <style:style style:name="ro36" style:family="table-row">
      <style:table-row-properties style:row-height="165.7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186.75pt" style:use-optimal-row-height="false" fo:break-before="auto"/>
    </style:style>
    <style:style style:name="ro39" style:family="table-row">
      <style:table-row-properties style:row-height="16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120pt" style:use-optimal-row-height="false" fo:break-before="auto"/>
    </style:style>
    <style:style style:name="ro42" style:family="table-row">
      <style:table-row-properties style:row-height="144.75pt" style:use-optimal-row-height="false" fo:break-before="auto"/>
    </style:style>
    <style:style style:name="ro43" style:family="table-row">
      <style:table-row-properties style:row-height="112.5pt" style:use-optimal-row-height="false" fo:break-before="auto"/>
    </style:style>
    <style:style style:name="ro44" style:family="table-row">
      <style:table-row-properties style:row-height="113.25pt" style:use-optimal-row-height="false" fo:break-before="auto"/>
    </style:style>
    <style:style style:name="ro45" style:family="table-row">
      <style:table-row-properties style:row-height="125.25pt" style:use-optimal-row-height="false" fo:break-before="auto"/>
    </style:style>
    <style:style style:name="ro46" style:family="table-row">
      <style:table-row-properties style:row-height="103.5pt" style:use-optimal-row-height="false" fo:break-before="auto"/>
    </style:style>
    <style:style style:name="ro47" style:family="table-row">
      <style:table-row-properties style:row-height="96pt" style:use-optimal-row-height="false" fo:break-before="auto"/>
    </style:style>
    <style:style style:name="ro48" style:family="table-row">
      <style:table-row-properties style:row-height="110.25pt" style:use-optimal-row-height="false" fo:break-before="auto"/>
    </style:style>
    <style:style style:name="ro49" style:family="table-row">
      <style:table-row-properties style:row-height="109.5pt" style:use-optimal-row-height="false" fo:break-before="auto"/>
    </style:style>
    <style:style style:name="ro50" style:family="table-row">
      <style:table-row-properties style:row-height="114.75pt" style:use-optimal-row-height="false" fo:break-before="auto"/>
    </style:style>
    <style:style style:name="ro51" style:family="table-row">
      <style:table-row-properties style:row-height="92.25pt" style:use-optimal-row-height="false" fo:break-before="auto"/>
    </style:style>
    <style:style style:name="ro52" style:family="table-row">
      <style:table-row-properties style:row-height="102.7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105pt" style:use-optimal-row-height="false" fo:break-before="auto"/>
    </style:style>
    <style:style style:name="ro55" style:family="table-row">
      <style:table-row-properties style:row-height="95.25pt" style:use-optimal-row-height="false" fo:break-before="auto"/>
    </style:style>
    <style:style style:name="ro56" style:family="table-row">
      <style:table-row-properties style:row-height="39pt" style:use-optimal-row-height="true" fo:break-before="auto"/>
    </style:style>
    <style:style style:name="ro57" style:family="table-row">
      <style:table-row-properties style:row-height="105.75pt" style:use-optimal-row-height="false" fo:break-before="auto"/>
    </style:style>
    <style:style style:name="ro58" style:family="table-row">
      <style:table-row-properties style:row-height="116.25pt" style:use-optimal-row-height="false" fo:break-before="auto"/>
    </style:style>
    <style:style style:name="ro59" style:family="table-row">
      <style:table-row-properties style:row-height="90.75pt" style:use-optimal-row-height="false" fo:break-before="auto"/>
    </style:style>
    <style:style style:name="ro60" style:family="table-row">
      <style:table-row-properties style:row-height="175.5pt" style:use-optimal-row-height="true" fo:break-before="auto"/>
    </style:style>
    <style:style style:name="ro61" style:family="table-row">
      <style:table-row-properties style:row-height="133.5pt" style:use-optimal-row-height="false" fo:break-before="auto"/>
    </style:style>
    <style:style style:name="ro62" style:family="table-row">
      <style:table-row-properties style:row-height="104.25pt" style:use-optimal-row-height="false" fo:break-before="auto"/>
    </style:style>
    <style:style style:name="ro63" style:family="table-row">
      <style:table-row-properties style:row-height="99.75pt" style:use-optimal-row-height="false" fo:break-before="auto"/>
    </style:style>
    <style:style style:name="ro64" style:family="table-row">
      <style:table-row-properties style:row-height="53.25pt" style:use-optimal-row-height="false" fo:break-before="auto"/>
    </style:style>
    <style:style style:name="ro65" style:family="table-row">
      <style:table-row-properties style:row-height="146.25pt" style:use-optimal-row-height="false" fo:break-before="auto"/>
    </style:style>
    <style:style style:name="ro66" style:family="table-row">
      <style:table-row-properties style:row-height="203.25pt" style:use-optimal-row-height="false" fo:break-before="auto"/>
    </style:style>
    <style:style style:name="ro67" style:family="table-row">
      <style:table-row-properties style:row-height="63.75pt" style:use-optimal-row-height="false" fo:break-before="auto"/>
    </style:style>
    <style:style style:name="ro68" style:family="table-row">
      <style:table-row-properties style:row-height="49.5pt" style:use-optimal-row-height="false" fo:break-before="auto"/>
    </style:style>
    <style:style style:name="ro69" style:family="table-row">
      <style:table-row-properties style:row-height="47.25pt" style:use-optimal-row-height="false" fo:break-before="auto"/>
    </style:style>
    <style:style style:name="ro70" style:family="table-row">
      <style:table-row-properties style:row-height="87pt" style:use-optimal-row-height="false" fo:break-before="auto"/>
    </style:style>
    <style:style style:name="ro71" style:family="table-row">
      <style:table-row-properties style:row-height="33.75pt" style:use-optimal-row-height="false" fo:break-before="auto"/>
    </style:style>
    <style:style style:name="ro72" style:family="table-row">
      <style:table-row-properties style:row-height="195pt" style:use-optimal-row-height="true" fo:break-before="auto"/>
    </style:style>
    <style:style style:name="ro73" style:family="table-row">
      <style:table-row-properties style:row-height="64.5pt" style:use-optimal-row-height="false" fo:break-before="auto"/>
    </style:style>
    <style:style style:name="ro74" style:family="table-row">
      <style:table-row-properties style:row-height="107.25pt" style:use-optimal-row-height="false" fo:break-before="auto"/>
    </style:style>
    <style:style style:name="ro75" style:family="table-row">
      <style:table-row-properties style:row-height="98.25pt" style:use-optimal-row-height="false" fo:break-before="auto"/>
    </style:style>
    <style:style style:name="ro76" style:family="table-row">
      <style:table-row-properties style:row-height="97.5pt" style:use-optimal-row-height="false" fo:break-before="auto"/>
    </style:style>
    <style:style style:name="ro77" style:family="table-row">
      <style:table-row-properties style:row-height="143.25pt" style:use-optimal-row-height="false" fo:break-before="auto"/>
    </style:style>
    <style:style style:name="ro78" style:family="table-row">
      <style:table-row-properties style:row-height="82.5pt" style:use-optimal-row-height="false" fo:break-before="auto"/>
    </style:style>
    <style:style style:name="ro79" style:family="table-row">
      <style:table-row-properties style:row-height="85.5pt" style:use-optimal-row-height="false" fo:break-before="auto"/>
    </style:style>
    <style:style style:name="ro80" style:family="table-row">
      <style:table-row-properties style:row-height="157.5pt" style:use-optimal-row-height="false" fo:break-before="auto"/>
    </style:style>
    <style:style style:name="ro81" style:family="table-row">
      <style:table-row-properties style:row-height="102pt" style:use-optimal-row-height="false" fo:break-before="auto"/>
    </style:style>
    <style:style style:name="ro82" style:family="table-row">
      <style:table-row-properties style:row-height="117.75pt" style:use-optimal-row-height="false" fo:break-before="auto"/>
    </style:style>
    <style:style style:name="ro83" style:family="table-row">
      <style:table-row-properties style:row-height="145.5pt" style:use-optimal-row-height="false" fo:break-before="auto"/>
    </style:style>
    <style:style style:name="ro84" style:family="table-row">
      <style:table-row-properties style:row-height="70.5pt" style:use-optimal-row-height="false" fo:break-before="auto"/>
    </style:style>
    <style:style style:name="ro85" style:family="table-row">
      <style:table-row-properties style:row-height="101.25pt" style:use-optimal-row-height="false" fo:break-before="auto"/>
    </style:style>
    <style:style style:name="ro86" style:family="table-row">
      <style:table-row-properties style:row-height="83.25pt" style:use-optimal-row-height="false" fo:break-before="auto"/>
    </style:style>
    <style:style style:name="ro87" style:family="table-row">
      <style:table-row-properties style:row-height="204pt" style:use-optimal-row-height="false" fo:break-before="auto"/>
    </style:style>
    <style:style style:name="ro88" style:family="table-row">
      <style:table-row-properties style:row-height="147.75pt" style:use-optimal-row-height="false" fo:break-before="auto"/>
    </style:style>
    <style:style style:name="ro89" style:family="table-row">
      <style:table-row-properties style:row-height="72pt" style:use-optimal-row-height="false" fo:break-before="auto"/>
    </style:style>
    <style:style style:name="ro90" style:family="table-row">
      <style:table-row-properties style:row-height="62.25pt" style:use-optimal-row-height="false" fo:break-before="auto"/>
    </style:style>
    <style:style style:name="ro91" style:family="table-row">
      <style:table-row-properties style:row-height="75.75pt" style:use-optimal-row-height="false" fo:break-before="auto"/>
    </style:style>
    <style:style style:name="ro92" style:family="table-row">
      <style:table-row-properties style:row-height="69.75pt" style:use-optimal-row-height="false" fo:break-before="auto"/>
    </style:style>
    <style:style style:name="ro93" style:family="table-row">
      <style:table-row-properties style:row-height="54pt" style:use-optimal-row-height="false" fo:break-before="auto"/>
    </style:style>
    <style:style style:name="ro94" style:family="table-row">
      <style:table-row-properties style:row-height="39.75pt" style:use-optimal-row-height="false" fo:break-before="auto"/>
    </style:style>
    <style:style style:name="ro95" style:family="table-row">
      <style:table-row-properties style:row-height="61.5pt" style:use-optimal-row-height="false" fo:break-before="auto"/>
    </style:style>
    <style:style style:name="ro96" style:family="table-row">
      <style:table-row-properties style:row-height="60.75pt" style:use-optimal-row-height="false" fo:break-before="auto"/>
    </style:style>
    <style:style style:name="ro97" style:family="table-row">
      <style:table-row-properties style:row-height="57pt" style:use-optimal-row-height="false" fo:break-before="auto"/>
    </style:style>
    <style:style style:name="ro98" style:family="table-row">
      <style:table-row-properties style:row-height="58.5pt" style:use-optimal-row-height="false" fo:break-before="auto"/>
    </style:style>
    <style:style style:name="ro99" style:family="table-row">
      <style:table-row-properties style:row-height="74.25pt" style:use-optimal-row-height="false" fo:break-before="auto"/>
    </style:style>
    <style:style style:name="ro100" style:family="table-row">
      <style:table-row-properties style:row-height="77.25pt" style:use-optimal-row-height="false" fo:break-before="auto"/>
    </style:style>
    <style:style style:name="ro101" style:family="table-row">
      <style:table-row-properties style:row-height="135pt" style:use-optimal-row-height="false" fo:break-before="auto"/>
    </style:style>
    <style:style style:name="ro102" style:family="table-row">
      <style:table-row-properties style:row-height="108.75pt" style:use-optimal-row-height="false" fo:break-before="auto"/>
    </style:style>
    <style:style style:name="ro103" style:family="table-row">
      <style:table-row-properties style:row-height="124.5pt" style:use-optimal-row-height="false" fo:break-before="auto"/>
    </style:style>
    <style:style style:name="ro104" style:family="table-row">
      <style:table-row-properties style:row-height="207.75pt" style:use-optimal-row-height="false" fo:break-before="auto"/>
    </style:style>
    <style:style style:name="ro105" style:family="table-row">
      <style:table-row-properties style:row-height="138.75pt" style:use-optimal-row-height="false" fo:break-before="auto"/>
    </style:style>
    <style:style style:name="ro106" style:family="table-row">
      <style:table-row-properties style:row-height="76.5pt" style:use-optimal-row-height="false" fo:break-before="auto"/>
    </style:style>
    <style:style style:name="ro107" style:family="table-row">
      <style:table-row-properties style:row-height="140.25pt" style:use-optimal-row-height="false" fo:break-before="auto"/>
    </style:style>
    <style:style style:name="ro108" style:family="table-row">
      <style:table-row-properties style:row-height="331.5pt" style:use-optimal-row-height="false" fo:break-before="auto"/>
    </style:style>
    <style:style style:name="ro109" style:family="table-row">
      <style:table-row-properties style:row-height="120.75pt" style:use-optimal-row-height="false" fo:break-before="auto"/>
    </style:style>
    <style:style style:name="ro110" style:family="table-row">
      <style:table-row-properties style:row-height="147pt" style:use-optimal-row-height="false" fo:break-before="auto"/>
    </style:style>
    <style:style style:name="ro111" style:family="table-row">
      <style:table-row-properties style:row-height="75pt" style:use-optimal-row-height="false" fo:break-before="auto"/>
    </style:style>
    <style:style style:name="ro112" style:family="table-row">
      <style:table-row-properties style:row-height="71.25pt" style:use-optimal-row-height="false" fo:break-before="auto"/>
    </style:style>
    <style:style style:name="ro113" style:family="table-row">
      <style:table-row-properties style:row-height="206.25pt" style:use-optimal-row-height="false" fo:break-before="auto"/>
    </style:style>
    <style:style style:name="ro114" style:family="table-row">
      <style:table-row-properties style:row-height="66pt" style:use-optimal-row-height="false" fo:break-before="auto"/>
    </style:style>
    <style:style style:name="ro115" style:family="table-row">
      <style:table-row-properties style:row-height="80.25pt" style:use-optimal-row-height="false" fo:break-before="auto"/>
    </style:style>
    <style:style style:name="ro116" style:family="table-row">
      <style:table-row-properties style:row-height="193.5pt" style:use-optimal-row-height="false" fo:break-before="auto"/>
    </style:style>
    <style:style style:name="ro117" style:family="table-row">
      <style:table-row-properties style:row-height="117pt" style:use-optimal-row-height="false" fo:break-before="auto"/>
    </style:style>
    <style:style style:name="ro118" style:family="table-row">
      <style:table-row-properties style:row-height="138pt" style:use-optimal-row-height="false" fo:break-before="auto"/>
    </style:style>
    <style:style style:name="ro119" style:family="table-row">
      <style:table-row-properties style:row-height="150.75pt" style:use-optimal-row-height="false" fo:break-before="auto"/>
    </style:style>
    <style:style style:name="ro120" style:family="table-row">
      <style:table-row-properties style:row-height="129.75pt" style:use-optimal-row-height="false" fo:break-before="auto"/>
    </style:style>
    <style:style style:name="ro121" style:family="table-row">
      <style:table-row-properties style:row-height="142.5pt" style:use-optimal-row-height="false" fo:break-before="auto"/>
    </style:style>
    <style:style style:name="ro122" style:family="table-row">
      <style:table-row-properties style:row-height="78.75pt" style:use-optimal-row-height="false" fo:break-before="auto"/>
    </style:style>
    <style:style style:name="ro123" style:family="table-row">
      <style:table-row-properties style:row-height="86.25pt" style:use-optimal-row-height="false" fo:break-before="auto"/>
    </style:style>
    <style:style style:name="ro124" style:family="table-row">
      <style:table-row-properties style:row-height="156pt" style:use-optimal-row-height="false" fo:break-before="auto"/>
    </style:style>
    <style:style style:name="ro125" style:family="table-row">
      <style:table-row-properties style:row-height="166.5pt" style:use-optimal-row-height="false" fo:break-before="auto"/>
    </style:style>
    <style:style style:name="ro126" style:family="table-row">
      <style:table-row-properties style:row-height="144pt" style:use-optimal-row-height="false" fo:break-before="auto"/>
    </style:style>
    <style:style style:name="ro127" style:family="table-row">
      <style:table-row-properties style:row-height="127.5pt" style:use-optimal-row-height="false" fo:break-before="auto"/>
    </style:style>
    <style:style style:name="ro128" style:family="table-row">
      <style:table-row-properties style:row-height="52.5pt" style:use-optimal-row-height="false" fo:break-before="auto"/>
    </style:style>
    <style:style style:name="ro129" style:family="table-row">
      <style:table-row-properties style:row-height="59.25pt" style:use-optimal-row-height="false" fo:break-before="auto"/>
    </style:style>
    <style:style style:name="ro13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76:.$C$129]; [.C76])&gt;1;NOT(ISBLANK([.C76]))))" style:apply-style-name="cf1" style:base-cell-address="流感+新冠.C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0區&quot;;&quot;西屯區&quot;)">
          <table:help-message/>
          <table:error-message table:display="true"/>
        </table:content-validation>
        <table:content-validation table:name="val2" table:condition="of:cell-content-is-in-list(&quot;平台/電話/現場&quot;;&quot;現場&quot;;&quot;電話/現場/平台&quot;;&quot;電話&quot;;&quot;電話/現場&quot;;&quot;平台/現場&quot;)">
          <table:help-message/>
          <table:error-message table:display="true"/>
        </table:content-validation>
        <table:content-validation table:name="val3" table:condition="of:cell-content-is-in-list(&quot;◎&quot;;&quot;_&quot;;&quot;-&quot;)">
          <table:help-message/>
          <table:error-message table:display="true"/>
        </table:content-validation>
      </table:content-validations>
      <table:table table:name="流感+新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74"/>
        <table:table-column table:style-name="co4" table:default-cell-style-name="ce13"/>
        <table:table-column table:style-name="co5" table:default-cell-style-name="ce13"/>
        <table:table-column table:style-name="co6" table:default-cell-style-name="ce74"/>
        <table:table-column table:style-name="co7" table:default-cell-style-name="ce74"/>
        <table:table-column table:style-name="co8" table:default-cell-style-name="ce79"/>
        <table:table-column table:style-name="co9" table:default-cell-style-name="ce74"/>
        <table:table-column table:style-name="co10" table:default-cell-style-name="ce13"/>
        <table:table-column table:style-name="co11" table:default-cell-style-name="ce75"/>
        <table:table-column table:style-name="co12" table:default-cell-style-name="ce13"/>
        <table:table-column table:style-name="co12" table:number-columns-repeated="16372" table:default-cell-style-name="ce14"/>
        <table:table-row table:style-name="ro1">
          <table:table-cell office:value-type="string" table:number-columns-spanned="11" table:number-rows-spanned="1" table:style-name="ce111">
            <text:p>113年度臺中市公費流感+COVID-19疫苗接種合約醫療院所名冊</text:p>
          </table:table-cell>
          <table:covered-table-cell table:number-columns-repeated="10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table:number-columns-spanned="11" table:number-rows-spanned="1" table:style-name="ce109">
            <text:p><text:span text:style-name="T7">✽</text:span><text:span text:style-name="T8">門診時間、掛號費、合約疫苗細項及自費疫苗皆依合約院所公告內容為主，建議可先電洽詢問</text:span><text:span text:style-name="T7">✽</text:span></text:p>
          </table:table-cell>
          <table:covered-table-cell table:number-columns-repeated="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15">
            <text:p><text:span text:style-name="T10">編號</text:span></text:p>
          </table:table-cell>
          <table:table-cell office:value-type="string" table:style-name="ce15">
            <text:p><text:span text:style-name="T10">行政區</text:span></text:p>
          </table:table-cell>
          <table:table-cell office:value-type="string" table:style-name="ce16">
            <text:p><text:span text:style-name="T10">合約醫療院所名稱</text:span></text:p>
          </table:table-cell>
          <table:table-cell office:value-type="string" table:style-name="ce17">
            <text:p><text:span text:style-name="T10">流感疫苗</text:span></text:p>
          </table:table-cell>
          <table:table-cell office:value-type="string" table:style-name="ce17">
            <text:p>COVID-19<text:span text:style-name="T10">疫苗</text:span></text:p>
          </table:table-cell>
          <table:table-cell office:value-type="string" table:style-name="ce17">
            <text:p><text:span text:style-name="T10">地址</text:span></text:p>
          </table:table-cell>
          <table:table-cell office:value-type="string" table:style-name="ce78">
            <text:p>連絡電話</text:p>
          </table:table-cell>
          <table:table-cell office:value-type="string" table:style-name="ce19">
            <text:p>預約方式</text:p>
          </table:table-cell>
          <table:table-cell office:value-type="string" table:style-name="ce80">
            <text:p>門診時間</text:p>
          </table:table-cell>
          <table:table-cell office:value-type="string" table:style-name="ce18">
            <text:p>有無提供自費流感疫苗</text:p>
          </table:table-cell>
          <table:table-cell office:value-type="string" table:style-name="ce20">
            <text:p>備註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float" office:value="1" table:formula="of:=ROW()-3" table:style-name="ce21">
            <text:p>1</text:p>
          </table:table-cell>
          <table:table-cell office:value-type="string" table:style-name="ce3">
            <text:p>北屯區四民</text:p>
          </table:table-cell>
          <table:table-cell office:value-type="string" table:style-name="ce2">
            <text:p>臺中市北屯區四民衛生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2">
            <text:p><text:span text:style-name="T6">臺中市北屯區后庄路</text:span>1062<text:span text:style-name="T6">號</text:span></text:p>
          </table:table-cell>
          <table:table-cell office:value-type="string" table:style-name="ce103">
            <text:p>(04)24211945</text:p>
          </table:table-cell>
          <table:table-cell office:value-type="string" table:style-name="ce23">
            <text:p><text:a xlink:href="https://vaccine.taichung.gov.tw/Vaccine/Menu">平台/現場</text:a></text:p>
          </table:table-cell>
          <table:table-cell office:value-type="string" table:style-name="ce6">
            <text:p>成人+小孩，週二、週三</text:p>
            <text:p>上午08:30-11:00</text:p>
          </table:table-cell>
          <table:table-cell office:value-type="string" table:style-name="ce24">
            <text:p>無</text:p>
          </table:table-cell>
          <table:table-cell table:style-name="ce6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" table:formula="of:=ROW()-3" table:style-name="ce21">
            <text:p>2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張廣智耳鼻喉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中清路二段</text:span>531<text:span text:style-name="T6">號</text:span></text:p>
          </table:table-cell>
          <table:table-cell office:value-type="string" table:style-name="ce104">
            <text:p>(04)22924703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一~週五</text:p>
            <text:p>早上08:30-12:00</text:p>
            <text:p>下午14:45-18:00</text:p>
            <text:p>晚上18:30-21:2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" table:formula="of:=ROW()-3" table:style-name="ce21">
            <text:p>3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曾耳鼻喉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中清路二段</text:span>326<text:span text:style-name="T6">號</text:span></text:p>
          </table:table-cell>
          <table:table-cell office:value-type="string" table:style-name="ce104">
            <text:p>(04)22956969(HPV院所)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</text:p>
            <text:p>早上09:00-11:45</text:p>
            <text:p>下午15:00-17:45</text:p>
            <text:p>晚上19:00-21:45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</text:p>
            <text:p>早上09:00-11:45</text:p>
            <text:p>下午15:00-17:45</text:p>
            <text:p>晚上19:00-21:45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4" table:formula="of:=ROW()-3" table:style-name="ce21">
            <text:p>4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吉祥耳鼻喉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崇德路二段</text:span>461<text:span text:style-name="T6">號</text:span></text:p>
          </table:table-cell>
          <table:table-cell office:value-type="string" table:style-name="ce104">
            <text:p>(04)22467388(採預約制)</text:p>
          </table:table-cell>
          <table:table-cell office:value-type="string" table:style-name="ce4">
            <text:p>電話/現場</text:p>
          </table:table-cell>
          <table:table-cell office:value-type="string" table:style-name="ce4">
            <text:p>成人</text:p>
            <text:p>週一~週五</text:p>
            <text:p>早上09:00-11:30<text:s/>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COVID-19</text:p>
            <text:p>成人</text:p>
            <text:p>週一~週五</text:p>
            <text:p>上午09:00-11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" table:formula="of:=ROW()-3" table:style-name="ce21">
            <text:p>5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王秉菴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崇德路二段</text:span>297<text:span text:style-name="T6">號</text:span></text:p>
          </table:table-cell>
          <table:table-cell office:value-type="string" table:style-name="ce104">
            <text:p>(04)22427966</text:p>
          </table:table-cell>
          <table:table-cell office:value-type="string" table:style-name="ce4">
            <text:p>電話</text:p>
          </table:table-cell>
          <table:table-cell office:value-type="string" table:style-name="ce7">
            <text:p>成人+小孩，週一~週六</text:p>
            <text:p>早上09:00-11:30</text:p>
            <text:p>晚上18:00-19:00<text:s/>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</text:p>
            <text:p>週五</text:p>
            <text:p>早上09:00-10:00</text:p>
            <text:p>晚上18:00-19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6" table:formula="of:=ROW()-3" table:style-name="ce21">
            <text:p>6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蘇益寬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大連路一段</text:span>4<text:span text:style-name="T6">號</text:span></text:p>
          </table:table-cell>
          <table:table-cell office:value-type="string" table:style-name="ce104">
            <text:p>(04)22956686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至週六</text:p>
            <text:p>早上09:00-11:30</text:p>
            <text:p>晚上19:00-21:00</text:p>
            <text:p>(週日休診)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7" table:formula="of:=ROW()-3" table:style-name="ce21">
            <text:p>7</text:p>
          </table:table-cell>
          <table:table-cell office:value-type="string" table:style-name="ce26">
            <text:p>北屯區四民</text:p>
          </table:table-cell>
          <table:table-cell office:value-type="string" table:style-name="ce29">
            <text:p>符乾龍小兒科診所</text:p>
          </table:table-cell>
          <table:table-cell office:value-type="string" table:style-name="ce27">
            <text:p><text:span text:style-name="T6">◎</text:span></text:p>
          </table:table-cell>
          <table:table-cell office:value-type="string" table:style-name="ce27">
            <text:p><text:span text:style-name="T6">◎</text:span></text:p>
          </table:table-cell>
          <table:table-cell office:value-type="string" table:style-name="ce28">
            <text:p><text:span text:style-name="T6">臺中市北屯區大鵬路</text:span>64<text:span text:style-name="T6">號</text:span></text:p>
          </table:table-cell>
          <table:table-cell office:value-type="string" table:style-name="ce105">
            <text:p>(04)22959123</text:p>
          </table:table-cell>
          <table:table-cell office:value-type="string" table:style-name="ce29">
            <text:p>現場</text:p>
          </table:table-cell>
          <table:table-cell office:value-type="string" table:style-name="ce4">
            <text:p>成人+小孩，週一至周六</text:p>
            <text:p>早上08:30-12:00</text:p>
            <text:p>下午15:00-18:00</text:p>
            <text:p>晚上18:30-21:30</text:p>
          </table:table-cell>
          <table:table-cell office:value-type="string" table:style-name="ce30">
            <text:p>無</text:p>
          </table:table-cell>
          <table:table-cell table:style-name="ce29"/>
          <table:table-cell table:number-columns-repeated="238" table:style-name="ce13"/>
          <table:table-cell table:number-columns-repeated="16135" table:style-name="ce22"/>
        </table:table-row>
        <table:table-row table:style-name="ro7">
          <table:table-cell office:value-type="float" office:value="8" table:formula="of:=ROW()-3" table:style-name="ce21">
            <text:p>8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莊雅旭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松竹路二段</text:span>155<text:span text:style-name="T6">號</text:span></text:p>
          </table:table-cell>
          <table:table-cell office:value-type="string" table:style-name="ce104">
            <text:p>(04)22411723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一~週五</text:p>
            <text:p>早上09:00-11:30</text:p>
            <text:p>晚上15:30-18:00</text:p>
            <text:p>週六</text:p>
            <text:p>早上09:00-11:30</text:p>
            <text:p>(週日休診)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，週一~週五</text:p>
            <text:p>早上09:00-11:30</text:p>
            <text:p>下午15:30-18:00</text:p>
            <text:p>週六</text:p>
            <text:p>09:00-11:30</text:p>
            <text:p>小孩</text:p>
            <text:p>週五</text:p>
            <text:p>下午15:30-18:00</text:p>
            <text:p>週六</text:p>
            <text:p>09:00-11:30</text:p>
            <text:p>(週日休診)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9" table:formula="of:=ROW()-3" table:style-name="ce21">
            <text:p>9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王佑賢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興安路二段</text:span>419<text:span text:style-name="T6">號</text:span></text:p>
          </table:table-cell>
          <table:table-cell office:value-type="string" table:style-name="ce104">
            <text:p>(04)22474792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六(週日休診)</text:p>
            <text:p>早上08:00-11:30</text:p>
            <text:p>下午17:30-20:30</text:p>
            <text:p/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0" table:formula="of:=ROW()-3" table:style-name="ce21">
            <text:p>10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劉昌興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四平路</text:span>352<text:span text:style-name="T6">號</text:span></text:p>
          </table:table-cell>
          <table:table-cell office:value-type="string" table:style-name="ce104">
            <text:p>(04)24221656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一~週六</text:p>
            <text:p>早上08:00-11:30</text:p>
            <text:p>下午15:00-17:30</text:p>
            <text:p>晚上18:30-20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1" table:formula="of:=ROW()-3" table:style-name="ce21">
            <text:p>11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劉錦理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后庄路</text:span>1102<text:span text:style-name="T6">號</text:span></text:p>
          </table:table-cell>
          <table:table-cell office:value-type="string" table:style-name="ce104">
            <text:p>(04)24227074</text:p>
          </table:table-cell>
          <table:table-cell office:value-type="string" table:style-name="ce31">
            <text:p><text:a xlink:href="https://vaccine.taichung.gov.tw/Vaccine/Menu">平台</text:a></text:p>
          </table:table-cell>
          <table:table-cell office:value-type="string" table:style-name="ce4">
            <text:p>成人+小孩，週日-週五</text:p>
            <text:p>早上08:00-10:00</text:p>
            <text:p>午晚17:00-2100</text:p>
            <text:p>(週六全日休診)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+小孩，週三</text:p>
            <text:p>晚上19:00-20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12" table:formula="of:=ROW()-3" table:style-name="ce21">
            <text:p>12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王榮森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昌平路二段</text:span>11-9<text:span text:style-name="T6">號</text:span></text:p>
          </table:table-cell>
          <table:table-cell office:value-type="string" table:style-name="ce104">
            <text:p>(04)22451674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成人+小孩，週一~週六</text:p>
            <text:p>早上10:00-12:00</text:p>
            <text:p>下午15:00-18:00</text:p>
            <text:p>晚上19:00-21:00<text:s/>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+小孩，週三、週五</text:p>
            <text:p>早上10:00-12:00</text:p>
            <text:p>下午15:00-18:00</text:p>
            <text:p>晚上19:00-21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3" table:formula="of:=ROW()-3" table:style-name="ce21">
            <text:p>13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曾文星耳鼻喉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昌平路二段</text:span>11-37<text:span text:style-name="T6">號</text:span></text:p>
          </table:table-cell>
          <table:table-cell office:value-type="string" table:style-name="ce104">
            <text:p>(04)22417898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二~週五</text:p>
            <text:p>早上08:30-12:00</text:p>
            <text:p>下午15:00-18:00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4" table:formula="of:=ROW()-3" table:style-name="ce21">
            <text:p>14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惠幼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中清路二段</text:span>490<text:span text:style-name="T6">號</text:span></text:p>
          </table:table-cell>
          <table:table-cell office:value-type="string" table:style-name="ce104">
            <text:p>(04)22919222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一~週六</text:p>
            <text:p>早上08:00-11:00</text:p>
            <text:p>午晚16:00-20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15" table:formula="of:=ROW()-3" table:style-name="ce21">
            <text:p>15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小蘋果小兒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山西路二段</text:span>264<text:span text:style-name="T6">號</text:span></text:p>
          </table:table-cell>
          <table:table-cell office:value-type="string" table:style-name="ce104">
            <text:p>(04)22951800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成人+小孩，週一~週五</text:p>
            <text:p>早上08:30-11:30</text:p>
            <text:p>晚上17:30-20:00</text:p>
            <text:p>週六</text:p>
            <text:p>早上08:30-11:30</text:p>
            <text:p>下午15:00-17:30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+小孩，週二~週五</text:p>
            <text:p>早上08:30-11:30</text:p>
            <text:p>下午17:30-20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16" table:formula="of:=ROW()-3" table:style-name="ce21">
            <text:p>16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林子巡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松竹路二段</text:span>667<text:span text:style-name="T6">號</text:span></text:p>
          </table:table-cell>
          <table:table-cell office:value-type="string" table:style-name="ce104">
            <text:p>(04)22413636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/>
            <text:p>成人+小孩，週一~週五</text:p>
            <text:p>早上08:30-12:00</text:p>
            <text:p>下午14:30-18:00</text:p>
            <text:p>晚上18:30-2100</text:p>
            <text:p>(周六休診)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0">
          <table:table-cell office:value-type="float" office:value="17" table:formula="of:=ROW()-3" table:style-name="ce21">
            <text:p>17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萊恩耳鼻喉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崇德路二段</text:span>205<text:span text:style-name="T6">號</text:span></text:p>
          </table:table-cell>
          <table:table-cell office:value-type="string" table:style-name="ce104">
            <text:p>(04)22466000</text:p>
          </table:table-cell>
          <table:table-cell office:value-type="string" table:style-name="ce32">
            <text:p><text:a xlink:href="https://line.me/R/ti/p/sCAFVX7tbC">新冠:電話/網路預約(自家平台)<text:line-break/>流感:現場</text:a></text:p>
          </table:table-cell>
          <table:table-cell office:value-type="string" table:style-name="ce4">
            <text:p>10/7開始打流感</text:p>
            <text:p>成人，週一~週五</text:p>
            <text:p>早上08:00-12:00</text:p>
            <text:p>下午15:00-18:00</text:p>
            <text:p>晚上19:00-2100</text:p>
            <text:p>(周六休診)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10/14開始打新冠</text:p>
            <text:p>週一、週二</text:p>
            <text:p>下午15:00-18:00</text:p>
            <text:p>週三、週五</text:p>
            <text:p>早上08:00-12:00</text:p>
            <text:p>晚上19:00-21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8" table:formula="of:=ROW()-3" table:style-name="ce21">
            <text:p>18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明陽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昌平路二段</text:span>46<text:span text:style-name="T6">號</text:span></text:p>
          </table:table-cell>
          <table:table-cell office:value-type="string" table:style-name="ce104">
            <text:p>(04)24227333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六</text:p>
            <text:p>早上08:00-12:00</text:p>
            <text:p>下午15:00-18:00</text:p>
            <text:p>晚上18:30-21:30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週二、週四</text:p>
            <text:p>早上08:00-12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19" table:formula="of:=ROW()-3" table:style-name="ce21">
            <text:p>19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翔霖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崇德路二段</text:span>452<text:span text:style-name="T6">號</text:span></text:p>
          </table:table-cell>
          <table:table-cell office:value-type="string" table:style-name="ce104">
            <text:p>(04)22410725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成人+小孩，週一~週五</text:p>
            <text:p>早上09:00-11:00</text:p>
            <text:p>下午15:30-17:00</text:p>
            <text:p>週日</text:p>
            <text:p>下午08:30-12:00</text:p>
            <text:p>午晚15:30-20:00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+小孩，週二、週三</text:p>
            <text:p>早上09:00-11:00</text:p>
            <text:p>下午15:30-17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0" table:formula="of:=ROW()-3" table:style-name="ce21">
            <text:p>20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駿朋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3">
            <text:p><text:span text:style-name="T13">◎</text:span><text:span text:style-name="T11"/></text:p>
            <text:p><text:span text:style-name="T11">(</text:span><text:span text:style-name="T12">僅提供</text:span><text:span text:style-name="T11">12</text:span><text:span text:style-name="T12">歲以上</text:span><text:span text:style-name="T11">)</text:span></text:p>
          </table:table-cell>
          <table:table-cell office:value-type="string" table:style-name="ce25">
            <text:p><text:span text:style-name="T6">臺中市北屯區中清路二段</text:span>616<text:span text:style-name="T6">號</text:span></text:p>
          </table:table-cell>
          <table:table-cell office:value-type="string" table:style-name="ce104">
            <text:p>(04)22951778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12歲以上，週一~週五</text:p>
            <text:p>早上08:30-12:00</text:p>
            <text:p>下午14:30-18:00</text:p>
            <text:p>週四</text:p>
            <text:p>早上08:30-12:00</text:p>
            <text:p>(週四下午及周日休診)</text:p>
          </table:table-cell>
          <table:table-cell office:value-type="string" table:style-name="ce11">
            <text:p>有</text:p>
          </table:table-cell>
          <table:table-cell office:value-type="string" table:style-name="ce7">
            <text:p>COVID-19</text:p>
            <text:p>成人+12歲以上</text:p>
            <text:p>週二及週五</text:p>
            <text:p>早上08:30-12:00</text:p>
            <text:p>下午14:30-18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1" table:formula="of:=ROW()-3" table:style-name="ce21">
            <text:p>21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永新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33">
            <text:p><text:span text:style-name="T13">◎</text:span><text:span text:style-name="T11"/></text:p>
            <text:p><text:span text:style-name="T11">(</text:span><text:span text:style-name="T12">僅提供</text:span><text:span text:style-name="T11">18</text:span><text:span text:style-name="T12">歲以上</text:span><text:span text:style-name="T11">)</text:span></text:p>
          </table:table-cell>
          <table:table-cell office:value-type="string" table:style-name="ce25">
            <text:p><text:span text:style-name="T6">臺中市北屯區松竹路二段</text:span>159<text:span text:style-name="T6">號</text:span></text:p>
          </table:table-cell>
          <table:table-cell office:value-type="string" table:style-name="ce104">
            <text:p>(04)22467799</text:p>
          </table:table-cell>
          <table:table-cell office:value-type="string" table:style-name="ce4">
            <text:p>現場</text:p>
          </table:table-cell>
          <table:table-cell office:value-type="string" table:style-name="ce29">
            <text:p>成人：週一~週六</text:p>
            <text:p>早上08:30-12:00</text:p>
            <text:p>下午15:00-18:00</text:p>
            <text:p>晚上18:30-21:30</text:p>
          </table:table-cell>
          <table:table-cell office:value-type="string" table:style-name="ce11">
            <text:p>有</text:p>
          </table:table-cell>
          <table:table-cell office:value-type="string" table:style-name="ce29">
            <text:p>COVID-19</text:p>
            <text:p>成人(僅提供18歲以上)</text:p>
            <text:p>週一至週六</text:p>
            <text:p>早上08:30-12:00</text:p>
            <text:p>下午15:00-18:00</text:p>
            <text:p>晚上18:30-21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2" table:formula="of:=ROW()-3" table:style-name="ce21">
            <text:p>22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韓勝通耳鼻喉科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中清路二段</text:span>716<text:span text:style-name="T6">號</text:span></text:p>
          </table:table-cell>
          <table:table-cell office:value-type="string" table:style-name="ce104">
            <text:p>(04)22936889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一~週六</text:p>
            <text:p>早上08:00-12:00</text:p>
            <text:p>下午15:00-18:00</text:p>
            <text:p>晚上19:00-21:3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+小孩，週一至週六</text:p>
            <text:p>早上08:00-12:00</text:p>
            <text:p>下午15:00-18:00</text:p>
            <text:p>晚上19:00-21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1">
          <table:table-cell office:value-type="float" office:value="23" table:formula="of:=ROW()-3" table:style-name="ce21">
            <text:p>23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見安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5">
            <text:p><text:span text:style-name="T6">臺中市北屯區北屯區四平路</text:span>451<text:span text:style-name="T6">號</text:span></text:p>
          </table:table-cell>
          <table:table-cell office:value-type="string" table:style-name="ce104">
            <text:p>(04)24228183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成人，週一~週五</text:p>
            <text:p>早上08:00-11:55</text:p>
            <text:p>下午15:00-17:55</text:p>
            <text:p>晚上18:30-21:20</text:p>
            <text:p>週六下午及周日全日不看診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，週一至週五</text:p>
            <text:p>早上08:00-11:55</text:p>
            <text:p>下午15:00-17:55</text:p>
            <text:p>晚上18:30-21:20</text:p>
            <text:p>週六下午晚上及周日全日不看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4" table:formula="of:=ROW()-3" table:style-name="ce21">
            <text:p>24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文彥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昌平路二段</text:span>8-20<text:span text:style-name="T6">號</text:span></text:p>
          </table:table-cell>
          <table:table-cell office:value-type="string" table:style-name="ce104">
            <text:p>(04)22425892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至週六</text:p>
            <text:p>早上08:30-12:00</text:p>
            <text:p>下午16:00-18:00</text:p>
            <text:p>晚上19:00-21:00</text:p>
            <text:p>(週日休診)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5" table:formula="of:=ROW()-3" table:style-name="ce21">
            <text:p>25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元亨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松竹路二段</text:span>303<text:span text:style-name="T6">號</text:span></text:p>
          </table:table-cell>
          <table:table-cell office:value-type="string" table:style-name="ce104">
            <text:p>(04)22413959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五</text:p>
            <text:p>早上8:30-11:30</text:p>
            <text:p>下午14:00-17:00</text:p>
            <text:p>週六</text:p>
            <text:p>早上08:30~11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6" table:formula="of:=ROW()-3" table:style-name="ce21">
            <text:p>26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芊翔耳鼻喉科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松竹路二段</text:span>317<text:span text:style-name="T6">號</text:span></text:p>
          </table:table-cell>
          <table:table-cell office:value-type="string" table:style-name="ce104">
            <text:p>(04)22478003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，週一~週日</text:p>
            <text:p>早上08:00-12:00</text:p>
            <text:p>下午15:00-18:00</text:p>
            <text:p>晚上19:00-21:00</text:p>
            <text:p>(週六固定全日休診)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7" table:formula="of:=ROW()-3" table:style-name="ce21">
            <text:p>27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佑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中清路二段</text:span>586<text:span text:style-name="T6">號</text:span></text:p>
          </table:table-cell>
          <table:table-cell office:value-type="string" table:style-name="ce104">
            <text:p>(04)22923922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五</text:p>
            <text:p>早上08:30-12:00</text:p>
            <text:p>下午14:30-17:30</text:p>
            <text:p>晚上18:30-21:30<text:s/></text:p>
            <text:p>週六晚上及周日全日不看診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8" table:formula="of:=ROW()-3" table:style-name="ce21">
            <text:p>28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愛兒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昌平路二段</text:span>1<text:span text:style-name="T6">之</text:span>2<text:span text:style-name="T6">號</text:span></text:p>
          </table:table-cell>
          <table:table-cell office:value-type="string" table:style-name="ce104">
            <text:p>(04)22472837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六</text:p>
            <text:p>早上08:00-12:00</text:p>
            <text:p>週一、二、四、五</text:p>
            <text:p>午晚15:00-19:00</text:p>
            <text:p>(週日休診)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9" table:formula="of:=ROW()-3" table:style-name="ce21">
            <text:p>29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昆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中清路二段</text:span>268<text:span text:style-name="T6">號</text:span></text:p>
          </table:table-cell>
          <table:table-cell office:value-type="string" table:style-name="ce104">
            <text:p>(04)22925045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六</text:p>
            <text:p>早上09:00-12:00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0" table:formula="of:=ROW()-3" table:style-name="ce21">
            <text:p>30</text:p>
          </table:table-cell>
          <table:table-cell office:value-type="string" table:style-name="ce3">
            <text:p>北屯區四民</text:p>
          </table:table-cell>
          <table:table-cell office:value-type="string" table:style-name="ce4">
            <text:p>永安水湳診所</text:p>
          </table:table-cell>
          <table:table-cell office:value-type="string" table:style-name="ce21">
            <text:p><text:span text:style-name="T6">◎</text:span></text:p>
          </table:table-cell>
          <table:table-cell office:value-type="string" table:style-name="ce21">
            <text:p>_</text:p>
          </table:table-cell>
          <table:table-cell office:value-type="string" table:style-name="ce25">
            <text:p><text:span text:style-name="T6">臺中市北屯區中清路二段</text:span>519<text:span text:style-name="T6">號</text:span></text:p>
          </table:table-cell>
          <table:table-cell office:value-type="string" table:style-name="ce104">
            <text:p>(04)22959666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，週一~週五</text:p>
            <text:p>早上08:00-12:00</text:p>
            <text:p>下午15:00-1800</text:p>
            <text:p>晚上18:30-21:00</text:p>
            <text:p>週六</text:p>
            <text:p>早上08:00-12:00</text:p>
            <text:p>下午15:00-18:00</text:p>
          </table:table-cell>
          <table:table-cell office:value-type="string" table:style-name="ce11">
            <text:p>有</text:p>
          </table:table-cell>
          <table:table-cell table:style-name="ce7"/>
          <table:table-cell table:number-columns-repeated="238" table:style-name="ce13"/>
          <table:table-cell table:number-columns-repeated="16135" table:style-name="ce22"/>
        </table:table-row>
        <table:table-row table:style-name="ro14">
          <table:table-cell office:value-type="float" office:value="31" table:formula="of:=ROW()-3" table:style-name="ce21">
            <text:p>31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軍功路二段16號</text:p>
          </table:table-cell>
          <table:table-cell office:value-type="string" table:style-name="ce70">
            <text:p>(04)22392638</text:p>
          </table:table-cell>
          <table:table-cell office:value-type="string" table:style-name="ce32">
            <text:p><text:a xlink:href="https://vaccine.taichung.gov.tw/Vaccine/Menu">流感:平台/現場 <text:s text:c="14"/>新冠:現場</text:a></text:p>
          </table:table-cell>
          <table:table-cell office:value-type="string" table:style-name="ce4">
            <text:p>成人+小孩，週二、週三</text:p>
            <text:p>上午08:30-11:0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32" table:formula="of:=ROW()-3" table:style-name="ce21">
            <text:p>32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大源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興安路一段335號</text:p>
          </table:table-cell>
          <table:table-cell office:value-type="string" table:style-name="ce70">
            <text:p>(04)22415463</text:p>
          </table:table-cell>
          <table:table-cell office:value-type="string" table:style-name="ce4">
            <text:p>流感:電話/現場</text:p>
            <text:p>新冠:電話</text:p>
          </table:table-cell>
          <table:table-cell office:value-type="string" table:style-name="ce4">
            <text:p>成人：週一至週六08:30-11:30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COVID-19</text:p>
            <text:p>成人:週一至週六<text:s/></text:p>
            <text:p>08:30-11:30 (需先電洽詢問)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3" table:formula="of:=ROW()-3" table:style-name="ce21">
            <text:p>33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仁安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部子路327號</text:p>
          </table:table-cell>
          <table:table-cell office:value-type="string" table:style-name="ce70">
            <text:p>(04)24392109</text:p>
          </table:table-cell>
          <table:table-cell office:value-type="string" table:style-name="ce4">
            <text:p>流感:現場</text:p>
            <text:p>新冠:電話/現場<text:s text:c="14"/></text:p>
          </table:table-cell>
          <table:table-cell office:value-type="string" table:style-name="ce4">
            <text:p>成人:週一至周五</text:p>
            <text:p>08:00-11:50<text:s/></text:p>
            <text:p>15:00-20:50<text:s text:c="2"/></text:p>
            <text:p>週六 08:00-11:4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5">
          <table:table-cell office:value-type="float" office:value="34" table:formula="of:=ROW()-3" table:style-name="ce21">
            <text:p>34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仁曜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景賢路196號1.2樓</text:p>
          </table:table-cell>
          <table:table-cell office:value-type="string" table:style-name="ce70">
            <text:p>(04)24376568</text:p>
          </table:table-cell>
          <table:table-cell office:value-type="string" table:style-name="ce4">
            <text:p>流感:現場</text:p>
            <text:p>新冠:電話<text:s text:c="13"/></text:p>
          </table:table-cell>
          <table:table-cell office:value-type="string" table:style-name="ce4">
            <text:p>成人:週一至週日</text:p>
            <text:p>8:00-12:00(週二公休)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35" table:formula="of:=ROW()-3" table:style-name="ce21">
            <text:p>35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幼恩小兒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298-2號1.2F</text:p>
          </table:table-cell>
          <table:table-cell office:value-type="string" table:style-name="ce70">
            <text:p>(04)24376238</text:p>
          </table:table-cell>
          <table:table-cell office:value-type="string" table:style-name="ce31">
            <text:p><text:a xlink:href="https://vaccine.taichung.gov.tw/Vaccine/Menu">流感:平台/現場<text:s text:c="37"/><text:line-break/>新冠:平台/現場<text:s text:c="40"/></text:a></text:p>
          </table:table-cell>
          <table:table-cell office:value-type="string" table:style-name="ce4">
            <text:p>成人+小孩， 週一至週五</text:p>
            <text:p>上午07:30-12:00<text:s text:c="7"/></text:p>
            <text:p>下午15:00-18:00<text:s text:c="18"/></text:p>
            <text:p>晚上18:30-21:30<text:s text:c="18"/></text:p>
            <text:p>成人+小孩，週六</text:p>
            <text:p>上午08:00-12:00<text:s text:c="7"/></text:p>
            <text:p>下午15:00-18:00<text:s text:c="10"/></text:p>
            <text:p>晚上18:30-21:3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</text:p>
            <text:p>週三下午15:00-18:00 <text:s text:c="93"/>周四晚上18:30-21:30 <text:s text:c="92"/>小孩 <text:s text:c="114"/>週五早上07:30-12:00 <text:s text:c="93"/>週六早上08:00-12:00<text:s text:c="2"/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7">
          <table:table-cell office:value-type="float" office:value="36" table:formula="of:=ROW()-3" table:style-name="ce21">
            <text:p>36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陳茂庭外婦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昌平路一段86號</text:p>
          </table:table-cell>
          <table:table-cell office:value-type="string" table:style-name="ce70">
            <text:p>(04)22352233</text:p>
          </table:table-cell>
          <table:table-cell office:value-type="string" table:style-name="ce4">
            <text:p>流感:電話/現場</text:p>
            <text:p>新冠:電話</text:p>
          </table:table-cell>
          <table:table-cell office:value-type="string" table:style-name="ce4">
            <text:p>成人:週一至週六8:30-12:00</text:p>
            <text:p>成人:週一至週五14:30-18:00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COVID-19</text:p>
            <text:p>成人+小孩</text:p>
            <text:p>週一至週六</text:p>
            <text:p>8:30-12:00(需先電話洽詢)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8">
          <table:table-cell office:value-type="float" office:value="37" table:formula="of:=ROW()-3" table:style-name="ce21">
            <text:p>37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誠光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北屯路222號</text:p>
          </table:table-cell>
          <table:table-cell office:value-type="string" table:style-name="ce70">
            <text:p>(04)22335220</text:p>
          </table:table-cell>
          <table:table-cell office:value-type="string" table:style-name="ce4">
            <text:p>流感:電話/現場</text:p>
          </table:table-cell>
          <table:table-cell office:value-type="string" table:style-name="ce4">
            <text:p>成人+小孩</text:p>
            <text:p>週一至週五</text:p>
            <text:p>08:00-11:00</text:p>
            <text:p>14:30-16:30</text:p>
            <text:p>18:00-20:00</text:p>
            <text:p>(週六休診；週日無施打疫苗)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9">
          <table:table-cell office:value-type="float" office:value="38" table:formula="of:=ROW()-3" table:style-name="ce21">
            <text:p>38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弘光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308號</text:p>
          </table:table-cell>
          <table:table-cell office:value-type="string" table:style-name="ce70">
            <text:p>(04)24360305</text:p>
          </table:table-cell>
          <table:table-cell office:value-type="string" table:style-name="ce4">
            <text:p>流感:電話/現場</text:p>
            <text:p>新冠:電話/現場<text:s/></text:p>
          </table:table-cell>
          <table:table-cell office:value-type="string" table:style-name="ce4">
            <text:p>僅提供成人<text:s text:c="16"/></text:p>
            <text:p>週一14:30-17:30 18:00-21:00<text:s text:c="8"/></text:p>
            <text:p>週二8:30-12:00<text:s text:c="16"/></text:p>
            <text:p>週三14:30-17:30<text:s text:c="12"/></text:p>
            <text:p>週四18:00-21:00<text:s text:c="11"/></text:p>
            <text:p>週五8:30-12:00<text:s text:c="19"/></text:p>
            <text:p>週六10:30-12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0">
          <table:table-cell office:value-type="float" office:value="39" table:formula="of:=ROW()-3" table:style-name="ce21">
            <text:p>39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東山家庭醫學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308號</text:p>
          </table:table-cell>
          <table:table-cell office:value-type="string" table:style-name="ce70">
            <text:p>(04)24360305</text:p>
          </table:table-cell>
          <table:table-cell office:value-type="string" table:style-name="ce4">
            <text:p>新冠、流感:電話/現場</text:p>
          </table:table-cell>
          <table:table-cell office:value-type="string" table:style-name="ce4">
            <text:p>僅提供成人<text:s text:c="16"/></text:p>
            <text:p>週一8:30-12:00<text:s text:c="17"/></text:p>
            <text:p>週二14:30-17:30 18:00-21:00<text:s text:c="16"/></text:p>
            <text:p>週三8:30-12:00<text:s text:c="12"/></text:p>
            <text:p>週四8:30-12:00<text:s text:c="13"/></text:p>
            <text:p>週五14:30-17:30<text:s text:c="19"/></text:p>
            <text:p>週六8:30-10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1">
          <table:table-cell office:value-type="float" office:value="40" table:formula="of:=ROW()-3" table:style-name="ce21">
            <text:p>40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光馨家庭醫學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70">
            <text:p>(04)22341479</text:p>
          </table:table-cell>
          <table:table-cell office:value-type="string" table:style-name="ce4">
            <text:p>流感:現場</text:p>
          </table:table-cell>
          <table:table-cell office:value-type="string" table:style-name="ce4">
            <text:p>成人，週一、週三至週六</text:p>
            <text:p>上午08:30-11:30</text:p>
            <text:p>及週一、週二、週四</text:p>
            <text:p>下午14:30-17:3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" table:formula="of:=ROW()-3" table:style-name="ce21">
            <text:p>41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昌平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昌平路一段105號3樓</text:p>
          </table:table-cell>
          <table:table-cell office:value-type="string" table:style-name="ce70">
            <text:p>(04)22472050</text:p>
          </table:table-cell>
          <table:table-cell office:value-type="string" table:style-name="ce4">
            <text:p>流感:電話/現場</text:p>
          </table:table-cell>
          <table:table-cell office:value-type="string" table:style-name="ce4">
            <text:p>成人:週一至週五</text:p>
            <text:p>09:30-11:30</text:p>
            <text:p>14:00-16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" table:formula="of:=ROW()-3" table:style-name="ce21">
            <text:p>42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維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太順路112號2樓</text:p>
          </table:table-cell>
          <table:table-cell office:value-type="string" table:style-name="ce70">
            <text:p>(04)24350198</text:p>
          </table:table-cell>
          <table:table-cell office:value-type="string" table:style-name="ce4">
            <text:p>流感:現場</text:p>
          </table:table-cell>
          <table:table-cell office:value-type="string" table:style-name="ce4">
            <text:p>成人，週二、週三、週四</text:p>
            <text:p>上午08:30-11:0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2">
          <table:table-cell office:value-type="float" office:value="43" table:formula="of:=ROW()-3" table:style-name="ce21">
            <text:p>43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安安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  <text:p>(提供12歲以上民眾)</text:p>
          </table:table-cell>
          <table:table-cell office:value-type="string" table:style-name="ce4">
            <text:p>臺中市北屯區北屯路299-4號1F</text:p>
          </table:table-cell>
          <table:table-cell office:value-type="string" table:style-name="ce70">
            <text:p>(04)22304309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成人+小孩</text:p>
            <text:p>週一至週六</text:p>
            <text:p>08：00-12：00<text:s/></text:p>
            <text:p>週一、二、四、六</text:p>
            <text:p>16：00-18：00<text:s text:c="18"/></text:p>
            <text:p>週一至週五</text:p>
            <text:p>19：00-21：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" table:formula="of:=ROW()-3" table:style-name="ce21">
            <text:p>44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承安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北屯路441號</text:p>
          </table:table-cell>
          <table:table-cell office:value-type="string" table:style-name="ce70">
            <text:p>(04)22425252</text:p>
          </table:table-cell>
          <table:table-cell office:value-type="string" table:style-name="ce4">
            <text:p>電話/現場</text:p>
          </table:table-cell>
          <table:table-cell office:value-type="string" table:style-name="ce4">
            <text:p>成人+小孩，週一、週三至週五</text:p>
            <text:p>上午08:00-11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3">
          <table:table-cell office:value-type="float" office:value="45" table:formula="of:=ROW()-3" table:style-name="ce21">
            <text:p>45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承康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東山路一段300-1號</text:p>
          </table:table-cell>
          <table:table-cell office:value-type="string" table:style-name="ce70">
            <text:p>(04)24377838</text:p>
          </table:table-cell>
          <table:table-cell office:value-type="string" table:style-name="ce4">
            <text:p>流感:現場</text:p>
          </table:table-cell>
          <table:table-cell office:value-type="string" table:style-name="ce4">
            <text:p>成人幼兒週一至週五</text:p>
            <text:p>7:30-12:00</text:p>
            <text:p>15:00-18:00</text:p>
            <text:p>18:30-21:00</text:p>
            <text:p>成人幼兒週日</text:p>
            <text:p>8:30-11:30</text:p>
            <text:p>15:00-18:00</text:p>
            <text:p>18:30-21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4">
          <table:table-cell office:value-type="float" office:value="46" table:formula="of:=ROW()-3" table:style-name="ce21">
            <text:p>46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芳鄰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240號</text:p>
          </table:table-cell>
          <table:table-cell office:value-type="string" table:style-name="ce70">
            <text:p>(04)24371433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4">
            <text:p>成人+小孩</text:p>
            <text:p>週一至週六門診時間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12歲以上: 週一至週六門診時間;<text:s/></text:p>
            <text:p>12歲以下: 週三、周五、週六門診時間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7" table:formula="of:=ROW()-3" table:style-name="ce21">
            <text:p>47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冠達復健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昌平路一段152號</text:p>
          </table:table-cell>
          <table:table-cell office:value-type="string" table:style-name="ce70">
            <text:p>(04)22322542</text:p>
          </table:table-cell>
          <table:table-cell office:value-type="string" table:style-name="ce31">
            <text:p><text:a xlink:href="https://vaccine.taichung.gov.tw/Vaccine/Menu">流感:平台/電話<text:line-break/>新冠:平台/電話</text:a></text:p>
          </table:table-cell>
          <table:table-cell office:value-type="string" table:style-name="ce4">
            <text:p>成人:週一三五9:30-11:00</text:p>
            <text:p>成人:週一三五14:30-16:00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COVID-19</text:p>
            <text:p>成人:週一三五9:30-11:00</text:p>
            <text:p>成人:週一三五14:30-16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25">
          <table:table-cell office:value-type="float" office:value="48" table:formula="of:=ROW()-3" table:style-name="ce21">
            <text:p>48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家興禾樂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332-13號</text:p>
          </table:table-cell>
          <table:table-cell office:value-type="string" table:style-name="ce70">
            <text:p>(04)24364897</text:p>
          </table:table-cell>
          <table:table-cell office:value-type="string" table:style-name="ce31">
            <text:p><text:a xlink:href="https://vaccine.taichung.gov.tw/Vaccine/Menu">流感:平台/電話/現場<text:line-break/>新冠:電話</text:a></text:p>
          </table:table-cell>
          <table:table-cell office:value-type="string" table:style-name="ce4">
            <text:p>成人+小孩</text:p>
            <text:p>週一至週五<text:s/></text:p>
            <text:p>上午08:00-11:30<text:s/></text:p>
            <text:p>晚上18:00-21:00</text:p>
            <text:p>週日</text:p>
            <text:p>上午08:00-11:30</text:p>
            <text:p>下午15:00-17:3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需先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26">
          <table:table-cell office:value-type="float" office:value="49" table:formula="of:=ROW()-3" table:style-name="ce21">
            <text:p>49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陳憲立小兒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昌平路一段42號</text:p>
          </table:table-cell>
          <table:table-cell office:value-type="string" table:style-name="ce70">
            <text:p>(04)22335878</text:p>
          </table:table-cell>
          <table:table-cell office:value-type="string" table:style-name="ce31">
            <text:p><text:a xlink:href="https://vaccine.taichung.gov.tw/Vaccine/Menu">流感:現場<text:line-break/>新冠:平台/現場<text:s text:c="15"/><text:line-break/></text:a></text:p>
          </table:table-cell>
          <table:table-cell office:value-type="string" table:style-name="ce4">
            <text:p>成人+幼兒流感：<text:s text:c="7"/></text:p>
            <text:p>週一至週六上午08：00-12：00<text:s text:c="17"/></text:p>
            <text:p>週一至週五下午17：00-21：0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12歲以上民眾：</text:p>
            <text:p>週一至週六上午08：00-12：00<text:s text:c="2"/></text:p>
            <text:p>週一至週五下午17：00-21：00<text:s text:c="24"/></text:p>
            <text:p>小孩(6個月到12歲):</text:p>
            <text:p>週二下午18:00-20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27">
          <table:table-cell office:value-type="float" office:value="50" table:formula="of:=ROW()-3" table:style-name="ce21">
            <text:p>50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許明正婦產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文心路四段750號</text:p>
          </table:table-cell>
          <table:table-cell office:value-type="string" table:style-name="ce70">
            <text:p>(04)22379191</text:p>
          </table:table-cell>
          <table:table-cell office:value-type="string" table:style-name="ce4">
            <text:p>流感:現場</text:p>
          </table:table-cell>
          <table:table-cell office:value-type="string" table:style-name="ce4">
            <text:p>成人，週一至週六</text:p>
            <text:p>上午09:00-12:00<text:s text:c="22"/></text:p>
            <text:p>下午02:00-05:30<text:s text:c="23"/></text:p>
            <text:p>晚上06:30-09:3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8">
          <table:table-cell office:value-type="float" office:value="51" table:formula="of:=ROW()-3" table:style-name="ce21">
            <text:p>51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鼎好聯合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軍功路一段511號</text:p>
          </table:table-cell>
          <table:table-cell office:value-type="string" table:style-name="ce70">
            <text:p>(04)24378437</text:p>
          </table:table-cell>
          <table:table-cell office:value-type="string" table:style-name="ce4">
            <text:p>流感:現場</text:p>
          </table:table-cell>
          <table:table-cell office:value-type="string" table:style-name="ce4">
            <text:p>成人+幼兒 <text:s text:c="28"/>星期日休息</text:p>
            <text:p>週三、六</text:p>
            <text:p>09:30–12:00</text:p>
            <text:p>週四</text:p>
            <text:p>16:00–17:30</text:p>
            <text:p>18:30–20:00</text:p>
            <text:p>週一、二、五</text:p>
            <text:p>09:30–12:00</text:p>
            <text:p>16:00–17:30</text:p>
            <text:p>18:30–20:0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29">
          <table:table-cell office:value-type="float" office:value="52" table:formula="of:=ROW()-3" table:style-name="ce21">
            <text:p>52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榮曜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北屯路409之43號4樓之1</text:p>
          </table:table-cell>
          <table:table-cell office:value-type="string" table:style-name="ce70">
            <text:p>(04)22387838</text:p>
          </table:table-cell>
          <table:table-cell office:value-type="string" table:style-name="ce4">
            <text:p>電話/現場</text:p>
          </table:table-cell>
          <table:table-cell office:value-type="string" table:style-name="ce4">
            <text:p>成人</text:p>
            <text:p>週一至週五</text:p>
            <text:p>09:00-11:30</text:p>
            <text:p>14:00-16:0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30">
          <table:table-cell office:value-type="float" office:value="53" table:formula="of:=ROW()-3" table:style-name="ce21">
            <text:p>53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劉安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東山路一段225-2號</text:p>
          </table:table-cell>
          <table:table-cell office:value-type="string" table:style-name="ce70">
            <text:p>(04)24362788</text:p>
          </table:table-cell>
          <table:table-cell office:value-type="string" table:style-name="ce32">
            <text:p><text:a xlink:href="https://vaccine.taichung.gov.tw/Vaccine/Menu">成人新冠:現場<text:s text:c="23"/><text:line-break/>幼兒新冠:平台<text:s text:c="23"/><text:line-break/>流感:現場</text:a></text:p>
          </table:table-cell>
          <table:table-cell office:value-type="string" table:style-name="ce4">
            <text:p>週一至週五</text:p>
            <text:p>08:30-11:50<text:s/></text:p>
            <text:p>16:00-17:50<text:s/></text:p>
            <text:p>18:30-20:00<text:s text:c="2"/></text:p>
            <text:p>週六 08:30-11:50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COVID-19</text:p>
            <text:p>12歲以上</text:p>
            <text:p>週一至週五</text:p>
            <text:p>08:30-11:50<text:s/></text:p>
            <text:p>16:00-17:50<text:s/></text:p>
            <text:p>18:30-20:00<text:s text:c="2"/></text:p>
            <text:p>週六 08:30-11:50</text:p>
            <text:p>12歲以下</text:p>
            <text:p>週五18:30-19:30(平台預約)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31">
          <table:table-cell office:value-type="float" office:value="54" table:formula="of:=ROW()-3" table:style-name="ce21">
            <text:p>54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謝東運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軍功路一段487-1號</text:p>
          </table:table-cell>
          <table:table-cell office:value-type="string" table:style-name="ce70">
            <text:p>(04)24376608</text:p>
          </table:table-cell>
          <table:table-cell office:value-type="string" table:style-name="ce4">
            <text:p>流感:電話/現場</text:p>
            <text:p>新冠:電話/現場</text:p>
          </table:table-cell>
          <table:table-cell office:value-type="string" table:style-name="ce4">
            <text:p>成人+小孩週一至週日：</text:p>
            <text:p>(週二休診)</text:p>
            <text:p>上午09:00-11:30</text:p>
            <text:p>下午15:30-17:30</text:p>
            <text:p>晚上19:00-20:3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+小孩週一至週日：</text:p>
            <text:p>(週二休診)</text:p>
            <text:p>上午09:00-11:30</text:p>
            <text:p>下午15:30-17:30</text:p>
            <text:p>晚上19:00-20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32">
          <table:table-cell office:value-type="float" office:value="55" table:formula="of:=ROW()-3" table:style-name="ce21">
            <text:p>55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小森林診所</text:p>
          </table:table-cell>
          <table:table-cell office:value-type="string" table:style-name="ce11">
            <text:p>◎</text:p>
            <text:p>(提供3歲以上)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大連路二段223號</text:p>
          </table:table-cell>
          <table:table-cell office:value-type="string" table:style-name="ce70">
            <text:p>(04)22476567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3三歲以上</text:p>
            <text:p>週一至週五9:00-11:00</text:p>
            <text:p>週一、週二、週四、週五 18:30-19:30</text:p>
            <text:p>週三14:30-16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33">
          <table:table-cell office:value-type="float" office:value="56" table:formula="of:=ROW()-3" table:style-name="ce21">
            <text:p>56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林士聰小兒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大連路二段231號一樓</text:p>
          </table:table-cell>
          <table:table-cell office:value-type="string" table:style-name="ce70">
            <text:p>(04)22410390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小孩<text:s/></text:p>
            <text:p>週一至週五</text:p>
            <text:p>早上08:00-12:00</text:p>
            <text:p>晚上17:00-21:00<text:s text:c="9"/></text:p>
            <text:p>週日</text:p>
            <text:p>晚上17:00-21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34">
          <table:table-cell office:value-type="float" office:value="57" table:formula="of:=ROW()-3" table:style-name="ce21">
            <text:p>57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方德涵小兒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太順路82號</text:p>
          </table:table-cell>
          <table:table-cell office:value-type="string" table:style-name="ce70">
            <text:p>(04)24369555</text:p>
          </table:table-cell>
          <table:table-cell office:value-type="string" table:style-name="ce31">
            <text:p><text:a xlink:href="https://vaccine.taichung.gov.tw/Vaccine/Menu">流感:現場<text:line-break/>新冠:現場/平台<text:s text:c="22"/></text:a></text:p>
          </table:table-cell>
          <table:table-cell office:value-type="string" table:style-name="ce4">
            <text:p>週一三五六09:00-12:00<text:s/></text:p>
            <text:p>週一至周五 16:00-21:0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text:s text:c="135"/><text:span text:style-name="T9">(65歲)</text:span></text:p>
            <text:p>週一三五10:00-11:00</text:p>
            <text:p>週一至週四 18:00-20:00</text:p>
            <text:p>週五19:00-20:00<text:s text:c="46"/><text:span text:style-name="T9">(6個月至12歲)</text:span></text:p>
            <text:p>週五18:00-18:30</text:p>
            <text:p>週六10:00-10:30<text:s text:c="64"/><text:span text:style-name="T9">(12至17歲)</text:span></text:p>
            <text:p>週五18:30-19:00</text:p>
            <text:p>週六10:30-11:00<text:s text:c="79"/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22">
          <table:table-cell office:value-type="float" office:value="58" table:formula="of:=ROW()-3" table:style-name="ce21">
            <text:p>58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寶存家庭醫學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青島路四段130號</text:p>
          </table:table-cell>
          <table:table-cell office:value-type="string" table:style-name="ce70">
            <text:p>(04)22375851</text:p>
          </table:table-cell>
          <table:table-cell office:value-type="string" table:style-name="ce4">
            <text:p>流感:電話/現場</text:p>
          </table:table-cell>
          <table:table-cell office:value-type="string" table:style-name="ce4">
            <text:p>成<text:span text:style-name="T14">⼈</text:span>:</text:p>
            <text:p>週<text:span text:style-name="T15">一至</text:span>週六　　　　　　　　　　　　　　　　　　　上午08:30-12</text:p>
            <text:p>週<text:span text:style-name="T15">一、二</text:span>，四，五</text:p>
            <text:p>晚上19:00-21:00</text:p>
            <text:p>幼兒:</text:p>
            <text:p>週二、三08:30-11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35">
          <table:table-cell office:value-type="float" office:value="59" table:formula="of:=ROW()-3" table:style-name="ce21">
            <text:p>59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吳明峰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青島路四段19號</text:p>
          </table:table-cell>
          <table:table-cell office:value-type="string" table:style-name="ce70">
            <text:p>(04)22368389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成人:</text:p>
            <text:p>週一至週六<text:s/></text:p>
            <text:p>上午08:30-12:00<text:s text:c="2"/></text:p>
            <text:p>週一二三五六<text:s/></text:p>
            <text:p>下午15:00-17:30</text:p>
            <text:p>週一三五 晚上 19:00-21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36">
          <table:table-cell office:value-type="float" office:value="60" table:formula="of:=ROW()-3" table:style-name="ce21">
            <text:p>60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輝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東山路一段298-2號1.2F</text:p>
          </table:table-cell>
          <table:table-cell office:value-type="string" table:style-name="ce70">
            <text:p>(04)24376238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4">
            <text:p>成人+小孩</text:p>
            <text:p>週一~週四</text:p>
            <text:p>上午07:30-12:00</text:p>
            <text:p>下午15:00-18:00</text:p>
            <text:p>晚上18:30-21:00<text:s text:c="9"/></text:p>
            <text:p>週六、週日</text:p>
            <text:p>上午08:00-12:00<text:s text:c="9"/></text:p>
            <text:p>午晚16:30-20:3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+小孩</text:p>
            <text:p>週四</text:p>
            <text:p>上午09:00-11:00 <text:s text:c="78"/>晚上18:30-19:30<text:s text:c="95"/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37">
          <table:table-cell office:value-type="float" office:value="61" table:formula="of:=ROW()-3" table:style-name="ce21">
            <text:p>61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康康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北屯路428-3號</text:p>
          </table:table-cell>
          <table:table-cell office:value-type="string" table:style-name="ce70">
            <text:p>(04)22461925</text:p>
          </table:table-cell>
          <table:table-cell office:value-type="string" table:style-name="ce4">
            <text:p>流感:現場</text:p>
            <text:p>新冠:現場/電話<text:s text:c="14"/></text:p>
          </table:table-cell>
          <table:table-cell office:value-type="string" table:style-name="ce4">
            <text:p>週一至週六</text:p>
            <text:p>08:00-12:00</text:p>
            <text:p>15:00-21:3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週三15:00-21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38">
          <table:table-cell office:value-type="float" office:value="62" table:formula="of:=ROW()-3" table:style-name="ce21">
            <text:p>62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優幼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北屯路435-16號</text:p>
          </table:table-cell>
          <table:table-cell office:value-type="string" table:style-name="ce70">
            <text:p>(04)22493636</text:p>
          </table:table-cell>
          <table:table-cell office:value-type="string" table:style-name="ce31">
            <text:p><text:a xlink:href="https://vaccine.taichung.gov.tw/Vaccine/Menu">流感:平台/現場<text:line-break/>新冠:平台/現場</text:a></text:p>
          </table:table-cell>
          <table:table-cell office:value-type="string" table:style-name="ce4">
            <text:p>週一至週四08:00_11:00</text:p>
            <text:p>週六-週日09:00-11:0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+小孩</text:p>
            <text:p>週一至週四</text:p>
            <text:p>早上0800:11:00</text:p>
            <text:p>晚上19:00-21:00</text:p>
            <text:p>週六至週日</text:p>
            <text:p>早上09:00-11:00</text:p>
            <text:p>下午15:30-17:30</text:p>
            <text:p>晚上19:00-21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39">
          <table:table-cell office:value-type="float" office:value="63" table:formula="of:=ROW()-3" table:style-name="ce21">
            <text:p>63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茂盛醫院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昌平路一段30-6號</text:p>
          </table:table-cell>
          <table:table-cell office:value-type="string" table:style-name="ce70">
            <text:p>(04)22347057</text:p>
          </table:table-cell>
          <table:table-cell office:value-type="string" table:style-name="ce4">
            <text:p>流感:現場/電話</text:p>
          </table:table-cell>
          <table:table-cell office:value-type="string" table:style-name="ce4">
            <text:p>成人+小孩</text:p>
            <text:p>週一至週五</text:p>
            <text:p>上午08:30-11:00</text:p>
            <text:p>下午14:00-16:30</text:p>
            <text:p>晚上18:00-21:00</text:p>
            <text:p>週六</text:p>
            <text:p>上午8:30-11:30</text:p>
            <text:p>下午14:00-16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40">
          <table:table-cell office:value-type="float" office:value="64" table:formula="of:=ROW()-3" table:style-name="ce21">
            <text:p>64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楊醫師小兒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昌平路一段356-1號</text:p>
          </table:table-cell>
          <table:table-cell office:value-type="string" table:style-name="ce70">
            <text:p>(04)22430092</text:p>
          </table:table-cell>
          <table:table-cell office:value-type="string" table:style-name="ce4">
            <text:p>流感:現場/電話</text:p>
          </table:table-cell>
          <table:table-cell office:value-type="string" table:style-name="ce4">
            <text:p>成人+小孩</text:p>
            <text:p>一至週五</text:p>
            <text:p>16:00-17:30</text:p>
            <text:p>18:30-20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65" table:formula="of:=ROW()-3" table:style-name="ce21">
            <text:p>65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蘇游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昌平路一段99之3號</text:p>
          </table:table-cell>
          <table:table-cell office:value-type="string" table:style-name="ce70">
            <text:p>(04)22462420</text:p>
          </table:table-cell>
          <table:table-cell office:value-type="string" table:style-name="ce4">
            <text:p>流感:現場/電話</text:p>
            <text:p>新冠:現場/電話</text:p>
          </table:table-cell>
          <table:table-cell office:value-type="string" table:style-name="ce4">
            <text:p>週一至週五與週日</text:p>
            <text:p>上午08:00-12:00<text:s/></text:p>
            <text:p>下午15:00-18:30<text:s/></text:p>
            <text:p>晚上19:00-20:30</text:p>
            <text:p>(週六全天休診)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66" table:formula="of:=ROW()-3" table:style-name="ce21">
            <text:p>66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聯安醫院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37號</text:p>
          </table:table-cell>
          <table:table-cell office:value-type="string" table:style-name="ce70">
            <text:p>(04)22441995#506</text:p>
          </table:table-cell>
          <table:table-cell office:value-type="string" table:style-name="ce31">
            <text:p><text:a xlink:href="https://vaccine.taichung.gov.tw/Vaccine/Menu">流感:現場<text:line-break/>新冠:平台/現場<text:s text:c="30"/></text:a></text:p>
          </table:table-cell>
          <table:table-cell office:value-type="string" table:style-name="ce4">
            <text:p>週一至周五</text:p>
            <text:p>08:00–12:00</text:p>
            <text:p>14:00–18:00</text:p>
            <text:p>18:30–21:30</text:p>
            <text:p>週六</text:p>
            <text:p>08:00–12:00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41">
          <table:table-cell office:value-type="float" office:value="67" table:formula="of:=ROW()-3" table:style-name="ce21">
            <text:p>67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李彥德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軍功路一段732號</text:p>
          </table:table-cell>
          <table:table-cell office:value-type="string" table:style-name="ce70">
            <text:p>(04)24373125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成人+幼兒</text:p>
            <text:p>週一至週六<text:s/></text:p>
            <text:p>8:30-11:00<text:s/></text:p>
            <text:p>15:30-17:00<text:s/></text:p>
            <text:p>18:30-20:3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42">
          <table:table-cell office:value-type="float" office:value="68" table:formula="of:=ROW()-3" table:style-name="ce21">
            <text:p>68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林育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  <text:p>(提供12歲以上)</text:p>
          </table:table-cell>
          <table:table-cell office:value-type="string" table:style-name="ce4">
            <text:p>臺中市北屯區熱河路二段57號</text:p>
          </table:table-cell>
          <table:table-cell office:value-type="string" table:style-name="ce70">
            <text:p>(04)22317459</text:p>
          </table:table-cell>
          <table:table-cell office:value-type="string" table:style-name="ce31">
            <text:p><text:a xlink:href="https://vaccine.taichung.gov.tw/Vaccine/Menu">流感:現場/電話<text:line-break/>新冠:平台/現場/電話<text:s text:c="15"/></text:a></text:p>
          </table:table-cell>
          <table:table-cell office:value-type="string" table:style-name="ce4">
            <text:p>週一至週六</text:p>
            <text:p>上午08:30-11:30<text:s/></text:p>
            <text:p>下午14:30-17:30<text:s/></text:p>
            <text:p>晚上19:00-20:0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12歲以上</text:p>
            <text:p>週一至週六</text:p>
            <text:p>上午08:30-11:30<text:s/></text:p>
            <text:p>下午14:30-17:30<text:s/></text:p>
            <text:p>晚上19:00-20:00<text:s text:c="9"/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43">
          <table:table-cell office:value-type="float" office:value="69" table:formula="of:=ROW()-3" table:style-name="ce21">
            <text:p>69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和生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_</text:p>
          </table:table-cell>
          <table:table-cell office:value-type="string" table:style-name="ce4">
            <text:p>臺中市北屯區興安路一段320號</text:p>
          </table:table-cell>
          <table:table-cell office:value-type="string" table:style-name="ce70">
            <text:p>(04)22474788</text:p>
          </table:table-cell>
          <table:table-cell office:value-type="string" table:style-name="ce4">
            <text:p>現場</text:p>
          </table:table-cell>
          <table:table-cell office:value-type="string" table:style-name="ce4">
            <text:p>週一到週五</text:p>
            <text:p>08：30-12：00</text:p>
            <text:p>17：00-21：30</text:p>
            <text:p>週六08：30-12：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44">
          <table:table-cell office:value-type="float" office:value="70" table:formula="of:=ROW()-3" table:style-name="ce21">
            <text:p>70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鎧緯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景賢路276號</text:p>
          </table:table-cell>
          <table:table-cell office:value-type="string" table:style-name="ce70">
            <text:p>(04)24369187</text:p>
          </table:table-cell>
          <table:table-cell office:value-type="string" table:style-name="ce4">
            <text:p>現場/電話</text:p>
          </table:table-cell>
          <table:table-cell office:value-type="string" table:style-name="ce4">
            <text:p>週一至週五</text:p>
            <text:p>08:30-12:00</text:p>
            <text:p>14:30-17:30</text:p>
            <text:p>18:00-21:00</text:p>
            <text:p>週六08:30-12:00</text:p>
          </table:table-cell>
          <table:table-cell office:value-type="string" table:style-name="ce11">
            <text:p>有</text:p>
          </table:table-cell>
          <table:table-cell table:style-name="ce4"/>
          <table:table-cell table:number-columns-repeated="238" table:style-name="ce13"/>
          <table:table-cell table:number-columns-repeated="16135" table:style-name="ce22"/>
        </table:table-row>
        <table:table-row table:style-name="ro45">
          <table:table-cell office:value-type="float" office:value="71" table:formula="of:=ROW()-3" table:style-name="ce21">
            <text:p>71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寶健耳鼻喉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東山路一段216之23號</text:p>
          </table:table-cell>
          <table:table-cell office:value-type="string" table:style-name="ce70">
            <text:p>(04)24369053</text:p>
          </table:table-cell>
          <table:table-cell office:value-type="string" table:style-name="ce31">
            <text:p><text:a xlink:href="https://vaccine.taichung.gov.tw/Vaccine/Menu">流感:現場<text:s text:c="6"/><text:line-break/>新冠:電話/現場/平台<text:s text:c="5"/></text:a></text:p>
          </table:table-cell>
          <table:table-cell office:value-type="string" table:style-name="ce4">
            <text:p>成人:</text:p>
            <text:p>週一至週六上午08:30-11:00<text:s text:c="12"/></text:p>
            <text:p>週一至週五下午15:00-17:00</text:p>
            <text:p>週一至週五晚上18:30-21:00</text:p>
            <text:p>幼兒:</text:p>
            <text:p>週一、四晚上18:30-21:00</text:p>
          </table:table-cell>
          <table:table-cell office:value-type="string" table:style-name="ce11">
            <text:p>有</text:p>
          </table:table-cell>
          <table:table-cell office:value-type="string" table:style-name="ce4">
            <text:p>COVID-19</text:p>
            <text:p>成人:</text:p>
            <text:p>週一至週六上午08:30-11:00<text:s/></text:p>
            <text:p>週一至週五下午15:00-17:00</text:p>
            <text:p>週一至週五晚上18:30-21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46">
          <table:table-cell office:value-type="float" office:value="72" table:formula="of:=ROW()-3" table:style-name="ce21">
            <text:p>72</text:p>
          </table:table-cell>
          <table:table-cell office:value-type="string" table:style-name="ce4">
            <text:p>北屯區軍功</text:p>
          </table:table-cell>
          <table:table-cell office:value-type="string" table:style-name="ce4">
            <text:p>瑞健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70">
            <text:p>(04)22416859</text:p>
          </table:table-cell>
          <table:table-cell office:value-type="string" table:style-name="ce4">
            <text:p>流感:電話/現場</text:p>
            <text:p>新冠:電話</text:p>
          </table:table-cell>
          <table:table-cell office:value-type="string" table:style-name="ce4">
            <text:p>成人+小孩</text:p>
            <text:p>週一至週六</text:p>
            <text:p>上午08:30-12:00</text:p>
            <text:p>晚上17:00-21:30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COVID-19</text:p>
            <text:p>(同門診時間，需預約)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73" table:formula="of:=ROW()-3" table:style-name="ce21">
            <text:p>73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臺中市西屯區衛生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西屯路二段299號</text:p>
          </table:table-cell>
          <table:table-cell office:value-type="string" table:style-name="ce91">
            <text:p>(04)27027068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周二、周三</text:p>
            <text:p>上午8:30-11:30(11:00前報到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74" table:formula="of:=ROW()-3" table:style-name="ce21">
            <text:p>74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佑家親子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青海路二段242之31號</text:p>
          </table:table-cell>
          <table:table-cell office:value-type="string" table:style-name="ce91">
            <text:p>(04)2708686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至週五</text:p>
            <text:p>0800-1130</text:p>
            <text:p>1700-2030</text:p>
          </table:table-cell>
          <table:table-cell office:value-type="string" table:style-name="ce3">
            <text:p>有</text:p>
            <text:p>（需預訂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75" table:formula="of:=ROW()-3" table:style-name="ce21">
            <text:p>75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崇芳小兒科家庭醫學科聯合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福科路419號</text:p>
          </table:table-cell>
          <table:table-cell office:value-type="string" table:style-name="ce91">
            <text:p>(04)24652525</text:p>
          </table:table-cell>
          <table:table-cell office:value-type="string" table:content-validation-name="val2" table:style-name="ce31">
            <text:p><text:a xlink:href="https://vaccine.taichung.gov.tw/Vaccine/Menu">電話/現場/平台</text:a></text:p>
          </table:table-cell>
          <table:table-cell office:value-type="string" table:style-name="ce2">
            <text:p>週一～週六</text:p>
            <text:p>上午09:00-11:00</text:p>
            <text:p>下午14:30-17:00</text:p>
            <text:p>晚上18:30-19:00</text:p>
            <text:p>（週三休診；週日下午休診）</text:p>
          </table:table-cell>
          <table:table-cell office:value-type="string" table:style-name="ce3">
            <text:p>有</text:p>
            <text:p>（需預訂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7">
          <table:table-cell office:value-type="float" office:value="76" table:formula="of:=ROW()-3" table:style-name="ce21">
            <text:p>76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平安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大墩路917-1號</text:p>
          </table:table-cell>
          <table:table-cell office:value-type="string" table:style-name="ce91">
            <text:p>(04)23277206</text:p>
          </table:table-cell>
          <table:table-cell office:value-type="string" table:content-validation-name="val2" table:style-name="ce2">
            <text:p>電話</text:p>
          </table:table-cell>
          <table:table-cell office:value-type="string" table:style-name="ce2">
            <text:p>週一至週五</text:p>
            <text:p>0800-1130</text:p>
            <text:p>1800-2030</text:p>
            <text:p>週六上午0800-11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8">
          <table:table-cell office:value-type="float" office:value="77" table:formula="of:=ROW()-3" table:style-name="ce21">
            <text:p>77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辛隆士家醫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東興路三段369號</text:p>
          </table:table-cell>
          <table:table-cell office:value-type="string" table:style-name="ce91">
            <text:p>(04)23284798</text:p>
          </table:table-cell>
          <table:table-cell office:value-type="string" table:content-validation-name="val2" table:style-name="ce34">
            <text:p>電話/現場</text:p>
          </table:table-cell>
          <table:table-cell office:value-type="string" table:style-name="ce2">
            <text:p>週一～週六</text:p>
            <text:p>上午09:00-12:00</text:p>
            <text:p>下午15:00-18:00</text:p>
            <text:p>周一～周五晚上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78" table:formula="of:=ROW()-3" table:style-name="ce21">
            <text:p>78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澄清綜合醫院中港院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臺灣大道四段966號</text:p>
          </table:table-cell>
          <table:table-cell office:value-type="string" table:style-name="ce91">
            <text:p>(04)24632000</text:p>
          </table:table-cell>
          <table:table-cell office:value-type="string" table:content-validation-name="val2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～週六 9:00-11:30 <text:s text:c="42"/>週一～週五 14:00-16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9">
          <table:table-cell office:value-type="float" office:value="79" table:formula="of:=ROW()-3" table:style-name="ce21">
            <text:p>79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佑兒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大墩路887號</text:p>
          </table:table-cell>
          <table:table-cell office:value-type="string" table:style-name="ce91">
            <text:p>(04)23205177</text:p>
          </table:table-cell>
          <table:table-cell office:value-type="string" table:content-validation-name="val2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~週五</text:p>
            <text:p>上午9:00-10:00</text:p>
            <text:p>下午15:00-16:00</text:p>
            <text:p>(國定假日無施打疫苗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0">
          <table:table-cell office:value-type="float" office:value="80" table:formula="of:=ROW()-3" table:style-name="ce21">
            <text:p>80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漢諾威家庭醫學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青海路一段112號</text:p>
          </table:table-cell>
          <table:table-cell office:value-type="string" table:style-name="ce91">
            <text:p>(04)23173069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到週六</text:p>
            <text:p>早上8:30-12:00</text:p>
            <text:p>下午15:00-18:00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81" table:formula="of:=ROW()-3" table:style-name="ce21">
            <text:p>81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林婦產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河南路二段420號</text:p>
          </table:table-cell>
          <table:table-cell office:value-type="string" table:style-name="ce91">
            <text:p>(04)24514639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～週六</text:p>
            <text:p>上午09:00-11:00</text:p>
            <text:p>下午14:30-17:00</text:p>
            <text:p>晚上18:30-20:00</text:p>
            <text:p>（週三下午休診；週六晚上休診）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82" table:formula="of:=ROW()-3" table:style-name="ce21">
            <text:p>82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陳建富內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黎明路二段751號</text:p>
          </table:table-cell>
          <table:table-cell office:value-type="string" table:style-name="ce91">
            <text:p>(04)22552098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 8:30-11:50 <text:s text:c="42"/>週一～週五 14:30-20:5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83" table:formula="of:=ROW()-3" table:style-name="ce21">
            <text:p>83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義鈜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安和路166號</text:p>
          </table:table-cell>
          <table:table-cell office:value-type="string" table:style-name="ce91">
            <text:p>(04)24617000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~週六上午7:30-12:00</text:p>
          </table:table-cell>
          <table:table-cell office:value-type="string" table:style-name="ce3">
            <text:p>有</text:p>
            <text:p>(要預訂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1">
          <table:table-cell office:value-type="float" office:value="84" table:formula="of:=ROW()-3" table:style-name="ce21">
            <text:p>84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和德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西屯路二段100-18號</text:p>
          </table:table-cell>
          <table:table-cell office:value-type="string" table:style-name="ce91">
            <text:p>(04)2315115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84">
            <text:p>週一～週六早上07:30-12:00 下午15:00-18:00 晚上18:30-21:30</text:p>
          </table:table-cell>
          <table:table-cell office:value-type="string" table:style-name="ce3">
            <text:p>有</text:p>
            <text:p>(要預訂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2">
          <table:table-cell office:value-type="float" office:value="85" table:formula="of:=ROW()-3" table:style-name="ce21">
            <text:p>85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陳亮宇耳鼻喉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大墩路995號</text:p>
          </table:table-cell>
          <table:table-cell office:value-type="string" table:style-name="ce91">
            <text:p>(04)23203888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84">
            <text:p>週一至週五<text:s/></text:p>
            <text:p>早上8:30-12:00</text:p>
            <text:p>下午15:00-17:00</text:p>
            <text:p>晚上 19:00-2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3">
          <table:table-cell office:value-type="float" office:value="86" table:formula="of:=ROW()-3" table:style-name="ce21">
            <text:p>86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溢恩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西屯路三段166-12號</text:p>
          </table:table-cell>
          <table:table-cell office:value-type="string" table:style-name="ce91">
            <text:p>(04)2461618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</text:p>
            <text:p>早上08:30-12:00</text:p>
            <text:p>下午14:30-18:00</text:p>
            <text:p>晚上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87" table:formula="of:=ROW()-3" table:style-name="ce21">
            <text:p>87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裕仁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大墩十九街208-2號</text:p>
          </table:table-cell>
          <table:table-cell office:value-type="string" table:style-name="ce91">
            <text:p>(04)23199791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～週六早上08:30-12:00 <text:s text:c="22"/>週一～週五下午15:00-19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88" table:formula="of:=ROW()-3" table:style-name="ce21">
            <text:p>88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楊朝弘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大信街50號1/2F</text:p>
          </table:table-cell>
          <table:table-cell office:value-type="string" table:style-name="ce91">
            <text:p>(04)23169555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早上07:45-12:00 <text:s text:c="22"/>週一～週五下午14:300-18:00<text:s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89" table:formula="of:=ROW()-3" table:style-name="ce21">
            <text:p>89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大業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河南路四段195號</text:p>
          </table:table-cell>
          <table:table-cell office:value-type="string" table:style-name="ce91">
            <text:p>(04)22590277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-週五</text:p>
            <text:p>上午9:00-11:00</text:p>
            <text:p>下午14:00-16:30</text:p>
            <text:p>週一、三、五</text:p>
            <text:p>晚上18:00-20:30</text:p>
            <text:p>週六早上9:00-11:00</text:p>
          </table:table-cell>
          <table:table-cell office:value-type="string" table:style-name="ce3">
            <text:p>有</text:p>
            <text:p>(要預約)</text:p>
          </table:table-cell>
          <table:table-cell office:value-type="string" table:style-name="ce84">
            <text:p>新冠門診每週五早9:00-11:00；下14:00-16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4">
          <table:table-cell office:value-type="float" office:value="90" table:formula="of:=ROW()-3" table:style-name="ce21">
            <text:p>90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安家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大鵬路9號</text:p>
          </table:table-cell>
          <table:table-cell office:value-type="string" table:style-name="ce91">
            <text:p>(04)22952020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</text:p>
            <text:p>早上0800-1130</text:p>
            <text:p>下午1500-1800<text:s/></text:p>
            <text:p>晚上1830-21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5">
          <table:table-cell office:value-type="float" office:value="91" table:formula="of:=ROW()-3" table:style-name="ce21">
            <text:p>91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舒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福科二路8號</text:p>
          </table:table-cell>
          <table:table-cell office:value-type="string" table:style-name="ce91">
            <text:p>(04)24529690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~週六</text:p>
            <text:p>上午0830-1200</text:p>
            <text:p>週一、週二、週四、週五</text:p>
            <text:p>下午1600-20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92" table:formula="of:=ROW()-3" table:style-name="ce21">
            <text:p>92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懷生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忠義街102號</text:p>
          </table:table-cell>
          <table:table-cell office:value-type="string" table:style-name="ce91">
            <text:p>(04)23176257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84">
            <text:p>週一8:30-12:00、14:30-21:30週二～週五8:30-12:00、13:00-21:30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7">
          <table:table-cell office:value-type="float" office:value="93" table:formula="of:=ROW()-3" table:style-name="ce21">
            <text:p>93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福茂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西屯路二段273之l號</text:p>
          </table:table-cell>
          <table:table-cell office:value-type="string" table:style-name="ce91">
            <text:p>(04)24518758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</text:p>
            <text:p>早上09:00-11:30<text:s/></text:p>
            <text:p>下午04:00-05:30<text:s/></text:p>
            <text:p>晚上07:00-09:0</text:p>
          </table:table-cell>
          <table:table-cell office:value-type="string" table:style-name="ce3">
            <text:p>有</text:p>
            <text:p>（需預訂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94" table:formula="of:=ROW()-3" table:style-name="ce21">
            <text:p>94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陳俊宏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青海路一段3-3號</text:p>
          </table:table-cell>
          <table:table-cell office:value-type="string" table:style-name="ce91">
            <text:p>(04)23146466(門診時間皆開放施打)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至週六</text:p>
            <text:p>0800-1200</text:p>
            <text:p>1500-1800</text:p>
            <text:p>1900-2100</text:p>
            <text:p>(周四早上、周六下午至周日整天休診)</text:p>
          </table:table-cell>
          <table:table-cell office:value-type="string" table:style-name="ce82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4">
          <table:table-cell office:value-type="float" office:value="95" table:formula="of:=ROW()-3" table:style-name="ce21">
            <text:p>95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理想家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福雅路73號</text:p>
          </table:table-cell>
          <table:table-cell office:value-type="string" table:style-name="ce91">
            <text:p>(04)24618096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早上8:30-12:00</text:p>
            <text:p>下午14:30-18:30</text:p>
            <text:p>晚上18:00-21:30<text:s/></text:p>
            <text:p>星期五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6">
          <table:table-cell office:value-type="float" office:value="96" table:formula="of:=ROW()-3" table:style-name="ce21">
            <text:p>96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佳慶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大墩十九街87號</text:p>
          </table:table-cell>
          <table:table-cell office:value-type="string" table:style-name="ce91">
            <text:p>(04)23208989(事先預約)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二至週五</text:p>
            <text:p>08:30-10:30</text:p>
            <text:p>16:30-18:00</text:p>
            <text:p>週六8:30-9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97" table:formula="of:=ROW()-3" table:style-name="ce21">
            <text:p>97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廖重佳內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-</text:p>
          </table:table-cell>
          <table:table-cell office:value-type="string" table:style-name="ce2">
            <text:p>臺中市西屯區福中二街8號</text:p>
          </table:table-cell>
          <table:table-cell office:value-type="string" table:style-name="ce91">
            <text:p>(04)23552178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早上8:30-12:00(週一-.六)</text:p>
            <text:p>下午2:30-5:30(週.二,四,.五)</text:p>
            <text:p>晚上5:00-9:00(週一,三)<text:s text:c="2"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8">
          <table:table-cell office:value-type="float" office:value="98" table:formula="of:=ROW()-3" table:style-name="ce21">
            <text:p>98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何茂霖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福星路2之1號</text:p>
          </table:table-cell>
          <table:table-cell office:value-type="string" table:style-name="ce91">
            <text:p>(04)24528833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周一至周五</text:p>
            <text:p>上午8:30-11:30</text:p>
            <text:p>下午15:00-17:30</text:p>
            <text:p>晚上19:00-20:30</text:p>
            <text:p>週六上午8:30-1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99" table:formula="of:=ROW()-3" table:style-name="ce21">
            <text:p>99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瑞安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福科路946號</text:p>
          </table:table-cell>
          <table:table-cell office:value-type="string" table:style-name="ce91">
            <text:p>(04)24633530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早上9:00-11:30(週一.二.四.五.六)<text:s text:c="2"/></text:p>
            <text:p>下午2:30-6:00(週一.二.三.五)<text:s/></text:p>
            <text:p>晚上6:30-8:30(週一.二.三.四.五)<text:s text:c="2"/></text:p>
          </table:table-cell>
          <table:table-cell office:value-type="string" table:style-name="ce3">
            <text:p>有</text:p>
            <text:p>(需預訂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39">
          <table:table-cell office:value-type="float" office:value="100" table:formula="of:=ROW()-3" table:style-name="ce21">
            <text:p>100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丞右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華美西街二段351號</text:p>
          </table:table-cell>
          <table:table-cell office:value-type="string" table:style-name="ce91">
            <text:p>(04)23160001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、二、四、五　</text:p>
            <text:p>08:30-12:00</text:p>
            <text:p>16:00-21:00</text:p>
            <text:p>週日</text:p>
            <text:p>8:30-12:00</text:p>
            <text:p>16:00-19:00</text:p>
            <text:p>星期三、星期六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01" table:formula="of:=ROW()-3" table:style-name="ce21">
            <text:p>101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翁耳鼻喉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青海路二段209-3號</text:p>
          </table:table-cell>
          <table:table-cell office:value-type="string" table:style-name="ce91">
            <text:p>(04)2452634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四、週日休診</text:p>
            <text:p>週一、二、三、五、六</text:p>
            <text:p>0830-1130</text:p>
            <text:p>15:30-19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24">
          <table:table-cell office:value-type="float" office:value="102" table:formula="of:=ROW()-3" table:style-name="ce21">
            <text:p>102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曾曉鐘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河南路二段496號</text:p>
          </table:table-cell>
          <table:table-cell office:value-type="string" table:style-name="ce91">
            <text:p>(04)27036888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到週五</text:p>
            <text:p>8:30-11:30</text:p>
            <text:p>15:00-17:30</text:p>
            <text:p>週六8:30-11:00。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自費疫苗注射時間</text:p>
            <text:p>8:30-11:30</text:p>
            <text:p>15:00-17:30</text:p>
            <text:p>18:45-21:0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24">
          <table:table-cell office:value-type="float" office:value="103" table:formula="of:=ROW()-3" table:style-name="ce21">
            <text:p>103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傑安內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河南路二段246號</text:p>
          </table:table-cell>
          <table:table-cell office:value-type="string" table:style-name="ce91">
            <text:p>(04)24516322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、二、四、五</text:p>
            <text:p>09:00-12:00</text:p>
            <text:p>14:00-16:30</text:p>
            <text:p>週三14:00-16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104" table:formula="of:=ROW()-3" table:style-name="ce21">
            <text:p>104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吉安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青海路一段65-2號</text:p>
          </table:table-cell>
          <table:table-cell office:value-type="string" table:style-name="ce91">
            <text:p>(04)23135698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日~週五,</text:p>
            <text:p>上午08:00-12:00</text:p>
            <text:p>下午15:00-18:00</text:p>
            <text:p>晚上18:30-21:30</text:p>
            <text:p>週六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105" table:formula="of:=ROW()-3" table:style-name="ce21">
            <text:p>105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禾馨安和婦幼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安和路118-18號</text:p>
          </table:table-cell>
          <table:table-cell office:value-type="string" table:style-name="ce91">
            <text:p>(04)23585333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~週五</text:p>
            <text:p>(週六兒科無晚診,週日只有早診)</text:p>
            <text:p>上午09:00-12:30</text:p>
            <text:p>下午13:30-17:00</text:p>
            <text:p>晚上18:00-21:30</text:p>
            <text:p>疫苗可門診時間來電詢問預約</text:p>
            <text:p>(依現場量為主)</text:p>
          </table:table-cell>
          <table:table-cell office:value-type="string" table:style-name="ce3">
            <text:p>有</text:p>
            <text:p>(以現場量為主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06" table:formula="of:=ROW()-3" table:style-name="ce21">
            <text:p>106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臺中榮民總醫院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臺灣大道4段1650號</text:p>
          </table:table-cell>
          <table:table-cell office:value-type="string" table:style-name="ce91">
            <text:p>(04)23592525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至週五</text:p>
            <text:p>上午8:30~12:00</text:p>
            <text:p>下午13:30~17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9">
          <table:table-cell office:value-type="float" office:value="107" table:formula="of:=ROW()-3" table:style-name="ce21">
            <text:p>107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世民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河南路2段411、413號</text:p>
          </table:table-cell>
          <table:table-cell office:value-type="string" table:style-name="ce91">
            <text:p>(04)27083456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~週五</text:p>
            <text:p>上午10:00-12:00</text:p>
            <text:p>晚上19:00-21:00 <text:s text:c="19"/>週六10:0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08" table:formula="of:=ROW()-3" table:style-name="ce21">
            <text:p>108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祥威耳鼻喉科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青海路二段240之8號</text:p>
          </table:table-cell>
          <table:table-cell office:value-type="string" table:style-name="ce91">
            <text:p>(04)27000132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~週日（週二公休） <text:s text:c="24"/>上午8：30~12：00<text:s text:c="10"/></text:p>
            <text:p>下午14：30~17：00<text:s text:c="9"/></text:p>
            <text:p>晚上18：00~21：00<text:s text:c="9"/></text:p>
          </table:table-cell>
          <table:table-cell office:value-type="string" table:style-name="ce3">
            <text:p>有</text:p>
          </table:table-cell>
          <table:table-cell office:value-type="string" table:style-name="ce84">
            <text:p>新冠疫苗接種時間:每星期五8:30-11:00</text:p>
            <text:p>14:30-16:00 <text:s text:c="2"/>18:00-20:00疫苗以現場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09" table:formula="of:=ROW()-3" table:style-name="ce21">
            <text:p>109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醫鄰職業醫學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黎明路三段391號</text:p>
          </table:table-cell>
          <table:table-cell office:value-type="string" table:style-name="ce91">
            <text:p>(04)24525747</text:p>
          </table:table-cell>
          <table:table-cell office:value-type="string" table:content-validation-name="val2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日～週五</text:p>
            <text:p>早上08:30-12:00</text:p>
            <text:p>週一、三、五晚上17:00-19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門診時間皆可接種疫苗，疫苗以現場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10" table:formula="of:=ROW()-3" table:style-name="ce21">
            <text:p>110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和賢耳鼻喉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中清路二段1386巷23號</text:p>
          </table:table-cell>
          <table:table-cell office:value-type="string" table:style-name="ce91">
            <text:p>(04)24261802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</text:p>
            <text:p>早上09:00-11:00<text:s/></text:p>
            <text:p>晚上16:30-19:30（星期三早上休診。星期六下午晚上休診。星期日全天休診）</text:p>
          </table:table-cell>
          <table:table-cell office:value-type="string" table:style-name="ce3">
            <text:p>有</text:p>
            <text:p>（需預訂）</text:p>
          </table:table-cell>
          <table:table-cell office:value-type="string" table:style-name="ce2">
            <text:p>門診時間皆可接種疫苗，疫苗以現場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111" table:formula="of:=ROW()-3" table:style-name="ce21">
            <text:p>111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幼光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國安一路117號</text:p>
          </table:table-cell>
          <table:table-cell office:value-type="string" table:style-name="ce91">
            <text:p>(04)24615033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、二、三、五</text:p>
            <text:p>早診8:00~12:00</text:p>
            <text:p>午診15:00~18:00</text:p>
            <text:p>晚診19:00~21:30</text:p>
            <text:p>週六、日</text:p>
            <text:p>早診9:00~12:00</text:p>
            <text:p>午診15:00~18:00</text:p>
            <text:p>晚診19:00~21:30</text:p>
            <text:p>週四休診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週四休診，門診時間皆可接種疫苗，疫苗以現場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29">
          <table:table-cell office:value-type="float" office:value="112" table:formula="of:=ROW()-3" table:style-name="ce21">
            <text:p>112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福安耳鼻喉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2">
            <text:p>臺中市西屯區西屯路三段153-2號</text:p>
          </table:table-cell>
          <table:table-cell office:value-type="string" table:style-name="ce91">
            <text:p>(04)24650233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～週六<text:s/></text:p>
            <text:p>早上8:30-12:00</text:p>
            <text:p>下午14:30-18:00</text:p>
            <text:p>晚上18:30-21:30</text:p>
            <text:p>週日休診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門診時間皆可接種疫苗，疫苗以現場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1">
          <table:table-cell office:value-type="float" office:value="113" table:formula="of:=ROW()-3" table:style-name="ce21">
            <text:p>113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陳永忠小兒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西屯路三段159-68號</text:p>
          </table:table-cell>
          <table:table-cell office:value-type="string" table:style-name="ce91">
            <text:p>(04)24619339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到週五<text:s text:c="2"/></text:p>
            <text:p>早上:8:30-11:30</text:p>
            <text:p>下午:14:30-17:30</text:p>
            <text:p>晚上:19:00-21:00<text:s text:c="2"/></text:p>
            <text:p>週六早上:8:30-1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114" table:formula="of:=ROW()-3" table:style-name="ce21">
            <text:p>114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三和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甘肅路一段78號</text:p>
          </table:table-cell>
          <table:table-cell office:value-type="string" table:style-name="ce91">
            <text:p>(04)23157982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至週五</text:p>
            <text:p>早上8:00-11:30<text:s/></text:p>
            <text:p>下午15:30-17:30<text:s/></text:p>
            <text:p>週六</text:p>
            <text:p>早上8:30-11:30</text:p>
            <text:p>下午15:30-17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15" table:formula="of:=ROW()-3" table:style-name="ce21">
            <text:p>115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奇譽耳鼻喉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西屯路二段255號</text:p>
          </table:table-cell>
          <table:table-cell office:value-type="string" table:style-name="ce91">
            <text:p>(04)24523939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周一-周六</text:p>
            <text:p>早上8:30-11:00打新冠</text:p>
            <text:p>下午15:00-17:00、晚上7:00-8:00打流感，疫苗以現場庫存量為主</text:p>
          </table:table-cell>
          <table:table-cell office:value-type="string" table:style-name="ce3">
            <text:p>有</text:p>
            <text:p>(以現場庫存量為主)</text:p>
          </table:table-cell>
          <table:table-cell table:style-name="ce34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116" table:formula="of:=ROW()-3" table:style-name="ce21">
            <text:p>116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大道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文心路三段61-7號</text:p>
          </table:table-cell>
          <table:table-cell office:value-type="string" table:style-name="ce91">
            <text:p>(04)23122060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2">
            <text:p>週一到週五</text:p>
            <text:p>早上09：00-12：30</text:p>
            <text:p>下午14：30-17：30</text:p>
            <text:p>週一及週五</text:p>
            <text:p>晚上18：00-20：00</text:p>
            <text:p>週六</text:p>
            <text:p>早上09：00-12：30<text:s text:c="2"/></text:p>
            <text:p>下午14：00-17：00</text:p>
          </table:table-cell>
          <table:table-cell office:value-type="string" table:style-name="ce3">
            <text:p>有</text:p>
            <text:p>(需預約)</text:p>
          </table:table-cell>
          <table:table-cell office:value-type="string" table:style-name="ce2">
            <text:p>門診時間皆可接種疫苗，疫苗以現場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117" table:formula="of:=ROW()-3" table:style-name="ce21">
            <text:p>117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歐葉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福科路507號</text:p>
          </table:table-cell>
          <table:table-cell office:value-type="string" table:style-name="ce91">
            <text:p>(04)2461121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84">
            <text:p>週一到週五</text:p>
            <text:p>早上08：30-12：00</text:p>
            <text:p>下午15：00-18：00</text:p>
            <text:p>晚上18：00-21：00</text:p>
            <text:p>週六</text:p>
            <text:p>早上08：30-12：00</text:p>
          </table:table-cell>
          <table:table-cell office:value-type="string" table:style-name="ce3">
            <text:p>有</text:p>
            <text:p>(以現場庫存量為主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2">
          <table:table-cell office:value-type="float" office:value="118" table:formula="of:=ROW()-3" table:style-name="ce21">
            <text:p>118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蘇家龍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黎明路三段421號</text:p>
          </table:table-cell>
          <table:table-cell office:value-type="string" table:style-name="ce91">
            <text:p>(04)27085151</text:p>
          </table:table-cell>
          <table:table-cell office:value-type="string" table:content-validation-name="val2" table:style-name="ce31">
            <text:p><text:a xlink:href="https://vaccine.taichung.gov.tw/Vaccine/Menu">平台/現場</text:a></text:p>
          </table:table-cell>
          <table:table-cell office:value-type="string" table:style-name="ce2">
            <text:p>週一到週五</text:p>
            <text:p>早上09：00-12：00</text:p>
            <text:p>下午15：00-18：00</text:p>
            <text:p>晚上19：00-21：30</text:p>
            <text:p>週六早上09：00-12：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</text:p>
            <text:p>週二全日施打新冠疫苗，</text:p>
            <text:p>週四全日3歲以上新冠疫苗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19" table:formula="of:=ROW()-3" table:style-name="ce21">
            <text:p>119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禾蓮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逢甲路162-5號2F</text:p>
          </table:table-cell>
          <table:table-cell office:value-type="string" table:style-name="ce91">
            <text:p>(04)24529685</text:p>
          </table:table-cell>
          <table:table-cell office:value-type="string" table:content-validation-name="val2" table:style-name="ce2">
            <text:p>電話/現場</text:p>
          </table:table-cell>
          <table:table-cell office:value-type="string" table:style-name="ce84">
            <text:p>週一13:00-20:00</text:p>
            <text:p>週二～週四</text:p>
            <text:p>09:00-17:0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</text:p>
            <text:p>週四全日小兒新冠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20" table:formula="of:=ROW()-3" table:style-name="ce21">
            <text:p>120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澄清復健醫院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敬德街8之1號</text:p>
          </table:table-cell>
          <table:table-cell office:value-type="string" table:style-name="ce91">
            <text:p>(04)2461236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84">
            <text:p>週一8:30-12:00，14:00-17:00</text:p>
            <text:p>週二8:30-12:00週三，無</text:p>
            <text:p>週四8:30-12:00，14:00-17:00</text:p>
            <text:p>週五8:30-12:00，14:00-17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21" table:formula="of:=ROW()-3" table:style-name="ce21">
            <text:p>121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長泓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-</text:p>
          </table:table-cell>
          <table:table-cell office:value-type="string" table:style-name="ce2">
            <text:p>台中市西屯區中工3路65號</text:p>
          </table:table-cell>
          <table:table-cell office:value-type="string" table:style-name="ce91">
            <text:p>(04)2358286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84">
            <text:p>週一~週五8:30~12:00，下午14:30~18:00，晚上19:00~21:30，周六早上8:30~12:00，週日休息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22" table:formula="of:=ROW()-3" table:style-name="ce21">
            <text:p>122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東榮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台中市西屯區中工三路78號</text:p>
          </table:table-cell>
          <table:table-cell office:value-type="string" table:style-name="ce91">
            <text:p>(04)23583769</text:p>
          </table:table-cell>
          <table:table-cell office:value-type="string" table:content-validation-name="val2" table:style-name="ce84">
            <text:p>現場</text:p>
          </table:table-cell>
          <table:table-cell office:value-type="string" table:style-name="ce92">
            <text:p>週一至週五</text:p>
            <text:p>上午8:30-12:00</text:p>
            <text:p>下午15:00-18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23" table:formula="of:=ROW()-3" table:style-name="ce21">
            <text:p>123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福瑞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台中市西屯區福泰東路51號</text:p>
          </table:table-cell>
          <table:table-cell office:value-type="string" table:style-name="ce91">
            <text:p>(04)24637728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84">
            <text:p>週一~週六</text:p>
            <text:p>8:30~12:00</text:p>
            <text:p>下午17:00~20:30<text:s text:c="2"/></text:p>
            <text:p>週三及週六僅上午有門診</text:p>
          </table:table-cell>
          <table:table-cell office:value-type="string" table:style-name="ce3">
            <text:p>有</text:p>
            <text:p>(需預約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24" table:formula="of:=ROW()-3" table:style-name="ce21">
            <text:p>124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永群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台中市西屯區西屯路三段166-27號</text:p>
          </table:table-cell>
          <table:table-cell office:value-type="string" table:style-name="ce91">
            <text:p>(04)24651235</text:p>
          </table:table-cell>
          <table:table-cell office:value-type="string" table:content-validation-name="val2" table:style-name="ce31">
            <text:p><text:a xlink:href="https://vaccine.taichung.gov.tw/Vaccine/Menu">平台/現場</text:a></text:p>
          </table:table-cell>
          <table:table-cell office:value-type="string" table:style-name="ce2">
            <text:p>週一至週六08:30-12:00 (週五早上休診)</text:p>
            <text:p>週一至週五16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25" table:formula="of:=ROW()-3" table:style-name="ce21">
            <text:p>125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佳禾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◎</text:p>
          </table:table-cell>
          <table:table-cell office:value-type="string" table:style-name="ce2">
            <text:p>臺中市西屯區福安路5號</text:p>
          </table:table-cell>
          <table:table-cell office:value-type="string" table:style-name="ce91">
            <text:p>(04)24630596</text:p>
          </table:table-cell>
          <table:table-cell office:value-type="string" table:content-validation-name="val2" table:style-name="ce2">
            <text:p>現場</text:p>
          </table:table-cell>
          <table:table-cell office:value-type="string" table:style-name="ce2">
            <text:p>週一至週六上午8:30~12:00，週一週二週六下午15:00~18:00，週一至週二晚上6:45~21:00，週三至週五晚上6:45~21:15，週日休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26" table:formula="of:=ROW()-3" table:style-name="ce21">
            <text:p>126</text:p>
          </table:table-cell>
          <table:table-cell office:value-type="string" table:content-validation-name="val1" table:style-name="ce3">
            <text:p>西屯區</text:p>
          </table:table-cell>
          <table:table-cell office:value-type="string" table:style-name="ce113">
            <text:p>榛果耳鼻喉科診所</text:p>
          </table:table-cell>
          <table:table-cell office:value-type="string" table:style-name="ce3">
            <text:p>◎</text:p>
          </table:table-cell>
          <table:table-cell office:value-type="string" table:content-validation-name="val3" table:style-name="ce3">
            <text:p>_</text:p>
          </table:table-cell>
          <table:table-cell office:value-type="string" table:style-name="ce2">
            <text:p>臺中市西屯區東興路三段379號</text:p>
          </table:table-cell>
          <table:table-cell office:value-type="string" table:style-name="ce91">
            <text:p>(04)23104668</text:p>
          </table:table-cell>
          <table:table-cell office:value-type="string" table:content-validation-name="val2" table:style-name="ce31">
            <text:p><text:a xlink:href="https://vaccine.taichung.gov.tw/Vaccine/Menu">平台/現場</text:a></text:p>
          </table:table-cell>
          <table:table-cell office:value-type="string" table:style-name="ce2">
            <text:p>週一至周五、週日08:30-12:00、15:00-18:00、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127" table:formula="of:=ROW()-3" table:style-name="ce21">
            <text:p>127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臺中市南屯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向心南路811號1樓</text:p>
          </table:table-cell>
          <table:table-cell office:value-type="string" table:style-name="ce91">
            <text:p>(04)23827640</text:p>
          </table:table-cell>
          <table:table-cell office:value-type="string" table:style-name="ce2">
            <text:p>現場</text:p>
          </table:table-cell>
          <table:table-cell office:value-type="string" table:style-name="ce35">
            <text:p>成人:週二、三 08:30-11:30</text:p>
            <text:p>幼兒:週二、三 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28" table:formula="of:=ROW()-3" table:style-name="ce21">
            <text:p>128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惠中路三段36號</text:p>
          </table:table-cell>
          <table:table-cell office:value-type="string" table:style-name="ce91">
            <text:p>(04)225866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30-12:00、14:00-17:00、18:00-21:30</text:p>
            <text:p>週六 08:30-12:0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僅接種成人新冠疫苗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29" table:formula="of:=ROW()-3" table:style-name="ce21">
            <text:p>129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醫療財團法人正德癌症醫療基金會佛教正德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南屯區文心南五路三段100號</text:p>
          </table:table-cell>
          <table:table-cell office:value-type="string" table:style-name="ce91">
            <text:p>(04)37026588</text:p>
          </table:table-cell>
          <table:table-cell office:value-type="string" table:style-name="ce31">
            <text:p><text:a xlink:href="https://vaccine.taichung.gov.tw/Vaccine/Menu">平台、現場</text:a></text:p>
          </table:table-cell>
          <table:table-cell office:value-type="string" table:style-name="ce2">
            <text:p>成人:週一~六 08:30-11:30、週一~五 13:30-16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30" table:formula="of:=ROW()-3" table:style-name="ce21">
            <text:p>130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加寧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河南路四段393號1、2樓</text:p>
          </table:table-cell>
          <table:table-cell office:value-type="string" table:style-name="ce91">
            <text:p>(04)2258708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、兒童：</text:p>
            <text:p>週一~六 09:00-11:30、週一~五 18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31" table:formula="of:=ROW()-3" table:style-name="ce21">
            <text:p>131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媽媽咪亞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公益路二段60號1樓</text:p>
          </table:table-cell>
          <table:table-cell office:value-type="string" table:style-name="ce91">
            <text:p>(04)2319070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二 09:00-17:00</text:p>
            <text:p>週三~五 09:00-11:00、18:30-20:00</text:p>
            <text:p>週六 09:00-1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32" table:formula="of:=ROW()-3" table:style-name="ce21">
            <text:p>132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薛凱中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大墩路383號1樓</text:p>
          </table:table-cell>
          <table:table-cell office:value-type="string" table:style-name="ce91">
            <text:p>(04)24716898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三、五 08:00-12:00、16:00-20:00</text:p>
            <text:p>週四 16:00-20:00</text:p>
            <text:p>週六 08:00-12:00、15:30-18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33" table:formula="of:=ROW()-3" table:style-name="ce21">
            <text:p>133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佳鴻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文心南2路229號1樓</text:p>
          </table:table-cell>
          <table:table-cell office:value-type="string" table:style-name="ce91">
            <text:p>(04)2473986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00-12:00、14:30-17:30、18:00-21:00</text:p>
            <text:p>週六 08:30-12:00、14:30-17:30、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3">
          <table:table-cell office:value-type="float" office:value="134" table:formula="of:=ROW()-3" table:style-name="ce21">
            <text:p>134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邢志宇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南屯路二段252號1樓、2樓</text:p>
          </table:table-cell>
          <table:table-cell office:value-type="string" table:style-name="ce91">
            <text:p>(04)24735806</text:p>
          </table:table-cell>
          <table:table-cell office:value-type="string" table:style-name="ce32">
            <text:p><text:a xlink:href="https://vaccine.taichung.gov.tw/Vaccine/Menu">平台、現場、<text:line-break/>LINE預約</text:a></text:p>
          </table:table-cell>
          <table:table-cell office:value-type="string" table:style-name="ce2">
            <text:p>週一~日(週六公休)</text:p>
            <text:p>08:30-12:00、15:00-18:00、19:0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官方LINE連結: https://line.me/R/ti/p/O_iYhz90hD</text:p>
            <text:p>Line ID:@aih9028q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35" table:formula="of:=ROW()-3" table:style-name="ce21">
            <text:p>135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忠勇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忠勇路67之3號1樓、2樓</text:p>
          </table:table-cell>
          <table:table-cell office:value-type="string" table:style-name="ce91">
            <text:p>(04)23826625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週一~六 08:00-11:00、14:30-17:00、18:30-20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36" table:formula="of:=ROW()-3" table:style-name="ce21">
            <text:p>136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仁欣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黎明東街229號1樓</text:p>
          </table:table-cell>
          <table:table-cell office:value-type="string" table:style-name="ce91">
            <text:p>(04)2380326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週一~六 08:30-11:30、15:00-17:30、18:30-20:30</text:p>
            <text:p>幼兒：週一~六 08:30-11:30、15:00-17:30、18:30-20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僅現場，無網路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137" table:formula="of:=ROW()-3" table:style-name="ce21">
            <text:p>137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敬康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大業路229號1樓</text:p>
          </table:table-cell>
          <table:table-cell office:value-type="string" table:style-name="ce91">
            <text:p>(04)2328207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00-12:00、15:00-18:00、18:30-21:30</text:p>
            <text:p>(週二公休)</text:p>
            <text:p>週六、日 08:30-12:00、15:00-18:00、18:3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：週四、五 15:00-18:00</text:p>
            <text:p>電話或現場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38" table:formula="of:=ROW()-3" table:style-name="ce21">
            <text:p>138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大容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-</text:p>
          </table:table-cell>
          <table:table-cell office:value-type="string" table:style-name="ce2">
            <text:p>臺中市南屯區大容東街14號1、2樓</text:p>
          </table:table-cell>
          <table:table-cell office:value-type="string" table:style-name="ce91">
            <text:p>(04)2328852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六 08:30-12:30、16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39" table:formula="of:=ROW()-3" table:style-name="ce21">
            <text:p>139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宏凱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忠勇路79之3號1樓</text:p>
          </table:table-cell>
          <table:table-cell office:value-type="string" table:style-name="ce91">
            <text:p>(04)23802778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五 08:00-12:00、14:30-17:30、18:00-21:00 <text:s text:c="16"/>週六、日 08:30-12:00、14:30-17:30、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140" table:formula="of:=ROW()-3" table:style-name="ce21">
            <text:p>140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誠心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東興路二段33號1、2樓</text:p>
          </table:table-cell>
          <table:table-cell office:value-type="string" table:style-name="ce91">
            <text:p>(04)24719001</text:p>
          </table:table-cell>
          <table:table-cell office:value-type="string" table:style-name="ce31">
            <text:p><text:a xlink:href="https://vaccine.taichung.gov.tw/Vaccine/Menu">流感:現場<text:line-break/>新冠:現場、平台</text:a></text:p>
          </table:table-cell>
          <table:table-cell office:value-type="string" table:style-name="ce2">
            <text:p>成人:週一~五 08:00-11:30、15:00-17:30、18:30-21:00 週六 08:00-11:30、15:00-17:30</text:p>
            <text:p>幼兒:週一~五 08:00-11:30、15:00-17:30、18:30-21:00 週六 08:00-11:30、15:00-17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41" table:formula="of:=ROW()-3" table:style-name="ce21">
            <text:p>141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郭品君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一段1059、1061號1樓</text:p>
          </table:table-cell>
          <table:table-cell office:value-type="string" table:style-name="ce91">
            <text:p>(04)2381733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六 08:30-12:00、15:00-18:00</text:p>
            <text:p>週一~五 18:3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42" table:formula="of:=ROW()-3" table:style-name="ce21">
            <text:p>142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明道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向心南路933號</text:p>
          </table:table-cell>
          <table:table-cell office:value-type="string" table:style-name="ce91">
            <text:p>(04)2384579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六 08:30-11:45</text:p>
            <text:p>週一~三、五 16:00-20:45</text:p>
            <text:p>週四 19:00-20:45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43" table:formula="of:=ROW()-3" table:style-name="ce21">
            <text:p>143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李漢亮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忠勇路41之3號</text:p>
          </table:table-cell>
          <table:table-cell office:value-type="string" table:style-name="ce91">
            <text:p>(04)2385143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:週一~六 08:00-12:00、14:00-21:00</text:p>
            <text:p>幼兒:週一~六 08:00-12:00、14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144" table:formula="of:=ROW()-3" table:style-name="ce21">
            <text:p>144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張家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二段490號1樓</text:p>
          </table:table-cell>
          <table:table-cell office:value-type="string" table:style-name="ce91">
            <text:p>(04)22591683</text:p>
          </table:table-cell>
          <table:table-cell office:value-type="string" table:style-name="ce2">
            <text:p>LINE預約</text:p>
          </table:table-cell>
          <table:table-cell office:value-type="string" table:style-name="ce2">
            <text:p>週一~六 07:30-12:00、15:00-18:00、18:3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Line:@gcj5152g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45" table:formula="of:=ROW()-3" table:style-name="ce21">
            <text:p>145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親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一段1091號</text:p>
          </table:table-cell>
          <table:table-cell office:value-type="string" table:style-name="ce91">
            <text:p>(04)23862626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成人、幼兒</text:p>
            <text:p>週一~六 09:30-11:30、15:00-18:00、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46" table:formula="of:=ROW()-3" table:style-name="ce21">
            <text:p>146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蘇德慶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東興路二段57號1樓</text:p>
          </table:table-cell>
          <table:table-cell office:value-type="string" table:style-name="ce91">
            <text:p>(04)2471757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9:00-12:00、15:00-18:00、18:30-21:30</text:p>
            <text:p>週六 09:00-12:00、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47" table:formula="of:=ROW()-3" table:style-name="ce21">
            <text:p>147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施勝桓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二段286號1樓、2樓</text:p>
          </table:table-cell>
          <table:table-cell office:value-type="string" table:style-name="ce91">
            <text:p>(04)22581985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週一~六 09:30-11:30、16:00-18:00、18:00-20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建議先電話詢問是否仍有疫苗可供施打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48" table:formula="of:=ROW()-3" table:style-name="ce21">
            <text:p>148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葉晉榮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忠勇路70之9號</text:p>
          </table:table-cell>
          <table:table-cell office:value-type="string" table:style-name="ce91">
            <text:p>(04)23869209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六 08:00-12:00、15:00-18:00、19:0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提供18歲以上民眾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49" table:formula="of:=ROW()-3" table:style-name="ce21">
            <text:p>149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董建宗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大墩路508號1樓</text:p>
          </table:table-cell>
          <table:table-cell office:value-type="string" table:style-name="ce91">
            <text:p>(04)2320387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00-12:00、15:00-18:00、19:00-21:00</text:p>
            <text:p>週日 09:00-12:00、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50" table:formula="of:=ROW()-3" table:style-name="ce21">
            <text:p>150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賴東昇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大業路93號1樓</text:p>
          </table:table-cell>
          <table:table-cell office:value-type="string" table:style-name="ce91">
            <text:p>(04)23280188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五 08:30-11:00、15:30-17:00、19:30-20:30</text:p>
            <text:p>週六 08:30-11:00、15:30-17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建議先電話詢問是否仍有疫苗可供施打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51" table:formula="of:=ROW()-3" table:style-name="ce21">
            <text:p>151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汪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二段15號1樓</text:p>
          </table:table-cell>
          <table:table-cell office:value-type="string" table:style-name="ce91">
            <text:p>(04)23811388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週一~六 08:00-11:30、15:00-17:30、19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52" table:formula="of:=ROW()-3" table:style-name="ce21">
            <text:p>152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林俊彥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南屯區黎明路一段229號1樓</text:p>
          </table:table-cell>
          <table:table-cell office:value-type="string" table:style-name="ce91">
            <text:p>(04)24702058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成人、幼兒</text:p>
            <text:p>週一~五 08:30-11:30、15:00-17:30、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153" table:formula="of:=ROW()-3" table:style-name="ce21">
            <text:p>153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寶貝熊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公益路二段362、366號1樓</text:p>
          </table:table-cell>
          <table:table-cell office:value-type="string" table:style-name="ce91">
            <text:p>(04)22517622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五 07:30-12:00、16:00-21:00</text:p>
            <text:p>週六 08:00-12:00、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54" table:formula="of:=ROW()-3" table:style-name="ce21">
            <text:p>154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姚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忠勇路25-6號1樓</text:p>
          </table:table-cell>
          <table:table-cell office:value-type="string" table:style-name="ce91">
            <text:p>(04)2385008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00-11:30、15:00-18:00、18:30-21:00 <text:s text:c="35"/>週六 08:00-11:00、15:00-17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55" table:formula="of:=ROW()-3" table:style-name="ce21">
            <text:p>155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張文吉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向上南路1段273號1樓</text:p>
          </table:table-cell>
          <table:table-cell office:value-type="string" table:style-name="ce91">
            <text:p>(04)24724988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週一、三、五、六 08:30-12:30 <text:s text:c="43"/>週一~五 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56" table:formula="of:=ROW()-3" table:style-name="ce21">
            <text:p>156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林子凱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公益路二段19號1樓</text:p>
          </table:table-cell>
          <table:table-cell office:value-type="string" table:style-name="ce91">
            <text:p>(04)23105758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流感：週一~六 08:00-12:00、15:00-18:00、19:00-21:30</text:p>
            <text:p>新冠：週四 19:30-20:30、週五 19:30-20:30、週六16:00-17:00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57" table:formula="of:=ROW()-3" table:style-name="ce21">
            <text:p>157</text:p>
          </table:table-cell>
          <table:table-cell office:value-type="string" table:style-name="ce3">
            <text:p>南屯區</text:p>
            <text:p/>
          </table:table-cell>
          <table:table-cell office:value-type="string" table:style-name="ce2">
            <text:p>小熊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向上南路1段179號1樓</text:p>
          </table:table-cell>
          <table:table-cell office:value-type="string" table:style-name="ce91">
            <text:p>(04)247599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7:30-12:00、15:00-18:00、18:30-21:00</text:p>
            <text:p>週日 08:00-12:00、15:00-18:00、18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58" table:formula="of:=ROW()-3" table:style-name="ce21">
            <text:p>158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幼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大墩路263號1、2樓</text:p>
          </table:table-cell>
          <table:table-cell office:value-type="string" table:style-name="ce91">
            <text:p>(04)24751579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日 08:00-12:00、17:30-21:00 (週二公休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159" table:formula="of:=ROW()-3" table:style-name="ce21">
            <text:p>159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閤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楓和路691號1樓</text:p>
          </table:table-cell>
          <table:table-cell office:value-type="string" table:style-name="ce91">
            <text:p>(04)24792800</text:p>
          </table:table-cell>
          <table:table-cell office:value-type="string" table:style-name="ce2">
            <text:p>自費:電話、現場 <text:s text:c="9"/>公費:現場</text:p>
          </table:table-cell>
          <table:table-cell office:value-type="string" table:style-name="ce2">
            <text:p>週一、三、四 07:30-12:00、16:30-21:00</text:p>
            <text:p>週二 07:30-12:00、18:00-21:00</text:p>
            <text:p>週五 07:30-11:30、週日 08:30-12:00、16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4">
          <table:table-cell office:value-type="float" office:value="160" table:formula="of:=ROW()-3" table:style-name="ce21">
            <text:p>160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周省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東興路二段42號1樓</text:p>
          </table:table-cell>
          <table:table-cell office:value-type="string" table:style-name="ce91">
            <text:p>(04)2472331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30-12:00、15:30-18:00、18:00-21:00 <text:s text:c="5"/>(週二~四 下午休診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61" table:formula="of:=ROW()-3" table:style-name="ce21">
            <text:p>161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瑞東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文山三街133巷11號1、2、3、4、5樓</text:p>
          </table:table-cell>
          <table:table-cell office:value-type="string" table:style-name="ce91">
            <text:p>(04)2389230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三、五 08:30-12:00、14:30-17:30、18:30-21:00週二、四、六 08:30-12:00、14:30-17:3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62" table:formula="of:=ROW()-3" table:style-name="ce21">
            <text:p>162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康普頓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向上路一段658號1樓、2樓</text:p>
          </table:table-cell>
          <table:table-cell office:value-type="string" table:style-name="ce91">
            <text:p>(04)23226766</text:p>
          </table:table-cell>
          <table:table-cell office:value-type="string" table:style-name="ce2">
            <text:p>電話、LINE預約</text:p>
          </table:table-cell>
          <table:table-cell office:value-type="string" table:style-name="ce2">
            <text:p>成人:週二~五 09:00-18:00、週六 09:00-17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63" table:formula="of:=ROW()-3" table:style-name="ce21">
            <text:p>163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主悅診所</text:p>
          </table:table-cell>
          <table:table-cell office:value-type="string" table:style-name="ce3">
            <text:p>◎</text:p>
            <text:p>(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干城街269號1樓</text:p>
          </table:table-cell>
          <table:table-cell office:value-type="string" table:style-name="ce91">
            <text:p>(04)2254071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六 08:00-12:00</text:p>
            <text:p>週一~五 17:30-21:00（週三公休）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64" table:formula="of:=ROW()-3" table:style-name="ce21">
            <text:p>164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鄭盛源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黎明東街151號1樓</text:p>
          </table:table-cell>
          <table:table-cell office:value-type="string" table:style-name="ce91">
            <text:p>(04)2386263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二~五 08:30-12:00、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165" table:formula="of:=ROW()-3" table:style-name="ce21">
            <text:p>165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佳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大墩五街292號1樓</text:p>
          </table:table-cell>
          <table:table-cell office:value-type="string" table:style-name="ce91">
            <text:p>(04)2471601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:週一~四 08:30-12:00、15:00-17:30、18:00-21:00</text:p>
            <text:p>週五 08:30-12:00、15:00-17:30、週六 08:3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66" table:formula="of:=ROW()-3" table:style-name="ce21">
            <text:p>166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祥威黎明耳鼻喉科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二段446號1樓及夾層</text:p>
          </table:table-cell>
          <table:table-cell office:value-type="string" table:style-name="ce91">
            <text:p>(04)22541898</text:p>
          </table:table-cell>
          <table:table-cell office:value-type="string" table:style-name="ce2">
            <text:p>流感：現場</text:p>
            <text:p>新冠：電話、現場</text:p>
          </table:table-cell>
          <table:table-cell office:value-type="string" table:style-name="ce2">
            <text:p>成人、幼兒 週一~日(週三公休)</text:p>
            <text:p>08:30-12:00、14:30-17:00、18:00-21:00<text:s text:c="12"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67" table:formula="of:=ROW()-3" table:style-name="ce21">
            <text:p>167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英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豐富路312號1樓</text:p>
          </table:table-cell>
          <table:table-cell office:value-type="string" table:style-name="ce91">
            <text:p>(04)24735729</text:p>
          </table:table-cell>
          <table:table-cell office:value-type="string" table:style-name="ce2">
            <text:p>現場、電話、LINE預約</text:p>
          </table:table-cell>
          <table:table-cell office:value-type="string" table:style-name="ce2">
            <text:p>成人:</text:p>
            <text:p>週一到週五:08:00-11:30</text:p>
            <text:p>週一、二、四、五:16:00-19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68" table:formula="of:=ROW()-3" table:style-name="ce21">
            <text:p>168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辰光診所</text:p>
          </table:table-cell>
          <table:table-cell office:value-type="string" table:style-name="ce3">
            <text:p>◎</text:p>
            <text:p>(提供18歲以上民眾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一段154號1、2樓</text:p>
          </table:table-cell>
          <table:table-cell office:value-type="string" table:style-name="ce91">
            <text:p>(04)24796767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週一~六 08:30-11:30</text:p>
            <text:p>週一、二、四、五 16:00-20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69" table:formula="of:=ROW()-3" table:style-name="ce21">
            <text:p>169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優康家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永春東七路889號1樓</text:p>
          </table:table-cell>
          <table:table-cell office:value-type="string" table:style-name="ce91">
            <text:p>(04)22528787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成人:週一~三、五 08:30-11:30、14:00-16:30</text:p>
            <text:p>週六 08:30-1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0" table:formula="of:=ROW()-3" table:style-name="ce21">
            <text:p>170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姜封豪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永春東七路837號1樓</text:p>
          </table:table-cell>
          <table:table-cell office:value-type="string" table:style-name="ce91">
            <text:p>(04)23808897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五、日 08:30-1200、18:30-21:30<text:s/></text:p>
            <text:p>週六 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171" table:formula="of:=ROW()-3" table:style-name="ce21">
            <text:p>171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文良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黎明路一段1139號</text:p>
          </table:table-cell>
          <table:table-cell office:value-type="string" table:style-name="ce91">
            <text:p>(04)23897192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六 08:00-12:00、15:00-21:00</text:p>
            <text:p>(週三下午及週六晚上休診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2" table:formula="of:=ROW()-3" table:style-name="ce21">
            <text:p>172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偉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黎明路一段1110號</text:p>
          </table:table-cell>
          <table:table-cell office:value-type="string" table:style-name="ce91">
            <text:p>(04)2382762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9:00-12:00、14:00-18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3" table:formula="of:=ROW()-3" table:style-name="ce21">
            <text:p>173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華生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8歲以上民眾)</text:p>
          </table:table-cell>
          <table:table-cell office:value-type="string" table:style-name="ce2">
            <text:p>臺中市南屯區黎明路二段496號</text:p>
          </table:table-cell>
          <table:table-cell office:value-type="string" table:style-name="ce91">
            <text:p>(04)22556622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~六 09:00-11:00、16:00-20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4" table:formula="of:=ROW()-3" table:style-name="ce21">
            <text:p>174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王欽耀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忠勇路43-2號1、2樓</text:p>
          </table:table-cell>
          <table:table-cell office:value-type="string" table:style-name="ce91">
            <text:p>(04)2383224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六 08:00-11:50、14:00-17:50、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5" table:formula="of:=ROW()-3" table:style-name="ce21">
            <text:p>175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蘇晉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向心路35號</text:p>
          </table:table-cell>
          <table:table-cell office:value-type="string" table:style-name="ce91">
            <text:p>(04)23832676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成人:週一~五 08:30-11:30、15:30-17:30</text:p>
            <text:p>週六 08:30-1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6" table:formula="of:=ROW()-3" table:style-name="ce21">
            <text:p>176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維信華信聯合門診維信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台中市南屯區大墩路471號</text:p>
          </table:table-cell>
          <table:table-cell office:value-type="string" table:style-name="ce91">
            <text:p>(04)2320692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-六 08:30-12:00、16:00-21:00<text:s text:c="6"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7" table:formula="of:=ROW()-3" table:style-name="ce21">
            <text:p>177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張宏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南屯區黎明路二段四60號1樓</text:p>
          </table:table-cell>
          <table:table-cell office:value-type="string" table:style-name="ce91">
            <text:p>(04)22530378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週一~六 08:30-12:00、15:00-18:00、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178" table:formula="of:=ROW()-3" table:style-name="ce21">
            <text:p>178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昱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大隆路119號1樓</text:p>
          </table:table-cell>
          <table:table-cell office:value-type="string" table:style-name="ce91">
            <text:p>(04)23205346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流感:週一~六 08:10-12:00、15:00-20:30</text:p>
            <text:p>新冠:週二、三、五 09:00-11:30、15:00-19:30、</text:p>
            <text:p>週六 09:00-11:30、15:00-17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79" table:formula="of:=ROW()-3" table:style-name="ce21">
            <text:p>179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益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向上南路一段343號1、2樓</text:p>
          </table:table-cell>
          <table:table-cell office:value-type="string" table:style-name="ce91">
            <text:p>(04)2472767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五 08:30-13:00、16:00-19:00</text:p>
            <text:p>週六 08:3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0" table:formula="of:=ROW()-3" table:style-name="ce21">
            <text:p>180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永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公益路二段696號1、2樓</text:p>
          </table:table-cell>
          <table:table-cell office:value-type="string" table:style-name="ce91">
            <text:p>(04)22588881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成人:週二 09:00-1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1" table:formula="of:=ROW()-3" table:style-name="ce21">
            <text:p>181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祥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大墩路321號1、2樓</text:p>
          </table:table-cell>
          <table:table-cell office:value-type="string" table:style-name="ce91">
            <text:p>(04)24717699</text:p>
          </table:table-cell>
          <table:table-cell office:value-type="string" table:style-name="ce31">
            <text:p><text:a xlink:href="https://vaccine.taichung.gov.tw/Vaccine/Menu">平台、電話、現場</text:a></text:p>
          </table:table-cell>
          <table:table-cell office:value-type="string" table:style-name="ce2">
            <text:p>週一~五 08:30-12:00、15:00-18:00、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2" table:formula="of:=ROW()-3" table:style-name="ce21">
            <text:p>182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大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南屯區大墩路96號1、2樓</text:p>
          </table:table-cell>
          <table:table-cell office:value-type="string" table:style-name="ce91">
            <text:p>(04)24717122</text:p>
          </table:table-cell>
          <table:table-cell office:value-type="string" table:style-name="ce31">
            <text:p><text:a xlink:href="https://vaccine.taichung.gov.tw/Vaccine/Menu">平台、電話</text:a></text:p>
          </table:table-cell>
          <table:table-cell office:value-type="string" table:style-name="ce2">
            <text:p>成人:週一~五 09:00-10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183" table:formula="of:=ROW()-3" table:style-name="ce21">
            <text:p>183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鄭元凱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屯區河南路四段376號2樓</text:p>
          </table:table-cell>
          <table:table-cell office:value-type="string" table:style-name="ce91">
            <text:p>(04)22513502</text:p>
          </table:table-cell>
          <table:table-cell office:value-type="string" table:style-name="ce2">
            <text:p>現場<text:s/></text:p>
          </table:table-cell>
          <table:table-cell office:value-type="string" table:style-name="ce2">
            <text:p>成人:週一~五 08:30-12:00、15:30-18:00、18:30-21:00</text:p>
            <text:p>(週三下午休診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4" table:formula="of:=ROW()-3" table:style-name="ce21">
            <text:p>184</text:p>
          </table:table-cell>
          <table:table-cell office:value-type="string" table:style-name="ce3">
            <text:p>南屯區</text:p>
          </table:table-cell>
          <table:table-cell office:value-type="string" table:style-name="ce2">
            <text:p>先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屯區永春東路878號1樓</text:p>
          </table:table-cell>
          <table:table-cell office:value-type="string" table:style-name="ce91">
            <text:p>(04)2386243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六 08:30-12:00、週二 16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5" table:formula="of:=ROW()-3" table:style-name="ce21">
            <text:p>185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臺中市北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永興街301號4樓</text:p>
          </table:table-cell>
          <table:table-cell office:value-type="string" table:style-name="ce91">
            <text:p>(04)2235918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二、三早上8:30-1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6" table:formula="of:=ROW()-3" table:style-name="ce21">
            <text:p>186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中國醫藥大學兒童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學士路95號</text:p>
          </table:table-cell>
          <table:table-cell office:value-type="string" table:style-name="ce91">
            <text:p>(04)22052121#1465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3:30-17:00<text:s/></text:p>
            <text:p>晚上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7" table:formula="of:=ROW()-3" table:style-name="ce21">
            <text:p>187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國軍臺中總醫院中清分院-附設民眾診療服務處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忠明路500號</text:p>
          </table:table-cell>
          <table:table-cell office:value-type="string" table:style-name="ce91">
            <text:p>(04)22033178#52502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9:00-12:00<text:s/></text:p>
            <text:p>下午14:00- 17:00</text:p>
            <text:p>晚上18:30-21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掛號時間08:00-8:30 流感限掛25人新冠限掛25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8" table:formula="of:=ROW()-3" table:style-name="ce21">
            <text:p>188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新亞東婦產科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中清路一段403號</text:p>
          </table:table-cell>
          <table:table-cell office:value-type="string" table:style-name="ce91">
            <text:p>(04)22075779</text:p>
          </table:table-cell>
          <table:table-cell office:value-type="string" table:style-name="ce2">
            <text:p>現場,電話,App</text:p>
          </table:table-cell>
          <table:table-cell office:value-type="string" table:style-name="ce2">
            <text:p>早上9:00-12:00<text:s/></text:p>
            <text:p>下午14:00-17:00<text:s/></text:p>
            <text:p>晚上18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89" table:formula="of:=ROW()-3" table:style-name="ce21">
            <text:p>189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天行健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健行路321號</text:p>
          </table:table-cell>
          <table:table-cell office:value-type="string" table:style-name="ce91">
            <text:p>(04)22352112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1:30<text:s/></text:p>
            <text:p>下午14:00-17:00<text:s/></text:p>
            <text:p>晚上18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0" table:formula="of:=ROW()-3" table:style-name="ce21">
            <text:p>190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家家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三民路三段291巷24號1F</text:p>
          </table:table-cell>
          <table:table-cell office:value-type="string" table:style-name="ce91">
            <text:p>(04)22333333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9:00-12:00<text:s/></text:p>
            <text:p>下午16:00-20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1" table:formula="of:=ROW()-3" table:style-name="ce21">
            <text:p>191</text:p>
          </table:table-cell>
          <table:table-cell office:value-type="string" table:style-name="ce3">
            <text:p>北區</text:p>
          </table:table-cell>
          <table:table-cell office:value-type="string" table:style-name="ce36">
            <text:p>太原診所</text:p>
          </table:table-cell>
          <table:table-cell office:value-type="string" table:style-name="ce37">
            <text:p>◎</text:p>
          </table:table-cell>
          <table:table-cell office:value-type="string" table:style-name="ce37">
            <text:p>◎</text:p>
          </table:table-cell>
          <table:table-cell office:value-type="string" table:style-name="ce36">
            <text:p>臺中市北區太原路一段532號3樓</text:p>
          </table:table-cell>
          <table:table-cell office:value-type="string" table:style-name="ce38">
            <text:p>(04)22064565#21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9:00-12:00<text:s/></text:p>
            <text:p>下午15:00-17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2" table:formula="of:=ROW()-3" table:style-name="ce21">
            <text:p>192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巧比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北平路二段43號</text:p>
          </table:table-cell>
          <table:table-cell office:value-type="string" table:style-name="ce91">
            <text:p>(04)22957373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2:00<text:s/></text:p>
            <text:p>下午15:00-18:00<text:s/></text:p>
            <text:p>晚上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3" table:formula="of:=ROW()-3" table:style-name="ce21">
            <text:p>193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祐華親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北平路2段194號</text:p>
          </table:table-cell>
          <table:table-cell office:value-type="string" table:style-name="ce91">
            <text:p>(04)2292566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4" table:formula="of:=ROW()-3" table:style-name="ce21">
            <text:p>194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陳正豊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北平路二段80號</text:p>
          </table:table-cell>
          <table:table-cell office:value-type="string" table:style-name="ce91">
            <text:p>(04)22955085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2:00<text:s/></text:p>
            <text:p>下午14:30-18:00<text:s/></text:p>
            <text:p>晚上19:00-2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5" table:formula="of:=ROW()-3" table:style-name="ce21">
            <text:p>195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仟順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崇德路一段502號</text:p>
          </table:table-cell>
          <table:table-cell office:value-type="string" table:style-name="ce91">
            <text:p>(04)223166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1:30<text:s/></text:p>
            <text:p>下午14:00-16:30<text:s/></text:p>
            <text:p>晚上17:3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6" table:formula="of:=ROW()-3" table:style-name="ce21">
            <text:p>196</text:p>
          </table:table-cell>
          <table:table-cell office:value-type="string" table:style-name="ce3">
            <text:p>北區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39">
            <text:p>(04)22052121#13154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<text:s/>下午13:30-17:00<text:s/></text:p>
            <text:p>晚上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7" table:formula="of:=ROW()-3" table:style-name="ce21">
            <text:p>197</text:p>
          </table:table-cell>
          <table:table-cell office:value-type="string" table:style-name="ce3">
            <text:p>北區</text:p>
          </table:table-cell>
          <table:table-cell office:value-type="string" table:style-name="ce9">
            <text:p>臺安醫院雙十分院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9">
            <text:p>臺中市北區雙十路二段29號</text:p>
          </table:table-cell>
          <table:table-cell office:value-type="string" table:style-name="ce39">
            <text:p>(04)2226899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/text:p>
            <text:p><text:s/>下午14:00-17:00<text:s/></text:p>
            <text:p>晚上18:30-21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只有禮拜二下午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8" table:formula="of:=ROW()-3" table:style-name="ce21">
            <text:p>198</text:p>
          </table:table-cell>
          <table:table-cell office:value-type="string" table:style-name="ce3">
            <text:p>北區</text:p>
          </table:table-cell>
          <table:table-cell office:value-type="string" table:style-name="ce40">
            <text:p>勝美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五權路482號</text:p>
          </table:table-cell>
          <table:table-cell office:value-type="string" table:style-name="ce91">
            <text:p>(04)22013333#10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下午15:00-17:00</text:p>
          </table:table-cell>
          <table:table-cell office:value-type="string" table:style-name="ce3">
            <text:p>無</text:p>
          </table:table-cell>
          <table:table-cell table:style-name="ce40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199" table:formula="of:=ROW()-3" table:style-name="ce21">
            <text:p>199</text:p>
          </table:table-cell>
          <table:table-cell office:value-type="string" table:style-name="ce3">
            <text:p>北區</text:p>
          </table:table-cell>
          <table:table-cell office:value-type="string" table:style-name="ce41">
            <text:p>文冠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41">
            <text:p>臺中市北區學士路255號5樓</text:p>
          </table:table-cell>
          <table:table-cell office:value-type="string" table:style-name="ce42">
            <text:p>(04)220801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9:00-13:00<text:s/></text:p>
            <text:p>下午15:00-17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0" table:formula="of:=ROW()-3" table:style-name="ce21">
            <text:p>200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江坤燦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進化北路118巷51,53號</text:p>
          </table:table-cell>
          <table:table-cell office:value-type="string" table:style-name="ce91">
            <text:p>(04)22339598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30-12:00<text:s/></text:p>
            <text:p>下午15:00-18:00<text:s/>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1" table:formula="of:=ROW()-3" table:style-name="ce21">
            <text:p>201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台中家幼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進化北路96號</text:p>
          </table:table-cell>
          <table:table-cell office:value-type="string" table:style-name="ce91">
            <text:p>(04)223155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00-12:00<text:s/></text:p>
            <text:p>下午17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2" table:formula="of:=ROW()-3" table:style-name="ce21">
            <text:p>202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祥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三民路三段348號</text:p>
          </table:table-cell>
          <table:table-cell office:value-type="string" table:style-name="ce91">
            <text:p>(04)22315688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9:00-12:00<text:s/></text:p>
            <text:p>下午14:00-17:00<text:s/></text:p>
            <text:p>晚上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3" table:formula="of:=ROW()-3" table:style-name="ce21">
            <text:p>203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光恒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五權路261號1樓</text:p>
          </table:table-cell>
          <table:table-cell office:value-type="string" table:style-name="ce91">
            <text:p>(04)22068638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2:00<text:s/></text:p>
            <text:p>下午15:00-18:00<text:s/>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4" table:formula="of:=ROW()-3" table:style-name="ce21">
            <text:p>204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郭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健行路594號</text:p>
          </table:table-cell>
          <table:table-cell office:value-type="string" table:style-name="ce91">
            <text:p>(04)2205486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text:s/>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5" table:formula="of:=ROW()-3" table:style-name="ce21">
            <text:p>205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吳英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中清路一段57號1樓</text:p>
          </table:table-cell>
          <table:table-cell office:value-type="string" table:style-name="ce91">
            <text:p>(04)22052567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早上9:00-12:00<text:s/></text:p>
            <text:p>下午14:30-18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6" table:formula="of:=ROW()-3" table:style-name="ce21">
            <text:p>206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小太陽聯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漢口路三段179號1樓</text:p>
          </table:table-cell>
          <table:table-cell office:value-type="string" table:style-name="ce91">
            <text:p>(04)2295565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4:30-17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少量自費流感疫苗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7" table:formula="of:=ROW()-3" table:style-name="ce21">
            <text:p>207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鄭俊智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漢口路四段50號</text:p>
          </table:table-cell>
          <table:table-cell office:value-type="string" table:style-name="ce91">
            <text:p>(04)2295708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7:30-12:00<text:s/></text:p>
            <text:p>下午16:00-18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8" table:formula="of:=ROW()-3" table:style-name="ce21">
            <text:p>208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洪振民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中清路一段612號</text:p>
          </table:table-cell>
          <table:table-cell office:value-type="string" table:style-name="ce91">
            <text:p>(04)2297673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text:s/></text:p>
            <text:p>晚上19:00-2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09" table:formula="of:=ROW()-3" table:style-name="ce21">
            <text:p>209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弘安家庭醫學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天津路二段166號</text:p>
          </table:table-cell>
          <table:table-cell office:value-type="string" table:style-name="ce91">
            <text:p>(04)22978068</text:p>
          </table:table-cell>
          <table:table-cell office:value-type="string" table:style-name="ce2">
            <text:p>現場,電話</text:p>
          </table:table-cell>
          <table:table-cell office:value-type="string" table:style-name="ce2">
            <text:p>早上8:00-12:00<text:s/></text:p>
            <text:p>下午16:00-19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0" table:formula="of:=ROW()-3" table:style-name="ce21">
            <text:p>210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林健家庭醫學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進化路643號</text:p>
          </table:table-cell>
          <table:table-cell office:value-type="string" table:style-name="ce91">
            <text:p>(04)2233917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00-12:00<text:s/></text:p>
            <text:p>下午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1" table:formula="of:=ROW()-3" table:style-name="ce21">
            <text:p>211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林燄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健行路659號</text:p>
          </table:table-cell>
          <table:table-cell office:value-type="string" table:style-name="ce91">
            <text:p>(04)22050512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9:00-12:00<text:s/></text:p>
            <text:p>晚上17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2" table:formula="of:=ROW()-3" table:style-name="ce21">
            <text:p>212</text:p>
          </table:table-cell>
          <table:table-cell office:value-type="string" table:style-name="ce3">
            <text:p>北區</text:p>
          </table:table-cell>
          <table:table-cell office:value-type="string" table:style-name="ce43">
            <text:p>欣揚診所</text:p>
          </table:table-cell>
          <table:table-cell office:value-type="string" table:style-name="ce44">
            <text:p>◎</text:p>
          </table:table-cell>
          <table:table-cell office:value-type="string" table:style-name="ce44">
            <text:p>◎</text:p>
          </table:table-cell>
          <table:table-cell office:value-type="string" table:style-name="ce43">
            <text:p>臺中市北區漢口路四段306號</text:p>
          </table:table-cell>
          <table:table-cell office:value-type="string" table:style-name="ce45">
            <text:p>(04)2237388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30-18:00<text:s/></text:p>
            <text:p>晚上18:30-2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3" table:formula="of:=ROW()-3" table:style-name="ce21">
            <text:p>213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展弘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漢口路4段322號</text:p>
          </table:table-cell>
          <table:table-cell office:value-type="string" table:style-name="ce91">
            <text:p>(04)223073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30-18:00<text:s/></text:p>
            <text:p>晚上18:3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4" table:formula="of:=ROW()-3" table:style-name="ce21">
            <text:p>214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謝佳璋小兒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漢口路4段300號</text:p>
          </table:table-cell>
          <table:table-cell office:value-type="string" table:style-name="ce91">
            <text:p>(04)2235591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30-17:00<text:s/></text:p>
            <text:p>晚上18:00-20:5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5" table:formula="of:=ROW()-3" table:style-name="ce21">
            <text:p>215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施俊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忠明路510號一樓</text:p>
          </table:table-cell>
          <table:table-cell office:value-type="string" table:style-name="ce91">
            <text:p>(04)22067148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2:00<text:s/></text:p>
            <text:p>晚上18:00-2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6" table:formula="of:=ROW()-3" table:style-name="ce21">
            <text:p>216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陳世爵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英才路386-8號</text:p>
          </table:table-cell>
          <table:table-cell office:value-type="string" table:style-name="ce91">
            <text:p>(04)232960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6:00-19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7" table:formula="of:=ROW()-3" table:style-name="ce21">
            <text:p>217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秀慧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忠太東路58之12號</text:p>
          </table:table-cell>
          <table:table-cell office:value-type="string" table:style-name="ce91">
            <text:p>(04)2203183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9:00-12:00<text:s/></text:p>
            <text:p>下午16:00-19:30<text:s/></text:p>
            <text:p>晚上18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8" table:formula="of:=ROW()-3" table:style-name="ce21">
            <text:p>218</text:p>
          </table:table-cell>
          <table:table-cell office:value-type="string" table:style-name="ce3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46">
            <text:p>◎</text:p>
          </table:table-cell>
          <table:table-cell office:value-type="string" table:style-name="ce46">
            <text:p>◎</text:p>
          </table:table-cell>
          <table:table-cell office:value-type="string" table:style-name="ce5">
            <text:p>臺中市北區西屯路一段496-1號</text:p>
          </table:table-cell>
          <table:table-cell office:value-type="string" table:style-name="ce47">
            <text:p>(04)22086068</text:p>
          </table:table-cell>
          <table:table-cell office:value-type="string" table:style-name="ce31">
            <text:p><text:a xlink:href="https://vaccine.taichung.gov.tw/Vaccine/Menu">現場,電話,平台</text:a></text:p>
          </table:table-cell>
          <table:table-cell office:value-type="string" table:style-name="ce2">
            <text:p>早上8:30-12:00<text:s/></text:p>
            <text:p>下午14:00-17:00<text:s/></text:p>
            <text:p>晚上19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19" table:formula="of:=ROW()-3" table:style-name="ce21">
            <text:p>219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永旭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民權路353號之1樓</text:p>
          </table:table-cell>
          <table:table-cell office:value-type="string" table:style-name="ce91">
            <text:p>(04)22066767</text:p>
          </table:table-cell>
          <table:table-cell office:value-type="string" table:style-name="ce31">
            <text:p><text:a xlink:href="https://vaccine.taichung.gov.tw/Vaccine/Menu">平台,現場,電話</text:a></text:p>
          </table:table-cell>
          <table:table-cell office:value-type="string" table:style-name="ce2">
            <text:p>早上8:00-12:00<text:s/></text:p>
            <text:p>下午14:30-18:00<text:s/>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0" table:formula="of:=ROW()-3" table:style-name="ce21">
            <text:p>220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紀外科泌尿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北區梅亭街479號</text:p>
          </table:table-cell>
          <table:table-cell office:value-type="string" table:style-name="ce91">
            <text:p>(04)22050357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2:00<text:s/></text:p>
            <text:p>下午15:00-19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1" table:formula="of:=ROW()-3" table:style-name="ce21">
            <text:p>221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施永泰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梅亭街200號</text:p>
          </table:table-cell>
          <table:table-cell office:value-type="string" table:style-name="ce91">
            <text:p>(04)22363426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30-12:00<text:s/></text:p>
            <text:p>下午15:00-18:00<text:s/>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2" table:formula="of:=ROW()-3" table:style-name="ce21">
            <text:p>222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呂錦泉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崇德路一段119號</text:p>
          </table:table-cell>
          <table:table-cell office:value-type="string" table:style-name="ce91">
            <text:p>(04)2233439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text:s/>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3" table:formula="of:=ROW()-3" table:style-name="ce21">
            <text:p>223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慈仁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五權路488-8號6樓</text:p>
          </table:table-cell>
          <table:table-cell office:value-type="string" table:style-name="ce91">
            <text:p>(04)22057398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9:00-11:55<text:s/></text:p>
            <text:p>下午14:00-16:55<text:s/></text:p>
            <text:p>晚上18:00-20:55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4" table:formula="of:=ROW()-3" table:style-name="ce21">
            <text:p>224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周學儉家醫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育樂街12號</text:p>
          </table:table-cell>
          <table:table-cell office:value-type="string" table:style-name="ce91">
            <text:p>(04)22317294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text:s/></text:p>
            <text:p>晚上19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5" table:formula="of:=ROW()-3" table:style-name="ce21">
            <text:p>225</text:p>
          </table:table-cell>
          <table:table-cell office:value-type="string" table:style-name="ce3">
            <text:p>北區</text:p>
          </table:table-cell>
          <table:table-cell office:value-type="string" table:style-name="ce48">
            <text:p>耀隆診所</text:p>
          </table:table-cell>
          <table:table-cell office:value-type="string" table:style-name="ce49">
            <text:p>◎</text:p>
          </table:table-cell>
          <table:table-cell office:value-type="string" table:style-name="ce49">
            <text:p>◎</text:p>
          </table:table-cell>
          <table:table-cell office:value-type="string" table:style-name="ce48">
            <text:p>臺中市北區陝西路27-1號</text:p>
          </table:table-cell>
          <table:table-cell office:value-type="string" table:style-name="ce93">
            <text:p>(04)22935200</text:p>
          </table:table-cell>
          <table:table-cell office:value-type="string" table:style-name="ce31">
            <text:p><text:a xlink:href="https://vaccine.taichung.gov.tw/Vaccine/Menu">現場, 電話, 平台</text:a></text:p>
          </table:table-cell>
          <table:table-cell office:value-type="string" table:style-name="ce2">
            <text:p>早上8:30-12:00<text:s/></text:p>
            <text:p>下午15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6" table:formula="of:=ROW()-3" table:style-name="ce21">
            <text:p>226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家昌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陜西路62號1樓</text:p>
          </table:table-cell>
          <table:table-cell office:value-type="string" table:style-name="ce91">
            <text:p>(04)22993888</text:p>
          </table:table-cell>
          <table:table-cell office:value-type="string" table:style-name="ce31">
            <text:p><text:a xlink:href="https://vaccine.taichung.gov.tw/Vaccine/Menu">現場, 平台</text:a></text:p>
          </table:table-cell>
          <table:table-cell office:value-type="string" table:style-name="ce2">
            <text:p>早上8:30-12:00<text:s/></text:p>
            <text:p>下午15:30-18:30<text:s/></text:p>
            <text:p>晚上18:3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自費流感預約使用App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7" table:formula="of:=ROW()-3" table:style-name="ce21">
            <text:p>227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承鴻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中清路一段830號</text:p>
          </table:table-cell>
          <table:table-cell office:value-type="string" table:style-name="ce91">
            <text:p>(04)229200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30-18:00<text:s/>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8" table:formula="of:=ROW()-3" table:style-name="ce21">
            <text:p>228</text:p>
          </table:table-cell>
          <table:table-cell office:value-type="string" table:style-name="ce3">
            <text:p>北區</text:p>
          </table:table-cell>
          <table:table-cell office:value-type="string" table:style-name="ce50">
            <text:p>康暉耳鼻喉科</text:p>
          </table:table-cell>
          <table:table-cell office:value-type="string" table:style-name="ce51">
            <text:p>◎</text:p>
          </table:table-cell>
          <table:table-cell office:value-type="string" table:style-name="ce51">
            <text:p>_</text:p>
          </table:table-cell>
          <table:table-cell office:value-type="string" table:style-name="ce50">
            <text:p>臺中市北區中清路一段798號</text:p>
          </table:table-cell>
          <table:table-cell office:value-type="string" table:style-name="ce52">
            <text:p>(04)2296616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text:s/></text:p>
            <text:p>晚上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29" table:formula="of:=ROW()-3" table:style-name="ce21">
            <text:p>229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翔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五權路277號</text:p>
          </table:table-cell>
          <table:table-cell office:value-type="string" table:style-name="ce91">
            <text:p>(04)22066186</text:p>
          </table:table-cell>
          <table:table-cell office:value-type="string" table:style-name="ce31">
            <text:p><text:a xlink:href="https://vaccine.taichung.gov.tw/Vaccine/Menu">流感:現場/電話<text:line-break/>Covid:平台</text:a></text:p>
          </table:table-cell>
          <table:table-cell office:value-type="string" table:style-name="ce2">
            <text:p>早上9:00-12:00<text:s/></text:p>
            <text:p>下午15:00-18:00<text:s/>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30" table:formula="of:=ROW()-3" table:style-name="ce21">
            <text:p>230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許文俊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進化北路265號</text:p>
          </table:table-cell>
          <table:table-cell office:value-type="string" table:style-name="ce91">
            <text:p>(04)2235036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<text:s/></text:p>
            <text:p>下午15:00-18:00<text:s/>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31" table:formula="of:=ROW()-3" table:style-name="ce21">
            <text:p>231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現代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進化北路163號</text:p>
          </table:table-cell>
          <table:table-cell office:value-type="string" table:style-name="ce91">
            <text:p>(04)22387387</text:p>
          </table:table-cell>
          <table:table-cell office:value-type="string" table:style-name="ce2">
            <text:p>現場,電話</text:p>
          </table:table-cell>
          <table:table-cell office:value-type="string" table:style-name="ce2">
            <text:p>早上9:00-12:00<text:s/></text:p>
            <text:p>晚上19:00-2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32" table:formula="of:=ROW()-3" table:style-name="ce21">
            <text:p>232</text:p>
          </table:table-cell>
          <table:table-cell office:value-type="string" table:style-name="ce3">
            <text:p>北區</text:p>
          </table:table-cell>
          <table:table-cell office:value-type="string" table:style-name="ce2">
            <text:p>詠康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北區學士路312號</text:p>
          </table:table-cell>
          <table:table-cell office:value-type="string" table:style-name="ce91">
            <text:p>(04)22352015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30-12:00<text:s/></text:p>
            <text:p>下午16:00-18:00<text:s/>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33" table:formula="of:=ROW()-3" table:style-name="ce21">
            <text:p>233</text:p>
          </table:table-cell>
          <table:table-cell office:value-type="string" table:style-name="ce3">
            <text:p>北區</text:p>
          </table:table-cell>
          <table:table-cell office:value-type="string" table:style-name="ce36">
            <text:p>俊霖診所</text:p>
          </table:table-cell>
          <table:table-cell office:value-type="string" table:style-name="ce37">
            <text:p>◎</text:p>
          </table:table-cell>
          <table:table-cell office:value-type="string" table:style-name="ce37">
            <text:p>◎</text:p>
          </table:table-cell>
          <table:table-cell office:value-type="string" table:style-name="ce36">
            <text:p>臺中市北區忠明八街32號</text:p>
          </table:table-cell>
          <table:table-cell office:value-type="string" table:style-name="ce38">
            <text:p>(04)22085948</text:p>
          </table:table-cell>
          <table:table-cell office:value-type="string" table:style-name="ce2">
            <text:p>現場, 電話</text:p>
          </table:table-cell>
          <table:table-cell office:value-type="string" table:style-name="ce2">
            <text:p>早上8:00-12:00<text:s/></text:p>
            <text:p>下午14:30-18:00<text:s/></text:p>
            <text:p>晚上18:00-2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34" table:formula="of:=ROW()-3" table:style-name="ce21">
            <text:p>234</text:p>
          </table:table-cell>
          <table:table-cell office:value-type="string" table:style-name="ce3">
            <text:p>北區</text:p>
          </table:table-cell>
          <table:table-cell office:value-type="string" table:style-name="ce53">
            <text:p>張右川診所</text:p>
          </table:table-cell>
          <table:table-cell office:value-type="string" table:style-name="ce54">
            <text:p>◎</text:p>
          </table:table-cell>
          <table:table-cell office:value-type="string" table:style-name="ce54">
            <text:p>_</text:p>
          </table:table-cell>
          <table:table-cell office:value-type="string" table:style-name="ce53">
            <text:p>臺中市北區興進路211-2號</text:p>
          </table:table-cell>
          <table:table-cell office:value-type="string" table:style-name="ce55">
            <text:p>(04)223299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00-11:30</text:p>
            <text:p>下午15:00-17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35" table:formula="of:=ROW()-3" table:style-name="ce21">
            <text:p>235</text:p>
          </table:table-cell>
          <table:table-cell office:value-type="string" table:style-name="ce108">
            <text:p>北區</text:p>
          </table:table-cell>
          <table:table-cell office:value-type="string" table:style-name="ce107">
            <text:p>睿擇診所</text:p>
          </table:table-cell>
          <table:table-cell office:value-type="string" table:style-name="ce108">
            <text:p>◎</text:p>
          </table:table-cell>
          <table:table-cell office:value-type="string" table:style-name="ce108">
            <text:p>◎</text:p>
          </table:table-cell>
          <table:table-cell office:value-type="string" table:style-name="ce107">
            <text:p>臺中市北區太原路一段470號</text:p>
          </table:table-cell>
          <table:table-cell office:value-type="string" table:style-name="ce107">
            <text:p>04-22022061</text:p>
          </table:table-cell>
          <table:table-cell office:value-type="string" table:style-name="ce107">
            <text:p>現場，電話</text:p>
          </table:table-cell>
          <table:table-cell office:value-type="string" table:style-name="ce107">
            <text:p>早上8:00-12:00<text:s/></text:p>
            <text:p>下午14:30-17:30<text:s/></text:p>
            <text:p>晚上18:30-21:30</text:p>
          </table:table-cell>
          <table:table-cell office:value-type="string" table:style-name="ce108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5">
          <table:table-cell office:value-type="float" office:value="236" table:formula="of:=ROW()-3" table:style-name="ce21">
            <text:p>236</text:p>
          </table:table-cell>
          <table:table-cell office:value-type="string" table:style-name="ce3">
            <text:p>西區</text:p>
          </table:table-cell>
          <table:table-cell office:value-type="string" table:style-name="ce56">
            <text:p>臺中市中西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56">
            <text:p>臺中市西區民權路105號</text:p>
          </table:table-cell>
          <table:table-cell office:value-type="string" table:style-name="ce57">
            <text:p>(04)22223811</text:p>
          </table:table-cell>
          <table:table-cell office:value-type="string" table:style-name="ce1">
            <text:p>現場</text:p>
          </table:table-cell>
          <table:table-cell office:value-type="string" table:style-name="ce9">
            <text:p>週二、週三</text:p>
            <text:p>08:30-11:30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37" table:formula="of:=ROW()-3" table:style-name="ce21">
            <text:p>237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衛生福利部臺中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三民路一段199號</text:p>
          </table:table-cell>
          <table:table-cell office:value-type="string" table:style-name="ce91">
            <text:p>(04)22294411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至週五</text:p>
            <text:p>上午08：30~11：30</text:p>
            <text:p>下午14：00~17：00</text:p>
            <text:p>週六及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38" table:formula="of:=ROW()-3" table:style-name="ce21">
            <text:p>238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曙光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五權西三街81號</text:p>
          </table:table-cell>
          <table:table-cell office:value-type="string" table:style-name="ce91">
            <text:p>(04)23758822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五</text:p>
            <text:p>上午08:00~12:00</text:p>
            <text:p>下午14:30-17:30</text:p>
            <text:p>晚上18:00-21:00</text:p>
            <text:p>週五晚上、週六全日及週日下午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39" table:formula="of:=ROW()-3" table:style-name="ce21">
            <text:p>239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賴永章小兒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大全街41號</text:p>
          </table:table-cell>
          <table:table-cell office:value-type="string" table:style-name="ce91">
            <text:p>(04)23714599</text:p>
          </table:table-cell>
          <table:table-cell office:value-type="string" table:style-name="ce1">
            <text:p>電話、現場</text:p>
          </table:table-cell>
          <table:table-cell office:value-type="string" table:style-name="ce9">
            <text:p><text:s/>週一、二、四、五</text:p>
            <text:p>上午08:30~12:00</text:p>
            <text:p>下午15:00~18:00</text:p>
            <text:p>晚上19:00~21:00</text:p>
            <text:p>週三、六、國定假日</text:p>
            <text:p>上午08:30~12:00</text:p>
            <text:p>週日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40" table:formula="of:=ROW()-3" table:style-name="ce21">
            <text:p>240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蔡小兒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五權路2-62號</text:p>
          </table:table-cell>
          <table:table-cell office:value-type="string" table:style-name="ce91">
            <text:p>(04)23726497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<text:s/>週一至週六</text:p>
            <text:p>上午08:00~12:00</text:p>
            <text:p>下午15:00~21:0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41" table:formula="of:=ROW()-3" table:style-name="ce21">
            <text:p>241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丁鴻志婦產科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臺灣大道二段181號3樓</text:p>
          </table:table-cell>
          <table:table-cell office:value-type="string" table:style-name="ce91">
            <text:p>(04)23207082</text:p>
          </table:table-cell>
          <table:table-cell office:value-type="string" table:style-name="ce9">
            <text:p>現場</text:p>
          </table:table-cell>
          <table:table-cell office:value-type="string" table:style-name="ce9">
            <text:p>週一至週五</text:p>
            <text:p>上午09:00-12:00</text:p>
            <text:p>下午15:00-18:00</text:p>
            <text:p>晚上19:00-21:30</text:p>
            <text:p>週六上午9:00-12:00</text:p>
            <text:p><text:s/>週日全日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42" table:formula="of:=ROW()-3" table:style-name="ce21">
            <text:p>242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阮春閔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5">
            <text:p>臺中市西區南屯路一段148號1樓</text:p>
          </table:table-cell>
          <table:table-cell office:value-type="string" table:style-name="ce47">
            <text:p>(04)23757456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六</text:p>
            <text:p>上午08:00-11:50</text:p>
            <text:p>下午14:30-17:45</text:p>
            <text:p>晚上18:30-21:2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243" table:formula="of:=ROW()-3" table:style-name="ce21">
            <text:p>243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康貝兒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向上路一段553號</text:p>
          </table:table-cell>
          <table:table-cell office:value-type="string" table:style-name="ce91">
            <text:p>(04)24720515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<text:s/>週一至週六</text:p>
            <text:p>上午08:00-12:00</text:p>
            <text:p>下午15:00-18:00</text:p>
            <text:p>晚上18:30-21:30</text:p>
            <text:p>週四早上休診</text:p>
            <text:p>週六早上8:30-12:00</text:p>
            <text:p>週六晚上休診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44" table:formula="of:=ROW()-3" table:style-name="ce21">
            <text:p>244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王道文聯合門診王道文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太原路1段38號1樓</text:p>
          </table:table-cell>
          <table:table-cell office:value-type="string" table:style-name="ce91">
            <text:p>(04)23147939</text:p>
          </table:table-cell>
          <table:table-cell office:value-type="string" table:style-name="ce1">
            <text:p>現場</text:p>
          </table:table-cell>
          <table:table-cell office:value-type="string" table:style-name="ce9">
            <text:p>週一至週六</text:p>
            <text:p>上午08:00~12:00</text:p>
            <text:p>下午15:00~18:00</text:p>
            <text:p>晚上19:00~21:30</text:p>
            <text:p>週五下午.週三上午及下午休診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45" table:formula="of:=ROW()-3" table:style-name="ce21">
            <text:p>245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樂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五權路29-8號</text:p>
          </table:table-cell>
          <table:table-cell office:value-type="string" table:style-name="ce91">
            <text:p>(04)22221256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五</text:p>
            <text:p>上午08:30~11:00<text:s/></text:p>
            <text:p>下午15:00~17:00<text:s/></text:p>
            <text:p>晚上18:30~20:00</text:p>
            <text:p>週六</text:p>
            <text:p>上午08:30~11:0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46" table:formula="of:=ROW()-3" table:style-name="ce21">
            <text:p>246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劉彥山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向上路一段361號</text:p>
          </table:table-cell>
          <table:table-cell office:value-type="string" table:style-name="ce91">
            <text:p>(04)24726518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至週五</text:p>
            <text:p>上午09:00~12:00</text:p>
            <text:p>下午15:00~18:00</text:p>
            <text:p>週六上午9:00~12:0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47" table:formula="of:=ROW()-3" table:style-name="ce21">
            <text:p>247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惠生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五權路201號1樓</text:p>
          </table:table-cell>
          <table:table-cell office:value-type="string" table:style-name="ce91">
            <text:p>(04)22028696</text:p>
          </table:table-cell>
          <table:table-cell office:value-type="string" table:style-name="ce2">
            <text:p>電話、現場</text:p>
          </table:table-cell>
          <table:table-cell office:value-type="string" table:style-name="ce2">
            <text:p>週一至週六</text:p>
            <text:p>上午09:00~12:00</text:p>
            <text:p>週三、週日全天休診</text:p>
            <text:p/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248" table:formula="of:=ROW()-3" table:style-name="ce21">
            <text:p>248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吳東洀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美村路一段362號</text:p>
          </table:table-cell>
          <table:table-cell office:value-type="string" table:style-name="ce91">
            <text:p>(04)23029672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六</text:p>
            <text:p>上午08:30~12:00</text:p>
            <text:p>下午15:00~18:00</text:p>
            <text:p>晚上19:00~21:00</text:p>
            <text:p>週二、四上午休診</text:p>
            <text:p>週五、六下午休診</text:p>
            <text:p>週一、三、五、六晚上休診</text:p>
            <text:p>週日全天休診</text:p>
          </table:table-cell>
          <table:table-cell office:value-type="string" table:style-name="ce10">
            <text:p>有</text:p>
          </table:table-cell>
          <table:table-cell office:value-type="string" table:style-name="ce2">
            <text:p>10/1-10/14休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49" table:formula="of:=ROW()-3" table:style-name="ce21">
            <text:p>249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美村婦產科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美村路1段588號</text:p>
          </table:table-cell>
          <table:table-cell office:value-type="string" table:style-name="ce91">
            <text:p>(04)23787212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至週四</text:p>
            <text:p>上午09:30-12:00</text:p>
            <text:p>下午16:00-18:00</text:p>
            <text:p>晚上18:30-21:00</text:p>
            <text:p>週五、六 09:30-12:00</text:p>
            <text:p>週日全天休診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50" table:formula="of:=ROW()-3" table:style-name="ce21">
            <text:p>250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美麗兒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向上路一段246號</text:p>
          </table:table-cell>
          <table:table-cell office:value-type="string" table:style-name="ce91">
            <text:p>(04)23020333</text:p>
          </table:table-cell>
          <table:table-cell office:value-type="string" table:style-name="ce9">
            <text:p>電話、現場</text:p>
          </table:table-cell>
          <table:table-cell office:value-type="string" table:style-name="ce9">
            <text:p>週一至週日</text:p>
            <text:p>上午0800:~12:00</text:p>
            <text:p>下午15:00~18:00</text:p>
            <text:p>晚上18:30~21:00</text:p>
            <text:p>週三下午休診、週四上午休診</text:p>
            <text:p>週六全天休診</text:p>
            <text:p>週日晚上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51" table:formula="of:=ROW()-3" table:style-name="ce21">
            <text:p>251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吳榮峰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公益路1段252號</text:p>
          </table:table-cell>
          <table:table-cell office:value-type="string" table:style-name="ce91">
            <text:p>(04)23108006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六</text:p>
            <text:p>上午9:00-12:00</text:p>
            <text:p>下午15:00-18:00</text:p>
            <text:p>晚上19:00-21:00</text:p>
            <text:p>週三、週六下午及晚上休診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52" table:formula="of:=ROW()-3" table:style-name="ce21">
            <text:p>252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劉義昇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公益路238號</text:p>
          </table:table-cell>
          <table:table-cell office:value-type="string" table:style-name="ce91">
            <text:p>(04)23101477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六(晚上休診)</text:p>
            <text:p>上午09:00~12:00</text:p>
            <text:p>下午15:00~18:00</text:p>
            <text:p>週三下午、週六下午休診</text:p>
            <text:p><text:s/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53" table:formula="of:=ROW()-3" table:style-name="ce21">
            <text:p>253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向安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忠明南路303號1樓</text:p>
          </table:table-cell>
          <table:table-cell office:value-type="string" table:style-name="ce91">
            <text:p>(04)23026182</text:p>
          </table:table-cell>
          <table:table-cell office:value-type="string" table:style-name="ce9">
            <text:p>電話、現場</text:p>
          </table:table-cell>
          <table:table-cell office:value-type="string" table:style-name="ce2">
            <text:p>周一~周六</text:p>
            <text:p>早上08:30-12:00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54" table:formula="of:=ROW()-3" table:style-name="ce21">
            <text:p>254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蔡芬苓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太原路一段212之1號</text:p>
          </table:table-cell>
          <table:table-cell office:value-type="string" table:style-name="ce91">
            <text:p>(04)23131531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五</text:p>
            <text:p>上午08:30-12:00</text:p>
            <text:p>晚上18:30-21:00</text:p>
            <text:p>週六</text:p>
            <text:p>早上08:30-12:0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255" table:formula="of:=ROW()-3" table:style-name="ce21">
            <text:p>255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合佳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英才路460號</text:p>
          </table:table-cell>
          <table:table-cell office:value-type="string" table:style-name="ce91">
            <text:p>(04)23283693</text:p>
          </table:table-cell>
          <table:table-cell office:value-type="string" table:style-name="ce9">
            <text:p>現場</text:p>
          </table:table-cell>
          <table:table-cell office:value-type="string" table:style-name="ce2">
            <text:p>週一-週六</text:p>
            <text:p>上午08:00-11:45</text:p>
            <text:p>下午15:00-18:45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56" table:formula="of:=ROW()-3" table:style-name="ce21">
            <text:p>256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曜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向上北路166號</text:p>
          </table:table-cell>
          <table:table-cell office:value-type="string" table:style-name="ce91">
            <text:p>(04)23012428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五</text:p>
            <text:p>08:00-12:00</text:p>
            <text:p>14:30-19:00</text:p>
            <text:p>週六08:00-12:00</text:p>
            <text:p>週日及國定假日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57" table:formula="of:=ROW()-3" table:style-name="ce21">
            <text:p>257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醫世紀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美村路一段795號</text:p>
          </table:table-cell>
          <table:table-cell office:value-type="string" table:style-name="ce91">
            <text:p>(04)23720286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六</text:p>
            <text:p>早上09:00-12:00</text:p>
            <text:p>下午15:00-21:00</text:p>
            <text:p>週日</text:p>
            <text:p>早上09:00-12:00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58" table:formula="of:=ROW()-3" table:style-name="ce21">
            <text:p>258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夏幸賢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三民路一段152-3號</text:p>
          </table:table-cell>
          <table:table-cell office:value-type="string" table:style-name="ce91">
            <text:p>(04)22227885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至週六</text:p>
            <text:p>08:30-12:00</text:p>
            <text:p>15:00-19:00</text:p>
            <text:p>週二下午及週六下午休診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59" table:formula="of:=ROW()-3" table:style-name="ce21">
            <text:p>259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維一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太原路一段220號</text:p>
          </table:table-cell>
          <table:table-cell office:value-type="string" table:style-name="ce91">
            <text:p>(04)23139987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至週五</text:p>
            <text:p>09:00-11:45</text:p>
            <text:p>15:00-19:45</text:p>
            <text:p>週六09:00-11:45</text:p>
            <text:p>每月最後一個星期六休診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60" table:formula="of:=ROW()-3" table:style-name="ce21">
            <text:p>260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林森醫院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三民路一段152-1號</text:p>
          </table:table-cell>
          <table:table-cell office:value-type="string" table:style-name="ce91">
            <text:p>(04)22227800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五</text:p>
            <text:p>上午09:00-12:00</text:p>
            <text:p>下午14:00-18:00</text:p>
            <text:p>晚上18:30-21:00</text:p>
            <text:p>週六、週日全日休診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61" table:formula="of:=ROW()-3" table:style-name="ce21">
            <text:p>261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李潤宇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向上路一段251號</text:p>
          </table:table-cell>
          <table:table-cell office:value-type="string" table:style-name="ce91">
            <text:p>(04)23016659</text:p>
          </table:table-cell>
          <table:table-cell office:value-type="string" table:style-name="ce1">
            <text:p>現場</text:p>
          </table:table-cell>
          <table:table-cell office:value-type="string" table:style-name="ce9">
            <text:p>週一至週五</text:p>
            <text:p>上午08:30-11:50</text:p>
            <text:p>下午14:30-17:20</text:p>
            <text:p>晚上18:30-21:20</text:p>
            <text:p>週二、四下午休診</text:p>
            <text:p>週六上午08:30-11:5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62" table:formula="of:=ROW()-3" table:style-name="ce21">
            <text:p>262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東平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中區臺灣大道一段555號</text:p>
          </table:table-cell>
          <table:table-cell office:value-type="string" table:style-name="ce91">
            <text:p>(04)22224171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至週五</text:p>
            <text:p>上午08：30~12：00</text:p>
            <text:p>下午15：00~18：00</text:p>
            <text:p>晚上19：30~21：10</text:p>
            <text:p>週六</text:p>
            <text:p>上午08：30~12：0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63" table:formula="of:=ROW()-3" table:style-name="ce21">
            <text:p>263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家妍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西區美村路一段65號</text:p>
          </table:table-cell>
          <table:table-cell office:value-type="string" table:style-name="ce91">
            <text:p>(04)23282888</text:p>
          </table:table-cell>
          <table:table-cell office:value-type="string" table:style-name="ce1">
            <text:p>現場</text:p>
          </table:table-cell>
          <table:table-cell office:value-type="string" table:style-name="ce9">
            <text:p>週一至週六</text:p>
            <text:p>上午09:20-12:00</text:p>
            <text:p>下午15:30-19:30</text:p>
            <text:p>週三、六下午休診</text:p>
            <text:p>週日全天休診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64" table:formula="of:=ROW()-3" table:style-name="ce21">
            <text:p>264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柏羽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博館路115號</text:p>
          </table:table-cell>
          <table:table-cell office:value-type="string" table:style-name="ce91">
            <text:p>(04)23255018</text:p>
          </table:table-cell>
          <table:table-cell office:value-type="string" table:style-name="ce2">
            <text:p>電話、現場</text:p>
          </table:table-cell>
          <table:table-cell office:value-type="string" table:style-name="ce9">
            <text:p>週一至週五</text:p>
            <text:p>上午08:30-12:00</text:p>
            <text:p>下午15:00-20:30</text:p>
            <text:p>週六</text:p>
            <text:p>上午08:00-12:00</text:p>
            <text:p>下午:13:30-15:3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265" table:formula="of:=ROW()-3" table:style-name="ce21">
            <text:p>265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雙安耳鼻喉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西區向上路一段270號</text:p>
          </table:table-cell>
          <table:table-cell office:value-type="string" table:style-name="ce91">
            <text:p>(04)23020805</text:p>
          </table:table-cell>
          <table:table-cell office:value-type="string" table:style-name="ce1">
            <text:p>電話、現場</text:p>
          </table:table-cell>
          <table:table-cell office:value-type="string" table:style-name="ce9">
            <text:p>週一至週五</text:p>
            <text:p>上午09:00~12:00</text:p>
            <text:p>下午15:00~18:00</text:p>
            <text:p>晚上19:00~21:00</text:p>
            <text:p>週六</text:p>
            <text:p>上午09:00~12:00<text:s/></text:p>
            <text:p>下午15:00~18:00<text:s/>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66" table:formula="of:=ROW()-3" table:style-name="ce21">
            <text:p>266</text:p>
          </table:table-cell>
          <table:table-cell office:value-type="string" table:style-name="ce3">
            <text:p>西區</text:p>
          </table:table-cell>
          <table:table-cell office:value-type="string" table:style-name="ce2">
            <text:p>三泰診所</text:p>
          </table:table-cell>
          <table:table-cell office:value-type="string" table:style-name="ce3">
            <text:p>◎</text:p>
            <text:p>(僅提供成人)</text:p>
          </table:table-cell>
          <table:table-cell table:style-name="ce3"/>
          <table:table-cell office:value-type="string" table:style-name="ce2">
            <text:p>臺中市西區向上路一段268號1樓</text:p>
          </table:table-cell>
          <table:table-cell office:value-type="string" table:style-name="ce91">
            <text:p>(04)2301272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上午09：00~12 : 00</text:p>
            <text:p>下午15：30~18：00</text:p>
            <text:p>晚上19：00~21：00</text:p>
            <text:p>週二及週五晚上休診</text:p>
            <text:p>週三、週六及週日全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67" table:formula="of:=ROW()-3" table:style-name="ce21">
            <text:p>267</text:p>
          </table:table-cell>
          <table:table-cell office:value-type="string" table:style-name="ce3">
            <text:p>中區</text:p>
          </table:table-cell>
          <table:table-cell office:value-type="string" table:style-name="ce2">
            <text:p>澄清綜合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中區平等路139號</text:p>
          </table:table-cell>
          <table:table-cell office:value-type="string" table:style-name="ce91">
            <text:p>(04)24632000<text:s text:c="4"/></text:p>
          </table:table-cell>
          <table:table-cell office:value-type="string" table:style-name="ce1">
            <text:p>現場</text:p>
          </table:table-cell>
          <table:table-cell office:value-type="string" table:style-name="ce9">
            <text:p>週一至週五</text:p>
            <text:p>上午09：00~12：00</text:p>
            <text:p>下午14：00~17：30</text:p>
            <text:p>晚上18：00~20：00</text:p>
            <text:p>週六上午09：00~11：00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68" table:formula="of:=ROW()-3" table:style-name="ce21">
            <text:p>268</text:p>
          </table:table-cell>
          <table:table-cell office:value-type="string" table:style-name="ce3">
            <text:p>中區</text:p>
          </table:table-cell>
          <table:table-cell office:value-type="string" table:style-name="ce2">
            <text:p>仁愛醫療財團法人台中仁愛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中區柳川東路3段36號</text:p>
          </table:table-cell>
          <table:table-cell office:value-type="string" table:style-name="ce91">
            <text:p>(04)22255450#20215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成人</text:p>
            <text:p><text:s text:c="4"/>週一 上午08:30-11:00</text:p>
            <text:p><text:s text:c="4"/>週三 上午08:30-11:00</text:p>
            <text:p><text:s text:c="4"/>週四 上午08:30-11:00</text:p>
            <text:p>幼兒</text:p>
            <text:p><text:s text:c="5"/>週三 上午09:30-11:00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69" table:formula="of:=ROW()-3" table:style-name="ce21">
            <text:p>269</text:p>
          </table:table-cell>
          <table:table-cell office:value-type="string" table:style-name="ce3">
            <text:p>中區</text:p>
          </table:table-cell>
          <table:table-cell office:value-type="string" table:style-name="ce2">
            <text:p>第一醫院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中區民族路184號</text:p>
          </table:table-cell>
          <table:table-cell office:value-type="string" table:style-name="ce91">
            <text:p>(04)22221122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五</text:p>
            <text:p>上午08:30-11:30</text:p>
            <text:p>下午14:00-17:00</text:p>
            <text:p>晚上18:00-20:30</text:p>
            <text:p>週六、日全天休診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70" table:formula="of:=ROW()-3" table:style-name="ce21">
            <text:p>270</text:p>
          </table:table-cell>
          <table:table-cell office:value-type="string" table:style-name="ce3">
            <text:p>中區</text:p>
          </table:table-cell>
          <table:table-cell office:value-type="string" table:style-name="ce2">
            <text:p>新笙聯合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中區民權路100號</text:p>
          </table:table-cell>
          <table:table-cell office:value-type="string" table:style-name="ce91">
            <text:p>(04)22226166</text:p>
          </table:table-cell>
          <table:table-cell office:value-type="string" table:style-name="ce9">
            <text:p>電話、現場</text:p>
          </table:table-cell>
          <table:table-cell office:value-type="string" table:style-name="ce2">
            <text:p>週一-週六</text:p>
            <text:p>上午08:30-12:00</text:p>
            <text:p>下午14:30-18:00</text:p>
            <text:p>(周四上午08:30-11:30)</text:p>
            <text:p>週二、週五晚上18:30-20:00</text:p>
            <text:p>四、六下午休診</text:p>
            <text:p>週日全天休診</text:p>
          </table:table-cell>
          <table:table-cell office:value-type="string" table:style-name="ce10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271" table:formula="of:=ROW()-3" table:style-name="ce21">
            <text:p>271</text:p>
          </table:table-cell>
          <table:table-cell office:value-type="string" table:style-name="ce3">
            <text:p>中區</text:p>
          </table:table-cell>
          <table:table-cell office:value-type="string" table:style-name="ce2">
            <text:p>明祐耳鼻喉科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中區民權路160號</text:p>
          </table:table-cell>
          <table:table-cell office:value-type="string" table:style-name="ce91">
            <text:p>(04)22220007</text:p>
          </table:table-cell>
          <table:table-cell office:value-type="string" table:style-name="ce81">
            <text:p><text:a xlink:href="https://page.line.me/mof6239y?openQrModal=true">網路、電話、現場</text:a></text:p>
          </table:table-cell>
          <table:table-cell office:value-type="string" table:style-name="ce9">
            <text:p>週一至週五</text:p>
            <text:p>上午08:30-12:00</text:p>
            <text:p>下午14:30-17:30</text:p>
            <text:p>晚上18:30-21:00</text:p>
            <text:p>週六</text:p>
            <text:p>上午08:30-12:00</text:p>
            <text:p>下午14:30-17:30</text:p>
            <text:p>每診結束前十分鐘截止掛號</text:p>
            <text:p>週日全天休診</text:p>
          </table:table-cell>
          <table:table-cell office:value-type="string" table:style-name="ce10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72" table:formula="of:=ROW()-3" table:style-name="ce21">
            <text:p>272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臺中市南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南和里工學路72號2樓</text:p>
          </table:table-cell>
          <table:table-cell office:value-type="string" table:style-name="ce91">
            <text:p>(04)2262973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二、三及10月週六</text:p>
            <text:p>上午08:30-11:30(最後報到時間11:00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5">
          <table:table-cell office:value-type="float" office:value="273" table:formula="of:=ROW()-3" table:style-name="ce21">
            <text:p>273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僅提供18歲上成人)</text:p>
          </table:table-cell>
          <table:table-cell office:value-type="string" table:style-name="ce2">
            <text:p>臺中市南區樹德里建國北路一段110號</text:p>
          </table:table-cell>
          <table:table-cell office:value-type="string" table:style-name="ce91">
            <text:p>(04)24739595<text:s/></text:p>
          </table:table-cell>
          <table:table-cell office:value-type="string" table:style-name="ce2">
            <text:p>電話/現場</text:p>
          </table:table-cell>
          <table:table-cell office:value-type="string" table:style-name="ce9">
            <text:p>流感疫苗 週一~週五</text:p>
            <text:p>上午08:30-12:00 (現場掛號截至11:30)</text:p>
            <text:p>下午14:00-17:00 (現場掛號截至16:30)</text:p>
            <text:p>晚上18:00-21:00 (現場掛號截至20:30)</text:p>
            <text:p/>
            <text:p>新冠疫苗358診 週一、二、五</text:p>
            <text:p>下午14:00-16:00，限額20人敲門報到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74" table:formula="of:=ROW()-3" table:style-name="ce21">
            <text:p>274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中山醫學大學附設醫院</text:p>
            <text:p>中興分院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  <text:p>(提供18歲以上成人)</text:p>
          </table:table-cell>
          <table:table-cell office:value-type="string" table:style-name="ce2">
            <text:p>臺中市南區和平里復興路二段11號</text:p>
          </table:table-cell>
          <table:table-cell office:value-type="string" table:style-name="ce91">
            <text:p>(04)22621652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五</text:p>
            <text:p>上午08:30-11:30<text:s text:c="4"/></text:p>
            <text:p>下午13:30-16:30<text:s text:c="9"/>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75" table:formula="of:=ROW()-3" table:style-name="ce21">
            <text:p>275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正安家醫科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工學里高工路91號</text:p>
          </table:table-cell>
          <table:table-cell office:value-type="string" table:style-name="ce91">
            <text:p>(04)22637502</text:p>
          </table:table-cell>
          <table:table-cell office:value-type="string" table:style-name="ce2">
            <text:p>電話/現場</text:p>
          </table:table-cell>
          <table:table-cell office:value-type="string" table:style-name="ce9">
            <text:p>週一~週五，週三及週五下午休診</text:p>
            <text:p>上午08:30-12:00<text:s text:c="9"/></text:p>
            <text:p>下午15:20-18:00<text:s text:c="13"/></text:p>
            <text:p>晚上19:00-21:20<text:s text:c="4"/></text:p>
            <text:p>週六</text:p>
            <text:p>上午08:30-12:00<text:s/></text:p>
            <text:p>週日休診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65歲以上流感免掛號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76" table:formula="of:=ROW()-3" table:style-name="ce21">
            <text:p>276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永佳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福順里美村路二段156號1、2樓</text:p>
          </table:table-cell>
          <table:table-cell office:value-type="string" table:style-name="ce91">
            <text:p>(04)22655226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2">
            <text:p>週一～週五</text:p>
            <text:p>上午08:30-12:00</text:p>
            <text:p>下午14:00-17:00</text:p>
            <text:p>晚上18:00-21:00</text:p>
            <text:p>週六</text:p>
            <text:p>上午08:30-12:00</text:p>
            <text:p>週六下午晚上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5">
          <table:table-cell office:value-type="float" office:value="277" table:formula="of:=ROW()-3" table:style-name="ce21">
            <text:p>277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永和耳鼻喉科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永興里工學路13-22號</text:p>
          </table:table-cell>
          <table:table-cell office:value-type="string" table:style-name="ce91">
            <text:p>(04)22617938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~週五，週三上午休診</text:p>
            <text:p>上午09:30-11:30</text:p>
            <text:p>下午16:30-19:00</text:p>
            <text:p>週六</text:p>
            <text:p>上午09:30-11:3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78" table:formula="of:=ROW()-3" table:style-name="ce21">
            <text:p>278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白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新榮里學府路152號</text:p>
          </table:table-cell>
          <table:table-cell office:value-type="string" table:style-name="ce91">
            <text:p>(04)22220600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日，週日上午是08:30開始</text:p>
            <text:p>上午08:00-12:00<text:s text:c="8"/></text:p>
            <text:p>下午15:00-18:00<text:s text:c="16"/></text:p>
            <text:p>晚上18:30-21:30<text:s text:c="4"/></text:p>
            <text:p>週六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">
          <table:table-cell office:value-type="float" office:value="279" table:formula="of:=ROW()-3" table:style-name="ce21">
            <text:p>279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旭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82">
            <text:p>_</text:p>
          </table:table-cell>
          <table:table-cell office:value-type="string" table:style-name="ce2">
            <text:p>臺中市南區樹義里復興路一段123號</text:p>
          </table:table-cell>
          <table:table-cell office:value-type="string" table:style-name="ce91">
            <text:p>(04)2262800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～週五</text:p>
            <text:p>下午14:00-16:0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65歲以上流感免掛號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80" table:formula="of:=ROW()-3" table:style-name="ce21">
            <text:p>280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宏恩醫院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和平里復興路2段38-13號</text:p>
          </table:table-cell>
          <table:table-cell office:value-type="string" table:style-name="ce91">
            <text:p>(04)2262312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週五</text:p>
            <text:p>上午08:30-11:30</text:p>
            <text:p>下午14:30-17:30</text:p>
            <text:p>晚上19:00-21:00</text:p>
            <text:p>週六、週日不開放施打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281" table:formula="of:=ROW()-3" table:style-name="ce21">
            <text:p>281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李昭德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西川里柳川東路一段100號1、2樓</text:p>
          </table:table-cell>
          <table:table-cell office:value-type="string" table:style-name="ce91">
            <text:p>(04)23719977</text:p>
          </table:table-cell>
          <table:table-cell office:value-type="string" table:style-name="ce2">
            <text:p>電話/現場</text:p>
          </table:table-cell>
          <table:table-cell office:value-type="string" table:style-name="ce9">
            <text:p>週一~週五，週三晚上休診，週四上午休診</text:p>
            <text:p>上午08:30-12:00<text:s text:c="6"/></text:p>
            <text:p>下午15:00-17:30<text:s text:c="5"/></text:p>
            <text:p>晚上18:00-20:00<text:s text:c="4"/></text:p>
            <text:p>週六</text:p>
            <text:p>上午09:00-12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82" table:formula="of:=ROW()-3" table:style-name="ce21">
            <text:p>282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林忠立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南和里美村南路58號</text:p>
          </table:table-cell>
          <table:table-cell office:value-type="string" table:style-name="ce91">
            <text:p>(04)22619948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9">
            <text:p>週一~週六</text:p>
            <text:p>上午08:00-12:00<text:s text:c="12"/></text:p>
            <text:p>下午15:00-18:30<text:s text:c="17"/></text:p>
            <text:p>晚上18:30-21:30<text:s text:c="4"/>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283" table:formula="of:=ROW()-3" table:style-name="ce21">
            <text:p>283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林恆立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長榮里復興路三段339號</text:p>
          </table:table-cell>
          <table:table-cell office:value-type="string" table:style-name="ce91">
            <text:p>(04)22200602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成人：</text:p>
            <text:p>週一~週五</text:p>
            <text:p>上午09:00-12:00<text:s text:c="12"/></text:p>
            <text:p>下午15:00-18:00</text:p>
            <text:p>幼兒：</text:p>
            <text:p>週三</text:p>
            <text:p>下午15:00~17:30</text:p>
            <text:p>週四、週五</text:p>
            <text:p>上午09:00~12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</text:p>
            <text:p>12歲以下每週三下午3:00-17:30施打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84" table:formula="of:=ROW()-3" table:style-name="ce21">
            <text:p>284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南平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福順里南平路167號</text:p>
          </table:table-cell>
          <table:table-cell office:value-type="string" table:style-name="ce91">
            <text:p>(04)22630192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五，週五晚上休診</text:p>
            <text:p>上午08:00-12:00<text:s text:c="8"/></text:p>
            <text:p>下午14:30-17:30<text:s text:c="9"/></text:p>
            <text:p>晚上17:30-20:30</text:p>
            <text:p>週六</text:p>
            <text:p>上午08:00~12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85" table:formula="of:=ROW()-3" table:style-name="ce21">
            <text:p>285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祐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南和里工學路128號1樓</text:p>
          </table:table-cell>
          <table:table-cell office:value-type="string" table:style-name="ce91">
            <text:p>(04)22617128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~週六<text:s/></text:p>
            <text:p>上午08:00-12:00</text:p>
            <text:p>下午16:00-20:00</text:p>
            <text:p>週日休診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65歲以上流感免掛號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286" table:formula="of:=ROW()-3" table:style-name="ce21">
            <text:p>286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康乃文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82">
            <text:p>_</text:p>
          </table:table-cell>
          <table:table-cell office:value-type="string" table:style-name="ce2">
            <text:p>臺中市南區西川里三民西路232號</text:p>
          </table:table-cell>
          <table:table-cell office:value-type="string" table:style-name="ce91">
            <text:p>(04)23756986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六</text:p>
            <text:p>上午08:30-12:00<text:s text:c="8"/></text:p>
            <text:p>晚上18:00-21:00<text:s text:c="4"/>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87" table:formula="of:=ROW()-3" table:style-name="ce21">
            <text:p>287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康翔耳鼻喉科診所</text:p>
          </table:table-cell>
          <table:table-cell office:value-type="string" table:style-name="ce3">
            <text:p>◎</text:p>
            <text:p>(僅提供3歲以上幼童及成人)</text:p>
          </table:table-cell>
          <table:table-cell office:value-type="string" table:style-name="ce82">
            <text:p>◎</text:p>
          </table:table-cell>
          <table:table-cell office:value-type="string" table:style-name="ce2">
            <text:p>臺中市南區福順里復興路二段81號1樓</text:p>
          </table:table-cell>
          <table:table-cell office:value-type="string" table:style-name="ce91">
            <text:p>(04)22652208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日</text:p>
            <text:p>上午08:00-12:00</text:p>
            <text:p>下午14:30-18:00<text:s text:c="8"/></text:p>
            <text:p>晚上18:30-21:00</text:p>
            <text:p>週四休診<text:s text:c="3"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288" table:formula="of:=ROW()-3" table:style-name="ce21">
            <text:p>288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淵元兒科診所</text:p>
          </table:table-cell>
          <table:table-cell office:value-type="string" table:style-name="ce3">
            <text:p>◎</text:p>
          </table:table-cell>
          <table:table-cell office:value-type="string" table:style-name="ce82">
            <text:p>_</text:p>
          </table:table-cell>
          <table:table-cell office:value-type="string" table:style-name="ce2">
            <text:p>臺中市南區西川里南屯路一段271號</text:p>
          </table:table-cell>
          <table:table-cell office:value-type="string" table:style-name="ce91">
            <text:p>(04)23755460</text:p>
          </table:table-cell>
          <table:table-cell office:value-type="string" table:style-name="ce2">
            <text:p>現場</text:p>
          </table:table-cell>
          <table:table-cell office:value-type="string" table:style-name="ce59">
            <text:p>週一、週二、週四、週五</text:p>
            <text:p>上午08:30-11:30<text:s/></text:p>
            <text:p>下午15:00-18:00<text:s text:c="2"/></text:p>
            <text:p>晚上18:30-20:30</text:p>
            <text:p>週六</text:p>
            <text:p>上午08:30-11:30<text:s/></text:p>
            <text:p>下午15:00-18:00</text:p>
            <text:p>週三休診 週日無施打疫苗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89" table:formula="of:=ROW()-3" table:style-name="ce21">
            <text:p>289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陳長庚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福平里復興路二段133-1號<text:s text:c="19"/></text:p>
          </table:table-cell>
          <table:table-cell office:value-type="string" table:style-name="ce91">
            <text:p>(04)226325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、週二、週三、週五</text:p>
            <text:p>上午08:30-12:00<text:s/></text:p>
            <text:p>下午15:00-19:00</text:p>
            <text:p>週四</text:p>
            <text:p>下午15:00-19:00</text:p>
            <text:p>週六</text:p>
            <text:p>上午08:3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90" table:formula="of:=ROW()-3" table:style-name="ce21">
            <text:p>290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陳鉉煒小兒診所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城隍里臺中路156號</text:p>
          </table:table-cell>
          <table:table-cell office:value-type="string" table:style-name="ce91">
            <text:p>(04)22861566</text:p>
          </table:table-cell>
          <table:table-cell office:value-type="string" table:style-name="ce2">
            <text:p>現場</text:p>
          </table:table-cell>
          <table:table-cell office:value-type="string" table:style-name="ce9">
            <text:p>週一~週六，週四早上休診</text:p>
            <text:p>上午09:00-12:00<text:s text:c="14"/></text:p>
            <text:p>下午15:00-18:00<text:s text:c="14"/></text:p>
            <text:p>晚上19:00-20:30<text:s text:c="4"/></text:p>
            <text:p>週日全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91" table:formula="of:=ROW()-3" table:style-name="ce21">
            <text:p>291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陳豪江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福順里復興路二段100號</text:p>
          </table:table-cell>
          <table:table-cell office:value-type="string" table:style-name="ce91">
            <text:p>(04)22622132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~週五，週三下午休診</text:p>
            <text:p>上午08:40-12:00<text:s text:c="7"/></text:p>
            <text:p>下午15:10-17:30<text:s text:c="7"/></text:p>
            <text:p>晚上18:40-20:00<text:s text:c="7"/></text:p>
            <text:p>週六</text:p>
            <text:p>上午09:00-11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92" table:formula="of:=ROW()-3" table:style-name="ce21">
            <text:p>292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陳德義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永興里美村南路147號</text:p>
          </table:table-cell>
          <table:table-cell office:value-type="string" table:style-name="ce47">
            <text:p>(04)22650913</text:p>
          </table:table-cell>
          <table:table-cell office:value-type="string" table:style-name="ce5">
            <text:p>現場</text:p>
          </table:table-cell>
          <table:table-cell office:value-type="string" table:style-name="ce5">
            <text:p>週一～週六</text:p>
            <text:p>上午08:30-12:00<text:s/></text:p>
            <text:p>下午15:00-17:30<text:s/></text:p>
            <text:p>晚上18:30-21:30</text:p>
            <text:p>週二、週六下午休診</text:p>
            <text:p>週四上、下午休診<text:s/></text:p>
          </table:table-cell>
          <table:table-cell office:value-type="string" table:style-name="ce46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293" table:formula="of:=ROW()-3" table:style-name="ce21">
            <text:p>293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復興家庭醫學科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長榮里復興路三段235號</text:p>
          </table:table-cell>
          <table:table-cell office:value-type="string" table:style-name="ce91">
            <text:p>(04)2220048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週五</text:p>
            <text:p>上午08:30-12:00</text:p>
            <text:p>下午14:30-18:00</text:p>
            <text:p>晚上19:00-21:00</text:p>
            <text:p>週六</text:p>
            <text:p>上午08:30-12:00</text:p>
            <text:p>週六下午晚上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294" table:formula="of:=ROW()-3" table:style-name="ce21">
            <text:p>294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楊基瓏耳鼻喉科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新榮里復興路三段148之2號</text:p>
          </table:table-cell>
          <table:table-cell office:value-type="string" table:style-name="ce91">
            <text:p>(04)22243343</text:p>
          </table:table-cell>
          <table:table-cell office:value-type="string" table:style-name="ce2">
            <text:p>現場</text:p>
          </table:table-cell>
          <table:table-cell office:value-type="string" table:style-name="ce6">
            <text:p>週一~週三、週五</text:p>
            <text:p>上午08:30-12:00</text:p>
            <text:p>下午15:30-18:00<text:s text:c="16"/></text:p>
            <text:p>晚上19:00-21:30<text:s text:c="2"/></text:p>
            <text:p>週四</text:p>
            <text:p>晚上19:00-21:30</text:p>
            <text:p>週六</text:p>
            <text:p>上午08:30-12:00<text:s/>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6">
          <table:table-cell office:value-type="float" office:value="295" table:formula="of:=ROW()-3" table:style-name="ce21">
            <text:p>295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瑞銘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南和里工學路140號</text:p>
          </table:table-cell>
          <table:table-cell office:value-type="string" table:style-name="ce91">
            <text:p>(04)2265211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週五</text:p>
            <text:p>上午07:30-12:00</text:p>
            <text:p>下午14:30-18:00</text:p>
            <text:p>晚上18:30-21:30</text:p>
            <text:p>星期六</text:p>
            <text:p>上午08:00-12:00</text:p>
            <text:p>下午14:30-18:00<text:s text:c="3"/></text:p>
            <text:p>晚上18:30-21:30</text:p>
            <text:p>週日早上有看診不打疫苗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296" table:formula="of:=ROW()-3" table:style-name="ce21">
            <text:p>296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慶燿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國光里國光路241號</text:p>
          </table:table-cell>
          <table:table-cell office:value-type="string" table:style-name="ce91">
            <text:p>(04)2287287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~週六</text:p>
            <text:p>上午08:30-12:00</text:p>
            <text:p>下午15:00-18:00</text:p>
            <text:p>晚上19:00-21:3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34">
          <table:table-cell office:value-type="float" office:value="297" table:formula="of:=ROW()-3" table:style-name="ce21">
            <text:p>297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穎眾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南區工學里東興路一段7號</text:p>
          </table:table-cell>
          <table:table-cell office:value-type="string" table:style-name="ce91">
            <text:p>(04)2260354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</text:p>
            <text:p>上午07:30-12:00</text:p>
            <text:p>下午15:30-18:30</text:p>
            <text:p>晚上19:00-21:30</text:p>
            <text:p>週二~週五</text:p>
            <text:p>上午07:30-12:00</text:p>
            <text:p>晚上17:00-21:30</text:p>
            <text:p>週六</text:p>
            <text:p>上午08:00-12:00</text:p>
            <text:p>下午15:30-18:3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298" table:formula="of:=ROW()-3" table:style-name="ce21">
            <text:p>298</text:p>
          </table:table-cell>
          <table:table-cell office:value-type="string" table:style-name="ce3">
            <text:p>南區</text:p>
          </table:table-cell>
          <table:table-cell office:value-type="string" table:style-name="ce2">
            <text:p>羅倫檭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南區國光里仁和路185號</text:p>
          </table:table-cell>
          <table:table-cell office:value-type="string" table:style-name="ce91">
            <text:p>(04)22871048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9">
            <text:p>週一~週五</text:p>
            <text:p>上午09:00-11:30<text:s text:c="16"/></text:p>
            <text:p>下午15:00-17:00<text:s text:c="17"/></text:p>
            <text:p>晚上18:30-20:30<text:s text:c="4"/></text:p>
            <text:p>週六不施打疫苗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299" table:formula="of:=ROW()-3" table:style-name="ce21">
            <text:p>299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臺中市東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信義街142號</text:p>
          </table:table-cell>
          <table:table-cell office:value-type="string" table:style-name="ce91">
            <text:p>(04)22834121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2">
            <text:p>週二、三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300" table:formula="of:=ROW()-3" table:style-name="ce21">
            <text:p>300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臺安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區進化路203號</text:p>
          </table:table-cell>
          <table:table-cell office:value-type="string" table:style-name="ce91">
            <text:p>(04)2360200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四 09:00-12:00，14:00-17:00，18:00-20:30</text:p>
            <text:p>週五09:00-12:00,14:00-17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假日及國定假日不打針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01" table:formula="of:=ROW()-3" table:style-name="ce21">
            <text:p>301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中國醫藥大學附設醫院東區分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區自由路三段296號</text:p>
          </table:table-cell>
          <table:table-cell office:value-type="string" table:style-name="ce91">
            <text:p>(04)22121058#9</text:p>
          </table:table-cell>
          <table:table-cell office:value-type="string" table:style-name="ce85">
            <text:p>電話/現場</text:p>
          </table:table-cell>
          <table:table-cell office:value-type="string" table:style-name="ce2">
            <text:p>成人:</text:p>
            <text:p>週一～週五8:30-11:50，14:00-17:20，18:30-20:30/週六8:30-11:30</text:p>
            <text:p>幼兒:</text:p>
            <text:p>週二早上8:30-11:50，週五14:00-17:2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國定假日夜診停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7">
          <table:table-cell office:value-type="float" office:value="302" table:formula="of:=ROW()-3" table:style-name="ce21">
            <text:p>302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華幼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進化路211號</text:p>
          </table:table-cell>
          <table:table-cell office:value-type="string" table:style-name="ce91">
            <text:p>(04)23600099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日08:00-11:50，15:00~17:50，18:30~21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週二下午及周六全日停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303" table:formula="of:=ROW()-3" table:style-name="ce21">
            <text:p>303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陳國華小兒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進化路218之1號</text:p>
          </table:table-cell>
          <table:table-cell office:value-type="string" table:style-name="ce91">
            <text:p>(04)2360124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07:30–11:30，14:00–20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週日休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304" table:formula="of:=ROW()-3" table:style-name="ce21">
            <text:p>304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豊府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旱溪東路一段293號</text:p>
          </table:table-cell>
          <table:table-cell office:value-type="string" table:style-name="ce91">
            <text:p>(04)22126228</text:p>
          </table:table-cell>
          <table:table-cell office:value-type="string" table:style-name="ce81">
            <text:p><text:a xlink:href="https://vaccine.taichung.gov.tw/Vaccine/Menu">流感:現場<text:line-break/>新冠:平台/現場</text:a></text:p>
          </table:table-cell>
          <table:table-cell office:value-type="string" table:style-name="ce2">
            <text:p>週一至週五8:00-11:50，14:30-17:50，19:00-20:50/週六8:00-11:50，14:30-17:5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305" table:formula="of:=ROW()-3" table:style-name="ce21">
            <text:p>305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佑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十甲路501號</text:p>
          </table:table-cell>
          <table:table-cell office:value-type="string" table:style-name="ce91">
            <text:p>(04)22125628</text:p>
          </table:table-cell>
          <table:table-cell office:value-type="string" table:style-name="ce85">
            <text:p>現場</text:p>
          </table:table-cell>
          <table:table-cell office:value-type="string" table:style-name="ce2">
            <text:p>週一二三五8:30-11:30，15:00-20:00/週四15:00-20:00/週六8:30-11:30，15:00-17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新冠疫苗依台中市預約平台時間。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68">
          <table:table-cell office:value-type="float" office:value="306" table:formula="of:=ROW()-3" table:style-name="ce21">
            <text:p>306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祐幼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臺中路121號</text:p>
          </table:table-cell>
          <table:table-cell office:value-type="string" table:style-name="ce91">
            <text:p>(04)22235114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9:00-11:50，16:00-19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9">
          <table:table-cell office:value-type="float" office:value="307" table:formula="of:=ROW()-3" table:style-name="ce21">
            <text:p>307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安東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樂業路226號</text:p>
          </table:table-cell>
          <table:table-cell office:value-type="string" table:style-name="ce91">
            <text:p>(04)22155788</text:p>
          </table:table-cell>
          <table:table-cell office:value-type="string" table:style-name="ce2">
            <text:p>預約(電話)/現場</text:p>
          </table:table-cell>
          <table:table-cell office:value-type="string" table:style-name="ce2">
            <text:p>週一四五六08:00-12:00/週一至週五17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0">
          <table:table-cell office:value-type="float" office:value="308" table:formula="of:=ROW()-3" table:style-name="ce21">
            <text:p>308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詠馨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大智路39號</text:p>
          </table:table-cell>
          <table:table-cell office:value-type="string" table:style-name="ce91">
            <text:p>(04)22236216</text:p>
          </table:table-cell>
          <table:table-cell office:value-type="string" table:style-name="ce32">
            <text:p><text:a xlink:href="https://vaccine.taichung.gov.tw/Vaccine/Menu">平台/電話/現場/網路預約</text:a></text:p>
          </table:table-cell>
          <table:table-cell office:value-type="string" table:style-name="ce2">
            <text:p>週一至週五8：00-12：00，17：00~21：00/週日8：30-12：00，15：00-18：00</text:p>
          </table:table-cell>
          <table:table-cell office:value-type="string" table:style-name="ce3">
            <text:p>有</text:p>
          </table:table-cell>
          <table:table-cell office:value-type="string" table:style-name="ce31">
            <text:p><text:a xlink:href="https://line.me/R/ti/p/@754zypfc?oat_content=url">週六及國定假日休診<text:line-break/>診所網路<text:line-break/>(https://www.mainpi.com/bookingmake?id=446)</text:a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09" table:formula="of:=ROW()-3" table:style-name="ce21">
            <text:p>309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惟康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建成路662號</text:p>
          </table:table-cell>
          <table:table-cell office:value-type="string" table:style-name="ce91">
            <text:p>(04)22808716</text:p>
          </table:table-cell>
          <table:table-cell office:value-type="string" table:style-name="ce85">
            <text:p>現場</text:p>
          </table:table-cell>
          <table:table-cell office:value-type="string" table:style-name="ce2">
            <text:p>週一二四五09:00-12:00，15:30-18:00，19:00-21:30</text:p>
            <text:p>週三09:00–12:00, 19:00–21:30</text:p>
            <text:p>週六09:00–12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週日休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71">
          <table:table-cell office:value-type="float" office:value="310" table:formula="of:=ROW()-3" table:style-name="ce21">
            <text:p>310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兆揚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區十甲路426號</text:p>
          </table:table-cell>
          <table:table-cell office:value-type="string" table:style-name="ce91">
            <text:p>(04)2212131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9:00-12:00， 14:30-16:3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週六週日休診，疫苗以庫存量為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311" table:formula="of:=ROW()-3" table:style-name="ce21">
            <text:p>311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福仁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區福仁街146號1樓</text:p>
          </table:table-cell>
          <table:table-cell office:value-type="string" table:style-name="ce91">
            <text:p>(04)2211031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8:00-12:00，週一四五16:00-18:0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提供兒童疫苗施打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312" table:formula="of:=ROW()-3" table:style-name="ce21">
            <text:p>312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翔新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十甲東路768號</text:p>
          </table:table-cell>
          <table:table-cell office:value-type="string" table:style-name="ce91">
            <text:p>(04)22110707</text:p>
          </table:table-cell>
          <table:table-cell office:value-type="string" table:style-name="ce2">
            <text:p>現場(掛號看診)</text:p>
          </table:table-cell>
          <table:table-cell office:value-type="string" table:style-name="ce2">
            <text:p>週一至週六08:00-11:45，14：30-17：15/週一至週五18：30-21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">
          <table:table-cell office:value-type="float" office:value="313" table:formula="of:=ROW()-3" table:style-name="ce21">
            <text:p>313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芯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樂業南路156號</text:p>
          </table:table-cell>
          <table:table-cell office:value-type="string" table:style-name="ce91">
            <text:p>(04)221396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日二三四五08:00-12:00，17:00-20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週一休診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30">
          <table:table-cell office:value-type="float" office:value="314" table:formula="of:=ROW()-3" table:style-name="ce21">
            <text:p>314</text:p>
          </table:table-cell>
          <table:table-cell office:value-type="string" table:style-name="ce3">
            <text:p>東區</text:p>
          </table:table-cell>
          <table:table-cell office:value-type="string" table:style-name="ce2">
            <text:p>台新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區振興路441號</text:p>
          </table:table-cell>
          <table:table-cell office:value-type="string" table:style-name="ce91">
            <text:p>(04)22139966#113</text:p>
          </table:table-cell>
          <table:table-cell office:value-type="string" table:style-name="ce86">
            <text:p>現場</text:p>
          </table:table-cell>
          <table:table-cell office:value-type="string" table:style-name="ce2">
            <text:p>新冠:週一至週五09:00-11:00，14:00-16:00</text:p>
            <text:p>流感:週一至週六8:30-11:50，14:00-17:30，18:30-21:30/週日8:30-11:50，14:00-17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流感:</text:p>
            <text:p>施打對象為國小以上與成人，不施打幼童</text:p>
            <text:p>新冠:</text:p>
            <text:p>1、施打對象為六歲以上學童，不施打六歲以下幼童</text:p>
            <text:p>2、10月只開放非平台</text:p>
            <text:p>3、10月院所進行校園及社區施打作業，院所不打新冠只打流感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15" table:formula="of:=ROW()-3" table:style-name="ce21">
            <text:p>315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大里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大衛路82號</text:p>
          </table:table-cell>
          <table:table-cell office:value-type="string" table:style-name="ce91">
            <text:p>(04)240615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二、週三</text:p>
            <text:p>上午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316" table:formula="of:=ROW()-3" table:style-name="ce21">
            <text:p>316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大里陳內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大里路19號</text:p>
          </table:table-cell>
          <table:table-cell office:value-type="string" table:style-name="ce91">
            <text:p>(04)24835484<text:s/>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/>
            <text:p>週一至週五</text:p>
            <text:p>上午08:30-12:00</text:p>
            <text:p>晚上19:00-21:30</text:p>
            <text:p>週六</text:p>
            <text:p>上午08:30-12:00</text:p>
            <text:p>下午15:00-17:30</text:p>
            <text:p>週六晚上及週日全天休診</text:p>
            <text:p/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17" table:formula="of:=ROW()-3" table:style-name="ce21">
            <text:p>317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小博仕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大明路302號</text:p>
          </table:table-cell>
          <table:table-cell office:value-type="string" table:style-name="ce91">
            <text:p>(04)248766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text:s/></text:p>
            <text:p>上午08:30-12:00</text:p>
            <text:p>下午15:00-18:00</text:p>
            <text:p>晚上18:30-21:3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18" table:formula="of:=ROW()-3" table:style-name="ce21">
            <text:p>318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仁化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仁化路534號</text:p>
          </table:table-cell>
          <table:table-cell office:value-type="string" table:style-name="ce91">
            <text:p>(04)24917887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08:00-12:00</text:p>
            <text:p>下午15:00-18:00</text:p>
            <text:p>晚上18:00-21:00</text:p>
            <text:p>週日</text:p>
            <text:p>上午08:30-12:00</text:p>
            <text:p>週六、週日午晚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19" table:formula="of:=ROW()-3" table:style-name="ce21">
            <text:p>319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仁愛醫療財團法人大里仁愛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東榮路483號</text:p>
          </table:table-cell>
          <table:table-cell office:value-type="string" table:style-name="ce91">
            <text:p>(04)24819900</text:p>
          </table:table-cell>
          <table:table-cell office:value-type="string" table:style-name="ce31">
            <text:p><text:a xlink:href="https://reurl.cc/Dlbv4d">平台/電話/現場/網路掛號系統<text:line-break/></text:a></text:p>
          </table:table-cell>
          <table:table-cell office:value-type="string" table:style-name="ce2">
            <text:p>週一及週五</text:p>
            <text:p>上午 8:30-11:30<text:s/></text:p>
            <text:p>下午13:30-16:30</text:p>
            <text:p>晚上17:30-20:00</text:p>
            <text:p>週六</text:p>
            <text:p>上午 8:30-11:30<text:s/></text:p>
            <text:p>請掛家醫、胸腔、婦產、小兒科</text:p>
          </table:table-cell>
          <table:table-cell office:value-type="string" table:style-name="ce3">
            <text:p>有</text:p>
          </table:table-cell>
          <table:table-cell office:value-type="string" table:style-name="ce31">
            <text:p><text:a xlink:href="https://www.jah.org.tw/JCHReg/Register/J">醫院網路</text:a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20" table:formula="of:=ROW()-3" table:style-name="ce21">
            <text:p>320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台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立仁路97號</text:p>
          </table:table-cell>
          <table:table-cell office:value-type="string" table:style-name="ce91">
            <text:p>(04)227546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/text:p>
            <text:p>上午 8：30-12：00</text:p>
            <text:p>下午 15：30-18：00</text:p>
            <text:p>晚上 18：30-21：30</text:p>
            <text:p>週日</text:p>
            <text:p>上午 8：30-12：00</text:p>
            <text:p/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321" table:formula="of:=ROW()-3" table:style-name="ce21">
            <text:p>321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永蘊豐禾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中興路二段111之2號</text:p>
          </table:table-cell>
          <table:table-cell office:value-type="string" table:style-name="ce91">
            <text:p>(04)2483051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8:30-12:00</text:p>
            <text:p>下午15:00-18:00</text:p>
            <text:p>晚上18:30-21:00</text:p>
            <text:p>週六</text:p>
            <text:p>上午8:30-12:00</text:p>
            <text:p>下午15:00-18:00</text:p>
            <text:p>週六晚上、週日、國定假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22" table:formula="of:=ROW()-3" table:style-name="ce21">
            <text:p>322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立人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益民路二段55號</text:p>
          </table:table-cell>
          <table:table-cell office:value-type="string" table:style-name="ce91">
            <text:p>(04)24832555</text:p>
          </table:table-cell>
          <table:table-cell office:value-type="string" table:style-name="ce31">
            <text:p><text:a xlink:href="https://vaccine.taichung.gov.tw/Vaccine/Menu">新冠疫苗：平台/<text:line-break/>流感：現場/<text:line-break/>肺鏈：電話、現場</text:a></text:p>
          </table:table-cell>
          <table:table-cell office:value-type="string" table:style-name="ce2">
            <text:p>週一至週五</text:p>
            <text:p>上午08:30-12:00</text:p>
            <text:p>晚上18:30-21:00</text:p>
            <text:p>週六</text:p>
            <text:p>上午08:30-12:00</text:p>
            <text:p>端午、中秋上午看診，清明、元旦晚上看診；過年另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23" table:formula="of:=ROW()-3" table:style-name="ce21">
            <text:p>323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江宗龍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益民路二段323號</text:p>
          </table:table-cell>
          <table:table-cell office:value-type="string" table:style-name="ce91">
            <text:p>(04)2482155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、二、三、四</text:p>
            <text:p>上午08：30~12：00</text:p>
            <text:p>下午15：00~17：30</text:p>
            <text:p>晚上18：30~21：30</text:p>
            <text:p>週五、週日</text:p>
            <text:p>上午08：30~12：00</text:p>
            <text:p>晚上18：30~21：30</text:p>
            <text:p>週五、週日下午、週六全天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24" table:formula="of:=ROW()-3" table:style-name="ce21">
            <text:p>324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吳昭寬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東榮路一段128號</text:p>
          </table:table-cell>
          <table:table-cell office:value-type="string" table:style-name="ce91">
            <text:p>(04)24836555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</text:p>
            <text:p>上午08:30-12:30</text:p>
            <text:p>晚上18:30-21:30</text:p>
            <text:p>週二、週三</text:p>
            <text:p>下午15:30-18:00</text:p>
            <text:p>晚上18:30-21:30</text:p>
            <text:p>週四、週六、週日</text:p>
            <text:p>上午08:30-12:30</text:p>
            <text:p>下午15:30-18:00</text:p>
            <text:p>晚上18:30-21:30</text:p>
            <text:p>週五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25" table:formula="of:=ROW()-3" table:style-name="ce21">
            <text:p>325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李文軒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益民路二段271號</text:p>
          </table:table-cell>
          <table:table-cell office:value-type="string" table:style-name="ce91">
            <text:p>(04)2487289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二、三、四、六，日</text:p>
            <text:p>上午08:30-12:00<text:s/></text:p>
            <text:p>下午15:00-18:00</text:p>
            <text:p>晚上18:30-21:00</text:p>
            <text:p>週五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26" table:formula="of:=ROW()-3" table:style-name="ce21">
            <text:p>326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李良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益民路二段119號</text:p>
          </table:table-cell>
          <table:table-cell office:value-type="string" table:style-name="ce91">
            <text:p>(04)2481099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/text:p>
            <text:p>上午09:00-12:00</text:p>
            <text:p>下午15:00～19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327" table:formula="of:=ROW()-3" table:style-name="ce21">
            <text:p>327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沈宗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中興路二段712號</text:p>
          </table:table-cell>
          <table:table-cell office:value-type="string" table:style-name="ce91">
            <text:p>(04)2483765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text:s/></text:p>
            <text:p>上午08:30~12:00<text:s/></text:p>
            <text:p>下午14:30~17:30<text:s/></text:p>
            <text:p>晚上18:30~21:30<text:s/></text:p>
            <text:p>週六</text:p>
            <text:p>上午08:30~12:00<text:s/></text:p>
            <text:p>下午14:30~17:30<text:s/></text:p>
            <text:p>週六晚上及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28" table:formula="of:=ROW()-3" table:style-name="ce21">
            <text:p>328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沛然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大明路189號</text:p>
          </table:table-cell>
          <table:table-cell office:value-type="string" table:style-name="ce91">
            <text:p>(04)2487212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、二、三、五、六、日</text:p>
            <text:p>上午08:00-12:00<text:s/></text:p>
            <text:p>下午15:00-18:00</text:p>
            <text:p><text:s/>晚上19:00-21:30</text:p>
            <text:p>週四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2">
          <table:table-cell office:value-type="float" office:value="329" table:formula="of:=ROW()-3" table:style-name="ce21">
            <text:p>329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卓立復健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大里路98之1號</text:p>
          </table:table-cell>
          <table:table-cell office:value-type="string" table:style-name="ce91">
            <text:p>(04)2483552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、週三</text:p>
            <text:p>上午09:00-12:00</text:p>
            <text:p>下午14:30-18:00</text:p>
            <text:p>晚上18:30-21:00</text:p>
            <text:p>週二、週四、週五</text:p>
            <text:p>上午09:00-12:00</text:p>
            <text:p>晚上18:30-21:00</text:p>
            <text:p>週六</text:p>
            <text:p>上午09:00-12:0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30" table:formula="of:=ROW()-3" table:style-name="ce21">
            <text:p>330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欣仁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東榮路501號</text:p>
          </table:table-cell>
          <table:table-cell office:value-type="string" table:style-name="ce91">
            <text:p>(04)2407526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五</text:p>
            <text:p>上午08:30-17:00</text:p>
            <text:p>週六</text:p>
            <text:p>上午08:30-16:3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31" table:formula="of:=ROW()-3" table:style-name="ce21">
            <text:p>331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長青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仁化路582號1樓</text:p>
          </table:table-cell>
          <table:table-cell office:value-type="string" table:style-name="ce91">
            <text:p>(04)2491447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08：30-12：00</text:p>
            <text:p>下午16：00-20：00</text:p>
            <text:p>週六</text:p>
            <text:p>上午08：30-12：00</text:p>
            <text:p>下午15：00-18：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32" table:formula="of:=ROW()-3" table:style-name="ce21">
            <text:p>332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香光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中興路二段392之1號</text:p>
          </table:table-cell>
          <table:table-cell office:value-type="string" table:style-name="ce91">
            <text:p>(04)24825105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至週六</text:p>
            <text:p>上五8:30~12:00</text:p>
            <text:p>下午17:00~21:0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33" table:formula="of:=ROW()-3" table:style-name="ce21">
            <text:p>333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悅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大里路40號</text:p>
          </table:table-cell>
          <table:table-cell office:value-type="string" table:style-name="ce91">
            <text:p>(04)2483828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上午08:00-12:00</text:p>
            <text:p>下午16:00-18:00</text:p>
            <text:p>晚上18:30-21:30</text:p>
            <text:p>週六</text:p>
            <text:p>上午08:00-12:00</text:p>
            <text:p>週六下午晚上、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34">
          <table:table-cell office:value-type="float" office:value="334" table:formula="of:=ROW()-3" table:style-name="ce21">
            <text:p>334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祐生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東明路231號</text:p>
          </table:table-cell>
          <table:table-cell office:value-type="string" table:style-name="ce91">
            <text:p>(04)2481498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/>
            <text:p>上午08:30-12:00</text:p>
            <text:p/>
            <text:p>下午15:00-19:00</text:p>
            <text:p/>
            <text:p>週六</text:p>
            <text:p>上午08:30-12:00</text:p>
            <text:p/>
            <text:p>週六下午、週日休診，國定假日以公告為主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335" table:formula="of:=ROW()-3" table:style-name="ce21">
            <text:p>335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軒宇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永隆路11號1樓</text:p>
          </table:table-cell>
          <table:table-cell office:value-type="string" table:style-name="ce91">
            <text:p>(04)2406709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08:00~12:00</text:p>
            <text:p>下午15:30~17:30</text:p>
            <text:p>晚上18:00~20:00</text:p>
            <text:p>週六</text:p>
            <text:p>上午08:00~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36" table:formula="of:=ROW()-3" table:style-name="ce21">
            <text:p>336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健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健民路83之7號1樓</text:p>
          </table:table-cell>
          <table:table-cell office:value-type="string" table:style-name="ce91">
            <text:p>(04)2491281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三、五</text:p>
            <text:p>上午07:30-12:30</text:p>
            <text:p>週二、四</text:p>
            <text:p>下午15:00-20:0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37" table:formula="of:=ROW()-3" table:style-name="ce21">
            <text:p>337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陳建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成功路385號2樓</text:p>
          </table:table-cell>
          <table:table-cell office:value-type="string" table:style-name="ce91">
            <text:p>(04)2493514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</text:p>
            <text:p>上午8：10-12：00</text:p>
            <text:p>下午15：00-18：00</text:p>
            <text:p>晚上19：00-21：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38" table:formula="of:=ROW()-3" table:style-name="ce21">
            <text:p>338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陳祥雪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新生西路42號</text:p>
          </table:table-cell>
          <table:table-cell office:value-type="string" table:style-name="ce91">
            <text:p>(04)24850052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09:00-12:00</text:p>
            <text:p>下午15:00-18:00</text:p>
            <text:p>晚上18:30-21:00</text:p>
            <text:p>週六</text:p>
            <text:p>上午09:00-12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339" table:formula="of:=ROW()-3" table:style-name="ce21">
            <text:p>339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博生婦產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德芳南路352號</text:p>
          </table:table-cell>
          <table:table-cell office:value-type="string" table:style-name="ce91">
            <text:p>(04)24839277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9:00-12:00</text:p>
            <text:p>下午14:30-17:30</text:p>
            <text:p>晚上18:00-21:30</text:p>
            <text:p>週六</text:p>
            <text:p>上午9:00-12:00</text:p>
            <text:p>下午14:30-17:30<text:s/></text:p>
            <text:p>週日</text:p>
            <text:p>上午9:0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40" table:formula="of:=ROW()-3" table:style-name="ce21">
            <text:p>340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惠群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新仁路一段123之10號</text:p>
          </table:table-cell>
          <table:table-cell office:value-type="string" table:style-name="ce91">
            <text:p>(04)2276114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四</text:p>
            <text:p>上午08:00-12:00</text:p>
            <text:p>下午16:00-20:00</text:p>
            <text:p>週五、週六</text:p>
            <text:p>上午08:0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341" table:formula="of:=ROW()-3" table:style-name="ce21">
            <text:p>341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揚仁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新甲路1號</text:p>
          </table:table-cell>
          <table:table-cell office:value-type="string" table:style-name="ce91">
            <text:p>(04)2275659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</text:p>
            <text:p>上午8:30-12:00</text:p>
            <text:p>下午15:30-20:00</text:p>
            <text:p>週六</text:p>
            <text:p>上午8:30-12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342" table:formula="of:=ROW()-3" table:style-name="ce21">
            <text:p>342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新菩提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中興路二段621號</text:p>
          </table:table-cell>
          <table:table-cell office:value-type="string" table:style-name="ce91">
            <text:p>(04)2482996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上午08:3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43" table:formula="of:=ROW()-3" table:style-name="ce21">
            <text:p>343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楊文澤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塗城路864號</text:p>
          </table:table-cell>
          <table:table-cell office:value-type="string" table:style-name="ce91">
            <text:p>(04)2493031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<text:s/></text:p>
            <text:p>上午08:15-12:00<text:s/></text:p>
            <text:p>下午15:00-18:00<text:s/></text:p>
            <text:p>晚上19:00-21:30<text:s/>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344" table:formula="of:=ROW()-3" table:style-name="ce21">
            <text:p>344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聖心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東榮路350號</text:p>
          </table:table-cell>
          <table:table-cell office:value-type="string" table:style-name="ce91">
            <text:p>(04)248721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上午08:30-12:00<text:s/></text:p>
            <text:p>下午15:00-18:00<text:s/></text:p>
            <text:p>晚上18:30-20:30</text:p>
            <text:p>週六<text:s/></text:p>
            <text:p>上午08:30-12:00</text:p>
            <text:p>下午16:00-18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45" table:formula="of:=ROW()-3" table:style-name="ce21">
            <text:p>345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廖正雄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中興路一段167號</text:p>
          </table:table-cell>
          <table:table-cell office:value-type="string" table:style-name="ce91">
            <text:p>(04)2493849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</text:p>
            <text:p>上午08:00-12:00</text:p>
            <text:p>下午15:00-18:0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46" table:formula="of:=ROW()-3" table:style-name="ce21">
            <text:p>346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睿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里區國光路二段636號</text:p>
          </table:table-cell>
          <table:table-cell office:value-type="string" table:style-name="ce91">
            <text:p>(04)248220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五<text:s/></text:p>
            <text:p>8:30-12:00 2:30-5:30 6:00-21:00</text:p>
            <text:p>週六 8:30-12:00 2:00-17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47" table:formula="of:=ROW()-3" table:style-name="ce21">
            <text:p>347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劉彥昇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健民路83之7號1樓</text:p>
          </table:table-cell>
          <table:table-cell office:value-type="string" table:style-name="ce91">
            <text:p>(04)2491281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三、五</text:p>
            <text:p>下午15:00-20:00</text:p>
            <text:p>週二、四</text:p>
            <text:p>早上07:30-12:3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348" table:formula="of:=ROW()-3" table:style-name="ce21">
            <text:p>348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蔡政益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益民路二段169號</text:p>
          </table:table-cell>
          <table:table-cell office:value-type="string" table:style-name="ce91">
            <text:p>(04)24870721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、三、五</text:p>
            <text:p>上午09:00-12:00</text:p>
            <text:p>下午16:00-19:00</text:p>
            <text:p>週六、日</text:p>
            <text:p>上午09:00-12:00</text:p>
            <text:p>週二、四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349" table:formula="of:=ROW()-3" table:style-name="ce21">
            <text:p>349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顏安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益民路二段317號</text:p>
          </table:table-cell>
          <table:table-cell office:value-type="string" table:style-name="ce91">
            <text:p>(04)24872999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/text:p>
            <text:p>上午08:30-12:00</text:p>
            <text:p>下午15:00-18:00</text:p>
            <text:p>晚上18:45-21:3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50" table:formula="of:=ROW()-3" table:style-name="ce21">
            <text:p>350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魏文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中興路二段229號</text:p>
          </table:table-cell>
          <table:table-cell office:value-type="string" table:style-name="ce91">
            <text:p>(04)24862592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、週日</text:p>
            <text:p>上午08:30-12:00</text:p>
            <text:p>晚上17:00-20:00</text:p>
            <text:p>週六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51" table:formula="of:=ROW()-3" table:style-name="ce21">
            <text:p>351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霧峰澄清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成功路55號</text:p>
          </table:table-cell>
          <table:table-cell office:value-type="string" table:style-name="ce91">
            <text:p>(04)249220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上午08:30-12:00</text:p>
            <text:p>下午14:00-17:30</text:p>
            <text:p>晚上18:00-21:00</text:p>
            <text:p>週六</text:p>
            <text:p>上午08:30-12:00</text:p>
            <text:p>下午14:00-17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352" table:formula="of:=ROW()-3" table:style-name="ce21">
            <text:p>352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顧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塗城路532號</text:p>
          </table:table-cell>
          <table:table-cell office:value-type="string" table:style-name="ce91">
            <text:p>(04)24966988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2">
            <text:p>週一至週六</text:p>
            <text:p>上午08:00-12:00</text:p>
            <text:p>下午14:30-18:00</text:p>
            <text:p>晚上19:00-21:50</text:p>
            <text:p>逢第五個週日，早晚有看診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53" table:formula="of:=ROW()-3" table:style-name="ce21">
            <text:p>353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濟弘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中興路二段731號1樓</text:p>
          </table:table-cell>
          <table:table-cell office:value-type="string" table:style-name="ce91">
            <text:p>(04)2486127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<text:s/></text:p>
            <text:p>上午08:00-12:00</text:p>
            <text:p>下午14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354" table:formula="of:=ROW()-3" table:style-name="ce21">
            <text:p>354</text:p>
          </table:table-cell>
          <table:table-cell office:value-type="string" table:style-name="ce3">
            <text:p>大里區</text:p>
          </table:table-cell>
          <table:table-cell office:value-type="string" table:style-name="ce2">
            <text:p>博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里區塗城路546號1樓</text:p>
          </table:table-cell>
          <table:table-cell office:value-type="string" table:style-name="ce91">
            <text:p>(04)24920606</text:p>
          </table:table-cell>
          <table:table-cell office:value-type="string" table:style-name="ce31">
            <text:p><text:a xlink:href="https://vaccine.taichung.gov.tw/Vaccine/Menu">平台/ 現場</text:a></text:p>
          </table:table-cell>
          <table:table-cell office:value-type="string" table:style-name="ce2">
            <text:p>週一至週五</text:p>
            <text:p>上午08:30-12:00</text:p>
            <text:p>下午15:30-18:30</text:p>
            <text:p>晚上19:00-21:00</text:p>
            <text:p>週六</text:p>
            <text:p>上午08:30-12:0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3">
          <table:table-cell office:value-type="float" office:value="355" table:formula="of:=ROW()-3" table:style-name="ce21">
            <text:p>355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太平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山路一段213之1號</text:p>
          </table:table-cell>
          <table:table-cell office:value-type="string" table:style-name="ce91">
            <text:p>(04)2393808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:週一至週五早上8:30-11:30</text:p>
            <text:p>幼兒:週二、三早上08:30-11:3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56" table:formula="of:=ROW()-3" table:style-name="ce21">
            <text:p>356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宥苗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育賢路335號</text:p>
          </table:table-cell>
          <table:table-cell office:value-type="string" table:style-name="ce91">
            <text:p>(04)23934406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成人/幼兒週一二三五六日(週四休診)</text:p>
            <text:p><text:s text:c="3"/>上午07:30–12:00<text:s/></text:p>
            <text:p><text:s text:c="3"/>下午15:30–18:00</text:p>
            <text:p><text:s text:c="3"/>晚上18:30–21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57" table:formula="of:=ROW()-3" table:style-name="ce21">
            <text:p>357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恆欣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新平路一段108號</text:p>
          </table:table-cell>
          <table:table-cell office:value-type="string" table:style-name="ce91">
            <text:p>(04)22737419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成人/幼兒週一二三四五六</text:p>
            <text:p><text:s text:c="3"/>上午09:00–12:00<text:s/></text:p>
            <text:p><text:s text:c="3"/>下午15:00–18:00</text:p>
            <text:p><text:s text:c="3"/>晚上19:00–21:30(星期六晚上休診)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58" table:formula="of:=ROW()-3" table:style-name="ce21">
            <text:p>358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惠欣婦產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新平路一段108號</text:p>
          </table:table-cell>
          <table:table-cell office:value-type="string" table:style-name="ce91">
            <text:p>(04)22737419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<text:s/>成人/幼兒週一二三四五六</text:p>
            <text:p><text:s text:c="3"/>上午09:00–12:00<text:s/></text:p>
            <text:p><text:s text:c="3"/>下午15:00–18:00</text:p>
            <text:p><text:s text:c="3"/>晚上19:00–21:30(星期六晚上休診)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59" table:formula="of:=ROW()-3" table:style-name="ce21">
            <text:p>359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安欣婦產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樹孝路6-2號</text:p>
          </table:table-cell>
          <table:table-cell office:value-type="string" table:style-name="ce91">
            <text:p>(04)239256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<text:s/>成人週一二三四五六</text:p>
            <text:p><text:s text:c="3"/>上午09:00–12:00<text:s/></text:p>
            <text:p><text:s text:c="3"/>下午15:30–18:30(星期六下午休診)</text:p>
            <text:p><text:s text:c="3"/>晚上19:00–21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60" table:formula="of:=ROW()-3" table:style-name="ce21">
            <text:p>360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康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山路一段220號</text:p>
          </table:table-cell>
          <table:table-cell office:value-type="string" table:style-name="ce91">
            <text:p>(04)23931234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週一二三四五日(週六休診)</text:p>
            <text:p>上午08:30–12:00(週日09:00開始)</text:p>
            <text:p>下午15:00–18:00</text:p>
            <text:p>晚上18:00–21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45">
          <table:table-cell office:value-type="float" office:value="361" table:formula="of:=ROW()-3" table:style-name="ce21">
            <text:p>361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國軍臺中總醫院附設民診處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山路二段348號</text:p>
          </table:table-cell>
          <table:table-cell office:value-type="string" table:style-name="ce91">
            <text:p>(04)23934191</text:p>
          </table:table-cell>
          <table:table-cell office:value-type="string" table:style-name="ce2">
            <text:p>現場</text:p>
          </table:table-cell>
          <table:table-cell office:value-type="string" table:style-name="ce107">
            <text:p>10/1-10/9週一至週五</text:p>
            <text:p>下午14:00-15:00</text:p>
            <text:p>10/14-10/31週一至週五</text:p>
            <text:p>早上08:00-09:00</text:p>
            <text:p>11月份週一至週五</text:p>
            <text:p>下午14:00-16:0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">
          <table:table-cell office:value-type="float" office:value="362" table:formula="of:=ROW()-3" table:style-name="ce21">
            <text:p>362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馮少雄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中平路121號</text:p>
          </table:table-cell>
          <table:table-cell office:value-type="string" table:style-name="ce91">
            <text:p>(04)2278306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週二週四<text:s/></text:p>
            <text:p>早上8:30-12:00</text:p>
            <text:p>下午15:00-18:00</text:p>
            <text:p>晚上18:30-20:30</text:p>
            <text:p>週三</text:p>
            <text:p>下午15:00-18:00</text:p>
            <text:p>晚上18:30-20:30</text:p>
            <text:p>週五</text:p>
            <text:p>早上8:30-12:00</text:p>
            <text:p>週日</text:p>
            <text:p>早上9:00-12:00</text:p>
            <text:p>晚上18:30-20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63" table:formula="of:=ROW()-3" table:style-name="ce21">
            <text:p>363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建志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興路110號</text:p>
          </table:table-cell>
          <table:table-cell office:value-type="string" table:style-name="ce91">
            <text:p>(04)227668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 週一至週六 早上9:00-12:00,下午3:00-5:30，晚上6:30-9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364" table:formula="of:=ROW()-3" table:style-name="ce21">
            <text:p>364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卓小兒科診所</text:p>
          </table:table-cell>
          <table:table-cell office:value-type="string" table:style-name="ce3">
            <text:p>◎</text:p>
          </table:table-cell>
          <table:table-cell office:value-type="string" table:style-name="ce82">
            <text:p>_</text:p>
          </table:table-cell>
          <table:table-cell office:value-type="string" table:style-name="ce2">
            <text:p>臺中市太平區中興路51-2號</text:p>
          </table:table-cell>
          <table:table-cell office:value-type="string" table:style-name="ce91">
            <text:p>(04)2276987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日，週四休診</text:p>
            <text:p>上午08:30-12:00</text:p>
            <text:p>下午15:00-18:00</text:p>
            <text:p>晚上19:00-20:30(週日無晚上)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65" table:formula="of:=ROW()-3" table:style-name="ce21">
            <text:p>365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文貴旺診所</text:p>
          </table:table-cell>
          <table:table-cell office:value-type="string" table:style-name="ce3">
            <text:p>◎</text:p>
          </table:table-cell>
          <table:table-cell office:value-type="string" table:style-name="ce82">
            <text:p>_</text:p>
          </table:table-cell>
          <table:table-cell office:value-type="string" table:style-name="ce2">
            <text:p>臺中市太平區太平路326號</text:p>
          </table:table-cell>
          <table:table-cell office:value-type="string" table:style-name="ce91">
            <text:p>(04)2279432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 週一至週六 早上8:30-12:00,下午3:00-6:00，晚上6:30-9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66" table:formula="of:=ROW()-3" table:style-name="ce21">
            <text:p>366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禎宏診所</text:p>
          </table:table-cell>
          <table:table-cell office:value-type="string" table:style-name="ce3">
            <text:p>◎</text:p>
          </table:table-cell>
          <table:table-cell office:value-type="string" table:style-name="ce82">
            <text:p>◎</text:p>
          </table:table-cell>
          <table:table-cell office:value-type="string" table:style-name="ce2">
            <text:p>臺中市太平區新興路22號</text:p>
          </table:table-cell>
          <table:table-cell office:value-type="string" table:style-name="ce91">
            <text:p>(04)2395920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 週一至週六 早上9:00-11:00,下午3:00-5:00，晚上7:00-9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367" table:formula="of:=ROW()-3" table:style-name="ce21">
            <text:p>367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家宜診所</text:p>
          </table:table-cell>
          <table:table-cell office:value-type="string" table:style-name="ce3">
            <text:p>◎</text:p>
          </table:table-cell>
          <table:table-cell office:value-type="string" table:style-name="ce82">
            <text:p>_</text:p>
          </table:table-cell>
          <table:table-cell office:value-type="string" table:style-name="ce2">
            <text:p>臺中市太平區樹孝路506號</text:p>
          </table:table-cell>
          <table:table-cell office:value-type="string" table:style-name="ce91">
            <text:p>(04)2393737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早上8:30-12:00</text:p>
            <text:p>下午15:00-18:00</text:p>
            <text:p>晚上18:00-21:30</text:p>
            <text:p>週六</text:p>
            <text:p>早上8:30-12:00</text:p>
            <text:p>下午15:00-18:00</text:p>
            <text:p/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4">
          <table:table-cell office:value-type="float" office:value="368" table:formula="of:=ROW()-3" table:style-name="ce21">
            <text:p>368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弘鑫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太平區樹孝路202號</text:p>
          </table:table-cell>
          <table:table-cell office:value-type="string" table:style-name="ce91">
            <text:p>(04)23933595</text:p>
          </table:table-cell>
          <table:table-cell office:value-type="string" table:style-name="ce31">
            <text:p><text:a xlink:href="https://vaccine.taichung.gov.tw/Vaccine/Menu">流感-平台/現場<text:line-break/>Covid-19-平台</text:a></text:p>
          </table:table-cell>
          <table:table-cell office:value-type="string" table:style-name="ce2">
            <text:p>週一至週六</text:p>
            <text:p>上午09:30-11:30</text:p>
            <text:p>下午15:30-17-30</text:p>
            <text:p>晚上19:00-21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69" table:formula="of:=ROW()-3" table:style-name="ce21">
            <text:p>369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耀仁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樹孝路39-7號</text:p>
          </table:table-cell>
          <table:table-cell office:value-type="string" table:style-name="ce91">
            <text:p>(04)2393981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text:s text:c="4"/></text:p>
            <text:p>上午08:30-12:00<text:s/></text:p>
            <text:p>下午15:00-18:00<text:s/>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8">
          <table:table-cell office:value-type="float" office:value="370" table:formula="of:=ROW()-3" table:style-name="ce21">
            <text:p>370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幼康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山路三段139號</text:p>
          </table:table-cell>
          <table:table-cell office:value-type="string" table:style-name="ce91">
            <text:p>(04)2273888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 ～ 星期五 早上7:30-12:00下午15:30-18:00</text:p>
            <text:p>晚上18:00-21:30</text:p>
            <text:p>星期六早上8:00-12:00下午15:30-18:00 晚上18:00-21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71" table:formula="of:=ROW()-3" table:style-name="ce21">
            <text:p>371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蔡醫師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宜昌路556號</text:p>
          </table:table-cell>
          <table:table-cell office:value-type="string" table:style-name="ce91">
            <text:p>(04)2277020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週一二四五六日（周三休診）上午08:00-12:00、下午16:00-21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5">
          <table:table-cell office:value-type="float" office:value="372" table:formula="of:=ROW()-3" table:style-name="ce21">
            <text:p>372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長安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太平區永平路一段9號</text:p>
          </table:table-cell>
          <table:table-cell office:value-type="string" table:style-name="ce91">
            <text:p>(04)36113611 *315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、週五下午 13:30~16:30</text:p>
            <text:p>週二、三、四早上 08:30~11:30下午 13:30~16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6">
          <table:table-cell office:value-type="float" office:value="373" table:formula="of:=ROW()-3" table:style-name="ce21">
            <text:p>373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祥威新光耳鼻喉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育賢路350號</text:p>
          </table:table-cell>
          <table:table-cell office:value-type="string" table:style-name="ce91">
            <text:p>(04)23938119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成人/幼兒週一二四五六日（周三休診）</text:p>
            <text:p>上午08:30-12:00</text:p>
            <text:p>下午14:30-17:00</text:p>
            <text:p>晚上18:00-21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43">
          <table:table-cell office:value-type="float" office:value="374" table:formula="of:=ROW()-3" table:style-name="ce21">
            <text:p>374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珞誠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立功路288號</text:p>
          </table:table-cell>
          <table:table-cell office:value-type="string" table:style-name="ce91">
            <text:p>(04)23931514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<text:s/>成人/幼兒週一二三四五日(週五晚診休診，週六休診)</text:p>
            <text:p><text:s text:c="3"/>上午08:10–12:00<text:s/></text:p>
            <text:p><text:s text:c="3"/>下午14:30–17:30</text:p>
            <text:p><text:s text:c="3"/>晚上18:00–21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0">
          <table:table-cell office:value-type="float" office:value="375" table:formula="of:=ROW()-3" table:style-name="ce21">
            <text:p>375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新勝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中平里中平九街38號</text:p>
          </table:table-cell>
          <table:table-cell office:value-type="string" table:style-name="ce91">
            <text:p>(04)2278598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成人週一到週六</text:p>
            <text:p>上午08:30-12:00</text:p>
            <text:p>下午14:30-18:00</text:p>
            <text:p>晚上19:00-21:30</text:p>
          </table:table-cell>
          <table:table-cell office:value-type="string" table:style-name="ce3">
            <text:p>有<text:s text:c="3"/>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76" table:formula="of:=ROW()-3" table:style-name="ce21">
            <text:p>376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洪士明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宜昌里宜昌路527號</text:p>
          </table:table-cell>
          <table:table-cell office:value-type="string" table:style-name="ce91">
            <text:p>(04)2273064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~週六上午08:30-12:00</text:p>
            <text:p>週一/週三/週五 下午15：00:~18：00</text:p>
            <text:p>週一/週三/週五 晚上19:00~-20:3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77" table:formula="of:=ROW()-3" table:style-name="ce21">
            <text:p>377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勤益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坪林里中山路一段319號1樓</text:p>
          </table:table-cell>
          <table:table-cell office:value-type="string" table:style-name="ce91">
            <text:p>(04)239339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上午8:00-11:30下午15:00至20:3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78" table:formula="of:=ROW()-3" table:style-name="ce21">
            <text:p>378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佳恩聯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光明里中山路二段372之1號</text:p>
          </table:table-cell>
          <table:table-cell office:value-type="string" table:style-name="ce91">
            <text:p>(04)2392676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上午8:00-12:00，下午14:30-18:00，晚上18:30-21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7">
          <table:table-cell office:value-type="float" office:value="379" table:formula="of:=ROW()-3" table:style-name="ce21">
            <text:p>379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慶華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光明里中山路二段412之1號</text:p>
          </table:table-cell>
          <table:table-cell office:value-type="string" table:style-name="ce91">
            <text:p>(04)2392551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到六</text:p>
            <text:p>早上08:00-12:00</text:p>
            <text:p>下午14:30-17:45</text:p>
            <text:p>晚上19:00-21:00</text:p>
            <text:p>星期四下午晚上休診</text:p>
            <text:p>星期天整天休診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8">
          <table:table-cell office:value-type="float" office:value="380" table:formula="of:=ROW()-3" table:style-name="ce21">
            <text:p>380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健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光明里中山路二段434號</text:p>
          </table:table-cell>
          <table:table-cell office:value-type="string" table:style-name="ce91">
            <text:p>(04)2392726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到六早上08:30-12:00下午15:00-17:00晚上18:00-21:00</text:p>
            <text:p>星期三下午晚上休診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81" table:formula="of:=ROW()-3" table:style-name="ce21">
            <text:p>381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賢德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宜昌里宜昌路420號</text:p>
          </table:table-cell>
          <table:table-cell office:value-type="string" table:style-name="ce91">
            <text:p>(04)22732551#18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流感:週一至週五上午08:30-12:00下午14:00-16:30</text:p>
            <text:p>新冠:週一至週五上午08:30-12:0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82" table:formula="of:=ROW()-3" table:style-name="ce21">
            <text:p>382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宜欣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宜佳里宜佳街10號</text:p>
          </table:table-cell>
          <table:table-cell office:value-type="string" table:style-name="ce91">
            <text:p>(04)22765683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到星期五 08:00-12:00 晚上6:30-9:00。 <text:s text:c="2"/>週六早上08:00-12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1">
          <table:table-cell office:value-type="float" office:value="383" table:formula="of:=ROW()-3" table:style-name="ce21">
            <text:p>383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美馥兒婦產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新城里樹孝路259號</text:p>
          </table:table-cell>
          <table:table-cell office:value-type="string" table:style-name="ce91">
            <text:p>(04)239292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到六</text:p>
            <text:p>早上09:00-12:00</text:p>
            <text:p>下午15:00-18:00(周一及周四)</text:p>
            <text:p>下午14:30-17:30(周二.三.五)</text:p>
            <text:p>晚上19:00-21:3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79">
          <table:table-cell office:value-type="float" office:value="384" table:formula="of:=ROW()-3" table:style-name="ce21">
            <text:p>384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黃健郎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新城里樹孝路14號</text:p>
          </table:table-cell>
          <table:table-cell office:value-type="string" table:style-name="ce91">
            <text:p>(04)2391793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 08：30-12：00、15：00-1800、19：00-21：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44">
          <table:table-cell office:value-type="float" office:value="385" table:formula="of:=ROW()-3" table:style-name="ce21">
            <text:p>385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太平王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興里中興路58號</text:p>
          </table:table-cell>
          <table:table-cell office:value-type="string" table:style-name="ce91">
            <text:p>(04)2270917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周一至周六</text:p>
            <text:p>早上09：00-12：00</text:p>
            <text:p>下午15：00-18：00</text:p>
            <text:p>晚上19：00-21：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0">
          <table:table-cell office:value-type="float" office:value="386" table:formula="of:=ROW()-3" table:style-name="ce21">
            <text:p>386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正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新光里樹德路69巷4號</text:p>
          </table:table-cell>
          <table:table-cell office:value-type="string" table:style-name="ce91">
            <text:p>(04)23959822</text:p>
          </table:table-cell>
          <table:table-cell office:value-type="string" table:style-name="ce31">
            <text:p><text:a xlink:href="https://vaccine.taichung.gov.tw/Vaccine/Menu">現場/平台</text:a></text:p>
          </table:table-cell>
          <table:table-cell office:value-type="string" table:style-name="ce2">
            <text:p>周一至周五</text:p>
            <text:p>早上8：00-12：00</text:p>
            <text:p>下午15：00-18：00</text:p>
            <text:p>晚上19：00-21：00</text:p>
            <text:p>周六</text:p>
            <text:p>早上8：00-12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1">
          <table:table-cell office:value-type="float" office:value="387" table:formula="of:=ROW()-3" table:style-name="ce21">
            <text:p>387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榮平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太平區永平里東平路513號</text:p>
          </table:table-cell>
          <table:table-cell office:value-type="string" table:style-name="ce91">
            <text:p>(04)22766133</text:p>
          </table:table-cell>
          <table:table-cell office:value-type="string" table:style-name="ce31">
            <text:p><text:a xlink:href="https://vaccine.taichung.gov.tw/Vaccine/Menu">現場/電話/平台</text:a></text:p>
          </table:table-cell>
          <table:table-cell office:value-type="string" table:style-name="ce2">
            <text:p>週一、三、五 <text:s/>上午 10：00-12：00 <text:s/>下午15：30-17：00 <text:s text:c="2"/>週二 <text:s/>下午15：30-17：00<text:s text:c="2"/>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2">
          <table:table-cell office:value-type="float" office:value="388" table:formula="of:=ROW()-3" table:style-name="ce21">
            <text:p>388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新太平澄清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中興里中興路100號</text:p>
          </table:table-cell>
          <table:table-cell office:value-type="string" table:style-name="ce91">
            <text:p>(04)227899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流感疫苗：週一～週五 上午、下午、晚上（週六、週日 上午）</text:p>
            <text:p>上午08：30-12:00/下午14:00-17:30 /晚上 18:00-21:00</text:p>
            <text:p>新冠疫苗：週一、二、三、五 上午08：30-12:0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49">
          <table:table-cell office:value-type="float" office:value="389" table:formula="of:=ROW()-3" table:style-name="ce21">
            <text:p>389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呂其嘉婦產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中平里中平路151之5號</text:p>
          </table:table-cell>
          <table:table-cell office:value-type="string" table:style-name="ce91">
            <text:p>(04)2275015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門診時間：星期一 ～ 星期五</text:p>
            <text:p>早上8:30-12:00</text:p>
            <text:p>下午14:30-18:00</text:p>
            <text:p><text:s/>晚上18:30-21:3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48">
          <table:table-cell office:value-type="float" office:value="390" table:formula="of:=ROW()-3" table:style-name="ce21">
            <text:p>390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順輝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中平里成功東路2號</text:p>
          </table:table-cell>
          <table:table-cell office:value-type="string" table:style-name="ce91">
            <text:p>(04)2278684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週一至週五</text:p>
            <text:p>上午08:30-12:00</text:p>
            <text:p>下午14：30-18：00</text:p>
            <text:p>週六上午08:30-12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91" table:formula="of:=ROW()-3" table:style-name="ce21">
            <text:p>391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順智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長億里太平路95號</text:p>
          </table:table-cell>
          <table:table-cell office:value-type="string" table:style-name="ce91">
            <text:p>(04)2277276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:週一到週六:上午09:00-12:00下午15:30-18:00晚上18：30-21：30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3">
          <table:table-cell office:value-type="float" office:value="392" table:formula="of:=ROW()-3" table:style-name="ce21">
            <text:p>392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健友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光隆里興隆路一段238號</text:p>
          </table:table-cell>
          <table:table-cell office:value-type="string" table:style-name="ce91">
            <text:p>(04)2277768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週一二四五</text:p>
            <text:p>上午09:00-12:00</text:p>
            <text:p>晚上17:30-20:30</text:p>
            <text:p>週三週六</text:p>
            <text:p>上午08:00-12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4">
          <table:table-cell office:value-type="float" office:value="393" table:formula="of:=ROW()-3" table:style-name="ce21">
            <text:p>393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安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光隆里興隆路一段248號</text:p>
          </table:table-cell>
          <table:table-cell office:value-type="string" table:style-name="ce91">
            <text:p>(04)2270541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到週五和週日：上午08:30-12:00.週一二四五下午15:00-20: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5">
          <table:table-cell office:value-type="float" office:value="394" table:formula="of:=ROW()-3" table:style-name="ce21">
            <text:p>394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天乙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太平區太平里新仁路一段154號</text:p>
          </table:table-cell>
          <table:table-cell office:value-type="string" table:style-name="ce91">
            <text:p>(04)2276011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</text:p>
            <text:p>上午8:00-11:30</text:p>
            <text:p>週一至週三,週五下午16：00-18：00</text:p>
            <text:p>週一至週五晚上18：30-20：00</text:p>
          </table:table-cell>
          <table:table-cell office:value-type="string" table:style-name="ce3">
            <text:p>有</text:p>
          </table:table-cell>
          <table:table-cell table:style-name="ce3"/>
          <table:table-cell table:number-columns-repeated="238" table:style-name="ce13"/>
          <table:table-cell table:number-columns-repeated="16135" table:style-name="ce22"/>
        </table:table-row>
        <table:table-row table:style-name="ro86">
          <table:table-cell office:value-type="float" office:value="395" table:formula="of:=ROW()-3" table:style-name="ce21">
            <text:p>395</text:p>
          </table:table-cell>
          <table:table-cell office:value-type="string" table:style-name="ce3">
            <text:p>太平區</text:p>
          </table:table-cell>
          <table:table-cell office:value-type="string" table:style-name="ce2">
            <text:p>新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太平區新福十街1-1號之1</text:p>
          </table:table-cell>
          <table:table-cell office:value-type="string" table:style-name="ce91">
            <text:p>(04)2395294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周一到周六</text:p>
            <text:p>上午09:00-12:00</text:p>
            <text:p>下午14:30-17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休診前30分鐘停止掛號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96" table:formula="of:=ROW()-3" table:style-name="ce21">
            <text:p>396</text:p>
          </table:table-cell>
          <table:table-cell office:value-type="string" table:style-name="ce3">
            <text:p>豐原區</text:p>
          </table:table-cell>
          <table:table-cell office:value-type="string" table:style-name="ce60">
            <text:p>臺中市豐原區衛生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中興路136號</text:p>
          </table:table-cell>
          <table:table-cell office:value-type="string" table:style-name="ce63">
            <text:p>(04)2526117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.二.三.四.六早上 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97" table:formula="of:=ROW()-3" table:style-name="ce21">
            <text:p>397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衛生福利部豐原醫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安康路100號</text:p>
          </table:table-cell>
          <table:table-cell office:value-type="string" table:style-name="ce63">
            <text:p>(04)25271180</text:p>
          </table:table-cell>
          <table:table-cell office:value-type="string" table:style-name="ce81">
            <text:p><text:a xlink:href="https://nreg.fyh.mohw.gov.tw/OReg/RegisterPage?viewparam=sect">網路掛號/現場</text:a></text:p>
          </table:table-cell>
          <table:table-cell office:value-type="string" table:style-name="ce2">
            <text:p>星期一～星期六早上08:30-11:30</text:p>
            <text:p>星期一～星期五下午14:00- 17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98" table:formula="of:=ROW()-3" table:style-name="ce21">
            <text:p>398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杏豐醫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三民路106號</text:p>
          </table:table-cell>
          <table:table-cell office:value-type="string" table:style-name="ce63">
            <text:p>(04)2523411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00-11:30 下午13:30-17:00 晚上18:00-20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399" table:formula="of:=ROW()-3" table:style-name="ce21">
            <text:p>399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漢忠醫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中正路218號</text:p>
          </table:table-cell>
          <table:table-cell office:value-type="string" table:style-name="ce63">
            <text:p>(04)2522220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1:30 下午 14:00-17:00 晚上 18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0" table:formula="of:=ROW()-3" table:style-name="ce21">
            <text:p>400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豐安醫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中正路115號</text:p>
          </table:table-cell>
          <table:table-cell office:value-type="string" table:style-name="ce63">
            <text:p>(04)2523118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早上8:30-11:30 下午 14:00-17:30 晚上 18:30-20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1" table:formula="of:=ROW()-3" table:style-name="ce21">
            <text:p>401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中國醫藥大學附設醫院豐原分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2">
            <text:p>臺中市豐原區中正路199號</text:p>
          </table:table-cell>
          <table:table-cell office:value-type="string" table:style-name="ce91">
            <text:p>(04)2522253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～星期六早上08:30-11:30</text:p>
            <text:p>星期一～星期五下午14:00- 16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2" table:formula="of:=ROW()-3" table:style-name="ce21">
            <text:p>402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惠盛醫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2">
            <text:p>臺中市豐原區中正路268號</text:p>
          </table:table-cell>
          <table:table-cell office:value-type="string" table:style-name="ce91">
            <text:p>(04)252291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～星期六早上08:30-11:30</text:p>
            <text:p>星期一～星期五下午14:00- 16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3" table:formula="of:=ROW()-3" table:style-name="ce21">
            <text:p>403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祥恩醫院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中興路35號</text:p>
          </table:table-cell>
          <table:table-cell office:value-type="string" table:style-name="ce63">
            <text:p>(04)2525552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.二.四.五 上午09:00~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4" table:formula="of:=ROW()-3" table:style-name="ce21">
            <text:p>404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林永祥小兒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中正路89號</text:p>
          </table:table-cell>
          <table:table-cell office:value-type="string" table:style-name="ce63">
            <text:p>(04)2525099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00下午15:00-18:00晚上19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5" table:formula="of:=ROW()-3" table:style-name="ce21">
            <text:p>405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豐原惠生小兒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圓環北路一段319-1號</text:p>
          </table:table-cell>
          <table:table-cell office:value-type="string" table:style-name="ce63">
            <text:p>(04)2528998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00下午14:30-18:00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6" table:formula="of:=ROW()-3" table:style-name="ce21">
            <text:p>406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楊啟坤耳鼻喉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巿豐原區豐東路16號1樓</text:p>
          </table:table-cell>
          <table:table-cell office:value-type="string" table:style-name="ce63">
            <text:p>(04)252798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00下午15:30-17:30晚上19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7" table:formula="of:=ROW()-3" table:style-name="ce21">
            <text:p>407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晨欣親子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豐東路83號</text:p>
          </table:table-cell>
          <table:table-cell office:value-type="string" table:style-name="ce63">
            <text:p>(04)2525652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00-11:30下午17:00-18:00晚上18:00-20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8" table:formula="of:=ROW()-3" table:style-name="ce21">
            <text:p>408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佳藝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2">
            <text:p>臺中市豐原區豐勢路二段388號</text:p>
          </table:table-cell>
          <table:table-cell office:value-type="string" table:style-name="ce91">
            <text:p>(04)2513224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00-11:30下午15:30-18:00晚上18:30-20:30、星期六早上8:00-11:30下午14:00-16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09" table:formula="of:=ROW()-3" table:style-name="ce21">
            <text:p>409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林政光小兒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府前街96號</text:p>
          </table:table-cell>
          <table:table-cell office:value-type="string" table:style-name="ce63">
            <text:p>(04)2526334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下午15:00-18:00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0" table:formula="of:=ROW()-3" table:style-name="ce21">
            <text:p>410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長庚黃啟昌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中正路289號</text:p>
          </table:table-cell>
          <table:table-cell office:value-type="string" table:style-name="ce63">
            <text:p>(04)2528792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:30-12:00 下午14:30-18:00 晚上19:00-21:30 (週五全天休診.週六晚上休診）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1" table:formula="of:=ROW()-3" table:style-name="ce21">
            <text:p>411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許躍騰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中正路222號</text:p>
          </table:table-cell>
          <table:table-cell office:value-type="string" table:style-name="ce63">
            <text:p>(04)25222010</text:p>
          </table:table-cell>
          <table:table-cell office:value-type="string" table:style-name="ce64">
            <text:p><text:a xlink:href="https://vaccine.taichung.gov.tw/Vaccine/Menu">平台/電話/現場</text:a></text:p>
          </table:table-cell>
          <table:table-cell office:value-type="string" table:style-name="ce2">
            <text:p>早上9:00-11:30 下午15:00-17:30 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2" table:formula="of:=ROW()-3" table:style-name="ce21">
            <text:p>412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許慶芳耳鼻喉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中山路506號</text:p>
          </table:table-cell>
          <table:table-cell office:value-type="string" table:style-name="ce63">
            <text:p>(04)2529285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08:30-12:00 下午15:00-18:30 晚上18:3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3" table:formula="of:=ROW()-3" table:style-name="ce21">
            <text:p>413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佳幼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中正路264號</text:p>
          </table:table-cell>
          <table:table-cell office:value-type="string" table:style-name="ce63">
            <text:p>(04)2529633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早上8:30-12:00下午15:00-18:00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4" table:formula="of:=ROW()-3" table:style-name="ce21">
            <text:p>414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吳志修耳鼻喉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中山路347號</text:p>
          </table:table-cell>
          <table:table-cell office:value-type="string" table:style-name="ce63">
            <text:p>(04)2512029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早上8:30-12:00下午15:00-18:00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5" table:formula="of:=ROW()-3" table:style-name="ce21">
            <text:p>415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王思博耳鼻喉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中正路272號</text:p>
          </table:table-cell>
          <table:table-cell office:value-type="string" table:style-name="ce63">
            <text:p>(04)2515526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：30-12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6" table:formula="of:=ROW()-3" table:style-name="ce21">
            <text:p>416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林大丕小兒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5">
            <text:p>臺中市豐原區三民路130號</text:p>
          </table:table-cell>
          <table:table-cell office:value-type="string" table:style-name="ce94">
            <text:p>(04)25282345</text:p>
          </table:table-cell>
          <table:table-cell office:value-type="string" table:style-name="ce64">
            <text:p><text:a xlink:href="https://vaccine.taichung.gov.tw/Vaccine/Menu">平台/電話/現場</text:a></text:p>
          </table:table-cell>
          <table:table-cell office:value-type="string" table:style-name="ce2">
            <text:p>週一~週六早上8:30-11:30 下午15:00-17:30 晚上19:00-21:00(週六晚上休診) 、幼兒新冠(6個月~未滿12歲)：二、四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7" table:formula="of:=ROW()-3" table:style-name="ce21">
            <text:p>417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呂維國婦產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中正路348號</text:p>
          </table:table-cell>
          <table:table-cell office:value-type="string" table:style-name="ce63">
            <text:p>(04)25262889</text:p>
          </table:table-cell>
          <table:table-cell office:value-type="string" table:style-name="ce2">
            <text:p>電話現場</text:p>
          </table:table-cell>
          <table:table-cell office:value-type="string" table:style-name="ce2">
            <text:p>早9:00-12:00午14:30-17:00晚18:3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18" table:formula="of:=ROW()-3" table:style-name="ce21">
            <text:p>418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仁德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</table:table-cell>
          <table:table-cell office:value-type="string" table:style-name="ce62">
            <text:p>臺中市豐原區中山路295號</text:p>
          </table:table-cell>
          <table:table-cell office:value-type="string" table:style-name="ce63">
            <text:p>(04)2527856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9:00-11:30，一三五下午2:30-5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4">
          <table:table-cell office:value-type="float" office:value="419" table:formula="of:=ROW()-3" table:style-name="ce21">
            <text:p>419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呂振升內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圓環東路656號</text:p>
          </table:table-cell>
          <table:table-cell office:value-type="string" table:style-name="ce63">
            <text:p>(04)25289896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星期一.二.五 上午08:30~11:30 下午17:30~19:30 星期三上午 08:30~11:30 下午 14:30~17:00 星期四 .六 上午 08:30~1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0" table:formula="of:=ROW()-3" table:style-name="ce21">
            <text:p>420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禾安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永康路312號1樓</text:p>
          </table:table-cell>
          <table:table-cell office:value-type="string" table:style-name="ce63">
            <text:p>(04)252315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星期一.二.五 08:30~11:30 下午17:30~19:31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1" table:formula="of:=ROW()-3" table:style-name="ce21">
            <text:p>421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豐原李耳鼻喉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南陽路295號</text:p>
          </table:table-cell>
          <table:table-cell office:value-type="string" table:style-name="ce63">
            <text:p>(04)2529191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早上8:30-12:00下午14:30-18:00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2" table:formula="of:=ROW()-3" table:style-name="ce21">
            <text:p>422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中新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8歲以上民眾)</text:p>
          </table:table-cell>
          <table:table-cell office:value-type="string" table:style-name="ce62">
            <text:p>臺中市豐原區中正路136號</text:p>
          </table:table-cell>
          <table:table-cell office:value-type="string" table:style-name="ce63">
            <text:p>(04)2522730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早上09：00-12:00下午3：00-6：00晚上7：00-9：00（周2、5、6晚上休診）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3" table:formula="of:=ROW()-3" table:style-name="ce21">
            <text:p>423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親親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中山路162號</text:p>
          </table:table-cell>
          <table:table-cell office:value-type="string" table:style-name="ce63">
            <text:p>(04)25312345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早上9:00-11:00, 晚上 18:0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4" table:formula="of:=ROW()-3" table:style-name="ce21">
            <text:p>424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光妍皮膚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中正路377號</text:p>
          </table:table-cell>
          <table:table-cell office:value-type="string" table:style-name="ce63">
            <text:p>(04)2520589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9:00-12:00 下午14:30-17:30 晚上18:30-2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5" table:formula="of:=ROW()-3" table:style-name="ce21">
            <text:p>425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劉銘郎內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8歲以上民眾)</text:p>
          </table:table-cell>
          <table:table-cell office:value-type="string" table:style-name="ce62">
            <text:p>臺中市豐原區中正路83號</text:p>
          </table:table-cell>
          <table:table-cell office:value-type="string" table:style-name="ce63">
            <text:p>(04)2515941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8：30-12：00,下午15：00-18：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26" table:formula="of:=ROW()-3" table:style-name="ce21">
            <text:p>426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陳成福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2歲以上民眾)</text:p>
          </table:table-cell>
          <table:table-cell office:value-type="string" table:style-name="ce62">
            <text:p>臺中市豐原區和平街47號</text:p>
          </table:table-cell>
          <table:table-cell office:value-type="string" table:style-name="ce63">
            <text:p>(04)25225049</text:p>
          </table:table-cell>
          <table:table-cell office:value-type="string" table:style-name="ce31">
            <text:p><text:a xlink:href="https://vaccine.taichung.gov.tw/Vaccine/Menu">現場/電話/平台</text:a></text:p>
          </table:table-cell>
          <table:table-cell office:value-type="string" table:style-name="ce2">
            <text:p>早上8:30-12：00;下午14:30：00-18：00;晚上:19:00-2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7">
          <table:table-cell office:value-type="float" office:value="427" table:formula="of:=ROW()-3" table:style-name="ce21">
            <text:p>427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禾醫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◎</text:p>
            <text:p>(提供18歲以上民眾)</text:p>
          </table:table-cell>
          <table:table-cell office:value-type="string" table:style-name="ce2">
            <text:p>臺中市豐原區豐南街246號</text:p>
          </table:table-cell>
          <table:table-cell office:value-type="string" table:style-name="ce91">
            <text:p>(04)2529741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 09:00–12:00, 14:30–17:30, 18:30–21:00</text:p>
            <text:p>星期二 09:00–12:00, 18:30–21:00</text:p>
            <text:p>星期三 09:00–12:00, 14:30–17:30, 18:30–21:00</text:p>
            <text:p>星期四 09:00–12:00, 18:30–21:00</text:p>
            <text:p>星期五 09:00–12:00, 14:30–17:30, 18:30–21:00</text:p>
            <text:p>星期六 09:00–12:00</text:p>
            <text:p>星期日 休息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6">
          <table:table-cell office:value-type="float" office:value="428" table:formula="of:=ROW()-3" table:style-name="ce21">
            <text:p>428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謝錦松內小兒科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中正路394號</text:p>
          </table:table-cell>
          <table:table-cell office:value-type="string" table:style-name="ce63">
            <text:p>(04)2524131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9:00-12:00<text:s/></text:p>
            <text:p>下午15:00- 18:00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8">
          <table:table-cell office:value-type="float" office:value="429" table:formula="of:=ROW()-3" table:style-name="ce21">
            <text:p>429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謝榮吉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南陽路299-6號</text:p>
          </table:table-cell>
          <table:table-cell office:value-type="string" table:style-name="ce63">
            <text:p>(04)2528329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.二.四.五<text:s/></text:p>
            <text:p>早上08:30-12:00</text:p>
            <text:p>下午:15:00-18:00</text:p>
            <text:p>晚上:19:00-21:00</text:p>
            <text:p>週三.六 早上:08:30-12:00,週日全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24">
          <table:table-cell office:value-type="float" office:value="430" table:formula="of:=ROW()-3" table:style-name="ce21">
            <text:p>430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永福診所</text:p>
          </table:table-cell>
          <table:table-cell office:value-type="string" table:style-name="ce61">
            <text:p>◎</text:p>
          </table:table-cell>
          <table:table-cell office:value-type="string" table:style-name="ce106">
            <text:p>10/7起接種</text:p>
            <text:p>◎</text:p>
            <text:p>(提供18歲以上民眾)</text:p>
          </table:table-cell>
          <table:table-cell office:value-type="string" table:style-name="ce62">
            <text:p>臺中市豐原區中正路701號</text:p>
          </table:table-cell>
          <table:table-cell office:value-type="string" table:style-name="ce63">
            <text:p>(04)2528004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9:00-12:00<text:s/></text:p>
            <text:p>下午15:00-17:00</text:p>
            <text:p>晚上19:00-20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9">
          <table:table-cell office:value-type="float" office:value="431" table:formula="of:=ROW()-3" table:style-name="ce21">
            <text:p>431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保生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中正路317號</text:p>
          </table:table-cell>
          <table:table-cell office:value-type="string" table:style-name="ce63">
            <text:p>(04)2522236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早上09：00-12:00下午3：00-6：00晚上7：00-9：00（週四下午晚上休診；週六晚上休診；週日全日休診）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32" table:formula="of:=ROW()-3" table:style-name="ce21">
            <text:p>432</text:p>
          </table:table-cell>
          <table:table-cell office:value-type="string" table:style-name="ce3">
            <text:p>豐原區</text:p>
          </table:table-cell>
          <table:table-cell office:value-type="string" table:style-name="ce2">
            <text:p>大順診所</text:p>
          </table:table-cell>
          <table:table-cell office:value-type="string" table:style-name="ce61">
            <text:p>◎</text:p>
          </table:table-cell>
          <table:table-cell office:value-type="string" table:style-name="ce61">
            <text:p>_</text:p>
          </table:table-cell>
          <table:table-cell office:value-type="string" table:style-name="ce62">
            <text:p>臺中市豐原區北陽路138號</text:p>
          </table:table-cell>
          <table:table-cell office:value-type="string" table:style-name="ce63">
            <text:p>(04)25250667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星期一 - 六 8:30-17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33" table:formula="of:=ROW()-3" table:style-name="ce21">
            <text:p>433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臺中市潭子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中山路二段241巷5號</text:p>
          </table:table-cell>
          <table:table-cell office:value-type="string" table:style-name="ce91">
            <text:p>(04)25324643</text:p>
          </table:table-cell>
          <table:table-cell office:value-type="string" table:style-name="ce31">
            <text:p><text:a xlink:href="https://vaccine.taichung.gov.tw/Vaccine/Menu">現場、平台</text:a></text:p>
          </table:table-cell>
          <table:table-cell office:value-type="string" table:style-name="ce2">
            <text:p>(1)成人：周一~五0830-1130；(2)幼兒：周二、三0830-1130及10月每周五特開幼兒專診1400-1900。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34" table:formula="of:=ROW()-3" table:style-name="ce21">
            <text:p>434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普霖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復興路一段55號</text:p>
          </table:table-cell>
          <table:table-cell office:value-type="string" table:style-name="ce91">
            <text:p>(04)2539115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：周一~六08：</text:p>
            <text:p>30-11：40、15：00-17：40、19：00-21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35" table:formula="of:=ROW()-3" table:style-name="ce21">
            <text:p>435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何孟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勝利路273號</text:p>
          </table:table-cell>
          <table:table-cell office:value-type="string" table:style-name="ce91">
            <text:p>(04)25359173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/幼兒：周一~五8:00-12:00、15:30-19：30；周六0800-12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0">
          <table:table-cell office:value-type="float" office:value="436" table:formula="of:=ROW()-3" table:style-name="ce21">
            <text:p>436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家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中山路一段37號一樓</text:p>
          </table:table-cell>
          <table:table-cell office:value-type="string" table:style-name="ce91">
            <text:p>(04)25319968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/幼兒：週一~五及日08:00-11:30、15:00-17:30、18:30-21: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37" table:formula="of:=ROW()-3" table:style-name="ce21">
            <text:p>437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佛教慈濟醫療財團法人台中慈濟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豐興路一段66、88號</text:p>
          </table:table-cell>
          <table:table-cell office:value-type="string" table:style-name="ce91">
            <text:p>(04)36060666</text:p>
          </table:table-cell>
          <table:table-cell office:value-type="string" table:style-name="ce81">
            <text:p><text:a xlink:href="https://reg-prod.tzuchi-healthcare.org.tw/tchw/HIS5OpdReg/OpdTimeShow?Pass=TC;0020">現場、電話、網路掛號</text:a></text:p>
          </table:table-cell>
          <table:table-cell office:value-type="string" table:style-name="ce2">
            <text:p>(1)成人：周一~五08：30-12：00、13：30-16：00；(2)幼兒：周二、四13：30-16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38" table:formula="of:=ROW()-3" table:style-name="ce21">
            <text:p>438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品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潭子區勝利路166號</text:p>
          </table:table-cell>
          <table:table-cell office:value-type="string" table:style-name="ce91">
            <text:p>(04)25350580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：周一~五08：30-12：00、15：00-17：30、18：30-20：00；周六08：30-12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1">
          <table:table-cell office:value-type="float" office:value="439" table:formula="of:=ROW()-3" table:style-name="ce21">
            <text:p>439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佳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勝利路319號</text:p>
          </table:table-cell>
          <table:table-cell office:value-type="string" table:style-name="ce91">
            <text:p>(04)25336888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/幼兒：周一~五及日08:00-12:00、15:00-18:00、18:30-21:3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2">
          <table:table-cell office:value-type="float" office:value="440" table:formula="of:=ROW()-3" table:style-name="ce21">
            <text:p>440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博文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中山路一段99號</text:p>
          </table:table-cell>
          <table:table-cell office:value-type="string" table:style-name="ce91">
            <text:p>(04)2532070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~六08：00-11：00、15：00-17：00、18：30-21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41" table:formula="of:=ROW()-3" table:style-name="ce21">
            <text:p>441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賴淵聖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福潭路508號</text:p>
          </table:table-cell>
          <table:table-cell office:value-type="string" table:style-name="ce91">
            <text:p>(04)2538909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：周一~四及六日08：00-12：00、15：00-18：00、18：30-21：00。</text:p>
            <text:p/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2" table:formula="of:=ROW()-3" table:style-name="ce21">
            <text:p>442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潭子林外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潭子區中山路二段384-6號</text:p>
          </table:table-cell>
          <table:table-cell office:value-type="string" table:style-name="ce91">
            <text:p>(04)2532587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~六09:00-11:00，15:00-17:00。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3" table:formula="of:=ROW()-3" table:style-name="ce21">
            <text:p>443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潭子謝小兒科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中山路2段384號</text:p>
          </table:table-cell>
          <table:table-cell office:value-type="string" table:style-name="ce91">
            <text:p>(04)25339664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/二/四/五早上09:00-12:00、15：00-18：00、19：00-21：00；週六09：00-12：00。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44" table:formula="of:=ROW()-3" table:style-name="ce21">
            <text:p>444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潭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潭興路二段460號</text:p>
          </table:table-cell>
          <table:table-cell office:value-type="string" table:style-name="ce91">
            <text:p>(04)25362225</text:p>
          </table:table-cell>
          <table:table-cell office:value-type="string" table:style-name="ce31">
            <text:p><text:a xlink:href="https://vaccine.taichung.gov.tw/Vaccine/Menu">現場/平台</text:a></text:p>
          </table:table-cell>
          <table:table-cell office:value-type="string" table:style-name="ce2">
            <text:p>成人：周一~五09：00-11：</text:p>
            <text:p>30、13：00-17：30；周六09：00-11：3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5" table:formula="of:=ROW()-3" table:style-name="ce21">
            <text:p>445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丰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潭興路三段110號</text:p>
          </table:table-cell>
          <table:table-cell office:value-type="string" table:style-name="ce91">
            <text:p>(04)2535096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：周一/三/四/五08：00-12：00、15：00-21：00；周二/六08：00-12：00。'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6" table:formula="of:=ROW()-3" table:style-name="ce21">
            <text:p>446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高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大通街26號</text:p>
          </table:table-cell>
          <table:table-cell office:value-type="string" table:style-name="ce91">
            <text:p>(04)2534808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08：00-12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7" table:formula="of:=ROW()-3" table:style-name="ce21">
            <text:p>447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安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潭興路三段85號</text:p>
          </table:table-cell>
          <table:table-cell office:value-type="string" table:style-name="ce91">
            <text:p>(04)2535279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~五08:00-12:00、15:30-19:30；周六08：00-12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8" table:formula="of:=ROW()-3" table:style-name="ce21">
            <text:p>448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林明亮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潭子區頭張路一段3號</text:p>
          </table:table-cell>
          <table:table-cell office:value-type="string" table:style-name="ce91">
            <text:p>(04)2532224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~五08:30-12:00、16:00-18:30、19：30-21：00；周六08：30-12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49" table:formula="of:=ROW()-3" table:style-name="ce21">
            <text:p>449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淨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潭子區中山路二段391巷5號</text:p>
          </table:table-cell>
          <table:table-cell office:value-type="string" table:style-name="ce91">
            <text:p>(04)253333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/三/四/五08:00-12:00、15:00-19:00；周六08：00-12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450" table:formula="of:=ROW()-3" table:style-name="ce21">
            <text:p>450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游振國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雅潭路一段165號</text:p>
          </table:table-cell>
          <table:table-cell office:value-type="string" table:style-name="ce91">
            <text:p>(04)25321233</text:p>
          </table:table-cell>
          <table:table-cell office:value-type="string" table:style-name="ce2">
            <text:p>現場/電話</text:p>
          </table:table-cell>
          <table:table-cell office:value-type="string" table:style-name="ce2">
            <text:p>成人/幼兒：周一/二/三/五08：30-11：30、15：00-17：30、19：00-20：30；周四08：30-11：30、19：00-20：30；周六08：30-11：30、15：00-17：3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4">
          <table:table-cell office:value-type="float" office:value="451" table:formula="of:=ROW()-3" table:style-name="ce21">
            <text:p>451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林啓忠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福潭路503號</text:p>
          </table:table-cell>
          <table:table-cell office:value-type="string" table:style-name="ce91">
            <text:p>(04)25377563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：周一~五08:00-12:00，15:00-18:00、19：00-21：00；周六08：00-12：00、15：00-18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3">
          <table:table-cell office:value-type="float" office:value="452" table:formula="of:=ROW()-3" table:style-name="ce21">
            <text:p>452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周肇銘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中山路二段394號</text:p>
          </table:table-cell>
          <table:table-cell office:value-type="string" table:style-name="ce91">
            <text:p>(04)25335451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：周一~五08：30-12：00。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">
          <table:table-cell office:value-type="float" office:value="453" table:formula="of:=ROW()-3" table:style-name="ce21">
            <text:p>453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泰昌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潭子區頭張路一段88號</text:p>
          </table:table-cell>
          <table:table-cell office:value-type="string" table:style-name="ce91">
            <text:p>(04)2532906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/三/五09：00-12：00、16：00-18：00、18：30-21：00；周二/四/六09：00-12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4">
          <table:table-cell office:value-type="float" office:value="454" table:formula="of:=ROW()-3" table:style-name="ce21">
            <text:p>454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全球健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南環路5號</text:p>
          </table:table-cell>
          <table:table-cell office:value-type="string" table:style-name="ce91">
            <text:p>(04)25340212</text:p>
          </table:table-cell>
          <table:table-cell office:value-type="string" table:style-name="ce2">
            <text:p>現場、電話</text:p>
          </table:table-cell>
          <table:table-cell office:value-type="string" table:style-name="ce2">
            <text:p>成人：周三09：00-11：00。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455" table:formula="of:=ROW()-3" table:style-name="ce21">
            <text:p>455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人愛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潭子區潭興路2段394號</text:p>
          </table:table-cell>
          <table:table-cell office:value-type="string" table:style-name="ce91">
            <text:p>(04)253682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/幼兒：周一/三/四/五/六08：30-11：55、14：30-17：55、18：30-20：</text:p>
            <text:p>00；周二08：30-11：55、14：30-17：55。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5">
          <table:table-cell office:value-type="float" office:value="456" table:formula="of:=ROW()-3" table:style-name="ce21">
            <text:p>456</text:p>
          </table:table-cell>
          <table:table-cell office:value-type="string" table:style-name="ce3">
            <text:p>潭子區</text:p>
          </table:table-cell>
          <table:table-cell office:value-type="string" table:style-name="ce58">
            <text:p>林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潭子區合作街53號</text:p>
          </table:table-cell>
          <table:table-cell office:value-type="string" table:style-name="ce91">
            <text:p>(04)2538021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：周一~五08：00-12：00、15：00-18：00，周六08：00-12：00。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6">
          <table:table-cell office:value-type="float" office:value="457" table:formula="of:=ROW()-3" table:style-name="ce21">
            <text:p>457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臺中市大雅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中清東路232號</text:p>
          </table:table-cell>
          <table:table-cell office:value-type="string" table:style-name="ce91">
            <text:p>(04)2566109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成人:週一、五08:30-掛號到11:00</text:p>
            <text:p>幼兒:週二、三08:30-掛號到1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5">
          <table:table-cell office:value-type="float" office:value="458" table:formula="of:=ROW()-3" table:style-name="ce21">
            <text:p>458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林釗尚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大雅路151號</text:p>
          </table:table-cell>
          <table:table-cell office:value-type="string" table:style-name="ce91">
            <text:p>(04)25600313</text:p>
          </table:table-cell>
          <table:table-cell office:value-type="string" table:style-name="ce66">
            <text:p>現場</text:p>
          </table:table-cell>
          <table:table-cell office:value-type="string" table:style-name="ce66">
            <text:p>成人及幼兒</text:p>
            <text:p>週一～週六</text:p>
            <text:p>早上8:00-12:00</text:p>
            <text:p>下午2:45-6:00</text:p>
            <text:p>晚上6:30-9:30</text:p>
          </table:table-cell>
          <table:table-cell office:value-type="string" table:style-name="ce67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">
          <table:table-cell office:value-type="float" office:value="459" table:formula="of:=ROW()-3" table:style-name="ce21">
            <text:p>459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廖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民興街25號</text:p>
          </table:table-cell>
          <table:table-cell office:value-type="string" table:style-name="ce91">
            <text:p>(04)25694118</text:p>
          </table:table-cell>
          <table:table-cell office:value-type="string" table:style-name="ce66">
            <text:p>現場</text:p>
          </table:table-cell>
          <table:table-cell office:value-type="string" table:style-name="ce66">
            <text:p>成人及幼兒</text:p>
            <text:p>週一至週六<text:s/></text:p>
            <text:p>08:30-12:00</text:p>
            <text:p>15:00-18:00</text:p>
            <text:p>18:30-21:30</text:p>
          </table:table-cell>
          <table:table-cell office:value-type="string" table:style-name="ce67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7">
          <table:table-cell office:value-type="float" office:value="460" table:formula="of:=ROW()-3" table:style-name="ce21">
            <text:p>460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大中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雅潭路四段711號</text:p>
          </table:table-cell>
          <table:table-cell office:value-type="string" table:style-name="ce91">
            <text:p>(04)25607116</text:p>
          </table:table-cell>
          <table:table-cell office:value-type="string" table:style-name="ce66">
            <text:p>電話</text:p>
          </table:table-cell>
          <table:table-cell office:value-type="string" table:style-name="ce66">
            <text:p>成人及幼兒周一至周六 早08:00-12:00,午15:00-18:00,晚18:30-21:30</text:p>
          </table:table-cell>
          <table:table-cell office:value-type="string" table:style-name="ce67">
            <text:p>有</text:p>
          </table:table-cell>
          <table:table-cell table:style-name="ce66"/>
          <table:table-cell table:number-columns-repeated="238" table:style-name="ce13"/>
          <table:table-cell table:number-columns-repeated="16135" table:style-name="ce22"/>
        </table:table-row>
        <table:table-row table:style-name="ro96">
          <table:table-cell office:value-type="float" office:value="461" table:formula="of:=ROW()-3" table:style-name="ce21">
            <text:p>461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愛生家庭醫學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雅區學府路417號</text:p>
          </table:table-cell>
          <table:table-cell office:value-type="string" table:style-name="ce91">
            <text:p>(04)2560140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及幼兒早上8:30~11：50</text:p>
            <text:p>下午3:00~5:50晚上7:00~8:5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8">
          <table:table-cell office:value-type="float" office:value="462" table:formula="of:=ROW()-3" table:style-name="ce21">
            <text:p>462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吳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學府路333號</text:p>
          </table:table-cell>
          <table:table-cell office:value-type="string" table:style-name="ce91">
            <text:p>(04)25683001</text:p>
          </table:table-cell>
          <table:table-cell office:value-type="string" table:style-name="ce32">
            <text:p><text:a xlink:href="https://vaccine.taichung.gov.tw/Vaccine/Menu">COVID-19:平台+現場<text:s/><text:line-break/>流感:現場</text:a></text:p>
          </table:table-cell>
          <table:table-cell office:value-type="string" table:style-name="ce2">
            <text:p>成人及幼兒週一至周六早診:8:30-11:30 午診:15:30-17:30 晚診:18:3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63" table:formula="of:=ROW()-3" table:style-name="ce21">
            <text:p>463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緻為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雅區雅環路一段338號</text:p>
          </table:table-cell>
          <table:table-cell office:value-type="string" table:style-name="ce91">
            <text:p>(04)2566865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成人及幼兒週一至周五早診:8:00-11:50 午診:15:00-17:50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464" table:formula="of:=ROW()-3" table:style-name="ce21">
            <text:p>464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得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雅環路三段57號</text:p>
          </table:table-cell>
          <table:table-cell office:value-type="string" table:style-name="ce91">
            <text:p>(04)2560996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成人及幼兒週一至周六早診:8:30-12:00 午診:15:00-18:00 晚診: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65" table:formula="of:=ROW()-3" table:style-name="ce21">
            <text:p>465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長榮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雅潭路四段822號</text:p>
          </table:table-cell>
          <table:table-cell office:value-type="string" table:style-name="ce91">
            <text:p>(04)25669988</text:p>
          </table:table-cell>
          <table:table-cell office:value-type="string" table:style-name="ce31">
            <text:p><text:a xlink:href="https://vaccine.taichung.gov.tw/Vaccine/Menu">電話/平台/現場</text:a></text:p>
          </table:table-cell>
          <table:table-cell office:value-type="string" table:style-name="ce2">
            <text:p>成人周一到周五:早上9:30-11:30 <text:s text:c="3"/>晚上19:00-21:00 <text:s text:c="4"/>幼兒周一到周五: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2">
          <table:table-cell office:value-type="float" office:value="466" table:formula="of:=ROW()-3" table:style-name="ce21">
            <text:p>466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清泉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雅區雅潭路四段80號</text:p>
          </table:table-cell>
          <table:table-cell office:value-type="string" table:style-name="ce91">
            <text:p>(04)25605600#2215</text:p>
          </table:table-cell>
          <table:table-cell office:value-type="string" table:style-name="ce2">
            <text:p>預掛/現場</text:p>
          </table:table-cell>
          <table:table-cell office:value-type="string" table:style-name="ce2">
            <text:p>成人:</text:p>
            <text:p>星期一-星期五</text:p>
            <text:p>早:09:00-11:30</text:p>
            <text:p>午:14:00-17:00</text:p>
            <text:p>晚:18:00-21:00</text:p>
            <text:p>星期六-星期日</text:p>
            <text:p>早:09:00-11:30</text:p>
            <text:p>幼兒:</text:p>
            <text:p>星期一二四五六6早09:00-11:30</text:p>
            <text:p>星期一三五晚:18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67" table:formula="of:=ROW()-3" table:style-name="ce21">
            <text:p>467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維弘復健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雅區民興街63號</text:p>
          </table:table-cell>
          <table:table-cell office:value-type="string" table:style-name="ce91">
            <text:p>(04)25605988</text:p>
          </table:table-cell>
          <table:table-cell office:value-type="string" table:style-name="ce31">
            <text:p><text:a xlink:href="https://vaccine.taichung.gov.tw/Vaccine/Menu">平台/電話</text:a></text:p>
          </table:table-cell>
          <table:table-cell office:value-type="string" table:style-name="ce66">
            <text:p>成人星期一、三、五9:00-12:00 15:00-17:00 19:00-21:00 <text:s text:c="6"/>星期二、四、六9:00-12:00</text:p>
          </table:table-cell>
          <table:table-cell office:value-type="string" table:style-name="ce67">
            <text:p>有</text:p>
          </table:table-cell>
          <table:table-cell table:style-name="ce68"/>
          <table:table-cell table:number-columns-repeated="238" table:style-name="ce13"/>
          <table:table-cell table:number-columns-repeated="16135" table:style-name="ce22"/>
        </table:table-row>
        <table:table-row table:style-name="ro99">
          <table:table-cell office:value-type="float" office:value="468" table:formula="of:=ROW()-3" table:style-name="ce21">
            <text:p>468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雅林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雅區神林南路633號</text:p>
          </table:table-cell>
          <table:table-cell office:value-type="string" table:style-name="ce91">
            <text:p>(04)25687742</text:p>
          </table:table-cell>
          <table:table-cell office:value-type="string" table:style-name="ce31">
            <text:p><text:a xlink:href="https://vaccine.taichung.gov.tw/Vaccine/Menu">電話 / 現場/平台</text:a></text:p>
          </table:table-cell>
          <table:table-cell office:value-type="string" table:style-name="ce68">
            <text:p>成人早上週一至週六8:30-11:30 <text:s text:c="7"/>下午週一至周五3:00-5:30</text:p>
          </table:table-cell>
          <table:table-cell office:value-type="string" table:style-name="ce67">
            <text:p>有</text:p>
          </table:table-cell>
          <table:table-cell table:style-name="ce68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469" table:formula="of:=ROW()-3" table:style-name="ce21">
            <text:p>469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長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雅區民興街57號</text:p>
          </table:table-cell>
          <table:table-cell office:value-type="string" table:style-name="ce91">
            <text:p>(04)25609988</text:p>
          </table:table-cell>
          <table:table-cell office:value-type="string" table:style-name="ce31">
            <text:p><text:a xlink:href="https://vaccine.taichung.gov.tw/Vaccine/Menu">流感:現場<text:line-break/>COVID-19:現場/平台</text:a></text:p>
          </table:table-cell>
          <table:table-cell office:value-type="string" table:style-name="ce2">
            <text:p>成人</text:p>
            <text:p>週一至週六上午 8:30~11:30</text:p>
            <text:p>週一、二、三、五 下午3:00~5:30</text:p>
            <text:p>週三 晚上5:30~8:30</text:p>
          </table:table-cell>
          <table:table-cell office:value-type="string" table:style-name="ce3">
            <text:p>有</text:p>
          </table:table-cell>
          <table:table-cell table:style-name="ce68"/>
          <table:table-cell table:number-columns-repeated="238" table:style-name="ce13"/>
          <table:table-cell table:number-columns-repeated="16135" table:style-name="ce22"/>
        </table:table-row>
        <table:table-row table:style-name="ro15">
          <table:table-cell office:value-type="float" office:value="470" table:formula="of:=ROW()-3" table:style-name="ce21">
            <text:p>470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台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雅區民生路一段71號1樓</text:p>
          </table:table-cell>
          <table:table-cell office:value-type="string" table:style-name="ce91">
            <text:p>(04)25674548</text:p>
          </table:table-cell>
          <table:table-cell office:value-type="string" table:style-name="ce69">
            <text:p>電話/現場</text:p>
          </table:table-cell>
          <table:table-cell office:value-type="string" table:style-name="ce69">
            <text:p>成人周一至周六 <text:s text:c="12"/>早上8:30~12:00下午15:00~18:00</text:p>
          </table:table-cell>
          <table:table-cell office:value-type="string" table:style-name="ce95">
            <text:p>有</text:p>
          </table:table-cell>
          <table:table-cell table:style-name="ce69"/>
          <table:table-cell table:number-columns-repeated="238" table:style-name="ce13"/>
          <table:table-cell table:number-columns-repeated="16135" table:style-name="ce22"/>
        </table:table-row>
        <table:table-row table:style-name="ro41">
          <table:table-cell office:value-type="float" office:value="471" table:formula="of:=ROW()-3" table:style-name="ce21">
            <text:p>471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國光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雅區中清東路75號</text:p>
          </table:table-cell>
          <table:table-cell office:value-type="string" table:style-name="ce91">
            <text:p>(04)25685099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96">
            <text:p>成人流感:星期一至星期六早上9:00至12:00下午14:30至17:30晚上:18:30至21:30新冠星期一、星期三、星期五早上9:00至12:00下午14:30至17:30晚上18:30至21:30星期六晚上休診</text:p>
          </table:table-cell>
          <table:table-cell office:value-type="string" table:style-name="ce8">
            <text:p>有</text:p>
          </table:table-cell>
          <table:table-cell table:style-name="ce68"/>
          <table:table-cell table:number-columns-repeated="238" table:style-name="ce13"/>
          <table:table-cell table:number-columns-repeated="16135" table:style-name="ce22"/>
        </table:table-row>
        <table:table-row table:style-name="ro92">
          <table:table-cell office:value-type="float" office:value="472" table:formula="of:=ROW()-3" table:style-name="ce21">
            <text:p>472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宗澤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雅區中山北路492號</text:p>
          </table:table-cell>
          <table:table-cell office:value-type="string" table:style-name="ce91">
            <text:p>(04)25683943</text:p>
          </table:table-cell>
          <table:table-cell office:value-type="string" table:style-name="ce69">
            <text:p>現場</text:p>
          </table:table-cell>
          <table:table-cell office:value-type="string" table:style-name="ce69">
            <text:p>成人周一至周六<text:s text:c="19"/></text:p>
            <text:p>早上8:30~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0">
          <table:table-cell office:value-type="float" office:value="473" table:formula="of:=ROW()-3" table:style-name="ce21">
            <text:p>473</text:p>
          </table:table-cell>
          <table:table-cell office:value-type="string" table:style-name="ce3">
            <text:p>大雅區</text:p>
          </table:table-cell>
          <table:table-cell office:value-type="string" table:style-name="ce2">
            <text:p>陳台祝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雅區學府路171號</text:p>
          </table:table-cell>
          <table:table-cell office:value-type="string" table:style-name="ce91">
            <text:p>(04)25680299</text:p>
          </table:table-cell>
          <table:table-cell office:value-type="string" table:style-name="ce69">
            <text:p>現場</text:p>
          </table:table-cell>
          <table:table-cell office:value-type="string" table:style-name="ce69">
            <text:p>成人周一至周五<text:s text:c="16"/></text:p>
            <text:p>早上9:000~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3">
          <table:table-cell office:value-type="float" office:value="474" table:formula="of:=ROW()-3" table:style-name="ce21">
            <text:p>474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臺中市清水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清水區中山路92號</text:p>
          </table:table-cell>
          <table:table-cell office:value-type="string" table:style-name="ce91">
            <text:p>(04)26222639</text:p>
          </table:table-cell>
          <table:table-cell office:value-type="string" table:style-name="ce32">
            <text:p><text:a xlink:href="https://vaccine.taichung.gov.tw/Vaccine/Menu">平台/電話/現場</text:a></text:p>
          </table:table-cell>
          <table:table-cell office:value-type="string" table:style-name="ce97">
            <text:p>星期一至星期五8:30-11:00 <text:s text:c="18"/>(幼兒固定星期二08:30-11:00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75" table:formula="of:=ROW()-3" table:style-name="ce21">
            <text:p>475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楊超博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中山路151-8號</text:p>
          </table:table-cell>
          <table:table-cell office:value-type="string" table:style-name="ce91">
            <text:p>(04)2622959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-六 8:00-12：00、 <text:s text:c="26"/>15：00-18：00、 <text:s text:c="32"/>18：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5">
          <table:table-cell office:value-type="float" office:value="476" table:formula="of:=ROW()-3" table:style-name="ce21">
            <text:p>476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萬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中山路126-2號</text:p>
          </table:table-cell>
          <table:table-cell office:value-type="string" table:style-name="ce91">
            <text:p>(04)26227823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~星期五 8:30-12:00; <text:s text:c="2"/>下午16:30-20:30<text:s text:c="13"/></text:p>
            <text:p>星期六上午8:30-12:00 <text:s text:c="21"/>(星期一、四上午不打小兒流感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1">
          <table:table-cell office:value-type="float" office:value="477" table:formula="of:=ROW()-3" table:style-name="ce21">
            <text:p>477</text:p>
          </table:table-cell>
          <table:table-cell office:value-type="string" table:style-name="ce3">
            <text:p>清水區</text:p>
          </table:table-cell>
          <table:table-cell office:value-type="string" table:style-name="ce4">
            <text:p>清水祥和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4">
            <text:p>臺中市清水區五權東路81號</text:p>
          </table:table-cell>
          <table:table-cell office:value-type="string" table:style-name="ce70">
            <text:p>(04)26232191</text:p>
          </table:table-cell>
          <table:table-cell office:value-type="string" table:style-name="ce2">
            <text:p>電話/現場</text:p>
          </table:table-cell>
          <table:table-cell office:value-type="string" table:style-name="ce4">
            <text:p>星期一~六上午8:00-12:00；下午14:30-18:00；晚上19:00-21:00(星期三下午、晚上休診；星期四早上休診；星期六晚上休診；星期日全休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78" table:formula="of:=ROW()-3" table:style-name="ce21">
            <text:p>478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紀小兒科內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中興街66號</text:p>
          </table:table-cell>
          <table:table-cell office:value-type="string" table:style-name="ce91">
            <text:p>(04)2622859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-六 早上8:00-12:00 <text:s text:c="19"/>星期一-五下午4:00-6:00 晚上7:00-9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2">
          <table:table-cell office:value-type="float" office:value="479" table:formula="of:=ROW()-3" table:style-name="ce21">
            <text:p>479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順風耳鼻喉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鎮南街41號</text:p>
          </table:table-cell>
          <table:table-cell office:value-type="string" table:style-name="ce91">
            <text:p>(04)2622616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六</text:p>
            <text:p>0830-1200<text:s text:c="9"/></text:p>
            <text:p>1630-2130，<text:s text:c="13"/></text:p>
            <text:p>星期三午晚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80" table:formula="of:=ROW()-3" table:style-name="ce21">
            <text:p>480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明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中山路449-1號</text:p>
          </table:table-cell>
          <table:table-cell office:value-type="string" table:style-name="ce91">
            <text:p>(04)2622766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六 上午8:15-12:00、下午14:30-18:00、晚上19:30-21:00， <text:s text:c="25"/>星期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81" table:formula="of:=ROW()-3" table:style-name="ce21">
            <text:p>481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林澤民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中山路242-1號</text:p>
          </table:table-cell>
          <table:table-cell office:value-type="string" table:style-name="ce91">
            <text:p>(04)2623393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六 / 0830-1200、1430-1800、1900-2100<text:s/></text:p>
            <text:p>星期三、六無夜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82" table:formula="of:=ROW()-3" table:style-name="ce21">
            <text:p>482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林玉彪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光華路135號</text:p>
          </table:table-cell>
          <table:table-cell office:value-type="string" table:style-name="ce91">
            <text:p>(04)2623388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星期六 8：30-12：00、14:30-18:00、夜診不打流感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83" table:formula="of:=ROW()-3" table:style-name="ce21">
            <text:p>483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德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鰲峰路36-3號</text:p>
          </table:table-cell>
          <table:table-cell office:value-type="string" table:style-name="ce91">
            <text:p>(04)26223169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上午08:30-12:00; 下午15:00-18:00; 晚上 19:00-21:00 (星期三、五、六 下午休;星期六晚上休, 星期日全天休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84" table:formula="of:=ROW()-3" table:style-name="ce21">
            <text:p>484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嘉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高美路117-3號</text:p>
          </table:table-cell>
          <table:table-cell office:value-type="string" table:style-name="ce91">
            <text:p>(04)262750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六</text:p>
            <text:p>早08:00-12:00</text:p>
            <text:p>午14:30-17:30</text:p>
            <text:p>晚18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485" table:formula="of:=ROW()-3" table:style-name="ce21">
            <text:p>485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清水區向陽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中山路243-2號</text:p>
          </table:table-cell>
          <table:table-cell office:value-type="string" table:style-name="ce91">
            <text:p>(04)2622859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星期五 8:00-12:00，14:30-17:30， 18:00-21:00 <text:s text:c="37"/>星期六 8:00-12:00 <text:s/>14:3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6">
          <table:table-cell office:value-type="float" office:value="486" table:formula="of:=ROW()-3" table:style-name="ce21">
            <text:p>486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陳振昆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中山路127號</text:p>
          </table:table-cell>
          <table:table-cell office:value-type="string" table:style-name="ce91">
            <text:p>(04)2622520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至星期六早上8:30～12:00下午14:30～17:30晚上19:00～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487" table:formula="of:=ROW()-3" table:style-name="ce21">
            <text:p>487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優醫五權健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五權路59-5號1樓</text:p>
          </table:table-cell>
          <table:table-cell office:value-type="string" table:style-name="ce91">
            <text:p>(04)2626128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、三、五08:00-12:00、14:30-18:00、18:30-20:30，星期二、四08:00-12:00、14:30-18:00，星期日08:00-12:00、14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88" table:formula="of:=ROW()-3" table:style-name="ce21">
            <text:p>488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顏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光復街110號</text:p>
          </table:table-cell>
          <table:table-cell office:value-type="string" table:style-name="ce91">
            <text:p>(04)2622076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上午 星期一~星期五&amp;星期日 <text:s/>8:00-11:30;下午/晚上 星期一~星期五&amp;星期日 :15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489" table:formula="of:=ROW()-3" table:style-name="ce21">
            <text:p>489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蔡篤煌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西寧路15號</text:p>
          </table:table-cell>
          <table:table-cell office:value-type="string" table:style-name="ce91">
            <text:p>(04)2622569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早上8：30-12：00 <text:s text:c="2"/>下午2：30-5：50 <text:s text:c="4"/>晚上7：00-9：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490" table:formula="of:=ROW()-3" table:style-name="ce21">
            <text:p>490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何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中山路199-2號</text:p>
          </table:table-cell>
          <table:table-cell office:value-type="string" table:style-name="ce91">
            <text:p>(04)2622136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五早上8:00-12:00 下午14:30-18:00 晚上18:30-21:30 <text:s text:c="25"/>每週二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5">
          <table:table-cell office:value-type="float" office:value="491" table:formula="of:=ROW()-3" table:style-name="ce21">
            <text:p>491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全佑家庭醫學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清水區新興路260號</text:p>
          </table:table-cell>
          <table:table-cell office:value-type="string" table:style-name="ce91">
            <text:p>(04)26222011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一至六早上9:30-11:30下午4:00-6: 00晚上8:00-9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492" table:formula="of:=ROW()-3" table:style-name="ce21">
            <text:p>492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趙見福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鎮南街1-2號</text:p>
          </table:table-cell>
          <table:table-cell office:value-type="string" table:style-name="ce91">
            <text:p>(04)26222699</text:p>
          </table:table-cell>
          <table:table-cell office:value-type="string" table:style-name="ce2">
            <text:p>電話/現場</text:p>
          </table:table-cell>
          <table:table-cell office:value-type="string" table:style-name="ce9">
            <text:p>上午:週一至週六08:30-12:00<text:s text:c="8"/></text:p>
            <text:p>週日8:30-12:00週四休診<text:s text:c="9"/></text:p>
            <text:p>下午:週一至週六15:00-18:00<text:s text:c="8"/></text:p>
            <text:p>週日休診週四休診<text:s text:c="8"/></text:p>
            <text:p>晚上:週一至週六19:00-21:00<text:s text:c="4"/></text:p>
            <text:p>週日休診週四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493" table:formula="of:=ROW()-3" table:style-name="ce21">
            <text:p>493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陽明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光華路75號</text:p>
          </table:table-cell>
          <table:table-cell office:value-type="string" table:style-name="ce91">
            <text:p>(04)26234075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08:20-11:50，14:30-17:50 ,晚上週一至週五19:00-20:5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494" table:formula="of:=ROW()-3" table:style-name="ce21">
            <text:p>494</text:p>
          </table:table-cell>
          <table:table-cell office:value-type="string" table:style-name="ce3">
            <text:p>清水區</text:p>
          </table:table-cell>
          <table:table-cell office:value-type="string" table:style-name="ce40">
            <text:p>蘇光緯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40">
            <text:p>臺中市清水區中山路198號</text:p>
          </table:table-cell>
          <table:table-cell office:value-type="string" table:style-name="ce71">
            <text:p>(04)26222300</text:p>
          </table:table-cell>
          <table:table-cell office:value-type="string" table:style-name="ce2">
            <text:p>電話/現場</text:p>
          </table:table-cell>
          <table:table-cell office:value-type="string" table:style-name="ce40">
            <text:p>星期一 ~ 星期五 / 上午8:30 - 12:00，下午14:30 -17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1"/>
        </table:table-row>
        <table:table-row table:style-name="ro8">
          <table:table-cell office:value-type="float" office:value="495" table:formula="of:=ROW()-3" table:style-name="ce21">
            <text:p>495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蔡神經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中山路134-2號</text:p>
          </table:table-cell>
          <table:table-cell office:value-type="string" table:style-name="ce91">
            <text:p>(04)2622205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周一-周六早上8：30-12：00 <text:s text:c="2"/>下午2：00-6：00 <text:s text:c="4"/>晚上7：00-9：00 <text:s text:c="301"/>週日早上08:0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1"/>
        </table:table-row>
        <table:table-row table:style-name="ro8">
          <table:table-cell office:value-type="float" office:value="496" table:formula="of:=ROW()-3" table:style-name="ce21">
            <text:p>496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回生家庭醫學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中山路134號</text:p>
          </table:table-cell>
          <table:table-cell office:value-type="string" table:style-name="ce91">
            <text:p>(04)2622205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周一-周六早上8：30-12：00 <text:s text:c="2"/>下午2：00-6：00 <text:s text:c="4"/>晚上7：00-9：00 <text:s text:c="301"/>週日早上08:0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1"/>
        </table:table-row>
        <table:table-row table:style-name="ro56">
          <table:table-cell office:value-type="float" office:value="497" table:formula="of:=ROW()-3" table:style-name="ce21">
            <text:p>497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中華博士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中華路633號2樓</text:p>
          </table:table-cell>
          <table:table-cell office:value-type="string" table:style-name="ce91">
            <text:p>(04)26282417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日-五 早上8:00-12:00 下午15:30-19:30 <text:s text:c="2"/>星期六公休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498" table:formula="of:=ROW()-3" table:style-name="ce21">
            <text:p>498</text:p>
          </table:table-cell>
          <table:table-cell office:value-type="string" table:style-name="ce3">
            <text:p>清水區</text:p>
          </table:table-cell>
          <table:table-cell office:value-type="string" table:style-name="ce2">
            <text:p>果貿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清水區建國路98號1樓</text:p>
          </table:table-cell>
          <table:table-cell office:value-type="string" table:style-name="ce91">
            <text:p>(04)26265497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星期一-六 早上9:00-12:00 下午14:00-16:30 <text:s text:c="2"/>星期日公休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6">
          <table:table-cell office:value-type="float" office:value="499" table:formula="of:=ROW()-3" table:style-name="ce21">
            <text:p>499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臺中市沙鹿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沙鹿區文昌街20號</text:p>
          </table:table-cell>
          <table:table-cell office:value-type="string" table:style-name="ce91">
            <text:p>(04)2662504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:週一至週五8:30-11:00</text:p>
            <text:p>幼兒:週二、三9:00-1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00" table:formula="of:=ROW()-3" table:style-name="ce21">
            <text:p>500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(僅提供5歲以上)</text:p>
          </table:table-cell>
          <table:table-cell office:value-type="string" table:style-name="ce4">
            <text:p>臺中巿沙鹿區沙田路117號</text:p>
          </table:table-cell>
          <table:table-cell office:value-type="string" table:style-name="ce70">
            <text:p>(04)26625111</text:p>
          </table:table-cell>
          <table:table-cell office:value-type="string" table:style-name="ce2">
            <text:p>現場</text:p>
          </table:table-cell>
          <table:table-cell office:value-type="string" table:style-name="ce4">
            <text:p>週六下午晚上、週日休診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501" table:formula="of:=ROW()-3" table:style-name="ce21">
            <text:p>501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沙鹿李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4">
            <text:p>臺中巿沙鹿區沙田路172號</text:p>
          </table:table-cell>
          <table:table-cell office:value-type="string" table:style-name="ce70">
            <text:p>(04)26657022</text:p>
          </table:table-cell>
          <table:table-cell office:value-type="string" table:style-name="ce2">
            <text:p>現場</text:p>
          </table:table-cell>
          <table:table-cell office:value-type="string" table:style-name="ce4">
            <text:p>週一～週五</text:p>
            <text:p><text:s/>上午8:00-12:00</text:p>
            <text:p><text:s/>下午15:00-18:00</text:p>
            <text:p><text:s/>晚上19:00-21:30</text:p>
            <text:p><text:s/>週六</text:p>
            <text:p><text:s/>上午8:00-12:00</text:p>
            <text:p><text:s/>下午15:00-18:00"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6">
          <table:table-cell office:value-type="float" office:value="502" table:formula="of:=ROW()-3" table:style-name="ce21">
            <text:p>502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小太陽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4">
            <text:p>臺中巿沙鹿區鎮南路二段631號</text:p>
          </table:table-cell>
          <table:table-cell office:value-type="string" table:style-name="ce70">
            <text:p>(04)26365757</text:p>
          </table:table-cell>
          <table:table-cell office:value-type="string" table:style-name="ce2">
            <text:p>現場</text:p>
          </table:table-cell>
          <table:table-cell office:value-type="string" table:style-name="ce4">
            <text:p>上午7:30-12:00</text:p>
            <text:p><text:s/>下午15:00-18:00</text:p>
            <text:p><text:s/>晚上18:30-21:30</text:p>
            <text:p><text:s/>週五休診週日不打公費疫苗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9">
          <table:table-cell office:value-type="float" office:value="503" table:formula="of:=ROW()-3" table:style-name="ce21">
            <text:p>503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朱博欣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4">
            <text:p>臺中巿沙鹿區中山路388-2號</text:p>
          </table:table-cell>
          <table:table-cell office:value-type="string" table:style-name="ce70">
            <text:p>(04)26630086</text:p>
          </table:table-cell>
          <table:table-cell office:value-type="string" table:style-name="ce2">
            <text:p>現場</text:p>
          </table:table-cell>
          <table:table-cell office:value-type="string" table:style-name="ce4">
            <text:p>週一～週六</text:p>
            <text:p><text:s/>上午8:00-12:00</text:p>
            <text:p><text:s/>下午14:30-17:30</text:p>
            <text:p><text:s/>晚上18:00-21:3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504" table:formula="of:=ROW()-3" table:style-name="ce21">
            <text:p>504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孫皓雲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4">
            <text:p>臺中巿沙鹿區北勢東路329號</text:p>
          </table:table-cell>
          <table:table-cell office:value-type="string" table:style-name="ce70">
            <text:p>(04)26652230</text:p>
          </table:table-cell>
          <table:table-cell office:value-type="string" table:style-name="ce2">
            <text:p>現場</text:p>
          </table:table-cell>
          <table:table-cell office:value-type="string" table:style-name="ce4">
            <text:p>週一～週六</text:p>
            <text:p><text:s/>上午8:00-12:00</text:p>
            <text:p><text:s/>午晚16:30-21:0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5">
          <table:table-cell office:value-type="float" office:value="505" table:formula="of:=ROW()-3" table:style-name="ce21">
            <text:p>505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4">
            <text:p>臺中巿沙鹿區光華路113-1號</text:p>
          </table:table-cell>
          <table:table-cell office:value-type="string" table:style-name="ce70">
            <text:p>(04)26366855</text:p>
          </table:table-cell>
          <table:table-cell office:value-type="string" table:style-name="ce2">
            <text:p>現場</text:p>
          </table:table-cell>
          <table:table-cell office:value-type="string" table:style-name="ce4">
            <text:p>上午9:00-12:00</text:p>
            <text:p><text:s/>下午14:30-17:30</text:p>
            <text:p><text:s/>晚上18:00-21:00</text:p>
            <text:p><text:s/>週二休診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7">
          <table:table-cell office:value-type="float" office:value="506" table:formula="of:=ROW()-3" table:style-name="ce21">
            <text:p>506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朝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4">
            <text:p>臺中市沙鹿區鎮南路二段50號</text:p>
          </table:table-cell>
          <table:table-cell office:value-type="string" table:style-name="ce91">
            <text:p>(04)2633717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<text:s/>上午7:30-12:00</text:p>
            <text:p><text:s/>午晚14:00-21:30</text:p>
          </table:table-cell>
          <table:table-cell office:value-type="string" table:style-name="ce11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7">
          <table:table-cell office:value-type="float" office:value="507" table:formula="of:=ROW()-3" table:style-name="ce21">
            <text:p>507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家寶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4">
            <text:p>臺中巿沙鹿區中山路388-2號</text:p>
          </table:table-cell>
          <table:table-cell office:value-type="string" table:style-name="ce91">
            <text:p>(04)2662376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四休診</text:p>
            <text:p><text:s/>上午8:00-12:00</text:p>
            <text:p><text:s/>下午14:00-17:30</text:p>
            <text:p><text:s/>晚上18:00-21:3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3">
          <table:table-cell office:value-type="float" office:value="508" table:formula="of:=ROW()-3" table:style-name="ce21">
            <text:p>508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程耳鼻喉科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沙鹿區中山路386-1號</text:p>
          </table:table-cell>
          <table:table-cell office:value-type="string" table:style-name="ce91">
            <text:p>(04)2663399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五</text:p>
            <text:p><text:s/>上午8:30-12:00</text:p>
            <text:p><text:s/>下午15:00-18:00</text:p>
            <text:p><text:s/>晚上19:00-21:00</text:p>
            <text:p><text:s/>週日</text:p>
            <text:p><text:s/>上午8:30-12:0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4">
          <table:table-cell office:value-type="float" office:value="509" table:formula="of:=ROW()-3" table:style-name="ce21">
            <text:p>509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真善美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沙鹿區成功東街119號</text:p>
          </table:table-cell>
          <table:table-cell office:value-type="string" table:style-name="ce91">
            <text:p>(04)2665603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四</text:p>
            <text:p><text:s/>上午8:30-12:00</text:p>
            <text:p><text:s/>下午16:00-18:00</text:p>
            <text:p><text:s/>晚上18:30-20:00<text:s/></text:p>
            <text:p><text:s/>週五</text:p>
            <text:p><text:s/>下午16:00-18:00</text:p>
            <text:p><text:s/>晚上18:30-20:00<text:s/></text:p>
            <text:p><text:s/>週六</text:p>
            <text:p><text:s/>上午8:30-12:00</text:p>
            <text:p><text:s/>下午16:00-18:0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5">
          <table:table-cell office:value-type="float" office:value="510" table:formula="of:=ROW()-3" table:style-name="ce21">
            <text:p>510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林榮宗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沙鹿區光大路240號</text:p>
          </table:table-cell>
          <table:table-cell office:value-type="string" table:style-name="ce91">
            <text:p>(04)2662518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五</text:p>
            <text:p><text:s/>上午7:30-11:00</text:p>
            <text:p><text:s/>週二、週四</text:p>
            <text:p>下午16:30-19:00</text:p>
            <text:p><text:s/>週六</text:p>
            <text:p><text:s/>上午7:30-11:0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8">
          <table:table-cell office:value-type="float" office:value="511" table:formula="of:=ROW()-3" table:style-name="ce21">
            <text:p>511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彰仁外科家醫科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沙鹿區大同街65號</text:p>
          </table:table-cell>
          <table:table-cell office:value-type="string" table:style-name="ce91">
            <text:p>(04)2662290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<text:s/>上午8:30-12:00</text:p>
            <text:p><text:s/>下午14:30-18:00</text:p>
            <text:p><text:s/>晚上19:00-21:0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12" table:formula="of:=ROW()-3" table:style-name="ce21">
            <text:p>512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高銘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沙鹿區臺灣大道7段791號</text:p>
          </table:table-cell>
          <table:table-cell office:value-type="string" table:style-name="ce91">
            <text:p>(04)2662028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<text:s/>上午8:00-12:00</text:p>
            <text:p><text:s/>下午14:30-17:30</text:p>
            <text:p><text:s text:c="2"/>晚上18:30-21:0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5">
          <table:table-cell office:value-type="float" office:value="513" table:formula="of:=ROW()-3" table:style-name="ce21">
            <text:p>513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宜家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沙鹿區光榮街94號10樓之3</text:p>
          </table:table-cell>
          <table:table-cell office:value-type="string" table:style-name="ce91">
            <text:p>(04)2662912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週三、週五</text:p>
            <text:p><text:s/>上午9:30-12:00</text:p>
            <text:p><text:s/>下午14:00-17:00</text:p>
            <text:p><text:s/>晚上17:00-21:00</text:p>
            <text:p><text:s/>週二、週四、週六晚上休診</text:p>
            <text:p><text:s/>上午9:30-12:00</text:p>
            <text:p><text:s/>下午14:00-16:30</text:p>
          </table:table-cell>
          <table:table-cell office:value-type="string" table:style-name="ce11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0">
          <table:table-cell office:value-type="float" office:value="514" table:formula="of:=ROW()-3" table:style-name="ce21">
            <text:p>514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晨安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沙鹿區北勢東路695號</text:p>
          </table:table-cell>
          <table:table-cell office:value-type="string" table:style-name="ce91">
            <text:p>(04)2652060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<text:s/>上午7:30-12:30</text:p>
            <text:p><text:s/>下午15:00-18:00</text:p>
            <text:p><text:s/>晚上18:00-21:3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6">
          <table:table-cell office:value-type="float" office:value="515" table:formula="of:=ROW()-3" table:style-name="ce21">
            <text:p>515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得吉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沙鹿區北勢東路695號</text:p>
          </table:table-cell>
          <table:table-cell office:value-type="string" table:style-name="ce91">
            <text:p>(04)2652060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<text:s/>上午7:30-12:30</text:p>
            <text:p><text:s/>下午15:00-18:00</text:p>
            <text:p><text:s/>晚上18:00-21:3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3">
          <table:table-cell office:value-type="float" office:value="516" table:formula="of:=ROW()-3" table:style-name="ce21">
            <text:p>516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蕭英宗耳鼻喉科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沙鹿區中山路348號</text:p>
          </table:table-cell>
          <table:table-cell office:value-type="string" table:style-name="ce91">
            <text:p>(04)26631879</text:p>
          </table:table-cell>
          <table:table-cell office:value-type="string" table:style-name="ce31">
            <text:p><text:a xlink:href="https://vaccine.taichung.gov.tw/Vaccine/Menu">現場/平台</text:a></text:p>
          </table:table-cell>
          <table:table-cell office:value-type="string" table:style-name="ce2">
            <text:p>週一～週六</text:p>
            <text:p><text:s/>上午8:00-12:00</text:p>
            <text:p><text:s/>下午15:00-18:00</text:p>
            <text:p><text:s/>晚上19:00-21:30</text:p>
          </table:table-cell>
          <table:table-cell office:value-type="string" table:style-name="ce11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6">
          <table:table-cell office:value-type="float" office:value="517" table:formula="of:=ROW()-3" table:style-name="ce21">
            <text:p>517</text:p>
          </table:table-cell>
          <table:table-cell office:value-type="string" table:style-name="ce3">
            <text:p>沙鹿區</text:p>
          </table:table-cell>
          <table:table-cell office:value-type="string" table:style-name="ce2">
            <text:p>鎮安診所</text:p>
          </table:table-cell>
          <table:table-cell office:value-type="string" table:style-name="ce3">
            <text:p>◎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沙鹿區鎮南路二段50號</text:p>
          </table:table-cell>
          <table:table-cell office:value-type="string" table:style-name="ce91">
            <text:p>(04)2633717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<text:s/>上午7:30-12:00</text:p>
            <text:p><text:s/>午晚14:00-21:30</text:p>
          </table:table-cell>
          <table:table-cell office:value-type="string" table:style-name="ce11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3">
          <table:table-cell office:value-type="float" office:value="518" table:formula="of:=ROW()-3" table:style-name="ce21">
            <text:p>518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臺中市大甲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德興路81號</text:p>
          </table:table-cell>
          <table:table-cell office:value-type="string" table:style-name="ce91">
            <text:p>(04)26872153</text:p>
          </table:table-cell>
          <table:table-cell office:value-type="string" table:style-name="ce23">
            <text:p><text:a xlink:href="https://vaccine.taichung.gov.tw/Vaccine/Menu">平台/現場</text:a></text:p>
          </table:table-cell>
          <table:table-cell office:value-type="string" table:style-name="ce2">
            <text:p>成人:</text:p>
            <text:p>上午：周一到五8:30-11:00</text:p>
            <text:p>下午：周一跟五14:00-15:30</text:p>
            <text:p>幼兒:週二、三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19" table:formula="of:=ROW()-3" table:style-name="ce21">
            <text:p>519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錫欽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(僅提供12歲以上)</text:p>
          </table:table-cell>
          <table:table-cell office:value-type="string" table:style-name="ce2">
            <text:p>臺中市大甲區通天路178號</text:p>
          </table:table-cell>
          <table:table-cell office:value-type="string" table:style-name="ce91">
            <text:p>(04)26815785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～週六</text:p>
            <text:p>上午08：00-12：00</text:p>
            <text:p>下午14︰00-18：00</text:p>
            <text:p>晚上19：00-21：30</text:p>
            <text:p>周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3">
          <table:table-cell office:value-type="float" office:value="520" table:formula="of:=ROW()-3" table:style-name="ce21">
            <text:p>520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力倫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蔣公路246號</text:p>
          </table:table-cell>
          <table:table-cell office:value-type="string" table:style-name="ce91">
            <text:p>(04)26805889</text:p>
          </table:table-cell>
          <table:table-cell office:value-type="string" table:style-name="ce31">
            <text:p><text:a xlink:href="https://vaccine.taichung.gov.tw/Vaccine/Menu">平台/電話/現場</text:a></text:p>
          </table:table-cell>
          <table:table-cell office:value-type="string" table:style-name="ce2">
            <text:p>週一至週六，週日休診</text:p>
            <text:p>早上08:00-12:00</text:p>
            <text:p>下午15:00-18:00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2">
          <table:table-cell office:value-type="float" office:value="521" table:formula="of:=ROW()-3" table:style-name="ce21">
            <text:p>521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琉璃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順天路342號</text:p>
          </table:table-cell>
          <table:table-cell office:value-type="string" table:style-name="ce91">
            <text:p>(04)2687305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二、週六晚上休診，週四下午休診、週日全天修診</text:p>
            <text:p>上午08:30-12:00</text:p>
            <text:p>下午15:00-18:00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4">
          <table:table-cell office:value-type="float" office:value="522" table:formula="of:=ROW()-3" table:style-name="ce21">
            <text:p>522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良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日南里幼四路43號</text:p>
          </table:table-cell>
          <table:table-cell office:value-type="string" table:style-name="ce91">
            <text:p>(04)26819816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～週六，星期日休診</text:p>
            <text:p>上午07:30-12:30</text:p>
            <text:p>下午14:30-18:00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2">
          <table:table-cell office:value-type="float" office:value="523" table:formula="of:=ROW()-3" table:style-name="ce21">
            <text:p>523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小朋友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甲區蔣公路255號</text:p>
          </table:table-cell>
          <table:table-cell office:value-type="string" table:style-name="ce91">
            <text:p>(04)26802025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～週日，星期五休診</text:p>
            <text:p>上午07:30-11:00</text:p>
            <text:p>下午15:00-17:00</text:p>
            <text:p>晚上18:3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34">
          <table:table-cell office:value-type="float" office:value="524" table:formula="of:=ROW()-3" table:style-name="ce21">
            <text:p>524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安榮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民生路18號</text:p>
          </table:table-cell>
          <table:table-cell office:value-type="string" table:style-name="ce91">
            <text:p>(04)26801295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、三、五，</text:p>
            <text:p>上午08:30-12:00</text:p>
            <text:p>下午15:00-18:00</text:p>
            <text:p>晚上19:00-21:00</text:p>
            <text:p>週四、周六</text:p>
            <text:p>上午08:30-12:00</text:p>
            <text:p>下午15:00-18:00</text:p>
            <text:p>週二</text:p>
            <text:p>上午08:30-12:00</text:p>
            <text:p>晚上19:00-21:00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525" table:formula="of:=ROW()-3" table:style-name="ce21">
            <text:p>525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大元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順天路136號</text:p>
          </table:table-cell>
          <table:table-cell office:value-type="string" table:style-name="ce91">
            <text:p>(04)26802250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大元診所</text:p>
            <text:p>成人：週一至週五09:00-11:00</text:p>
            <text:p>15:00-17:00</text:p>
            <text:p>19:00-20:30</text:p>
            <text:p>成人週六</text:p>
            <text:p>09:00-11:00</text:p>
            <text:p>15:00-17:00</text:p>
            <text:p>幼兒:週二至週五09:00-11:00</text:p>
            <text:p>15:00-17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9">
          <table:table-cell office:value-type="float" office:value="526" table:formula="of:=ROW()-3" table:style-name="ce21">
            <text:p>526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青年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甲區日南里青年路8-1號</text:p>
          </table:table-cell>
          <table:table-cell office:value-type="string" table:style-name="ce91">
            <text:p>(04)26810837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周一～周五8:30-12:30.15:00-18:00.19:00-21:00周六8:30-12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3">
          <table:table-cell office:value-type="float" office:value="527" table:formula="of:=ROW()-3" table:style-name="ce21">
            <text:p>527</text:p>
          </table:table-cell>
          <table:table-cell office:value-type="string" table:style-name="ce3">
            <text:p>大甲區</text:p>
          </table:table-cell>
          <table:table-cell office:value-type="string" table:style-name="ce5">
            <text:p>喜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5">
            <text:p>臺中市大甲區水源路11號</text:p>
          </table:table-cell>
          <table:table-cell office:value-type="string" table:style-name="ce47">
            <text:p>(04)26881746</text:p>
          </table:table-cell>
          <table:table-cell office:value-type="string" table:style-name="ce31">
            <text:p>平台/電話/現場</text:p>
          </table:table-cell>
          <table:table-cell office:value-type="string" table:style-name="ce5">
            <text:p>週一～週五 上午09:00-12：00 下午15:00-18:00晚上19:00-21：00 週六 上午09:00-12:00下午15:00-18:00週三、六晚上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528" table:formula="of:=ROW()-3" table:style-name="ce21">
            <text:p>528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岷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民生路9-2號</text:p>
          </table:table-cell>
          <table:table-cell office:value-type="string" table:style-name="ce91">
            <text:p>(04)26873636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～週五</text:p>
            <text:p>上午08：00-11：30</text:p>
            <text:p>下午14︰30-17：30</text:p>
            <text:p>晚上19：00-20：30</text:p>
            <text:p>週六</text:p>
            <text:p>上午08:00-11:30</text:p>
            <text:p>下午14:30-17:30</text:p>
            <text:p>週六晚上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529" table:formula="of:=ROW()-3" table:style-name="ce21">
            <text:p>529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佑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大安港路351號</text:p>
          </table:table-cell>
          <table:table-cell office:value-type="string" table:style-name="ce91">
            <text:p>(04)26760248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～週五</text:p>
            <text:p>上午08：30-12：00</text:p>
            <text:p>下午14︰30-18：00</text:p>
            <text:p>晚上19：00-21：00</text:p>
            <text:p>週六</text:p>
            <text:p>上午08:30-12:00</text:p>
            <text:p>下午14:30-18:00</text:p>
            <text:p>週六晚上休診</text:p>
            <text:p>週日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530" table:formula="of:=ROW()-3" table:style-name="ce21">
            <text:p>530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小熊的森林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三民路132號</text:p>
          </table:table-cell>
          <table:table-cell office:value-type="string" table:style-name="ce91">
            <text:p>(04)26805060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～週五，星期四休診</text:p>
            <text:p>上午08:30-12:00</text:p>
            <text:p>下午14:30-18:00</text:p>
            <text:p>晚上19:00-21:30<text:s text:c="2"/></text:p>
            <text:p>週六、週日</text:p>
            <text:p>上午08:30-12:00</text:p>
            <text:p>下午14:30-18:00</text:p>
            <text:p>週六、週日晚上休診<text:s text:c="3"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31" table:formula="of:=ROW()-3" table:style-name="ce21">
            <text:p>531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宏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鎮政路3號</text:p>
          </table:table-cell>
          <table:table-cell office:value-type="string" table:style-name="ce91">
            <text:p>(04)2688200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～週六</text:p>
            <text:p>上午08：30-11：40</text:p>
            <text:p>下午14︰30-17：40</text:p>
            <text:p>晚上19：00-21：1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532" table:formula="of:=ROW()-3" table:style-name="ce21">
            <text:p>532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昇和聯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甲區文武路197-8號</text:p>
          </table:table-cell>
          <table:table-cell office:value-type="string" table:style-name="ce91">
            <text:p>(04)2687461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周一~周日</text:p>
            <text:p>上午09:00~12:00</text:p>
            <text:p>下午15:00~18:00</text:p>
            <text:p>周二休診一天</text:p>
            <text:p>周五、周日下午休診</text:p>
            <text:p>所有晚上門診休診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7">
          <table:table-cell office:value-type="float" office:value="533" table:formula="of:=ROW()-3" table:style-name="ce21">
            <text:p>533</text:p>
          </table:table-cell>
          <table:table-cell office:value-type="string" table:style-name="ce3">
            <text:p>大甲區</text:p>
          </table:table-cell>
          <table:table-cell office:value-type="string" table:style-name="ce6">
            <text:p>李綜合醫療社團法人</text:p>
            <text:p>大甲李綜合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八德街2號</text:p>
          </table:table-cell>
          <table:table-cell office:value-type="string" table:style-name="ce98">
            <text:p>(04)26862288</text:p>
          </table:table-cell>
          <table:table-cell office:value-type="string" table:style-name="ce23">
            <text:p>平台/現場</text:p>
          </table:table-cell>
          <table:table-cell office:value-type="string" table:style-name="ce6">
            <text:p>週一～週五</text:p>
            <text:p>上午08：30-12：00</text:p>
            <text:p>下午13︰30-17：30</text:p>
            <text:p>晚上18：30-21：30</text:p>
            <text:p>週六</text:p>
            <text:p>上午08:3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534" table:formula="of:=ROW()-3" table:style-name="ce21">
            <text:p>534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元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文武路65號</text:p>
          </table:table-cell>
          <table:table-cell office:value-type="string" table:style-name="ce91">
            <text:p>(04)26872012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週一～週五</text:p>
            <text:p>上午08：30-12：00</text:p>
            <text:p>下午14︰30-17：30</text:p>
            <text:p>晚上19：00-21：00</text:p>
            <text:p>週六</text:p>
            <text:p>上午08:30-12:00</text:p>
            <text:p>週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8">
          <table:table-cell office:value-type="float" office:value="535" table:formula="of:=ROW()-3" table:style-name="ce21">
            <text:p>535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全信賴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甲區甲后路5段267號1、2樓</text:p>
          </table:table-cell>
          <table:table-cell office:value-type="string" table:style-name="ce91">
            <text:p>(04)2676224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.週五</text:p>
            <text:p>上午08：00-12：00(打疫苗至11:40)</text:p>
            <text:p>下午14︰00-17：00(打疫苗至16:40)</text:p>
            <text:p>晚上19：00-21：00(打疫苗至20:40)</text:p>
            <text:p>週二</text:p>
            <text:p>上午08：00-12：00(打疫苗至11:40)</text:p>
            <text:p>下午14︰00-17：00(打疫苗至16:40)</text:p>
            <text:p>晚上19：00-21：00(不可打疫苗)</text:p>
            <text:p>週三.週六</text:p>
            <text:p>上午08：00-12：00(打疫苗至11:40)</text:p>
            <text:p>下午14︰00-17：00(打疫苗至16:40)</text:p>
            <text:p>週四</text:p>
            <text:p>上午08：00-12：00(打疫苗至11:40)</text:p>
            <text:p>下午14︰00-17：00(不可打疫苗)</text:p>
            <text:p>晚上19︰00-21：00(打疫苗至20:40)</text:p>
            <text:p>週日及國定假日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536" table:formula="of:=ROW()-3" table:style-name="ce21">
            <text:p>536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光田醫院大甲分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台中市大甲區經國路321號</text:p>
          </table:table-cell>
          <table:table-cell office:value-type="string" table:style-name="ce91">
            <text:p>(04)26885599</text:p>
          </table:table-cell>
          <table:table-cell office:value-type="string" table:style-name="ce87">
            <text:p><text:a xlink:href="https://vaccine.taichung.gov.tw/Vaccine/Menu">平台/電話/現場</text:a></text:p>
          </table:table-cell>
          <table:table-cell office:value-type="string" table:style-name="ce2">
            <text:p>週一～週五</text:p>
            <text:p>上午08：30-12：00</text:p>
            <text:p>下午13︰30-17：30</text:p>
            <text:p>晚上18：00-21：00</text:p>
            <text:p>週六</text:p>
            <text:p>上午08:3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537" table:formula="of:=ROW()-3" table:style-name="ce21">
            <text:p>537</text:p>
          </table:table-cell>
          <table:table-cell office:value-type="string" table:style-name="ce3">
            <text:p>大甲區</text:p>
          </table:table-cell>
          <table:table-cell office:value-type="string" table:style-name="ce2">
            <text:p>王登源診所</text:p>
          </table:table-cell>
          <table:table-cell office:value-type="string" table:style-name="ce3">
            <text:p>◎</text:p>
          </table:table-cell>
          <table:table-cell table:style-name="ce3"/>
          <table:table-cell office:value-type="string" table:style-name="ce2">
            <text:p>台中市大甲區中山路一段576號</text:p>
          </table:table-cell>
          <table:table-cell office:value-type="string" table:style-name="ce91">
            <text:p>(04)26882620</text:p>
          </table:table-cell>
          <table:table-cell office:value-type="string" table:style-name="ce77">
            <text:p>電話/現場</text:p>
          </table:table-cell>
          <table:table-cell office:value-type="string" table:style-name="ce2">
            <text:p>週一二四五</text:p>
            <text:p>上午08：30-12：00</text:p>
            <text:p>下午15︰00-18：00</text:p>
            <text:p>晚上19：00-21：00週三</text:p>
            <text:p>週六</text:p>
            <text:p>上午09:00-12:00</text:p>
            <text:p>晚上19:00-21:00</text:p>
            <text:p>週六下午休診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38" table:formula="of:=ROW()-3" table:style-name="ce21">
            <text:p>538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臺中市龍井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龍井區竹坑里沙田路4段243號</text:p>
          </table:table-cell>
          <table:table-cell office:value-type="string" table:style-name="ce91">
            <text:p>(04)26352228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成人:</text:p>
            <text:p>星期一、星期三、星期五</text:p>
            <text:p>上午：08：30-11：00</text:p>
            <text:p>幼兒:週二08:30-1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539" table:formula="of:=ROW()-3" table:style-name="ce21">
            <text:p>539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東海小兒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龍井區新東里新興路96-23號</text:p>
          </table:table-cell>
          <table:table-cell office:value-type="string" table:style-name="ce91">
            <text:p>(04)26521838</text:p>
          </table:table-cell>
          <table:table-cell office:value-type="string" table:style-name="ce88">
            <text:p><text:a xlink:href="https://vaccine.taichung.gov.tw/Vaccine/Menu">平台/電話/現場</text:a></text:p>
          </table:table-cell>
          <table:table-cell office:value-type="string" table:style-name="ce2">
            <text:p><text:span text:style-name="T16">成人+幼兒</text:span></text:p>
            <text:p>星期一至星期日</text:p>
            <text:p>(星期五休診)</text:p>
            <text:p>上午：07：30-12：00</text:p>
            <text:p>下午：14：00-18：00</text:p>
            <text:p>晚上：18：00-21：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540" table:formula="of:=ROW()-3" table:style-name="ce21">
            <text:p>540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哲民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_</text:p>
          </table:table-cell>
          <table:table-cell office:value-type="string" table:style-name="ce2">
            <text:p>臺中市龍井區新東里遊園南路193號</text:p>
          </table:table-cell>
          <table:table-cell office:value-type="string" table:style-name="ce91">
            <text:p>(04)26328421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星期一至星期五</text:p>
            <text:p>星期六上午</text:p>
            <text:p>(星期日休診)</text:p>
            <text:p>上午：08：30-12：00</text:p>
            <text:p>下午：15：00-18：00</text:p>
            <text:p>星期一19：00-21：00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541" table:formula="of:=ROW()-3" table:style-name="ce21">
            <text:p>541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崇祐診所<text:s/>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新東里新興路45-2號</text:p>
          </table:table-cell>
          <table:table-cell office:value-type="string" table:style-name="ce91">
            <text:p>(04)26321081<text:s/></text:p>
          </table:table-cell>
          <table:table-cell office:value-type="string" table:style-name="ce7">
            <text:p>電話/現場</text:p>
          </table:table-cell>
          <table:table-cell office:value-type="string" table:style-name="ce2">
            <text:p>星期一至星期五</text:p>
            <text:p>星期六上午</text:p>
            <text:p>(星期三、四下午、星期日休診)</text:p>
            <text:p>上午：08：30-11：50</text:p>
            <text:p>下午：16：00-18：00</text:p>
            <text:p>晚上：19：00-21：00</text:p>
            <text:p/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</text:p>
            <text:p>平台/電話/現場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542" table:formula="of:=ROW()-3" table:style-name="ce21">
            <text:p>542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祐晟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東海里國際街111號</text:p>
          </table:table-cell>
          <table:table-cell office:value-type="string" table:style-name="ce91">
            <text:p>(04)26326408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星期一至星期六</text:p>
            <text:p>(星期日休診)</text:p>
            <text:p>上午：08：30-12：00</text:p>
            <text:p>下午：15：00-18：00</text:p>
            <text:p>晚上：18：30-21：30</text:p>
            <text:p/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43" table:formula="of:=ROW()-3" table:style-name="ce21">
            <text:p>543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魏嘉慶家醫科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新東里臺灣大道五段109巷29號</text:p>
          </table:table-cell>
          <table:table-cell office:value-type="string" table:style-name="ce91">
            <text:p>(04)26330053</text:p>
          </table:table-cell>
          <table:table-cell office:value-type="string" table:style-name="ce88">
            <text:p><text:a xlink:href="https://vaccine.taichung.gov.tw/Vaccine/Menu">平台/現場</text:a></text:p>
          </table:table-cell>
          <table:table-cell office:value-type="string" table:style-name="ce2">
            <text:p>星期一至星期五、星期六上午</text:p>
            <text:p>(星期四上午，星期日休診)</text:p>
            <text:p>上午：08：30-12：00</text:p>
            <text:p>下午：14：30-18：00</text:p>
            <text:p>晚上：19：00-21：25</text:p>
          </table:table-cell>
          <table:table-cell office:value-type="string" table:style-name="ce3">
            <text:p>有</text:p>
            <text:p>(GSK)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544" table:formula="of:=ROW()-3" table:style-name="ce21">
            <text:p>544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龍心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_</text:p>
          </table:table-cell>
          <table:table-cell office:value-type="string" table:style-name="ce2">
            <text:p>臺中市龍井區三德里中央路二段137號</text:p>
          </table:table-cell>
          <table:table-cell office:value-type="string" table:style-name="ce91">
            <text:p>(04)26303087<text:s/>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星期一至星期六</text:p>
            <text:p>星期日晚上</text:p>
            <text:p>(星期五休診)</text:p>
            <text:p>上午：08：00-12：00</text:p>
            <text:p>下午：15：00-18：00</text:p>
            <text:p>晚上：19：00-21：00</text:p>
            <text:p>(週日晚上18:00-21:00)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545" table:formula="of:=ROW()-3" table:style-name="ce21">
            <text:p>545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宏升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_</text:p>
          </table:table-cell>
          <table:table-cell office:value-type="string" table:style-name="ce2">
            <text:p>臺中市龍井區龍津里中央路一段212-1號</text:p>
          </table:table-cell>
          <table:table-cell office:value-type="string" table:style-name="ce91">
            <text:p>(04)26390258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星期一至星期五</text:p>
            <text:p>星期六上午</text:p>
            <text:p>(星期日休診)</text:p>
            <text:p>上午：08：30-12：00</text:p>
            <text:p>下午：15：00-18：00</text:p>
            <text:p>星期一、三： 19：00-21：00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546" table:formula="of:=ROW()-3" table:style-name="ce21">
            <text:p>546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龍安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_</text:p>
          </table:table-cell>
          <table:table-cell office:value-type="string" table:style-name="ce2">
            <text:p>臺中市龍井區龍東里文昌路433號</text:p>
          </table:table-cell>
          <table:table-cell office:value-type="string" table:style-name="ce91">
            <text:p>(04)26390685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星期一至星期五</text:p>
            <text:p>星期六上午</text:p>
            <text:p>(星期日休診)</text:p>
            <text:p>上午：08：30-12：00</text:p>
            <text:p>下午：14：30-19：00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21">
          <table:table-cell office:value-type="float" office:value="547" table:formula="of:=ROW()-3" table:style-name="ce21">
            <text:p>547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博仁家庭醫學科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龍泉里沙田路5段45號</text:p>
          </table:table-cell>
          <table:table-cell office:value-type="string" table:style-name="ce91">
            <text:p>(04)26352253</text:p>
          </table:table-cell>
          <table:table-cell office:value-type="string" table:style-name="ce7">
            <text:p>現場</text:p>
          </table:table-cell>
          <table:table-cell office:value-type="string" table:style-name="ce2">
            <text:p>星期一至星期五</text:p>
            <text:p>星期六上午</text:p>
            <text:p>(星期日休診)</text:p>
            <text:p>上午：08：00-12：00</text:p>
            <text:p>下午：14：30-18：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COVID-19</text:p>
            <text:p>平台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6">
          <table:table-cell office:value-type="float" office:value="548" table:formula="of:=ROW()-3" table:style-name="ce21">
            <text:p>548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惟仁耳鼻喉科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新庄里遊園南路250號</text:p>
          </table:table-cell>
          <table:table-cell office:value-type="string" table:style-name="ce91">
            <text:p>(04)26315160</text:p>
          </table:table-cell>
          <table:table-cell office:value-type="string" table:style-name="ce7">
            <text:p>現場/電話</text:p>
          </table:table-cell>
          <table:table-cell office:value-type="string" table:style-name="ce2">
            <text:p>星期一至星期五</text:p>
            <text:p>星期六上午、下午</text:p>
            <text:p>(星期日休診)</text:p>
            <text:p>上午：08：00-12：00</text:p>
            <text:p>下午：15：00-18：00</text:p>
            <text:p>(星期六14:00-17:00)</text:p>
            <text:p>晚上：18：30-21：00</text:p>
            <text:p/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49" table:formula="of:=ROW()-3" table:style-name="ce21">
            <text:p>549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崇安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新東里遊園南路199號</text:p>
          </table:table-cell>
          <table:table-cell office:value-type="string" table:style-name="ce91">
            <text:p>(04)26525927</text:p>
          </table:table-cell>
          <table:table-cell office:value-type="string" table:style-name="ce88">
            <text:p><text:a xlink:href="https://vaccine.taichung.gov.tw/Vaccine/Menu">現場/電話/平台</text:a></text:p>
          </table:table-cell>
          <table:table-cell office:value-type="string" table:style-name="ce2">
            <text:p>星期一至星期五</text:p>
            <text:p>星期六上午</text:p>
            <text:p>(星期日休診)</text:p>
            <text:p>上午：08：00-12：30</text:p>
            <text:p>下午：15：00-19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50" table:formula="of:=ROW()-3" table:style-name="ce21">
            <text:p>550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育恩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新庄里遊園南路339之34號</text:p>
          </table:table-cell>
          <table:table-cell office:value-type="string" table:style-name="ce91">
            <text:p>(04)26528860</text:p>
          </table:table-cell>
          <table:table-cell office:value-type="string" table:style-name="ce7">
            <text:p>現場/電話</text:p>
          </table:table-cell>
          <table:table-cell office:value-type="string" table:style-name="ce2">
            <text:p>星期一至星期六</text:p>
            <text:p>(星期日休診)</text:p>
            <text:p>上午：09：00-12：00</text:p>
            <text:p>下午：14：00-16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9">
          <table:table-cell office:value-type="float" office:value="551" table:formula="of:=ROW()-3" table:style-name="ce21">
            <text:p>551</text:p>
          </table:table-cell>
          <table:table-cell office:value-type="string" table:style-name="ce3">
            <text:p>龍井區</text:p>
          </table:table-cell>
          <table:table-cell office:value-type="string" table:style-name="ce2">
            <text:p>悅亘診所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108">
            <text:p>◎</text:p>
            <text:p>(僅提供成人)</text:p>
          </table:table-cell>
          <table:table-cell office:value-type="string" table:style-name="ce2">
            <text:p>臺中市龍井區臺灣大道五段107號</text:p>
          </table:table-cell>
          <table:table-cell office:value-type="string" table:style-name="ce91">
            <text:p>(04)26524750</text:p>
          </table:table-cell>
          <table:table-cell office:value-type="string" table:style-name="ce88">
            <text:p><text:a xlink:href="https://vaccine.taichung.gov.tw/Vaccine/Menu">平台/電話/現場</text:a></text:p>
          </table:table-cell>
          <table:table-cell office:value-type="string" table:style-name="ce2">
            <text:p>星期一至星期五</text:p>
            <text:p>星期六上午</text:p>
            <text:p>(星期日休診)</text:p>
            <text:p>上午：09：00-12：00</text:p>
            <text:p>下午：16：00-19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552" table:formula="of:=ROW()-3" table:style-name="ce21">
            <text:p>552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臺中市烏日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烏日區長樂街136號</text:p>
          </table:table-cell>
          <table:table-cell office:value-type="string" table:style-name="ce91">
            <text:p>(04)23381027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成人:</text:p>
            <text:p>10月份:週一、二、三、五08:30-11:30</text:p>
            <text:p>11月份起:周一及周五8:30-11:30</text:p>
            <text:p>幼兒:週二、三08:30-11:30</text:p>
            <text:p>以上掛號截止時間均為上午11:15</text:p>
            <text:p>*10/11週五暫停接種乙次<text:s/></text:p>
            <text:p>*11月份請電洽或衛生所網站查詢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53" table:formula="of:=ROW()-3" table:style-name="ce21">
            <text:p>553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烏日林新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烏日區榮和路168號</text:p>
          </table:table-cell>
          <table:table-cell office:value-type="string" table:style-name="ce91">
            <text:p>(04)23388766#</text:p>
          </table:table-cell>
          <table:table-cell office:value-type="string" table:style-name="ce89">
            <text:p><text:a xlink:href="https://booking.wlshosp.org.tw/OReg/RegisterPage?viewparam=sect">流感:醫院預約網站/現場<text:line-break/>新冠:醫院預約網站</text:a></text:p>
          </table:table-cell>
          <table:table-cell office:value-type="string" table:style-name="ce2">
            <text:p>週一至週五8:30-11:45</text:p>
            <text:p>14:00-17:15</text:p>
            <text:p>18:00-21:15</text:p>
            <text:p>週六8:30-11:45</text:p>
            <text:p/>
          </table:table-cell>
          <table:table-cell office:value-type="string" table:style-name="ce3">
            <text:p>有</text:p>
          </table:table-cell>
          <table:table-cell table:style-name="ce58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554" table:formula="of:=ROW()-3" table:style-name="ce21">
            <text:p>554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德昌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烏日區中山路一段335號</text:p>
          </table:table-cell>
          <table:table-cell office:value-type="string" table:style-name="ce91">
            <text:p>(04)23372686</text:p>
          </table:table-cell>
          <table:table-cell office:value-type="string" table:style-name="ce83">
            <text:p>流感:現場</text:p>
            <text:p>新冠:電話/現場</text:p>
          </table:table-cell>
          <table:table-cell office:value-type="string" table:style-name="ce2">
            <text:p>#星期一至星期四<text:s text:c="20"/></text:p>
            <text:p>早上07:30-12:00、下午14:30-18:00、晚上:18:30-21:30</text:p>
            <text:p>#星期六</text:p>
            <text:p>早上08:00-12:00、下午14:30-18:00、晚上:18:30-21:30</text:p>
            <text:p>#星期日</text:p>
            <text:p>早上08:00-12:00、下午14:30-18:00<text:s text:c="14"/></text:p>
            <text:p>新冠疫苗敬請電洽確認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0">
          <table:table-cell office:value-type="float" office:value="555" table:formula="of:=ROW()-3" table:style-name="ce21">
            <text:p>555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順馨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烏日區中山路二段297號</text:p>
          </table:table-cell>
          <table:table-cell office:value-type="string" table:style-name="ce91">
            <text:p>(04)23360115</text:p>
          </table:table-cell>
          <table:table-cell office:value-type="string" table:style-name="ce32">
            <text:p><text:a xlink:href="https://vaccine.taichung.gov.tw/Vaccine/Menu">流感:平台/現場<text:line-break/>新冠:電話+平台<text:s text:c="40"/></text:a></text:p>
          </table:table-cell>
          <table:table-cell office:value-type="string" table:style-name="ce99">
            <text:p>*週一至週五:</text:p>
            <text:p>上午：0800-1200、下午：1430-1800、晚間：1800-2130</text:p>
            <text:p>*週六休</text:p>
            <text:p>週日：上午：0800-1200、下午：1400-1800</text:p>
            <text:p>新冠疫苗請電洽確認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4">
          <table:table-cell office:value-type="float" office:value="556" table:formula="of:=ROW()-3" table:style-name="ce21">
            <text:p>556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施建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烏日區中山路一段455號</text:p>
          </table:table-cell>
          <table:table-cell office:value-type="string" table:style-name="ce91">
            <text:p>(04)23363590</text:p>
          </table:table-cell>
          <table:table-cell office:value-type="string" table:style-name="ce77">
            <text:p>電話/現場</text:p>
          </table:table-cell>
          <table:table-cell office:value-type="string" table:style-name="ce2">
            <text:p>週一至週五8:30-12:00、15:00-18:00、19:00-21:30</text:p>
            <text:p>週六8:30-12:00、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2">
          <table:table-cell office:value-type="float" office:value="557" table:formula="of:=ROW()-3" table:style-name="ce21">
            <text:p>557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英和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烏日區中山路一段367號1樓</text:p>
          </table:table-cell>
          <table:table-cell office:value-type="string" table:style-name="ce91">
            <text:p>(04)23376998</text:p>
          </table:table-cell>
          <table:table-cell office:value-type="string" table:style-name="ce77">
            <text:p>電話/現場</text:p>
          </table:table-cell>
          <table:table-cell office:value-type="string" table:style-name="ce2">
            <text:p>週一、二、四、五</text:p>
            <text:p>7:30-12:00、15:00-18:00、18:00-20:00</text:p>
            <text:p>*週三休診</text:p>
            <text:p>週六、日07:3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1">
          <table:table-cell office:value-type="float" office:value="558" table:formula="of:=ROW()-3" table:style-name="ce21">
            <text:p>558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烏日澄清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8歲以上民眾)</text:p>
          </table:table-cell>
          <table:table-cell office:value-type="string" table:style-name="ce2">
            <text:p>臺中市烏日區光明路419號</text:p>
          </table:table-cell>
          <table:table-cell office:value-type="string" table:style-name="ce91">
            <text:p>(04)23376232</text:p>
          </table:table-cell>
          <table:table-cell office:value-type="string" table:style-name="ce77">
            <text:p>流感:電話/現場<text:s text:c="43"/></text:p>
            <text:p>新冠:現場</text:p>
          </table:table-cell>
          <table:table-cell office:value-type="string" table:style-name="ce2">
            <text:p>週一至週五8:30-11:45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0">
          <table:table-cell office:value-type="float" office:value="559" table:formula="of:=ROW()-3" table:style-name="ce21">
            <text:p>559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全能家醫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烏日區公園路240號</text:p>
          </table:table-cell>
          <table:table-cell office:value-type="string" table:style-name="ce91">
            <text:p>(04)23362629</text:p>
          </table:table-cell>
          <table:table-cell office:value-type="string" table:style-name="ce77">
            <text:p>流感:電話/現場<text:s text:c="42"/></text:p>
            <text:p>新冠:現場</text:p>
          </table:table-cell>
          <table:table-cell office:value-type="string" table:style-name="ce2">
            <text:p>週一至週五</text:p>
            <text:p>8:30-12:00、14:00-17:30、18:00-21:30</text:p>
            <text:p>週三下午15::00-17:30</text:p>
            <text:p>週六8:30-12:00</text:p>
            <text:p>新冠疫苗請電洽確認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560" table:formula="of:=ROW()-3" table:style-name="ce21">
            <text:p>560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學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烏日區學田路便行巷43號1樓</text:p>
          </table:table-cell>
          <table:table-cell office:value-type="string" table:style-name="ce91">
            <text:p>(04)23366809</text:p>
          </table:table-cell>
          <table:table-cell office:value-type="string" table:style-name="ce77">
            <text:p>電話/現場</text:p>
          </table:table-cell>
          <table:table-cell office:value-type="string" table:style-name="ce2">
            <text:p>週一至週六8:10-12:00、14:30-18:00</text:p>
            <text:p>*週四、六下午休診<text:s/></text:p>
            <text:p>*週日休診</text:p>
          </table:table-cell>
          <table:table-cell office:value-type="string" table:style-name="ce3">
            <text:p>是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1" table:formula="of:=ROW()-3" table:style-name="ce21">
            <text:p>561</text:p>
          </table:table-cell>
          <table:table-cell office:value-type="string" table:style-name="ce3">
            <text:p>烏日區</text:p>
          </table:table-cell>
          <table:table-cell office:value-type="string" table:style-name="ce2">
            <text:p>松群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烏日區公園路88號</text:p>
          </table:table-cell>
          <table:table-cell office:value-type="string" table:style-name="ce91">
            <text:p>(04)23386690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、二、三、五</text:p>
            <text:p>8:30-11:00、14:00-16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3">
          <table:table-cell office:value-type="float" office:value="562" table:formula="of:=ROW()-3" table:style-name="ce21">
            <text:p>562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臺中市神岡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神岡區神岡路2號</text:p>
          </table:table-cell>
          <table:table-cell office:value-type="string" table:style-name="ce91">
            <text:p>(04)25622792</text:p>
          </table:table-cell>
          <table:table-cell office:value-type="string" table:style-name="ce90">
            <text:p><text:a xlink:href="https://vaccine.taichung.gov.tw/Vaccine/Menu">平台/現場</text:a></text:p>
          </table:table-cell>
          <table:table-cell office:value-type="string" table:style-name="ce2">
            <text:p>星期一、二、三、五早上8：30-11：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8">
          <table:table-cell office:value-type="float" office:value="563" table:formula="of:=ROW()-3" table:style-name="ce21">
            <text:p>563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林炳麟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神岡區神岡路24號</text:p>
          </table:table-cell>
          <table:table-cell office:value-type="string" table:style-name="ce91">
            <text:p>(04)25610165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五8：30-12：00、14：30-18：00、19：00-21：00 (週六僅上午診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4" table:formula="of:=ROW()-3" table:style-name="ce21">
            <text:p>564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劉俊欣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神岡區神岡路88巷12號1樓</text:p>
          </table:table-cell>
          <table:table-cell office:value-type="string" table:style-name="ce91">
            <text:p>(04)25633797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30-12：00、15：00-18：00、18：30-21：30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5" table:formula="of:=ROW()-3" table:style-name="ce21">
            <text:p>565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林政益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神岡區中山路33號</text:p>
          </table:table-cell>
          <table:table-cell office:value-type="string" table:style-name="ce91">
            <text:p>(04)25152765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30-12：00、15：00-18：00、19：00-21：30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6" table:formula="of:=ROW()-3" table:style-name="ce21">
            <text:p>566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晉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神岡區中山路906號</text:p>
          </table:table-cell>
          <table:table-cell office:value-type="string" table:style-name="ce91">
            <text:p>(04)25632666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9：00-12：00、12：00-16：00<text:s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7" table:formula="of:=ROW()-3" table:style-name="ce21">
            <text:p>567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文政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神岡區文政街56號</text:p>
          </table:table-cell>
          <table:table-cell office:value-type="string" table:style-name="ce91">
            <text:p>(04)25630193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9：00-12：00、14：00-17：30、18：00-21：00(週二五夜間、週六午晚休診)<text:s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8" table:formula="of:=ROW()-3" table:style-name="ce21">
            <text:p>568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祥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神岡區五權路69號</text:p>
          </table:table-cell>
          <table:table-cell office:value-type="string" table:style-name="ce91">
            <text:p>(04)25201825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30-12：00、14：30-18：00、19：00-21：30 (週三下午及週六晚間休診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69" table:formula="of:=ROW()-3" table:style-name="ce21">
            <text:p>569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李敦錦聯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國小以上民眾接種)</text:p>
          </table:table-cell>
          <table:table-cell office:value-type="string" table:style-name="ce2">
            <text:p>臺中市神岡區民生路40-2號</text:p>
          </table:table-cell>
          <table:table-cell office:value-type="string" table:style-name="ce91">
            <text:p>(04)25617382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30-12：00、15：00-18：00、18：30-21：00 (週六晚間休診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2">
          <table:table-cell office:value-type="float" office:value="570" table:formula="of:=ROW()-3" table:style-name="ce21">
            <text:p>570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祈安聯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神岡區民生路27號</text:p>
          </table:table-cell>
          <table:table-cell office:value-type="string" table:style-name="ce91">
            <text:p>(04)25625470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00-12：00、14：30-18：00、19：00-21：00(週六晚間休診)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71" table:formula="of:=ROW()-3" table:style-name="ce21">
            <text:p>571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欣源美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國小以上民眾接種)</text:p>
          </table:table-cell>
          <table:table-cell office:value-type="string" table:style-name="ce2">
            <text:p>臺中市神岡區神岡路45-1號</text:p>
          </table:table-cell>
          <table:table-cell office:value-type="string" table:style-name="ce91">
            <text:p>(04)25633059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00-12：00、14：30-18：00、18：30-21：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72" table:formula="of:=ROW()-3" table:style-name="ce21">
            <text:p>572</text:p>
          </table:table-cell>
          <table:table-cell office:value-type="string" table:style-name="ce3">
            <text:p>神岡區</text:p>
          </table:table-cell>
          <table:table-cell office:value-type="string" table:style-name="ce2">
            <text:p>陳忠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8歲以上民眾)</text:p>
          </table:table-cell>
          <table:table-cell office:value-type="string" table:style-name="ce2">
            <text:p>臺中市神岡區民生路22號</text:p>
          </table:table-cell>
          <table:table-cell office:value-type="string" table:style-name="ce91">
            <text:p>(04)25628672</text:p>
          </table:table-cell>
          <table:table-cell office:value-type="string" table:style-name="ce77">
            <text:p>現場</text:p>
          </table:table-cell>
          <table:table-cell office:value-type="string" table:style-name="ce2">
            <text:p>週一至週六8：00-12：00、14：30-18：00、19：00-21：30<text:s/>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3">
          <table:table-cell office:value-type="float" office:value="573" table:formula="of:=ROW()-3" table:style-name="ce21">
            <text:p>573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臺中市霧峰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民生路1-9號</text:p>
          </table:table-cell>
          <table:table-cell office:value-type="string" table:style-name="ce91">
            <text:p>(04)23393022</text:p>
          </table:table-cell>
          <table:table-cell office:value-type="string" table:style-name="ce88">
            <text:p><text:a xlink:href="https://vaccine.taichung.gov.tw/Vaccine/Menu">平台/現場</text:a></text:p>
          </table:table-cell>
          <table:table-cell office:value-type="string" table:style-name="ce2">
            <text:p>成人:週二13:30-16:30</text:p>
            <text:p><text:s text:c="5"/>週三、五08:30-11:30</text:p>
            <text:p>幼兒:週二13:30-16:30</text:p>
            <text:p><text:s text:c="5"/>週三、五08:30-11:30</text:p>
            <text:p>早上11:00、下 午16:00停止掛號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3">
          <table:table-cell office:value-type="float" office:value="574" table:formula="of:=ROW()-3" table:style-name="ce21">
            <text:p>574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亞洲大學附屬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福新路222號</text:p>
          </table:table-cell>
          <table:table-cell office:value-type="string" table:style-name="ce91">
            <text:p>(04)23339888#1075</text:p>
          </table:table-cell>
          <table:table-cell office:value-type="string" table:style-name="ce7">
            <text:p><text:a xlink:href="https://www.auh.org.tw/OnlineAppointment/DymSchedule?table=31400A&amp;flag=second">成人網路/電話/現場</text:a></text:p>
          </table:table-cell>
          <table:table-cell office:value-type="string" table:style-name="ce2">
            <text:p>週一～週六，週六下午及週日休診</text:p>
            <text:p>上午08:30-11:30</text:p>
            <text:p>下午13:30-16:30</text:p>
          </table:table-cell>
          <table:table-cell office:value-type="string" table:style-name="ce3">
            <text:p>有</text:p>
          </table:table-cell>
          <table:table-cell office:value-type="string" table:style-name="ce31">
            <text:p><text:a xlink:href="https://www.auh.org.tw/OnlineAppointment/DymSchedule?table=33000A&amp;flag=second">幼兒預約網址</text:a>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48">
          <table:table-cell office:value-type="float" office:value="575" table:formula="of:=ROW()-3" table:style-name="ce21">
            <text:p>575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蔡明哲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中正路1102號</text:p>
          </table:table-cell>
          <table:table-cell office:value-type="string" table:style-name="ce91">
            <text:p>(04)23338728</text:p>
          </table:table-cell>
          <table:table-cell office:value-type="string" table:style-name="ce7">
            <text:p>電話/現場</text:p>
          </table:table-cell>
          <table:table-cell office:value-type="string" table:style-name="ce2">
            <text:p>週一～週六，週六晚上及週日休診</text:p>
            <text:p><text:s/>上午08:00-12:00</text:p>
            <text:p><text:s/>下午15:00-18:00</text:p>
            <text:p><text:s/>晚上19:00-21:3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流感接種時間以臉書公告疫苗月曆為主，COVID-19只接種週四上午、下午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48">
          <table:table-cell office:value-type="float" office:value="576" table:formula="of:=ROW()-3" table:style-name="ce21">
            <text:p>576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劉暄峰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中正路1141號</text:p>
          </table:table-cell>
          <table:table-cell office:value-type="string" table:style-name="ce91">
            <text:p>(04)23332418</text:p>
          </table:table-cell>
          <table:table-cell office:value-type="string" table:style-name="ce83">
            <text:p>流感：現場</text:p>
            <text:p><text:span text:style-name="T6">COVID-19：現場/電話</text:span></text:p>
          </table:table-cell>
          <table:table-cell office:value-type="string" table:style-name="ce2">
            <text:p>週一～週六，週日休診</text:p>
            <text:p>上午08:00-12:00</text:p>
            <text:p>下午15:00-18:00</text:p>
            <text:p>晚上18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77" table:formula="of:=ROW()-3" table:style-name="ce21">
            <text:p>577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謝煌德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中正路988號1樓</text:p>
          </table:table-cell>
          <table:table-cell office:value-type="string" table:style-name="ce91">
            <text:p>(04)23314766</text:p>
          </table:table-cell>
          <table:table-cell office:value-type="string" table:style-name="ce81">
            <text:p><text:a xlink:href="https://vaccine.taichung.gov.tw/Vaccine/Menu">流感：現場<text:line-break/>COVID-19：平台/現場/電話</text:a></text:p>
          </table:table-cell>
          <table:table-cell office:value-type="string" table:style-name="ce2">
            <text:p>週一～週六，週日休診</text:p>
            <text:p>上午08:00-11:45</text:p>
            <text:p>下午15:00-17:45</text:p>
            <text:p>晚上19:00-21:10(週六至19:45)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78" table:formula="of:=ROW()-3" table:style-name="ce21">
            <text:p>578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合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">
            <text:p>臺中市霧峰區中正路802-1號</text:p>
          </table:table-cell>
          <table:table-cell office:value-type="string" table:style-name="ce91">
            <text:p>(04)23330268</text:p>
          </table:table-cell>
          <table:table-cell office:value-type="string" table:style-name="ce81">
            <text:p><text:a xlink:href="https://vaccine.taichung.gov.tw/Vaccine/Menu">流感：現場<text:line-break/>COVID-19：平台/現場/電話</text:a></text:p>
          </table:table-cell>
          <table:table-cell office:value-type="string" table:style-name="ce2">
            <text:p>週一～週六，週日休診</text:p>
            <text:p>上午08:00-12:00</text:p>
            <text:p>下午15:00-18:00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79" table:formula="of:=ROW()-3" table:style-name="ce21">
            <text:p>579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天仁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中正路969號</text:p>
          </table:table-cell>
          <table:table-cell office:value-type="string" table:style-name="ce91">
            <text:p>(04)23336678</text:p>
          </table:table-cell>
          <table:table-cell office:value-type="string" table:style-name="ce2">
            <text:p>流感：現場</text:p>
            <text:p>COVID-19：現場/電話</text:p>
          </table:table-cell>
          <table:table-cell office:value-type="string" table:style-name="ce2">
            <text:p>週一～週五及週日，週六休診</text:p>
            <text:p>上午07:30-12:00</text:p>
            <text:p>下午15:00-18:00</text:p>
            <text:p>晚上18:00-20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80" table:formula="of:=ROW()-3" table:style-name="ce21">
            <text:p>580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金寶貝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霧峰區中正路882號</text:p>
          </table:table-cell>
          <table:table-cell office:value-type="string" table:style-name="ce91">
            <text:p>(04)23303008</text:p>
          </table:table-cell>
          <table:table-cell office:value-type="string" table:style-name="ce81">
            <text:p><text:a xlink:href="https://vaccine.taichung.gov.tw/Vaccine/Menu">流感：現場<text:line-break/>COVID-19：平台/現場</text:a></text:p>
          </table:table-cell>
          <table:table-cell office:value-type="string" table:style-name="ce2">
            <text:p>週 一、週三～週日，週二休診</text:p>
            <text:p>上午08:30-12:00</text:p>
            <text:p>下午15:00-18:00</text:p>
            <text:p>晚上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81" table:formula="of:=ROW()-3" table:style-name="ce21">
            <text:p>581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本堂澄清醫院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">
            <text:p>臺中市霧峰區中正路718號</text:p>
          </table:table-cell>
          <table:table-cell office:value-type="string" table:style-name="ce91">
            <text:p>(04)23390000</text:p>
          </table:table-cell>
          <table:table-cell office:value-type="string" table:style-name="ce2">
            <text:p>流感：現場</text:p>
            <text:p>COVID-19：現場/電話</text:p>
          </table:table-cell>
          <table:table-cell office:value-type="string" table:style-name="ce2">
            <text:p>週一～週六，週六下午、 晚上及週日休診</text:p>
            <text:p>上午08:00-12:00</text:p>
            <text:p>下午14:00-18:00</text:p>
            <text:p>晚上18:00-21:30<text:s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82" table:formula="of:=ROW()-3" table:style-name="ce21">
            <text:p>582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陳儀崇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">
            <text:p>臺中市霧峰區萊園路6-1號</text:p>
          </table:table-cell>
          <table:table-cell office:value-type="string" table:style-name="ce91">
            <text:p>(04)23391349</text:p>
          </table:table-cell>
          <table:table-cell office:value-type="string" table:style-name="ce81">
            <text:p><text:a xlink:href="https://vaccine.taichung.gov.tw/Vaccine/Menu">流感：現場/電話<text:line-break/>COVID-19：平台/現場/電話</text:a></text:p>
          </table:table-cell>
          <table:table-cell office:value-type="string" table:style-name="ce2">
            <text:p>週一～週六，週日休診<text:s/></text:p>
            <text:p>上午08:30-12:00<text:s/></text:p>
            <text:p>下午15:00-18:00<text:s/></text:p>
            <text:p>晚上18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583" table:formula="of:=ROW()-3" table:style-name="ce21">
            <text:p>583</text:p>
          </table:table-cell>
          <table:table-cell office:value-type="string" table:style-name="ce3">
            <text:p>霧峰區</text:p>
          </table:table-cell>
          <table:table-cell office:value-type="string" table:style-name="ce2">
            <text:p>平奚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2">
            <text:p>臺中市霧峰區四德路408號</text:p>
          </table:table-cell>
          <table:table-cell office:value-type="string" table:style-name="ce91">
            <text:p>(04)23332684</text:p>
          </table:table-cell>
          <table:table-cell office:value-type="string" table:style-name="ce2">
            <text:p>流感：現場</text:p>
            <text:p>COVID-19：現場/電話</text:p>
          </table:table-cell>
          <table:table-cell office:value-type="string" table:style-name="ce2">
            <text:p>週一～週六，週一上午、週三、六下午、晚上及週日休診</text:p>
            <text:p>上午09:00-12:00</text:p>
            <text:p>下午15:30-18:00</text:p>
            <text:p>晚上19:30-20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4">
          <table:table-cell office:value-type="float" office:value="584" table:formula="of:=ROW()-3" table:style-name="ce21">
            <text:p>584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臺中市大肚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6個月以上民眾<text:span text:style-name="T9">)</text:span></text:p>
          </table:table-cell>
          <table:table-cell office:value-type="string" table:style-name="ce2">
            <text:p>臺中市大肚區榮華街1號</text:p>
          </table:table-cell>
          <table:table-cell office:value-type="string" table:style-name="ce91">
            <text:p>(04)26992111</text:p>
          </table:table-cell>
          <table:table-cell office:value-type="string" table:style-name="ce90">
            <text:p><text:a xlink:href="https://vaccine.taichung.gov.tw/Vaccine/Menu">平台/電話/現場</text:a></text:p>
          </table:table-cell>
          <table:table-cell office:value-type="string" table:style-name="ce35">
            <text:p>成人:週一至週五08:30-11:00</text:p>
            <text:p>幼兒:週二08:30-11:00</text:p>
          </table:table-cell>
          <table:table-cell office:value-type="string" table:style-name="ce26">
            <text:p>無</text:p>
          </table:table-cell>
          <table:table-cell table:style-name="ce58"/>
          <table:table-cell table:number-columns-repeated="238" table:style-name="ce13"/>
          <table:table-cell table:number-columns-repeated="16135" table:style-name="ce22"/>
        </table:table-row>
        <table:table-row table:style-name="ro93">
          <table:table-cell office:value-type="float" office:value="585" table:formula="of:=ROW()-3" table:style-name="ce21">
            <text:p>585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欣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肚區沙田路二段625號一樓</text:p>
          </table:table-cell>
          <table:table-cell office:value-type="string" table:style-name="ce91">
            <text:p>(04)26983481</text:p>
          </table:table-cell>
          <table:table-cell office:value-type="string" table:style-name="ce77">
            <text:p>電話/現場</text:p>
          </table:table-cell>
          <table:table-cell office:value-type="string" table:style-name="ce58">
            <text:p>週一至週五15:30-20:30</text:p>
          </table:table-cell>
          <table:table-cell office:value-type="string" table:style-name="ce3">
            <text:p>有</text:p>
          </table:table-cell>
          <table:table-cell table:style-name="ce58"/>
          <table:table-cell table:number-columns-repeated="238" table:style-name="ce13"/>
          <table:table-cell table:number-columns-repeated="16135" table:style-name="ce22"/>
        </table:table-row>
        <table:table-row table:style-name="ro115">
          <table:table-cell office:value-type="float" office:value="586" table:formula="of:=ROW()-3" table:style-name="ce21">
            <text:p>586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大度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肚區沙田路二段621號</text:p>
          </table:table-cell>
          <table:table-cell office:value-type="string" table:style-name="ce91">
            <text:p>(04)26993637</text:p>
          </table:table-cell>
          <table:table-cell office:value-type="string" table:style-name="ce77">
            <text:p>電話/現場</text:p>
          </table:table-cell>
          <table:table-cell office:value-type="string" table:style-name="ce58">
            <text:p>週一至週六08:30-11:30，15:30-17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87" table:formula="of:=ROW()-3" table:style-name="ce21">
            <text:p>587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百健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肚區沙田路二段614號</text:p>
          </table:table-cell>
          <table:table-cell office:value-type="string" table:style-name="ce91">
            <text:p>(04)26999920</text:p>
          </table:table-cell>
          <table:table-cell office:value-type="string" table:style-name="ce90">
            <text:p><text:a xlink:href="https://vaccine.taichung.gov.tw/Vaccine/Menu">平台/電話/現場</text:a></text:p>
          </table:table-cell>
          <table:table-cell office:value-type="string" table:style-name="ce58">
            <text:p>週一至週六09:00-11:00，15:00-18:00</text:p>
          </table:table-cell>
          <table:table-cell office:value-type="string" table:style-name="ce3">
            <text:p>有</text:p>
          </table:table-cell>
          <table:table-cell table:style-name="ce58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88" table:formula="of:=ROW()-3" table:style-name="ce21">
            <text:p>588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天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6個月以上民眾)</text:p>
          </table:table-cell>
          <table:table-cell office:value-type="string" table:style-name="ce2">
            <text:p>臺中市大肚區沙田路一段510號</text:p>
          </table:table-cell>
          <table:table-cell office:value-type="string" table:style-name="ce91">
            <text:p>(04)26930035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週一至週五09:00-12:00，15:00-18:00，19:00-21:00，週六09:00-12:00</text:p>
          </table:table-cell>
          <table:table-cell office:value-type="string" table:style-name="ce3">
            <text:p>有</text:p>
          </table:table-cell>
          <table:table-cell table:style-name="ce58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89" table:formula="of:=ROW()-3" table:style-name="ce21">
            <text:p>589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易昇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肚區遊園路二段188號</text:p>
          </table:table-cell>
          <table:table-cell office:value-type="string" table:style-name="ce91">
            <text:p>(04)26916066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週一至週五08:00-12:00，15:00-18:00，18:30-21:00，週六08:0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90" table:formula="of:=ROW()-3" table:style-name="ce21">
            <text:p>590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自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大肚區遊園路二段206號</text:p>
          </table:table-cell>
          <table:table-cell office:value-type="string" table:style-name="ce91">
            <text:p>(04)26914188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週一二四09:00-12:00，15:00-18:00，週三五六09:00-12:00</text:p>
          </table:table-cell>
          <table:table-cell office:value-type="string" table:style-name="ce3">
            <text:p>有</text:p>
          </table:table-cell>
          <table:table-cell table:style-name="ce58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91" table:formula="of:=ROW()-3" table:style-name="ce21">
            <text:p>591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明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肚區沙田路一段404號</text:p>
          </table:table-cell>
          <table:table-cell office:value-type="string" table:style-name="ce91">
            <text:p>(04)26935789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週一至週六08:00-12:00，14:00-20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92" table:formula="of:=ROW()-3" table:style-name="ce21">
            <text:p>592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其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肚區沙田路一段404號</text:p>
          </table:table-cell>
          <table:table-cell office:value-type="string" table:style-name="ce91">
            <text:p>(04)26935789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週一至週六08:00-12:00，14:00-20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93" table:formula="of:=ROW()-3" table:style-name="ce21">
            <text:p>593</text:p>
          </table:table-cell>
          <table:table-cell office:value-type="string" table:style-name="ce3">
            <text:p>大肚區</text:p>
          </table:table-cell>
          <table:table-cell office:value-type="string" table:style-name="ce2">
            <text:p>培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肚區沙田路一段404號</text:p>
          </table:table-cell>
          <table:table-cell office:value-type="string" table:style-name="ce91">
            <text:p>(04)26935789</text:p>
          </table:table-cell>
          <table:table-cell office:value-type="string" table:style-name="ce2">
            <text:p>電話/現場</text:p>
          </table:table-cell>
          <table:table-cell office:value-type="string" table:style-name="ce58">
            <text:p>週一至週六08:00-12:00，14:00-20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94" table:formula="of:=ROW()-3" table:style-name="ce21">
            <text:p>594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臺中市梧棲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梧棲區中正里雲集街70巷3號</text:p>
          </table:table-cell>
          <table:table-cell office:value-type="string" table:style-name="ce91">
            <text:p>(04)2656280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08:30-11:30</text:p>
            <text:p>週一、週五13:30-16:30</text:p>
            <text:p>幼兒:週二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6">
          <table:table-cell office:value-type="float" office:value="595" table:formula="of:=ROW()-3" table:style-name="ce21">
            <text:p>595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梧棲區臺灣大道八段699號</text:p>
          </table:table-cell>
          <table:table-cell office:value-type="string" table:style-name="ce91">
            <text:p>(04)26581919#4608</text:p>
          </table:table-cell>
          <table:table-cell office:value-type="string" table:style-name="ce2">
            <text:p>預約或現場</text:p>
          </table:table-cell>
          <table:table-cell office:value-type="string" table:style-name="ce2">
            <text:p>流感疫苗</text:p>
            <text:p>成人 週一至週五 08:30-12:00、14:00-17:30、18:00-21:00</text:p>
            <text:p>兒童 (健兒門診) 週一至週五 08:30-12:00</text:p>
            <text:p>COVID-19疫苗</text:p>
            <text:p>成人 週一至週五 08:30-12:00、14:00-17:30</text:p>
            <text:p>兒童 週三 08:30-12:00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詳細掛號資訊請見童醫院網頁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596" table:formula="of:=ROW()-3" table:style-name="ce21">
            <text:p>596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明德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梧棲區仁美街33巷50號</text:p>
          </table:table-cell>
          <table:table-cell office:value-type="string" table:style-name="ce91">
            <text:p>(04)2657959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日08:30-11:00、14:00-16:00、18:00-19:30</text:p>
            <text:p/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597" table:formula="of:=ROW()-3" table:style-name="ce21">
            <text:p>597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忠港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梧棲區中興路49號<text:s text:c="3"/></text:p>
          </table:table-cell>
          <table:table-cell office:value-type="string" table:style-name="ce91">
            <text:p>(04)2658029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08:00-11:30、14:00-17:30週六08:0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598" table:formula="of:=ROW()-3" table:style-name="ce21">
            <text:p>598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啟恩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梧棲區中和街81號</text:p>
          </table:table-cell>
          <table:table-cell office:value-type="string" table:style-name="ce91">
            <text:p>(04)2656226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08:30-11:30、</text:p>
            <text:p>15:00-18:00、19:00-21:00</text:p>
            <text:p>週六</text:p>
            <text:p>08:30-11:30、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3">
          <table:table-cell office:value-type="float" office:value="599" table:formula="of:=ROW()-3" table:style-name="ce21">
            <text:p>599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明生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  <text:p>(提供12歲以上民眾)</text:p>
          </table:table-cell>
          <table:table-cell office:value-type="string" table:style-name="ce2">
            <text:p>臺中市梧棲區中央路一段931號</text:p>
          </table:table-cell>
          <table:table-cell office:value-type="string" table:style-name="ce91">
            <text:p>(04)2656145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08:00-12:00、</text:p>
            <text:p>15:00-18:00、18:30-21:00<text:s text:c="9"/></text:p>
            <text:p>週六</text:p>
            <text:p>08:00-12:00、15:00-17:00<text:s text:c="2"/>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3-64歲注射費100元<text:s text:c="8"/></text:p>
            <text:p>65歲以上無收費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17">
          <table:table-cell office:value-type="float" office:value="600" table:formula="of:=ROW()-3" table:style-name="ce21">
            <text:p>600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瑞比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梧棲區港埠路一段827巷2號</text:p>
          </table:table-cell>
          <table:table-cell office:value-type="string" table:style-name="ce91">
            <text:p>(04)2657611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</text:p>
            <text:p>08:00-12:00</text:p>
            <text:p>15:00-18:00</text:p>
            <text:p>19:0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8">
          <table:table-cell office:value-type="float" office:value="601" table:formula="of:=ROW()-3" table:style-name="ce21">
            <text:p>601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安心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梧棲區港埠路一段1115號</text:p>
          </table:table-cell>
          <table:table-cell office:value-type="string" table:style-name="ce91">
            <text:p>(04)2656205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、三、四、五</text:p>
            <text:p>0800-1130、1530-18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8">
          <table:table-cell office:value-type="float" office:value="602" table:formula="of:=ROW()-3" table:style-name="ce21">
            <text:p>602</text:p>
          </table:table-cell>
          <table:table-cell office:value-type="string" table:style-name="ce3">
            <text:p>梧棲區</text:p>
          </table:table-cell>
          <table:table-cell office:value-type="string" table:style-name="ce2">
            <text:p>義德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梧棲區文昌路164號</text:p>
          </table:table-cell>
          <table:table-cell office:value-type="string" table:style-name="ce91">
            <text:p>(04)2657765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六08:30-11:30</text:p>
            <text:p>週一至週五14:30-17:30</text:p>
            <text:p>週一至週五19:00-20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8">
          <table:table-cell office:value-type="float" office:value="603" table:formula="of:=ROW()-3" table:style-name="ce21">
            <text:p>603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臺中市后里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后里區公安路86號</text:p>
          </table:table-cell>
          <table:table-cell office:value-type="string" table:style-name="ce91">
            <text:p>(04)25562048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2">
            <text:p>週一至週五</text:p>
            <text:p>8:30-11:30</text:p>
            <text:p>13:30-16:30</text:p>
            <text:p>(幼兒限每週三上午及下午)</text:p>
            <text:p>週四下午休診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疫苗需電話或網路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19">
          <table:table-cell office:value-type="float" office:value="604" table:formula="of:=ROW()-3" table:style-name="ce21">
            <text:p>604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吉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甲后路一段165號1樓、167號1樓</text:p>
          </table:table-cell>
          <table:table-cell office:value-type="string" table:style-name="ce91">
            <text:p>(04)2558598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8:00-12:00</text:p>
            <text:p>16:00-18:00</text:p>
            <text:p>18:30-20:00</text:p>
            <text:p>週六</text:p>
            <text:p>8:0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0">
          <table:table-cell office:value-type="float" office:value="605" table:formula="of:=ROW()-3" table:style-name="ce21">
            <text:p>605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后里維恩耳鼻喉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后里區甲后路一段480號1樓</text:p>
          </table:table-cell>
          <table:table-cell office:value-type="string" table:style-name="ce91">
            <text:p>(04)2558660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～週六</text:p>
            <text:p>上午08：00-12：00</text:p>
            <text:p>下午15︰00-18：00</text:p>
            <text:p>晚上19：00-21：3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疫苗需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21">
          <table:table-cell office:value-type="float" office:value="606" table:formula="of:=ROW()-3" table:style-name="ce21">
            <text:p>606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光仁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三豐路4段17號1樓</text:p>
          </table:table-cell>
          <table:table-cell office:value-type="string" table:style-name="ce91">
            <text:p>(04)25562501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8:30-12:00</text:p>
            <text:p>14:30-18:00</text:p>
            <text:p>19:00-21:00</text:p>
            <text:p>週六</text:p>
            <text:p>8:3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2">
          <table:table-cell office:value-type="float" office:value="607" table:formula="of:=ROW()-3" table:style-name="ce21">
            <text:p>607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后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后里區甲后路一段315號1樓</text:p>
          </table:table-cell>
          <table:table-cell office:value-type="string" table:style-name="ce91">
            <text:p>(04)25587800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/text:p>
            <text:p>8:30-12:00</text:p>
            <text:p>15:00-21:3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疫苗需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608" table:formula="of:=ROW()-3" table:style-name="ce21">
            <text:p>608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甲后莊醫師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后里區甲后路一段480號1樓</text:p>
          </table:table-cell>
          <table:table-cell office:value-type="string" table:style-name="ce91">
            <text:p>(04)2558660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～週六</text:p>
            <text:p>上午08：00-12：00</text:p>
            <text:p>下午15︰00-18：00</text:p>
            <text:p>晚上19：00-21：3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疫苗需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82">
          <table:table-cell office:value-type="float" office:value="609" table:formula="of:=ROW()-3" table:style-name="ce21">
            <text:p>609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施博元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民生路220號</text:p>
          </table:table-cell>
          <table:table-cell office:value-type="string" table:style-name="ce91">
            <text:p>(04)2557269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text:s text:c="2"/></text:p>
            <text:p>8:30-12:00</text:p>
            <text:p>15:30-18:00</text:p>
            <text:p>週日</text:p>
            <text:p>9:0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">
          <table:table-cell office:value-type="float" office:value="610" table:formula="of:=ROW()-3" table:style-name="ce21">
            <text:p>610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蕭天讚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甲后路一段589號1樓</text:p>
          </table:table-cell>
          <table:table-cell office:value-type="string" table:style-name="ce91">
            <text:p>(04)2558435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二、三、四、六</text:p>
            <text:p>8:30-12:00</text:p>
            <text:p>15:00-18:00</text:p>
            <text:p>19:00-21:30<text:s text:c="21"/></text:p>
            <text:p>週一 、週五 <text:s text:c="14"/>8:30-12:00 19:00-21:30<text:s text:c="7"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611" table:formula="of:=ROW()-3" table:style-name="ce21">
            <text:p>611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張偉煌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三豐路三段1070號1樓</text:p>
          </table:table-cell>
          <table:table-cell office:value-type="string" table:style-name="ce91">
            <text:p>(04)25580008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三、四、五</text:p>
            <text:p>8:00-12:00</text:p>
            <text:p>19:00-21:30</text:p>
            <text:p>週一、二、六</text:p>
            <text:p>8:00-12:00</text:p>
            <text:p>15:00-18:00</text:p>
            <text:p>19:00-2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7">
          <table:table-cell office:value-type="float" office:value="612" table:formula="of:=ROW()-3" table:style-name="ce21">
            <text:p>612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國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后里區甲后路一段255號1樓</text:p>
          </table:table-cell>
          <table:table-cell office:value-type="string" table:style-name="ce91">
            <text:p>(04)25577378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至週六</text:p>
            <text:p>8:00-12:00</text:p>
            <text:p>14:30-18:00</text:p>
            <text:p>18:30-21:3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疫苗需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110">
          <table:table-cell office:value-type="float" office:value="613" table:formula="of:=ROW()-3" table:style-name="ce21">
            <text:p>613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資生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四村路61號</text:p>
          </table:table-cell>
          <table:table-cell office:value-type="string" table:style-name="ce91">
            <text:p>(04)2556205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，星期三下午休診</text:p>
            <text:p>8:30-12:00</text:p>
            <text:p>14:30-18:00</text:p>
            <text:p>19:00-21:30</text:p>
            <text:p>週六</text:p>
            <text:p>8:30-12:00</text:p>
            <text:p>14:30-18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0">
          <table:table-cell office:value-type="float" office:value="614" table:formula="of:=ROW()-3" table:style-name="ce21">
            <text:p>614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嘉家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后里區民生路82號1樓</text:p>
          </table:table-cell>
          <table:table-cell office:value-type="string" table:style-name="ce91">
            <text:p>(04)2557268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週一至週五</text:p>
            <text:p>8:30-12:00</text:p>
            <text:p>15:00-18:00</text:p>
            <text:p>19:00-2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3">
          <table:table-cell office:value-type="float" office:value="615" table:formula="of:=ROW()-3" table:style-name="ce21">
            <text:p>615</text:p>
          </table:table-cell>
          <table:table-cell office:value-type="string" table:style-name="ce3">
            <text:p>后里區</text:p>
          </table:table-cell>
          <table:table-cell office:value-type="string" table:style-name="ce2">
            <text:p>后豐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后里區三豐路四段61號1、2、3樓</text:p>
          </table:table-cell>
          <table:table-cell office:value-type="string" table:style-name="ce91">
            <text:p>(04)25585358</text:p>
          </table:table-cell>
          <table:table-cell office:value-type="string" table:style-name="ce81">
            <text:p><text:a xlink:href="https://page.line.me/195peoig?openQrModal=true">電話/現場/網路</text:a></text:p>
          </table:table-cell>
          <table:table-cell office:value-type="string" table:style-name="ce2">
            <text:p>週一至週六(每週四、六下午休診)</text:p>
            <text:p>8:30-12:00</text:p>
            <text:p>14:00-17:00</text:p>
            <text:p>週一下午診延長至19:0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疫苗需電話預約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97">
          <table:table-cell office:value-type="float" office:value="616" table:formula="of:=ROW()-3" table:style-name="ce21">
            <text:p>616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臺中市東勢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勢區豐勢路490號</text:p>
          </table:table-cell>
          <table:table-cell office:value-type="string" table:style-name="ce91">
            <text:p>(04)25873872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周一至周五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">
          <table:table-cell office:value-type="float" office:value="617" table:formula="of:=ROW()-3" table:style-name="ce21">
            <text:p>617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長頸鹿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勢區南平里豐勢路418號</text:p>
          </table:table-cell>
          <table:table-cell office:value-type="string" table:style-name="ce91">
            <text:p>(04)2577180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及幼兒</text:p>
            <text:p>星期一至星期六</text:p>
            <text:p>早上8:00-12:00</text:p>
            <text:p>下午14:30-18:00</text:p>
            <text:p>晚上18:30-2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3">
          <table:table-cell office:value-type="float" office:value="618" table:formula="of:=ROW()-3" table:style-name="ce21">
            <text:p>618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湯瑪仕小兒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勢區東安里豐勢路445號</text:p>
          </table:table-cell>
          <table:table-cell office:value-type="string" table:style-name="ce91">
            <text:p>(04)2577236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及幼兒</text:p>
            <text:p>星期一至六早上8:00-11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31">
          <table:table-cell office:value-type="float" office:value="619" table:formula="of:=ROW()-3" table:style-name="ce21">
            <text:p>619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東勢潘耳鼻喉科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東勢區中寧里豐勢路496號</text:p>
          </table:table-cell>
          <table:table-cell office:value-type="string" table:style-name="ce91">
            <text:p>(04)2588058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及幼兒</text:p>
            <text:p>星期一至星期五</text:p>
            <text:p>早上8:30-12:00</text:p>
            <text:p>晚上18:00-21:00</text:p>
            <text:p>星期六</text:p>
            <text:p>早上08:30-12:00</text:p>
            <text:p>下午15:00-18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27">
          <table:table-cell office:value-type="float" office:value="620" table:formula="of:=ROW()-3" table:style-name="ce21">
            <text:p>620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維恩耳鼻喉科診所</text:p>
          </table:table-cell>
          <table:table-cell office:value-type="string" table:style-name="ce3">
            <text:p>◎</text:p>
            <text:p>(提供3歲以上兒童)</text:p>
          </table:table-cell>
          <table:table-cell office:value-type="string" table:style-name="ce3">
            <text:p>◎</text:p>
            <text:p>(提供12歲以上民眾<text:span text:style-name="T9">)</text:span></text:p>
          </table:table-cell>
          <table:table-cell office:value-type="string" table:style-name="ce2">
            <text:p>臺中市東勢區南平里豐勢號372號</text:p>
          </table:table-cell>
          <table:table-cell office:value-type="string" table:style-name="ce91">
            <text:p>(04)25885413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及3歲以上幼兒</text:p>
            <text:p>星期一至星期六</text:p>
            <text:p>早上08:30-12:00</text:p>
            <text:p>下午15:00-18:00</text:p>
            <text:p>晚上19:00-21:3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4">
          <table:table-cell office:value-type="float" office:value="621" table:formula="of:=ROW()-3" table:style-name="ce21">
            <text:p>621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東勢農會附屬農民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南平里豐勢路297號</text:p>
          </table:table-cell>
          <table:table-cell office:value-type="string" table:style-name="ce91">
            <text:p>(04)25771919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一至星期五</text:p>
            <text:p>早上8:00-11:30</text:p>
            <text:p>下午14:00-16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4">
          <table:table-cell office:value-type="float" office:value="622" table:formula="of:=ROW()-3" table:style-name="ce21">
            <text:p>622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仁慈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延平里豐勢路318號</text:p>
          </table:table-cell>
          <table:table-cell office:value-type="string" table:style-name="ce91">
            <text:p>(04)2588421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一、三、四、五</text:p>
            <text:p>早上8:00-12:00</text:p>
            <text:p>下午14:30-18:00 <text:s text:c="78"/>星期二</text:p>
            <text:p>早上8:00-12:00</text:p>
            <text:p>晚上18:30-21:00<text:s text:c="2"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5">
          <table:table-cell office:value-type="float" office:value="623" table:formula="of:=ROW()-3" table:style-name="ce21">
            <text:p>623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元和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延平里豐勢路318號</text:p>
          </table:table-cell>
          <table:table-cell office:value-type="string" table:style-name="ce91">
            <text:p>(04)2588421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三、五、六</text:p>
            <text:p>早上8:00-12:00 <text:s text:c="77"/>星期一、四</text:p>
            <text:p>早上8:00-12:00</text:p>
            <text:p>晚上18:30-21:00<text:s/></text:p>
            <text:p>星期二早上8:00-12:00</text:p>
            <text:p>下午14:30-18:00<text:s text:c="4"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0">
          <table:table-cell office:value-type="float" office:value="624" table:formula="of:=ROW()-3" table:style-name="ce21">
            <text:p>624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東勢蔡外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中寧里豐勢路510號</text:p>
          </table:table-cell>
          <table:table-cell office:value-type="string" table:style-name="ce91">
            <text:p>(04)2588659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一、二、四、五</text:p>
            <text:p>早上8:00-12:00</text:p>
            <text:p>下午15:00-18:00</text:p>
            <text:p>晚上19:00-20:30</text:p>
            <text:p>星期三</text:p>
            <text:p>早上8:00-12:00</text:p>
            <text:p>下午15:00-18:00<text:s text:c="26"/></text:p>
            <text:p>星期六早上8:00-12:00</text:p>
          </table:table-cell>
          <table:table-cell office:value-type="string" table:style-name="ce3">
            <text:p>有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2">
          <table:table-cell office:value-type="float" office:value="625" table:formula="of:=ROW()-3" table:style-name="ce21">
            <text:p>625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一民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上新里三民街48號</text:p>
          </table:table-cell>
          <table:table-cell office:value-type="string" table:style-name="ce91">
            <text:p>(04)2587517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一、二、三、五</text:p>
            <text:p>早上08:00-12:00</text:p>
            <text:p>下午15:00-18:00</text:p>
            <text:p>晚上19:00-21:00</text:p>
            <text:p>星期四</text:p>
            <text:p>早上08:00-12:00</text:p>
            <text:p>星期六</text:p>
            <text:p>早上08:00-12:00</text:p>
            <text:p>下午15:00-18:00<text:s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1">
          <table:table-cell office:value-type="float" office:value="626" table:formula="of:=ROW()-3" table:style-name="ce21">
            <text:p>626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東勢朱永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延平里豐勢路172號</text:p>
          </table:table-cell>
          <table:table-cell office:value-type="string" table:style-name="ce91">
            <text:p>(04)25871700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一、二、四、五</text:p>
            <text:p>早上08:00-12:00</text:p>
            <text:p>下午15:00-18:00</text:p>
            <text:p>星期三、六</text:p>
            <text:p>早上08:0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9">
          <table:table-cell office:value-type="float" office:value="627" table:formula="of:=ROW()-3" table:style-name="ce21">
            <text:p>627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張徳旺耳鼻喉科診所</text:p>
          </table:table-cell>
          <table:table-cell office:value-type="string" table:style-name="ce3">
            <text:p>◎</text:p>
            <text:p>(提供3歲以上兒童)</text:p>
          </table:table-cell>
          <table:table-cell office:value-type="string" table:style-name="ce3">
            <text:p>◎</text:p>
            <text:p>(提供12歲以上民眾<text:span text:style-name="T9">)</text:span></text:p>
          </table:table-cell>
          <table:table-cell office:value-type="string" table:style-name="ce2">
            <text:p>臺中市東勢區北興里豐勢路559號</text:p>
          </table:table-cell>
          <table:table-cell office:value-type="string" table:style-name="ce91">
            <text:p>(04)25872206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及3歲以上幼兒</text:p>
            <text:p>星期一至星期六</text:p>
            <text:p>早上8:30-12:00</text:p>
            <text:p>晚上17:30-21：00<text:s/>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3">
          <table:table-cell office:value-type="float" office:value="628" table:formula="of:=ROW()-3" table:style-name="ce21">
            <text:p>628</text:p>
          </table:table-cell>
          <table:table-cell office:value-type="string" table:style-name="ce3">
            <text:p>東勢區</text:p>
          </table:table-cell>
          <table:table-cell office:value-type="string" table:style-name="ce2">
            <text:p>陳瑞明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東勢區北興里豐勢路548號</text:p>
          </table:table-cell>
          <table:table-cell office:value-type="string" table:style-name="ce91">
            <text:p>(04)25888355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</text:p>
            <text:p>星期一至星期六</text:p>
            <text:p>早上07:30-12:00</text:p>
            <text:p>星期一、二、四</text:p>
            <text:p>下午15:00-18:00</text:p>
            <text:p>星期三</text:p>
            <text:p>下午15:00-20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1">
          <table:table-cell office:value-type="float" office:value="629" table:formula="of:=ROW()-3" table:style-name="ce21">
            <text:p>629</text:p>
          </table:table-cell>
          <table:table-cell office:value-type="string" table:style-name="ce3">
            <text:p>外埔區</text:p>
          </table:table-cell>
          <table:table-cell office:value-type="string" table:style-name="ce2">
            <text:p>外埔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外埔區甲后路三段1062號</text:p>
          </table:table-cell>
          <table:table-cell office:value-type="string" table:style-name="ce91">
            <text:p>(04)26833208#28、30</text:p>
          </table:table-cell>
          <table:table-cell office:value-type="string" table:style-name="ce31">
            <text:p><text:a xlink:href="https://vaccine.taichung.gov.tw/Vaccine/Menu">現場/平台</text:a></text:p>
          </table:table-cell>
          <table:table-cell office:value-type="string" table:style-name="ce100">
            <text:p>成人:週一至週五四上午08:30-11:00</text:p>
            <text:p>週二、三下午13:30-15:30</text:p>
            <text:p>幼兒:週二、三08:30-11:00</text:p>
            <text:p>10月星期六08:30-11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6">
          <table:table-cell office:value-type="float" office:value="630" table:formula="of:=ROW()-3" table:style-name="ce21">
            <text:p>630</text:p>
          </table:table-cell>
          <table:table-cell office:value-type="string" table:style-name="ce3">
            <text:p>外埔區</text:p>
          </table:table-cell>
          <table:table-cell office:value-type="string" table:style-name="ce2">
            <text:p>佳優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外埔區甲后路三段1042號</text:p>
          </table:table-cell>
          <table:table-cell office:value-type="string" table:style-name="ce91">
            <text:p>(04)26832807</text:p>
          </table:table-cell>
          <table:table-cell office:value-type="string" table:style-name="ce2">
            <text:p>現場/電話</text:p>
          </table:table-cell>
          <table:table-cell office:value-type="string" table:style-name="ce9">
            <text:p>流感疫苗 週一、二、四、五、六、日</text:p>
            <text:p>上午08:00-12:00 (現場掛號截至11:30)</text:p>
            <text:p>下午15:00-18:00 (現場掛號截至17:30)</text:p>
            <text:p>晚上19:00-21:30 (現場掛號截至21:00)</text:p>
            <text:p/>
            <text:p>新冠疫苗週五</text:p>
            <text:p>下午15:00-17:00(大人5名、孩童10名)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">
          <table:table-cell office:value-type="float" office:value="631" table:formula="of:=ROW()-3" table:style-name="ce21">
            <text:p>631</text:p>
          </table:table-cell>
          <table:table-cell office:value-type="string" table:style-name="ce3">
            <text:p>外埔區</text:p>
          </table:table-cell>
          <table:table-cell office:value-type="string" table:style-name="ce2">
            <text:p>外埔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外埔區水美路20-3號</text:p>
          </table:table-cell>
          <table:table-cell office:value-type="string" table:style-name="ce91">
            <text:p>(04)26878660</text:p>
          </table:table-cell>
          <table:table-cell office:value-type="string" table:style-name="ce2">
            <text:p>現場/電話</text:p>
          </table:table-cell>
          <table:table-cell office:value-type="string" table:style-name="ce35">
            <text:p>週二、三、五14:30-18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4">
          <table:table-cell office:value-type="float" office:value="632" table:formula="of:=ROW()-3" table:style-name="ce21">
            <text:p>632</text:p>
          </table:table-cell>
          <table:table-cell office:value-type="string" table:style-name="ce3">
            <text:p>外埔區</text:p>
          </table:table-cell>
          <table:table-cell office:value-type="string" table:style-name="ce2">
            <text:p>康強診所</text:p>
          </table:table-cell>
          <table:table-cell office:value-type="string" table:style-name="ce3">
            <text:p>◎</text:p>
            <text:p>(僅提供成人)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外埔區水美路20－3號1樓</text:p>
          </table:table-cell>
          <table:table-cell office:value-type="string" table:style-name="ce91">
            <text:p>(04)26878660</text:p>
          </table:table-cell>
          <table:table-cell office:value-type="string" table:style-name="ce2">
            <text:p>現場/電話</text:p>
          </table:table-cell>
          <table:table-cell office:value-type="string" table:style-name="ce35">
            <text:p>週一至周六08:30-11:00</text:p>
            <text:p>週一、四14:00-17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50">
          <table:table-cell office:value-type="float" office:value="633" table:formula="of:=ROW()-3" table:style-name="ce21">
            <text:p>633</text:p>
          </table:table-cell>
          <table:table-cell office:value-type="string" table:style-name="ce3">
            <text:p>新社區</text:p>
          </table:table-cell>
          <table:table-cell office:value-type="string" table:style-name="ce2">
            <text:p>臺中市新社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台中市新社區興社街四段1號</text:p>
          </table:table-cell>
          <table:table-cell office:value-type="string" table:style-name="ce91">
            <text:p>(04)25811704</text:p>
          </table:table-cell>
          <table:table-cell office:value-type="string" table:style-name="ce72">
            <text:p><text:a xlink:href="https://vaccine.taichung.gov.tw/Vaccine/Menu">平台+現場</text:a></text:p>
          </table:table-cell>
          <table:table-cell office:value-type="string" table:style-name="ce35">
            <text:p>週一三</text:p>
            <text:p>早上9:00-11:30</text:p>
            <text:p>週二五</text:p>
            <text:p>下午13:30-16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5">
          <table:table-cell office:value-type="float" office:value="634" table:formula="of:=ROW()-3" table:style-name="ce21">
            <text:p>634</text:p>
          </table:table-cell>
          <table:table-cell office:value-type="string" table:style-name="ce3">
            <text:p>新社區</text:p>
          </table:table-cell>
          <table:table-cell office:value-type="string" table:style-name="ce2">
            <text:p>安家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台中市新社區中興里中興嶺85號</text:p>
          </table:table-cell>
          <table:table-cell office:value-type="string" table:style-name="ce91">
            <text:p>(04)25816299</text:p>
          </table:table-cell>
          <table:table-cell office:value-type="string" table:style-name="ce58">
            <text:p>現場</text:p>
          </table:table-cell>
          <table:table-cell office:value-type="string" table:style-name="ce35">
            <text:p>週五六早上8:00-11:30，</text:p>
            <text:p>週一三六</text:p>
            <text:p>下午15:00-18:00</text:p>
            <text:p>晚上18:30-20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635" table:formula="of:=ROW()-3" table:style-name="ce21">
            <text:p>635</text:p>
          </table:table-cell>
          <table:table-cell office:value-type="string" table:style-name="ce3">
            <text:p>新社區</text:p>
          </table:table-cell>
          <table:table-cell office:value-type="string" table:style-name="ce2">
            <text:p>興安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台中市新社區興安路49-2號</text:p>
          </table:table-cell>
          <table:table-cell office:value-type="string" table:style-name="ce91">
            <text:p>(04)25816740</text:p>
          </table:table-cell>
          <table:table-cell office:value-type="string" table:style-name="ce58">
            <text:p>現場</text:p>
          </table:table-cell>
          <table:table-cell office:value-type="string" table:style-name="ce35">
            <text:p>週一至週六早上9:00-11:30</text:p>
            <text:p>週一二四五下午15:00-17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7">
          <table:table-cell office:value-type="float" office:value="636" table:formula="of:=ROW()-3" table:style-name="ce21">
            <text:p>636</text:p>
          </table:table-cell>
          <table:table-cell office:value-type="string" table:style-name="ce3">
            <text:p>大安區</text:p>
          </table:table-cell>
          <table:table-cell office:value-type="string" table:style-name="ce2">
            <text:p>臺中市大安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大安區中山南路333號</text:p>
          </table:table-cell>
          <table:table-cell office:value-type="string" table:style-name="ce91">
            <text:p>(04)26713681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成人:<text:s text:c="18"/></text:p>
            <text:p>週一:下午13：30-16：30<text:s/></text:p>
            <text:p>週二:早上08：30-11：30</text:p>
            <text:p>週三:早上08：30-11：30 <text:s text:c="23"/>幼兒:<text:s text:c="18"/></text:p>
            <text:p>週三:早上08:30-11:30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COVID-19</text:p>
            <text:p>週一下午13:30-16:30</text:p>
          </table:table-cell>
          <table:table-cell table:number-columns-repeated="238" table:style-name="ce13"/>
          <table:table-cell table:number-columns-repeated="16135" table:style-name="ce22"/>
        </table:table-row>
        <table:table-row table:style-name="ro5">
          <table:table-cell office:value-type="float" office:value="637" table:formula="of:=ROW()-3" table:style-name="ce21">
            <text:p>637</text:p>
          </table:table-cell>
          <table:table-cell office:value-type="string" table:style-name="ce3">
            <text:p>大安區</text:p>
          </table:table-cell>
          <table:table-cell office:value-type="string" table:style-name="ce2">
            <text:p>安田診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_</text:p>
          </table:table-cell>
          <table:table-cell office:value-type="string" table:style-name="ce2">
            <text:p>臺中市大安區中山南路281號</text:p>
          </table:table-cell>
          <table:table-cell office:value-type="string" table:style-name="ce91">
            <text:p>(04)26713527</text:p>
          </table:table-cell>
          <table:table-cell office:value-type="string" table:style-name="ce2">
            <text:p>現場</text:p>
          </table:table-cell>
          <table:table-cell office:value-type="string" table:style-name="ce2">
            <text:p>成人:<text:s text:c="16"/></text:p>
            <text:p>週一到週六:早上08：00-12：00 <text:s text:c="18"/>週一二及週四五:下午14：30-21：00 <text:s text:c="12"/>(週三下午及晚上休診)</text:p>
          </table:table-cell>
          <table:table-cell office:value-type="string" table:style-name="ce3">
            <text:p>無</text:p>
          </table:table-cell>
          <table:table-cell table:style-name="ce101"/>
          <table:table-cell table:number-columns-repeated="238" table:style-name="ce13"/>
          <table:table-cell table:number-columns-repeated="16135" table:style-name="ce22"/>
        </table:table-row>
        <table:table-row table:style-name="ro12">
          <table:table-cell office:value-type="float" office:value="638" table:formula="of:=ROW()-3" table:style-name="ce21">
            <text:p>638</text:p>
          </table:table-cell>
          <table:table-cell office:value-type="string" table:style-name="ce3">
            <text:p>石岡區</text:p>
          </table:table-cell>
          <table:table-cell office:value-type="string" table:style-name="ce2">
            <text:p>臺中市石岡區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石岡區石岡街6號</text:p>
          </table:table-cell>
          <table:table-cell office:value-type="string" table:style-name="ce102">
            <text:p>(04)25721887</text:p>
          </table:table-cell>
          <table:table-cell office:value-type="string" table:style-name="ce72">
            <text:p>平台+現場</text:p>
          </table:table-cell>
          <table:table-cell office:value-type="string" table:style-name="ce2">
            <text:p>週一至週五早上08:30-11:30</text:p>
            <text:p>週一至週五下午14:00-16:00</text:p>
            <text:p>幼兒(週二)早上08:30-11:3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8">
          <table:table-cell office:value-type="float" office:value="639" table:formula="of:=ROW()-3" table:style-name="ce21">
            <text:p>639</text:p>
          </table:table-cell>
          <table:table-cell office:value-type="string" table:style-name="ce3">
            <text:p>石岡區</text:p>
          </table:table-cell>
          <table:table-cell office:value-type="string" table:style-name="ce2">
            <text:p>清海醫院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石岡區金星里下坑巷41-2號</text:p>
          </table:table-cell>
          <table:table-cell office:value-type="string" table:style-name="ce91">
            <text:p>(04)25721694</text:p>
          </table:table-cell>
          <table:table-cell office:value-type="string" table:style-name="ce72">
            <text:p>平台+現場</text:p>
          </table:table-cell>
          <table:table-cell office:value-type="string" table:style-name="ce2">
            <text:p>週一至週四早上09:00-12: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09">
          <table:table-cell office:value-type="float" office:value="640" table:formula="of:=ROW()-3" table:style-name="ce21">
            <text:p>640</text:p>
          </table:table-cell>
          <table:table-cell office:value-type="string" table:style-name="ce46">
            <text:p>和平區</text:p>
          </table:table-cell>
          <table:table-cell office:value-type="string" table:style-name="ce5">
            <text:p>臺中市和平區衛生所</text:p>
          </table:table-cell>
          <table:table-cell office:value-type="string" table:style-name="ce46">
            <text:p>◎</text:p>
          </table:table-cell>
          <table:table-cell office:value-type="string" table:style-name="ce46">
            <text:p>◎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7">
            <text:p>(04)25942020</text:p>
          </table:table-cell>
          <table:table-cell office:value-type="string" table:style-name="ce31">
            <text:p>平台/電話/現場</text:p>
          </table:table-cell>
          <table:table-cell office:value-type="string" table:style-name="ce2">
            <text:p>成人:</text:p>
            <text:p>周一到五8:30-11:00</text:p>
            <text:p>周一跟五14:00-15:30</text:p>
            <text:p>幼兒:</text:p>
            <text:p>周一到五8:30-11:00</text:p>
            <text:p>周一跟五14:00-15:30</text:p>
          </table:table-cell>
          <table:table-cell office:value-type="string" table:style-name="ce46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73">
          <table:table-cell office:value-type="float" office:value="641" table:formula="of:=ROW()-3" table:style-name="ce21">
            <text:p>641</text:p>
          </table:table-cell>
          <table:table-cell office:value-type="string" table:style-name="ce46">
            <text:p>和平區</text:p>
          </table:table-cell>
          <table:table-cell office:value-type="string" table:style-name="ce5">
            <text:p>禾康診所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2">
            <text:p>臺中市和平區南勢里東關路三段155號一樓</text:p>
          </table:table-cell>
          <table:table-cell office:value-type="string" table:style-name="ce91">
            <text:p>(04)25941243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二、五</text:p>
            <text:p>上午08：30-12：00</text:p>
            <text:p>下午14︰30-18：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129">
          <table:table-cell office:value-type="float" office:value="642" table:formula="of:=ROW()-3" table:style-name="ce21">
            <text:p>642</text:p>
          </table:table-cell>
          <table:table-cell office:value-type="string" table:style-name="ce46">
            <text:p>和平區</text:p>
          </table:table-cell>
          <table:table-cell office:value-type="string" table:style-name="ce5">
            <text:p>安康診所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2">
            <text:p>臺中市和平區南勢里東關路三段151-9號</text:p>
          </table:table-cell>
          <table:table-cell office:value-type="string" table:style-name="ce91">
            <text:p>(04)25942206</text:p>
          </table:table-cell>
          <table:table-cell office:value-type="string" table:style-name="ce2">
            <text:p>電話/現場</text:p>
          </table:table-cell>
          <table:table-cell office:value-type="string" table:style-name="ce2">
            <text:p>週一、三、四、六</text:p>
            <text:p>上午08：30-12：00</text:p>
            <text:p>下午14︰30-18：00</text:p>
          </table:table-cell>
          <table:table-cell office:value-type="string" table:style-name="ce3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67">
          <table:table-cell office:value-type="float" office:value="643" table:formula="of:=ROW()-3" table:style-name="ce21">
            <text:p>643</text:p>
          </table:table-cell>
          <table:table-cell office:value-type="string" table:style-name="ce46">
            <text:p>和平區</text:p>
          </table:table-cell>
          <table:table-cell office:value-type="string" table:style-name="ce5">
            <text:p>和平診所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3">
            <text:p>◎</text:p>
            <text:p>(提供12歲以上)</text:p>
          </table:table-cell>
          <table:table-cell office:value-type="string" table:style-name="ce5">
            <text:p>臺中市和平區南勢里東關路三段161-6號</text:p>
          </table:table-cell>
          <table:table-cell office:value-type="string" table:style-name="ce47">
            <text:p>(04)25942020</text:p>
          </table:table-cell>
          <table:table-cell office:value-type="string" table:style-name="ce5">
            <text:p>電話/現場</text:p>
          </table:table-cell>
          <table:table-cell office:value-type="string" table:style-name="ce2">
            <text:p>週一～週五</text:p>
            <text:p>上午08：30-12：00</text:p>
            <text:p>下午14︰30-18：00</text:p>
          </table:table-cell>
          <table:table-cell office:value-type="string" table:style-name="ce46">
            <text:p>無</text:p>
          </table:table-cell>
          <table:table-cell table:style-name="ce2"/>
          <table:table-cell table:number-columns-repeated="238" table:style-name="ce13"/>
          <table:table-cell table:number-columns-repeated="16135" table:style-name="ce22"/>
        </table:table-row>
        <table:table-row table:style-name="ro91">
          <table:table-cell office:value-type="float" office:value="644" table:formula="of:=ROW()-3" table:style-name="ce21">
            <text:p>644</text:p>
          </table:table-cell>
          <table:table-cell office:value-type="string" table:style-name="ce3">
            <text:p>和平區梨山</text:p>
          </table:table-cell>
          <table:table-cell office:value-type="string" table:style-name="ce2">
            <text:p>臺中市和平區梨山衛生所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2">
            <text:p>臺中市和平區中正路68號</text:p>
          </table:table-cell>
          <table:table-cell office:value-type="string" table:style-name="ce91">
            <text:p>(04)25989540</text:p>
          </table:table-cell>
          <table:table-cell office:value-type="string" table:style-name="ce73">
            <text:p>平台/現場</text:p>
          </table:table-cell>
          <table:table-cell office:value-type="string" table:style-name="ce35">
            <text:p>成人:週一至周五08:30-11:00,13:30-16:00</text:p>
            <text:p>幼兒:週二、三08:30-11:30</text:p>
          </table:table-cell>
          <table:table-cell office:value-type="string" table:style-name="ce26">
            <text:p>無</text:p>
          </table:table-cell>
          <table:table-cell table:style-name="ce26"/>
          <table:table-cell table:number-columns-repeated="238" table:style-name="ce13"/>
          <table:table-cell table:number-columns-repeated="16135" table:style-name="ce22"/>
        </table:table-row>
        <table:table-row table:number-rows-repeated="13" table:style-name="ro130">
          <table:table-cell table:number-columns-repeated="16384"/>
        </table:table-row>
        <table:table-row table:style-name="ro130">
          <table:table-cell table:number-columns-repeated="3"/>
          <table:table-cell table:style-name="ce76"/>
          <table:table-cell table:number-columns-repeated="16380"/>
        </table:table-row>
        <table:table-row table:number-rows-repeated="1047915" table:style-name="ro130">
          <table:table-cell table:number-columns-repeated="16384"/>
        </table:table-row>
        <table:named-expressions>
          <table:named-range table:name="Print_Area" table:cell-range-address="流感+新冠.$A$1:流感+新冠.$K$647" table:base-cell-address="流感+新冠.$A$1"/>
          <table:named-range table:name="Print_Titles" table:cell-range-address="流感+新冠.$A$1:流感+新冠.$XFD$3" table:base-cell-address="流感+新冠.$A$1"/>
        </table:named-expressions>
      </table:table>
      <table:database-ranges>
        <table:database-range table:target-range-address="流感+新冠.A3:流感+新冠.IO6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Microsoft YaHei" svg:font-family="&quot;Microsoft YaHei&quot;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_32_4_32_2" style:display-name="一般 4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5_32_2" style:display-name="一般 4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7" style:display-name="一般 4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_38468__20214_8-103_21512__32004__38498__25152__21512__32004__21517__20874__40__20013__35199__21312__41_1030905" style:display-name="一般_附件8-103合約院所合約名冊(中西區)103090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3391__22909__32_2" style:display-name="良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34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莊梅鈺</meta:initial-creator>
    <dc:creator>莊梅鈺</dc:creator>
    <meta:creation-date>2024-09-10T02:06:33Z</meta:creation-date>
    <dc:date>2024-11-11T08:03:06Z</dc:date>
    <meta:print-date>2024-11-11T07:13:57Z</meta:print-date>
  </office:meta>
</office:document-meta>
</file>