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pt" style:font-size-asian="13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ableRow138" style:family="table-row">
      <style:table-row-properties style:min-row-height="0.3333in" style:use-optimal-row-height="false" fo:keep-together="always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2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0.25in" style:use-optimal-row-height="false" fo:keep-together="always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min-row-height="0.25in" style:use-optimal-row-height="false" fo:keep-together="always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2" style:family="table-row">
      <style:table-row-properties style:row-height="0.3937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5" style:family="table-row">
      <style:table-row-properties style:min-row-height="0.25in" style:use-optimal-row-height="false" fo:keep-together="always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4" style:family="table-row">
      <style:table-row-properties style:row-height="0.5243in" style:use-optimal-row-height="false" fo:keep-together="always"/>
    </style:style>
    <style:style style:name="TableCell3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82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2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應徵職缺</text:p>
            <text:p text:style-name="P89"><text:span text:style-name="T90">(</text:span><text:span text:style-name="T91">得</text:span><text:span text:style-name="T92">複選</text:span><text:span text:style-name="T93">請勾</text:span><text:span text:style-name="T94">V</text:span></text:p>
            <text:p text:style-name="P95"><text:span text:style-name="T96">填寫</text:span><text:span text:style-name="T97">意願序</text:span></text:p>
            <text:p text:style-name="P98"><text:span text:style-name="T99">1</text:span><text:span text:style-name="T100">、</text:span><text:span text:style-name="T101">2)</text:span></text:p>
          </table:table-cell>
          <table:covered-table-cell/>
          <table:table-cell table:style-name="TableCell102" table:number-columns-spanned="15">
            <text:p text:style-name="P103"><text:span text:style-name="T104">意願序</text:span><text:span text:style-name="T105"><text:s text:c="2"/></text:span><text:span text:style-name="T106">□</text:span><text:span text:style-name="T107">薦任技佐</text:span><text:span text:style-name="T108">(A6</text:span><text:span text:style-name="T109">4</text:span><text:span text:style-name="T110">00</text:span><text:span text:style-name="T111">8</text:span><text:span text:style-name="T112">0)</text:span><text:span text:style-name="T113">獸醫</text:span></text:p>
            <text:p text:style-name="P114"><text:span text:style-name="T115">意願序</text:span><text:span text:style-name="T116"><text:s text:c="2"/></text:span><text:span text:style-name="T117">□</text:span><text:span text:style-name="T118">委</text:span><text:span text:style-name="T119">任技佐</text:span><text:span text:style-name="T120">(A6</text:span><text:span text:style-name="T121">0</text:span><text:span text:style-name="T122">0</text:span><text:span text:style-name="T123">0</text:span><text:span text:style-name="T124">90</text:span><text:span text:style-name="T125">)</text:span><text:span text:style-name="T126">獸醫</text:span></text:p>
            <text:p text:style-name="P127"><text:span text:style-name="T128">※</text:span><text:span text:style-name="T129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地<text:s text:c="4"/>址</text:p>
            <text:p text:style-name="P133">(郵遞區號)</text:p>
          </table:table-cell>
          <table:covered-table-cell/>
          <table:table-cell table:style-name="TableCell134" table:number-columns-spanned="15">
            <text:p text:style-name="P135"><text:span text:style-name="T136">通信地址：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15">
            <text:p text:style-name="P141"><text:span text:style-name="T14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<text:span text:style-name="T146"><text:s/></text:span><text:span text:style-name="T147">二、學</text:span><text:span text:style-name="T148"><text:s text:c="2"/></text:span><text:span text:style-name="T149">歷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位</text:p>
          </table:table-cell>
          <table:table-cell table:style-name="TableCell154" table:number-columns-spanned="4">
            <text:p text:style-name="P155">學校名稱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科<text:s text:c="2"/>系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<text:span text:style-name="T160">修業期間</text:span><text:span text:style-name="T161"><text:s/></text:span><text:span text:style-name="T162">(</text:span><text:span text:style-name="T163">起迄時間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畢肄業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7">
            <text:p text:style-name="P202"><text:span text:style-name="T203"><text:s/></text:span><text:span text:style-name="T204">三、服務經歷</text:span><text:span text:style-name="T205"><text:s/></text:span><text:span text:style-name="T206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服<text:s/>務<text:s/>機關</text:p>
          </table:table-cell>
          <table:covered-table-cell/>
          <table:covered-table-cell/>
          <table:table-cell table:style-name="TableCell210" table:number-columns-spanned="3">
            <text:p text:style-name="P211">單位</text:p>
          </table:table-cell>
          <table:covered-table-cell/>
          <table:covered-table-cell/>
          <table:table-cell table:style-name="TableCell212" table:number-columns-spanned="4">
            <text:p text:style-name="P213">職<text:s/>稱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工作期間</text:span><text:span text:style-name="T217">(</text:span><text:span text:style-name="T218">起迄時間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年資</text:p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年<text:s text:c="2"/>月</text:p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年<text:s text:c="2"/>月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年<text:s text:c="2"/>月</text:p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年<text:s text:c="2"/>月</text:p>
          </table:table-cell>
        </table:table-row>
        <table:table-row table:style-name="TableRow266">
          <table:table-cell table:style-name="TableCell267" table:number-columns-spanned="17">
            <text:p text:style-name="P268"><text:span text:style-name="T269">四、考試</text:span><text:span text:style-name="T270"><text:s/></text:span><text:span text:style-name="T2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><text:span text:style-name="T281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><text:span text:style-name="T306">七、簡要自傳介紹：</text:span><text:span text:style-name="T307">（</text:span><text:span text:style-name="T308">內容需包含執業經歷及實績之說明、應徵本職原因及對本工作的期待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※</text:span><text:span text:style-name="T369">請應徵人員親自簽名切結</text:span><text:span text:style-name="T370">：確實</text:span><text:span text:style-name="T371">無</text:span><text:span text:style-name="T372">公務人員任用法第</text:span><text:span text:style-name="T373">26</text:span><text:span text:style-name="T374">條迴避任用及第</text:span><text:span text:style-name="T375">28</text:span><text:span text:style-name="T376">條各款情事（相關法規詳請閱下頁）</text:span></text:p>
      <text:p text:style-name="P377"><text:span text:style-name="T378">簽名處</text:span><text:span text:style-name="T379">　　　　　　　　　　</text:span><text:span text:style-name="T380">身分證字號＿＿＿＿＿＿＿＿＿</text:span></text:p>
      <text:p text:style-name="P381">【公務人員任用法】第<text:s/>26<text:s/>條</text:p>
      <text:p text:style-name="P382">各機關長官對於配偶及三親等以內血親、姻親，不得在本機關任用，或任用為直接隸屬機關之長官。對於本機關各級主管長官之配偶及三親等以內血親、姻親，在其主管單位中應迴避任用。</text:p>
      <text:soft-page-break/>
      <text:p text:style-name="P383">應迴避人員，在各該長官接任以前任用者，不受前項之限制。</text:p>
      <text:p text:style-name="P384"/>
      <text:p text:style-name="P385">【公務人員任用法】第<text:s/>28<text:s/>條</text:p>
      <text:p text:style-name="P386"><text:span text:style-name="T387">有下列情事之一者，不得任用為公務人員：</text:span><text:span text:style-name="T388"><text:line-break/></text:span><text:span text:style-name="T389">一、未具或喪失中華民國國籍。</text:span><text:span text:style-name="T390"><text:line-break/></text:span><text:span text:style-name="T391">二、具中華民國國籍兼具外國國籍。但其他法律另有規定者，不在此限。</text:span><text:span text:style-name="T392"><text:line-break/></text:span><text:span text:style-name="T393">三、動員戡亂時期終止後，曾犯內亂罪、外患罪，經有罪判決確定或通緝</text:span><text:span text:style-name="T394"><text:line-break/></text:span><text:span text:style-name="T395"><text:s text:c="4"/></text:span><text:span text:style-name="T396">有案尚未結案。</text:span><text:span text:style-name="T397"><text:line-break/></text:span><text:span text:style-name="T398">四、曾服公務有貪污行為，經有罪判決確定或通緝有案尚未結案。</text:span><text:span text:style-name="T399"><text:line-break/></text:span><text:span text:style-name="T400">五、犯前二款以外之罪，判處有期徒刑以上之刑確定，尚未執行或執行未</text:span><text:span text:style-name="T401"><text:line-break/></text:span><text:span text:style-name="T402"><text:s text:c="4"/></text:span><text:span text:style-name="T403">畢。但受緩刑宣告者，不在此限。</text:span><text:span text:style-name="T404"><text:line-break/></text:span><text:span text:style-name="T405">六、曾受免除職務懲戒處分。</text:span><text:span text:style-name="T406"><text:line-break/></text:span><text:span text:style-name="T407">七、依法停止任用。</text:span><text:span text:style-name="T408"><text:line-break/></text:span><text:span text:style-name="T409">八、褫奪公權尚未復權。</text:span><text:span text:style-name="T410"><text:line-break/></text:span><text:span text:style-name="T411">九、經原住民族特種考試及格，而未具或喪失原住民身分。但具有其他考</text:span><text:span text:style-name="T412"><text:line-break/></text:span><text:span text:style-name="T413"><text:s text:c="4"/></text:span><text:span text:style-name="T414">試及格資格者，得以該考試及格資格任用之。</text:span></text:p>
      <text:p text:style-name="P415"><text:span text:style-name="T416">十</text:span><text:span text:style-name="T417">、依其他法律規定不得任用為公務人員。</text:span><text:span text:style-name="T418"><text:line-break/></text:span><text:span text:style-name="T419">十一、受監護或輔助宣告，尚未撤銷。</text:span><text:span text:style-name="T420"><text:line-break/></text:span><text:span text:style-name="T421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422"><text:line-break/></text:span><text:span text:style-name="T423">前項涉及國家安全或國家機密之機關及職務，於本法施行細則定之。</text:span></text:p>
      <text:p text:style-name="P424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25"><text:span text:style-name="T426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4-07-16T11:45:00Z</meta:creation-date>
    <dc:date>2024-07-16T11:45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20" meta:character-count="1475" meta:row-count="10" meta:non-whitespace-character-count="1257"/>
  </office:meta>
</office:document-meta>
</file>