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05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湳婦產科診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24LDTB1657</text:p>
          </table:table-cell>
          <table:table-cell office:value-type="string" table:style-name="ce6">
            <text:p>X<text:span text:style-name="T3">染色體脆折症帶因篩檢</text:span></text:p>
          </table:table-cell>
          <table:table-cell office:value-type="string" table:style-name="ce5">
            <text:p>3,500<text:span text:style-name="T3">元</text:span></text:p>
          </table:table-cell>
          <table:table-cell office:value-type="string" table:style-name="ce5">
            <text:p>113<text:span text:style-name="T3">年</text:span>5<text:span text:style-name="T3">月</text:span>30<text:span text:style-name="T3">日</text:span></text:p>
          </table:table-cell>
          <table:table-cell office:value-type="string" table:style-name="ce5">
            <text:p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5"/>
          <table:table-cell table:number-columns-repeated="16377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2024LDTB1658</text:p>
          </table:table-cell>
          <table:table-cell office:value-type="string" table:style-name="ce6">
            <text:p><text:span text:style-name="T3">脊髓性肌肉萎縮症帶因篩檢</text:span></text:p>
          </table:table-cell>
          <table:table-cell office:value-type="string" table:style-name="ce5">
            <text:p>1,800<text:span text:style-name="T3">元</text:span></text:p>
          </table:table-cell>
          <table:table-cell office:value-type="string" table:style-name="ce5">
            <text:p>113<text:span text:style-name="T3">年</text:span>5<text:span text:style-name="T3">月</text:span>30<text:span text:style-name="T3">日</text:span></text:p>
          </table:table-cell>
          <table:table-cell office:value-type="string" table:style-name="ce5">
            <text:p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5"/>
          <table:table-cell table:number-columns-repeated="16377" table:style-name="ce7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水湳婦產科診所.$A$1:水湳婦產科診所.$G$3" table:base-cell-address="水湳婦產科診所.$A$1"/>
        </table:named-expressions>
      </table:table>
      <table:table table:name="正馨婦產科診所" table:style-name="ta2">
        <table:table-column table:style-name="co1" table:default-cell-style-name="ce9"/>
        <table:table-column table:style-name="co7" table:number-columns-repeated="2" table:default-cell-style-name="ce9"/>
        <table:table-column table:style-name="co7" table:default-cell-style-name="ce16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2023LDTB0335</text:p>
          </table:table-cell>
          <table:table-cell office:value-type="string" table:style-name="ce6">
            <text:p>X<text:span text:style-name="T3">染色體脆折症帶因篩檢</text:span></text:p>
          </table:table-cell>
          <table:table-cell office:value-type="string" table:style-name="ce11">
            <text:p>4,0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4<text:span text:style-name="T3">日至</text:span>115<text:span text:style-name="T3">年</text:span>12<text:span text:style-name="T3">月</text:span>13<text:span text:style-name="T3">日止</text:span></text:p>
          </table:table-cell>
          <table:table-cell table:style-name="ce5"/>
          <table:table-cell table:number-columns-repeated="16377" table:style-name="ce1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0">
            <text:p>2023LDTB0336</text:p>
          </table:table-cell>
          <table:table-cell office:value-type="string" table:style-name="ce6">
            <text:p><text:span text:style-name="T3">脊髓性肌肉萎縮症帶因篩檢</text:span></text:p>
          </table:table-cell>
          <table:table-cell office:value-type="string" table:style-name="ce11">
            <text:p>2,0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4<text:span text:style-name="T3">日至</text:span>115<text:span text:style-name="T3">年</text:span>12<text:span text:style-name="T3">月</text:span>13<text:span text:style-name="T3">日止</text:span></text:p>
          </table:table-cell>
          <table:table-cell table:style-name="ce5"/>
          <table:table-cell table:number-columns-repeated="16377" table:style-name="ce1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0">
            <text:p>2023LDTB3047</text:p>
          </table:table-cell>
          <table:table-cell office:value-type="string" table:style-name="ce6">
            <text:p>NIPT<text:span text:style-name="T3">非侵入性胎兒染色體檢測</text:span>Q<text:span text:style-name="T3">寶</text:span></text:p>
          </table:table-cell>
          <table:table-cell office:value-type="string" table:style-name="ce11">
            <text:p>15,0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116<text:span text:style-name="T3">年</text:span>02<text:span text:style-name="T3">月</text:span>08<text:span text:style-name="T3">日止</text:span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0">
            <text:p>2023LDTB3048</text:p>
          </table:table-cell>
          <table:table-cell office:value-type="string" table:style-name="ce6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11">
            <text:p>24,0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116<text:span text:style-name="T3">年</text:span>02<text:span text:style-name="T3">月</text:span>08<text:span text:style-name="T3">日止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2023LDTB0337</text:p>
          </table:table-cell>
          <table:table-cell office:value-type="string" table:style-name="ce6">
            <text:p>SNP<text:span text:style-name="T3">晶片染色體篩檢</text:span>-750K</text:p>
          </table:table-cell>
          <table:table-cell office:value-type="string" table:style-name="ce11">
            <text:p>18,0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4<text:span text:style-name="T3">日至</text:span>115<text:span text:style-name="T3">年</text:span>12<text:span text:style-name="T3">月</text:span>13<text:span text:style-name="T3">日止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2023LDTB3046</text:p>
          </table:table-cell>
          <table:table-cell office:value-type="string" table:style-name="ce14">
            <text:p><text:span text:style-name="T3">唐氏症次世代定序篩檢</text:span></text:p>
          </table:table-cell>
          <table:table-cell office:value-type="string" table:style-name="ce15">
            <text:p>7,5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116<text:span text:style-name="T3">年</text:span>02<text:span text:style-name="T3">月</text:span>08<text:span text:style-name="T3">日止</text:span></text:p>
          </table:table-cell>
          <table:table-cell table:style-name="ce14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正馨婦產科診所.$A$1:正馨婦產科診所.$G$3" table:base-cell-address="正馨婦產科診所.$A$1"/>
          <table:named-range table:name="Print_Titles" table:cell-range-address="正馨婦產科診所.$A$1:正馨婦產科診所.$XFD$1" table:base-cell-address="正馨婦產科診所.$A$1"/>
        </table:named-expressions>
      </table:table>
      <table:table table:name="呂其嘉婦產科診所" table:style-name="ta2">
        <table:table-column table:style-name="co1" table:default-cell-style-name="ce1"/>
        <table:table-column table:style-name="co7" table:number-columns-repeated="2" table:default-cell-style-name="ce1"/>
        <table:table-column table:style-name="co7" table:default-cell-style-name="ce8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23LDTB0075</text:p>
          </table:table-cell>
          <table:table-cell office:value-type="string" table:style-name="ce6">
            <text:p>X<text:s/><text:span text:style-name="T3">染色體脆折症帶因篩檢</text:span></text:p>
          </table:table-cell>
          <table:table-cell office:value-type="string" table:style-name="ce11">
            <text:p>3,0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023LDTB0076</text:p>
          </table:table-cell>
          <table:table-cell office:value-type="string" table:style-name="ce6">
            <text:p><text:span text:style-name="T3">脊髓性肌肉萎縮症帶因篩檢</text:span></text:p>
          </table:table-cell>
          <table:table-cell office:value-type="string" table:style-name="ce11">
            <text:p>2,0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023LDTB0077</text:p>
          </table:table-cell>
          <table:table-cell office:value-type="string" table:style-name="ce6">
            <text:p><text:span text:style-name="T3">唐氏症次世代定序篩檢</text:span></text:p>
          </table:table-cell>
          <table:table-cell office:value-type="string" table:style-name="ce11">
            <text:p>6,3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2023LDTB0078</text:p>
          </table:table-cell>
          <table:table-cell office:value-type="string" table:style-name="ce6">
            <text:p>NIPT<text:s/><text:span text:style-name="T3">非侵入性胎兒染色體檢測</text:span><text:s/>Q<text:s/><text:span text:style-name="T3">寶</text:span></text:p>
          </table:table-cell>
          <table:table-cell office:value-type="string" table:style-name="ce11">
            <text:p>13,0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2023LDTB0079</text:p>
          </table:table-cell>
          <table:table-cell office:value-type="string" table:style-name="ce6">
            <text:p>NIPT<text:s/><text:span text:style-name="T3">非侵入性胎兒染色體檢測</text:span><text:s/>Q<text:s/><text:span text:style-name="T3">寶</text:span><text:s/>PLUS<text:s/><text:span text:style-name="T3">十四合一</text:span></text:p>
          </table:table-cell>
          <table:table-cell office:value-type="string" table:style-name="ce11">
            <text:p>24,000<text:span text:style-name="T3">元</text:span></text:p>
          </table:table-cell>
          <table:table-cell office:value-type="string" table:style-name="ce5">
            <text:p><text:s/>113<text:span text:style-name="T3">年</text:span>7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5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呂其嘉婦產科診所.$A$1:呂其嘉婦產科診所.$G$3" table:base-cell-address="呂其嘉婦產科診所.$A$1"/>
          <table:named-range table:name="Print_Titles" table:cell-range-address="呂其嘉婦產科診所.$A$1:呂其嘉婦產科診所.$XFD$1" table:base-cell-address="呂其嘉婦產科診所.$A$1"/>
        </table:named-expressions>
      </table:table>
      <table:table table:name="新彗婦產科診所" table:style-name="ta1">
        <table:table-column table:style-name="co1" table:default-cell-style-name="ce9"/>
        <table:table-column table:style-name="co2" table:default-cell-style-name="ce9"/>
        <table:table-column table:style-name="co11" table:default-cell-style-name="ce9"/>
        <table:table-column table:style-name="co3" table:default-cell-style-name="ce16"/>
        <table:table-column table:style-name="co3" table:default-cell-style-name="ce9"/>
        <table:table-column table:style-name="co12" table:default-cell-style-name="ce9"/>
        <table:table-column table:style-name="co5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17">
            <text:p>檢測項目名稱</text:p>
          </table:table-cell>
          <table:table-cell office:value-type="string" table:style-name="ce18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2023LDTB0142</text:p>
          </table:table-cell>
          <table:table-cell office:value-type="string" table:style-name="ce21">
            <text:p>X<text:span text:style-name="T6">染色體脆折症帶因篩檢</text:span></text:p>
          </table:table-cell>
          <table:table-cell office:value-type="string" table:style-name="ce19">
            <text:p>4,000<text:span text:style-name="T6">元</text:span></text:p>
          </table:table-cell>
          <table:table-cell office:value-type="string" table:style-name="ce22">
            <text:p><text:s/>113<text:span text:style-name="T6">年</text:span>8<text:span text:style-name="T6">月</text:span>12<text:span text:style-name="T6">日</text:span></text:p>
          </table:table-cell>
          <table:table-cell office:value-type="string" table:style-name="ce23">
            <text:p><text:span text:style-name="T6">自</text:span>112<text:span text:style-name="T6">年</text:span>12<text:span text:style-name="T6">月</text:span>6<text:span text:style-name="T6">日至</text:span>115<text:span text:style-name="T6">年</text:span>12<text:span text:style-name="T6">月</text:span>5<text:span text:style-name="T6">日止</text:span></text:p>
          </table:table-cell>
          <table:table-cell table:style-name="ce19"/>
          <table:table-cell table:number-columns-repeated="16377" table:style-name="ce24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2023LDTB0143</text:p>
          </table:table-cell>
          <table:table-cell office:value-type="string" table:style-name="ce21">
            <text:p><text:span text:style-name="T6">脊髓性肌肉萎縮症帶因篩檢</text:span></text:p>
          </table:table-cell>
          <table:table-cell office:value-type="string" table:style-name="ce19">
            <text:p>2,000<text:span text:style-name="T6">元</text:span></text:p>
          </table:table-cell>
          <table:table-cell office:value-type="string" table:style-name="ce22">
            <text:p><text:s/>113<text:span text:style-name="T6">年</text:span>8<text:span text:style-name="T6">月</text:span>12<text:span text:style-name="T6">日</text:span></text:p>
          </table:table-cell>
          <table:table-cell office:value-type="string" table:style-name="ce23">
            <text:p><text:span text:style-name="T6">自</text:span>112<text:span text:style-name="T6">年</text:span>12<text:span text:style-name="T6">月</text:span>6<text:span text:style-name="T6">日至</text:span>115<text:span text:style-name="T6">年</text:span>12<text:span text:style-name="T6">月</text:span>5<text:span text:style-name="T6">日止</text:span></text:p>
          </table:table-cell>
          <table:table-cell table:style-name="ce19"/>
          <table:table-cell table:number-columns-repeated="16377" table:style-name="ce2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2023LDTB0144</text:p>
          </table:table-cell>
          <table:table-cell office:value-type="string" table:style-name="ce21">
            <text:p><text:span text:style-name="T6">唐氏症次世代定序篩檢</text:span></text:p>
          </table:table-cell>
          <table:table-cell office:value-type="string" table:style-name="ce19">
            <text:p>6,500<text:span text:style-name="T6">元</text:span></text:p>
          </table:table-cell>
          <table:table-cell office:value-type="string" table:style-name="ce22">
            <text:p><text:s/>113<text:span text:style-name="T6">年</text:span>8<text:span text:style-name="T6">月</text:span>12<text:span text:style-name="T6">日</text:span></text:p>
          </table:table-cell>
          <table:table-cell office:value-type="string" table:style-name="ce23">
            <text:p><text:span text:style-name="T6">自</text:span>112<text:span text:style-name="T6">年</text:span>12<text:span text:style-name="T6">月</text:span>6<text:span text:style-name="T6">日至</text:span>115<text:span text:style-name="T6">年</text:span>12<text:span text:style-name="T6">月</text:span>5<text:span text:style-name="T6">日止</text:span></text:p>
          </table:table-cell>
          <table:table-cell table:style-name="ce19"/>
          <table:table-cell table:number-columns-repeated="16377" table:style-name="ce25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2023LDTB0145</text:p>
          </table:table-cell>
          <table:table-cell office:value-type="string" table:style-name="ce21">
            <text:p>NIPT<text:span text:style-name="T6">非侵入性胎兒染色體檢測</text:span>Q<text:span text:style-name="T6">寶</text:span></text:p>
          </table:table-cell>
          <table:table-cell office:value-type="string" table:style-name="ce19">
            <text:p>14,000<text:span text:style-name="T6">元</text:span></text:p>
          </table:table-cell>
          <table:table-cell office:value-type="string" table:style-name="ce22">
            <text:p><text:s/>113<text:span text:style-name="T6">年</text:span>8<text:span text:style-name="T6">月</text:span>12<text:span text:style-name="T6">日</text:span></text:p>
          </table:table-cell>
          <table:table-cell office:value-type="string" table:style-name="ce23">
            <text:p><text:span text:style-name="T6">自</text:span>112<text:span text:style-name="T6">年</text:span>12<text:span text:style-name="T6">月</text:span>6<text:span text:style-name="T6">日至</text:span>115<text:span text:style-name="T6">年</text:span>12<text:span text:style-name="T6">月</text:span>5<text:span text:style-name="T6">日止</text:span></text:p>
          </table:table-cell>
          <table:table-cell table:style-name="ce19"/>
          <table:table-cell table:number-columns-repeated="16377" table:style-name="ce25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新彗婦產科診所.$A$1:新彗婦產科診所.$G$3" table:base-cell-address="新彗婦產科診所.$A$1"/>
        </table:named-expressions>
      </table:table>
      <table:table table:name="媽媽咪亞診所" table:style-name="ta1">
        <table:table-column table:style-name="co1" table:default-cell-style-name="ce9"/>
        <table:table-column table:style-name="co2" table:default-cell-style-name="ce9"/>
        <table:table-column table:style-name="co11" table:default-cell-style-name="ce9"/>
        <table:table-column table:style-name="co3" table:default-cell-style-name="ce16"/>
        <table:table-column table:style-name="co3" table:default-cell-style-name="ce9"/>
        <table:table-column table:style-name="co12" table:default-cell-style-name="ce9"/>
        <table:table-column table:style-name="co5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1">
            <text:p>2023LDTB0189</text:p>
          </table:table-cell>
          <table:table-cell office:value-type="string" table:style-name="ce23">
            <text:p>X<text:span text:style-name="T6">染色體脆折症帶因篩檢</text:span></text:p>
          </table:table-cell>
          <table:table-cell office:value-type="string" table:style-name="ce26">
            <text:p>4,000<text:span text:style-name="T6">元</text:span></text:p>
          </table:table-cell>
          <table:table-cell office:value-type="string" table:style-name="ce19">
            <text:p><text:s/>113<text:span text:style-name="T6">年</text:span>7<text:span text:style-name="T6">月</text:span>23<text:span text:style-name="T6">日</text:span></text:p>
          </table:table-cell>
          <table:table-cell office:value-type="string" table:style-name="ce23">
            <text:p><text:span text:style-name="T6">自</text:span>112<text:span text:style-name="T6">年</text:span>11<text:span text:style-name="T6">月</text:span>6<text:span text:style-name="T6">日至</text:span>115<text:span text:style-name="T6">年</text:span>11<text:span text:style-name="T6">月</text:span>5<text:span text:style-name="T6">日止</text:span></text:p>
          </table:table-cell>
          <table:table-cell table:style-name="ce19"/>
          <table:table-cell table:number-columns-repeated="16377" table:style-name="ce24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2023LDTB0190</text:p>
          </table:table-cell>
          <table:table-cell office:value-type="string" table:style-name="ce23">
            <text:p><text:span text:style-name="T6">脊髓性肌肉萎縮症代因篩檢</text:span></text:p>
          </table:table-cell>
          <table:table-cell office:value-type="string" table:style-name="ce26">
            <text:p>2,000<text:span text:style-name="T6">元</text:span></text:p>
          </table:table-cell>
          <table:table-cell office:value-type="string" table:style-name="ce19">
            <text:p><text:s/>113<text:span text:style-name="T6">年</text:span>7<text:span text:style-name="T6">月</text:span>23<text:span text:style-name="T6">日</text:span></text:p>
          </table:table-cell>
          <table:table-cell office:value-type="string" table:style-name="ce23">
            <text:p><text:span text:style-name="T6">自</text:span>112<text:span text:style-name="T6">年</text:span>11<text:span text:style-name="T6">月</text:span>6<text:span text:style-name="T6">日至</text:span>115<text:span text:style-name="T6">年</text:span>11<text:span text:style-name="T6">月</text:span>5<text:span text:style-name="T6">日止</text:span></text:p>
          </table:table-cell>
          <table:table-cell table:style-name="ce19"/>
          <table:table-cell table:number-columns-repeated="16377" table:style-name="ce2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1">
            <text:p>2023LDTB0191</text:p>
          </table:table-cell>
          <table:table-cell office:value-type="string" table:style-name="ce23">
            <text:p><text:span text:style-name="T6">唐氏症次世代定序篩檢</text:span></text:p>
          </table:table-cell>
          <table:table-cell office:value-type="string" table:style-name="ce26">
            <text:p>8,000<text:span text:style-name="T6">元</text:span></text:p>
          </table:table-cell>
          <table:table-cell office:value-type="string" table:style-name="ce19">
            <text:p><text:s/>113<text:span text:style-name="T6">年</text:span>7<text:span text:style-name="T6">月</text:span>23<text:span text:style-name="T6">日</text:span></text:p>
          </table:table-cell>
          <table:table-cell office:value-type="string" table:style-name="ce23">
            <text:p><text:span text:style-name="T6">自</text:span>112<text:span text:style-name="T6">年</text:span>11<text:span text:style-name="T6">月</text:span>6<text:span text:style-name="T6">日至</text:span>115<text:span text:style-name="T6">年</text:span>11<text:span text:style-name="T6">月</text:span>5<text:span text:style-name="T6">日止</text:span></text:p>
          </table:table-cell>
          <table:table-cell table:style-name="ce19"/>
          <table:table-cell table:number-columns-repeated="16377" table:style-name="ce25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1">
            <text:p>2023LDTB0192</text:p>
          </table:table-cell>
          <table:table-cell office:value-type="string" table:style-name="ce23">
            <text:p>NIPT<text:span text:style-name="T6">非侵入性胎兒染色體檢測</text:span>Q<text:span text:style-name="T6">寶</text:span></text:p>
          </table:table-cell>
          <table:table-cell office:value-type="string" table:style-name="ce26">
            <text:p>17,000<text:span text:style-name="T6">元</text:span></text:p>
          </table:table-cell>
          <table:table-cell office:value-type="string" table:style-name="ce19">
            <text:p><text:s/>113<text:span text:style-name="T6">年</text:span>7<text:span text:style-name="T6">月</text:span>23<text:span text:style-name="T6">日</text:span></text:p>
          </table:table-cell>
          <table:table-cell office:value-type="string" table:style-name="ce23">
            <text:p><text:span text:style-name="T6">自</text:span>112<text:span text:style-name="T6">年</text:span>11<text:span text:style-name="T6">月</text:span>6<text:span text:style-name="T6">日至</text:span>115<text:span text:style-name="T6">年</text:span>11<text:span text:style-name="T6">月</text:span>5<text:span text:style-name="T6">日止</text:span></text:p>
          </table:table-cell>
          <table:table-cell table:style-name="ce19"/>
          <table:table-cell table:number-columns-repeated="16377" table:style-name="ce2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1">
            <text:p>2023LDTB0193</text:p>
          </table:table-cell>
          <table:table-cell office:value-type="string" table:style-name="ce23">
            <text:p>NIPT<text:span text:style-name="T6">非侵入性胎兒染色體檢測</text:span>Q<text:span text:style-name="T6">寶</text:span>PLUS<text:span text:style-name="T6">十四合一</text:span></text:p>
          </table:table-cell>
          <table:table-cell office:value-type="string" table:style-name="ce26">
            <text:p>24,000<text:span text:style-name="T6">元</text:span></text:p>
          </table:table-cell>
          <table:table-cell office:value-type="string" table:style-name="ce19">
            <text:p><text:s/>113<text:span text:style-name="T6">年</text:span>7<text:span text:style-name="T6">月</text:span>23<text:span text:style-name="T6">日</text:span></text:p>
          </table:table-cell>
          <table:table-cell office:value-type="string" table:style-name="ce23">
            <text:p><text:span text:style-name="T6">自</text:span>112<text:span text:style-name="T6">年</text:span>11<text:span text:style-name="T6">月</text:span>6<text:span text:style-name="T6">日至</text:span>115<text:span text:style-name="T6">年</text:span>11<text:span text:style-name="T6">月</text:span>5<text:span text:style-name="T6">日止</text:span></text:p>
          </table:table-cell>
          <table:table-cell table:style-name="ce19"/>
          <table:table-cell table:number-columns-repeated="16377" table:style-name="ce25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媽媽咪亞診所.$A$1:媽媽咪亞診所.$G$3" table:base-cell-address="媽媽咪亞診所.$A$1"/>
        </table:named-expressions>
      </table:table>
      <table:table table:name="美村婦產科診所" table:style-name="ta1">
        <table:table-column table:style-name="co1" table:default-cell-style-name="ce9"/>
        <table:table-column table:style-name="co2" table:default-cell-style-name="ce9"/>
        <table:table-column table:style-name="co11" table:default-cell-style-name="ce29"/>
        <table:table-column table:style-name="co3" table:default-cell-style-name="ce16"/>
        <table:table-column table:style-name="co3" table:default-cell-style-name="ce9"/>
        <table:table-column table:style-name="co12" table:default-cell-style-name="ce9"/>
        <table:table-column table:style-name="co5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7">
            <text:p>2023LDTB2999</text:p>
          </table:table-cell>
          <table:table-cell office:value-type="string" table:style-name="ce21">
            <text:p><text:span text:style-name="T6">胚胎著床前染色體篩檢</text:span></text:p>
          </table:table-cell>
          <table:table-cell office:value-type="string" table:style-name="ce26">
            <text:p>25,000<text:span text:style-name="T6">元</text:span></text:p>
          </table:table-cell>
          <table:table-cell office:value-type="string" table:style-name="ce19">
            <text:p><text:s/>113<text:span text:style-name="T6">年</text:span>9<text:span text:style-name="T6">月</text:span>2<text:span text:style-name="T6">日</text:span></text:p>
          </table:table-cell>
          <table:table-cell office:value-type="string" table:style-name="ce23">
            <text:p><text:span text:style-name="T6">自</text:span>113<text:span text:style-name="T6">年</text:span>2<text:span text:style-name="T6">月</text:span>9<text:span text:style-name="T6">日至</text:span>116<text:span text:style-name="T6">年</text:span>2<text:span text:style-name="T6">月</text:span>8<text:span text:style-name="T6">日止</text:span></text:p>
          </table:table-cell>
          <table:table-cell table:style-name="ce19"/>
          <table:table-cell table:number-columns-repeated="16377" table:style-name="ce24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7">
            <text:p>2023LDTB3496</text:p>
          </table:table-cell>
          <table:table-cell office:value-type="string" table:style-name="ce21">
            <text:p><text:span text:style-name="T6">羊水染色體檢查</text:span></text:p>
          </table:table-cell>
          <table:table-cell office:value-type="string" table:style-name="ce26">
            <text:p>4,500<text:span text:style-name="T6">元</text:span></text:p>
          </table:table-cell>
          <table:table-cell office:value-type="string" table:style-name="ce19">
            <text:p><text:s/>113<text:span text:style-name="T6">年</text:span>9<text:span text:style-name="T6">月</text:span>2<text:span text:style-name="T6">日</text:span></text:p>
          </table:table-cell>
          <table:table-cell office:value-type="string" table:style-name="ce23">
            <text:p><text:span text:style-name="T6">自</text:span>113<text:span text:style-name="T6">年</text:span>2<text:span text:style-name="T6">月</text:span>9<text:span text:style-name="T6">日至</text:span>116<text:span text:style-name="T6">年</text:span>2<text:span text:style-name="T6">月</text:span>8<text:span text:style-name="T6">日止</text:span></text:p>
          </table:table-cell>
          <table:table-cell table:style-name="ce19"/>
          <table:table-cell table:number-columns-repeated="16377" table:style-name="ce24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7">
            <text:p>2023LDTB3497</text:p>
          </table:table-cell>
          <table:table-cell office:value-type="string" table:style-name="ce21">
            <text:p><text:span text:style-name="T6">血液染色體檢查</text:span></text:p>
          </table:table-cell>
          <table:table-cell office:value-type="string" table:style-name="ce26">
            <text:p>4,500<text:span text:style-name="T6">元</text:span></text:p>
          </table:table-cell>
          <table:table-cell office:value-type="string" table:style-name="ce19">
            <text:p><text:s/>113<text:span text:style-name="T6">年</text:span>9<text:span text:style-name="T6">月</text:span>2<text:span text:style-name="T6">日</text:span></text:p>
          </table:table-cell>
          <table:table-cell office:value-type="string" table:style-name="ce23">
            <text:p><text:span text:style-name="T6">自</text:span>113<text:span text:style-name="T6">年</text:span>2<text:span text:style-name="T6">月</text:span>9<text:span text:style-name="T6">日至</text:span>116<text:span text:style-name="T6">年</text:span>2<text:span text:style-name="T6">月</text:span>8<text:span text:style-name="T6">日止</text:span></text:p>
          </table:table-cell>
          <table:table-cell table:style-name="ce19"/>
          <table:table-cell table:number-columns-repeated="16377" table:style-name="ce25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7">
            <text:p>2023LDTB3498</text:p>
          </table:table-cell>
          <table:table-cell office:value-type="string" table:style-name="ce21">
            <text:p><text:span text:style-name="T6">流產組織染色體檢查</text:span></text:p>
          </table:table-cell>
          <table:table-cell office:value-type="string" table:style-name="ce26">
            <text:p>6,000<text:span text:style-name="T6">元</text:span></text:p>
          </table:table-cell>
          <table:table-cell office:value-type="string" table:style-name="ce19">
            <text:p><text:s/>113<text:span text:style-name="T6">年</text:span>9<text:span text:style-name="T6">月</text:span>2<text:span text:style-name="T6">日</text:span></text:p>
          </table:table-cell>
          <table:table-cell office:value-type="string" table:style-name="ce23">
            <text:p><text:span text:style-name="T6">自</text:span>113<text:span text:style-name="T6">年</text:span>2<text:span text:style-name="T6">月</text:span>9<text:span text:style-name="T6">日至</text:span>116<text:span text:style-name="T6">年</text:span>2<text:span text:style-name="T6">月</text:span>8<text:span text:style-name="T6">日止</text:span></text:p>
          </table:table-cell>
          <table:table-cell table:style-name="ce19"/>
          <table:table-cell table:number-columns-repeated="16377" table:style-name="ce2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7">
            <text:p>2023LDTB0810</text:p>
          </table:table-cell>
          <table:table-cell office:value-type="string" table:style-name="ce21">
            <text:p><text:span text:style-name="T6">慧智非侵產前染色體篩檢</text:span></text:p>
          </table:table-cell>
          <table:table-cell office:value-type="string" table:style-name="ce26">
            <text:p>24,000<text:span text:style-name="T6">元</text:span></text:p>
          </table:table-cell>
          <table:table-cell office:value-type="string" table:style-name="ce19">
            <text:p><text:s/>113<text:span text:style-name="T6">年</text:span>9<text:span text:style-name="T6">月</text:span>2<text:span text:style-name="T6">日</text:span></text:p>
          </table:table-cell>
          <table:table-cell office:value-type="string" table:style-name="ce23">
            <text:p><text:span text:style-name="T6">自</text:span>113<text:span text:style-name="T6">年</text:span>2<text:span text:style-name="T6">月</text:span>9<text:span text:style-name="T6">日至</text:span>116<text:span text:style-name="T6">年</text:span>2<text:span text:style-name="T6">月</text:span>8<text:span text:style-name="T6">日止</text:span></text:p>
          </table:table-cell>
          <table:table-cell table:style-name="ce19"/>
          <table:table-cell table:number-columns-repeated="16377" table:style-name="ce25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7">
            <text:p>2023LDTB3188</text:p>
          </table:table-cell>
          <table:table-cell office:value-type="string" table:style-name="ce21">
            <text:p><text:span text:style-name="T6">唐氏症次世代定序篩檢</text:span></text:p>
          </table:table-cell>
          <table:table-cell office:value-type="string" table:style-name="ce28">
            <text:p>7,500<text:span text:style-name="T6">元</text:span></text:p>
          </table:table-cell>
          <table:table-cell office:value-type="string" table:style-name="ce19">
            <text:p><text:s/>113<text:span text:style-name="T6">年</text:span>9<text:span text:style-name="T6">月</text:span>2<text:span text:style-name="T6">日</text:span></text:p>
          </table:table-cell>
          <table:table-cell office:value-type="string" table:style-name="ce23">
            <text:p><text:span text:style-name="T6">自</text:span>113<text:span text:style-name="T6">年</text:span>2<text:span text:style-name="T6">月</text:span>9<text:span text:style-name="T6">日至</text:span>116<text:span text:style-name="T6">年</text:span>2<text:span text:style-name="T6">月</text:span>8<text:span text:style-name="T6">日止</text:span></text:p>
          </table:table-cell>
          <table:table-cell table:style-name="ce27"/>
          <table:table-cell table:number-columns-repeated="16377" table:style-name="ce2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7">
            <text:p>2023LDTB3189</text:p>
          </table:table-cell>
          <table:table-cell office:value-type="string" table:style-name="ce21">
            <text:p>NIPT<text:span text:style-name="T6">非侵入性胎兒染色體檢測</text:span>Q<text:span text:style-name="T6">寶</text:span></text:p>
          </table:table-cell>
          <table:table-cell office:value-type="string" table:style-name="ce28">
            <text:p>15,000<text:span text:style-name="T6">元</text:span></text:p>
          </table:table-cell>
          <table:table-cell office:value-type="string" table:style-name="ce19">
            <text:p><text:s/>113<text:span text:style-name="T6">年</text:span>9<text:span text:style-name="T6">月</text:span>2<text:span text:style-name="T6">日</text:span></text:p>
          </table:table-cell>
          <table:table-cell office:value-type="string" table:style-name="ce23">
            <text:p><text:span text:style-name="T6">自</text:span>113<text:span text:style-name="T6">年</text:span>2<text:span text:style-name="T6">月</text:span>9<text:span text:style-name="T6">日至</text:span>116<text:span text:style-name="T6">年</text:span>2<text:span text:style-name="T6">月</text:span>8<text:span text:style-name="T6">日止</text:span></text:p>
          </table:table-cell>
          <table:table-cell table:style-name="ce27"/>
          <table:table-cell table:number-columns-repeated="16377" table:style-name="ce25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7">
            <text:p>2023LDTB3190</text:p>
          </table:table-cell>
          <table:table-cell office:value-type="string" table:style-name="ce21">
            <text:p>NIPT<text:span text:style-name="T6">非侵入性胎兒染色體檢測</text:span>Q<text:span text:style-name="T6">寶</text:span>PLUS<text:span text:style-name="T6">十四合一</text:span></text:p>
          </table:table-cell>
          <table:table-cell office:value-type="string" table:style-name="ce28">
            <text:p>15,000<text:span text:style-name="T6">元</text:span></text:p>
          </table:table-cell>
          <table:table-cell office:value-type="string" table:style-name="ce19">
            <text:p><text:s/>113<text:span text:style-name="T6">年</text:span>9<text:span text:style-name="T6">月</text:span>2<text:span text:style-name="T6">日</text:span></text:p>
          </table:table-cell>
          <table:table-cell office:value-type="string" table:style-name="ce23">
            <text:p><text:span text:style-name="T6">自</text:span>113<text:span text:style-name="T6">年</text:span>2<text:span text:style-name="T6">月</text:span>9<text:span text:style-name="T6">日至</text:span>116<text:span text:style-name="T6">年</text:span>2<text:span text:style-name="T6">月</text:span>8<text:span text:style-name="T6">日止</text:span></text:p>
          </table:table-cell>
          <table:table-cell table:style-name="ce27"/>
          <table:table-cell table:number-columns-repeated="16377" table:style-name="ce25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美村婦產科診所.$A$1:美村婦產科診所.$G$3" table:base-cell-address="美村婦產科診所.$A$1"/>
        </table:named-expressions>
      </table:table>
      <table:table table:name="博生婦產科診所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3" table:default-cell-style-name="ce8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1">
            <text:p>2024LDTB2546</text:p>
          </table:table-cell>
          <table:table-cell office:value-type="string" table:style-name="ce23">
            <text:p><text:span text:style-name="T6">唐氏症次世代定序篩檢</text:span></text:p>
          </table:table-cell>
          <table:table-cell office:value-type="string" table:style-name="ce26">
            <text:p>15,000<text:span text:style-name="T6">元</text:span></text:p>
          </table:table-cell>
          <table:table-cell office:value-type="string" table:style-name="ce19">
            <text:p>113<text:span text:style-name="T6">年</text:span>10<text:span text:style-name="T6">月</text:span>1<text:span text:style-name="T6">日</text:span></text:p>
          </table:table-cell>
          <table:table-cell office:value-type="string" table:style-name="ce19">
            <text:p><text:span text:style-name="T6">自</text:span>113<text:span text:style-name="T6">年</text:span>02<text:span text:style-name="T6">月</text:span>09<text:span text:style-name="T6">日起至</text:span>116<text:span text:style-name="T6">年</text:span>02<text:span text:style-name="T6">月</text:span>08<text:span text:style-name="T6">日止</text:span></text:p>
          </table:table-cell>
          <table:table-cell table:style-name="ce19"/>
          <table:table-cell table:number-columns-repeated="16377" table:style-name="ce30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1">
            <text:p>2023LDTB0261</text:p>
          </table:table-cell>
          <table:table-cell office:value-type="string" table:style-name="ce21">
            <text:p>SNP<text:span text:style-name="T6">晶片染色體篩檢</text:span>-HD</text:p>
          </table:table-cell>
          <table:table-cell office:value-type="string" table:style-name="ce26">
            <text:p>28,000<text:span text:style-name="T6">元</text:span></text:p>
          </table:table-cell>
          <table:table-cell office:value-type="string" table:style-name="ce19">
            <text:p>113<text:span text:style-name="T6">年</text:span>10<text:span text:style-name="T6">月</text:span>1<text:span text:style-name="T6">日</text:span></text:p>
          </table:table-cell>
          <table:table-cell office:value-type="string" table:style-name="ce19">
            <text:p><text:span text:style-name="T6">自</text:span>112<text:span text:style-name="T6">年</text:span>12<text:span text:style-name="T6">月</text:span>15<text:span text:style-name="T6">日起至</text:span>115<text:span text:style-name="T6">年</text:span>12<text:span text:style-name="T6">月</text:span>14<text:span text:style-name="T6">日止</text:span></text:p>
          </table:table-cell>
          <table:table-cell table:style-name="ce19"/>
          <table:table-cell table:number-columns-repeated="16377" table:style-name="ce30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1">
            <text:p>2023LDTB0260</text:p>
          </table:table-cell>
          <table:table-cell office:value-type="string" table:style-name="ce23">
            <text:p>SNP<text:span text:style-name="T6">晶片染色體篩檢</text:span>-750K</text:p>
          </table:table-cell>
          <table:table-cell office:value-type="string" table:style-name="ce26">
            <text:p>18,000<text:span text:style-name="T6">元</text:span></text:p>
          </table:table-cell>
          <table:table-cell office:value-type="string" table:style-name="ce19">
            <text:p>113<text:span text:style-name="T6">年</text:span>10<text:span text:style-name="T6">月</text:span>1<text:span text:style-name="T6">日</text:span></text:p>
          </table:table-cell>
          <table:table-cell office:value-type="string" table:style-name="ce19">
            <text:p><text:span text:style-name="T6">自</text:span>112<text:span text:style-name="T6">年</text:span>12<text:span text:style-name="T6">月</text:span>15<text:span text:style-name="T6">日起至</text:span>115<text:span text:style-name="T6">年</text:span>12<text:span text:style-name="T6">月</text:span>14<text:span text:style-name="T6">日止</text:span></text:p>
          </table:table-cell>
          <table:table-cell table:style-name="ce19"/>
          <table:table-cell table:number-columns-repeated="16377" table:style-name="ce3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1">
            <text:p>2023LDTB0258</text:p>
          </table:table-cell>
          <table:table-cell office:value-type="string" table:style-name="ce23">
            <text:p>X<text:span text:style-name="T6">染色體脆折症帶因篩檢</text:span></text:p>
          </table:table-cell>
          <table:table-cell office:value-type="string" table:style-name="ce26">
            <text:p>3,000<text:span text:style-name="T6">元</text:span></text:p>
          </table:table-cell>
          <table:table-cell office:value-type="string" table:style-name="ce19">
            <text:p>113<text:span text:style-name="T6">年</text:span>10<text:span text:style-name="T6">月</text:span>1<text:span text:style-name="T6">日</text:span></text:p>
          </table:table-cell>
          <table:table-cell office:value-type="string" table:style-name="ce19">
            <text:p><text:span text:style-name="T6">自</text:span>112<text:span text:style-name="T6">年</text:span>12<text:span text:style-name="T6">月</text:span>15<text:span text:style-name="T6">日起至</text:span>115<text:span text:style-name="T6">年</text:span>12<text:span text:style-name="T6">月</text:span>14<text:span text:style-name="T6">日止</text:span></text:p>
          </table:table-cell>
          <table:table-cell table:style-name="ce19"/>
          <table:table-cell table:number-columns-repeated="16377" table:style-name="ce3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1">
            <text:p>2023LDTB0259</text:p>
          </table:table-cell>
          <table:table-cell office:value-type="string" table:style-name="ce23">
            <text:p><text:span text:style-name="T6">脊髓性肌肉萎縮症帶因篩檢</text:span></text:p>
          </table:table-cell>
          <table:table-cell office:value-type="string" table:style-name="ce26">
            <text:p>2,000<text:span text:style-name="T6">元</text:span></text:p>
          </table:table-cell>
          <table:table-cell office:value-type="string" table:style-name="ce19">
            <text:p>113<text:span text:style-name="T6">年</text:span>10<text:span text:style-name="T6">月</text:span>1<text:span text:style-name="T6">日</text:span></text:p>
          </table:table-cell>
          <table:table-cell office:value-type="string" table:style-name="ce19">
            <text:p><text:span text:style-name="T6">自</text:span>112<text:span text:style-name="T6">年</text:span>12<text:span text:style-name="T6">月</text:span>15<text:span text:style-name="T6">日起至</text:span>115<text:span text:style-name="T6">年</text:span>12<text:span text:style-name="T6">月</text:span>14<text:span text:style-name="T6">日止</text:span></text:p>
          </table:table-cell>
          <table:table-cell table:style-name="ce19"/>
          <table:table-cell table:number-columns-repeated="16377" table:style-name="ce31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博生婦產科診所.$A$1:博生婦產科診所.$G$3" table:base-cell-address="博生婦產科診所.$A$1"/>
        </table:named-expressions>
      </table:table>
      <table:table table:name="張帆婦產科診所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3" table:default-cell-style-name="ce8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2">
            <text:p>項次</text:p>
          </table:table-cell>
          <table:table-cell office:value-type="string" table:style-name="ce32">
            <text:p>案號</text:p>
          </table:table-cell>
          <table:table-cell office:value-type="string" table:style-name="ce17">
            <text:p>檢測項目名稱</text:p>
          </table:table-cell>
          <table:table-cell office:value-type="string" table:style-name="ce18">
            <text:p>收費金額</text:p>
          </table:table-cell>
          <table:table-cell office:value-type="string" table:style-name="ce17">
            <text:p>核定日期</text:p>
          </table:table-cell>
          <table:table-cell office:value-type="string" table:style-name="ce32">
            <text:p>計畫效期</text:p>
          </table:table-cell>
          <table:table-cell office:value-type="string" table:style-name="ce3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2024LDTB2871</text:p>
          </table:table-cell>
          <table:table-cell office:value-type="string" table:style-name="ce19">
            <text:p><text:span text:style-name="T6">胚胎著床前染色體篩檢</text:span></text:p>
          </table:table-cell>
          <table:table-cell office:value-type="string" table:style-name="ce19">
            <text:p>17,000<text:span text:style-name="T6">元</text:span>/<text:span text:style-name="T6">顆</text:span></text:p>
          </table:table-cell>
          <table:table-cell office:value-type="string" table:style-name="ce19">
            <text:p>113<text:span text:style-name="T6">年</text:span>11<text:span text:style-name="T6">月</text:span>7<text:span text:style-name="T6">日</text:span></text:p>
          </table:table-cell>
          <table:table-cell office:value-type="string" table:style-name="ce23">
            <text:p><text:span text:style-name="T6">自</text:span>113<text:span text:style-name="T6">年</text:span>2<text:span text:style-name="T6">月</text:span>9<text:span text:style-name="T6">日起至</text:span>116<text:span text:style-name="T6">年</text:span>2<text:span text:style-name="T6">月</text:span>8<text:span text:style-name="T6">日止</text:span></text:p>
          </table:table-cell>
          <table:table-cell table:style-name="ce19"/>
          <table:table-cell table:number-columns-repeated="16377" table:style-name="ce30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2024LDTB2872</text:p>
          </table:table-cell>
          <table:table-cell office:value-type="string" table:style-name="ce19">
            <text:p>SNP<text:span text:style-name="T6">晶片染色體篩檢</text:span></text:p>
          </table:table-cell>
          <table:table-cell office:value-type="string" table:style-name="ce19">
            <text:p>26,000<text:span text:style-name="T6">元</text:span></text:p>
          </table:table-cell>
          <table:table-cell office:value-type="string" table:style-name="ce19">
            <text:p>113<text:span text:style-name="T6">年</text:span>11<text:span text:style-name="T6">月</text:span>7<text:span text:style-name="T6">日</text:span></text:p>
          </table:table-cell>
          <table:table-cell office:value-type="string" table:style-name="ce23">
            <text:p><text:span text:style-name="T6">自</text:span>113<text:span text:style-name="T6">年</text:span>2<text:span text:style-name="T6">月</text:span>9<text:span text:style-name="T6">日起至</text:span>116<text:span text:style-name="T6">年</text:span>2<text:span text:style-name="T6">月</text:span>8<text:span text:style-name="T6">日止</text:span></text:p>
          </table:table-cell>
          <table:table-cell table:style-name="ce19"/>
          <table:table-cell table:number-columns-repeated="16377" table:style-name="ce30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張帆婦產科診所.$A$1:張帆婦產科診所.$G$3" table:base-cell-address="張帆婦產科診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臺中市政府衛生局特定檢查、檢驗之實驗室開發檢測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孫嘉萱</meta:initial-creator>
    <dc:creator>許閔琇</dc:creator>
    <meta:creation-date>2020-04-22T03:31:41Z</meta:creation-date>
    <dc:date>2024-11-19T06:19:52Z</dc:date>
    <meta:print-date>2024-02-06T07:03:48Z</meta:print-date>
  </office:meta>
</office:document-meta>
</file>