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ext-properties fo:color="#FF0000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48"/>
    <style:style style:name="ce8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5.90020833333333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6.53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113.25pt" style:use-optimal-row-height="true" fo:break-before="auto"/>
    </style:style>
    <style:style style:name="ro13" style:family="table-row">
      <style:table-row-properties style:row-height="97.5pt" style:use-optimal-row-height="tru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4.5pt" style:use-optimal-row-height="true" fo:break-before="auto"/>
    </style:style>
    <style:style style:name="ro17" style:family="table-row">
      <style:table-row-properties style:row-height="80.25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81.5pt" style:use-optimal-row-height="true" fo:break-before="auto"/>
    </style:style>
    <style:style style:name="ro22" style:family="table-row">
      <style:table-row-properties style:row-height="148.5pt" style:use-optimal-row-height="true" fo:break-before="auto"/>
    </style:style>
    <style:style style:name="ro23" style:family="table-row">
      <style:table-row-properties style:row-height="115.5pt" style:use-optimal-row-height="true" fo:break-before="auto"/>
    </style:style>
    <style:style style:name="ro24" style:family="table-row">
      <style:table-row-properties style:row-height="110.2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91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395.2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65.25pt" style:use-optimal-row-height="true" fo:break-before="auto"/>
    </style:style>
    <style:style style:name="ro33" style:family="table-row">
      <style:table-row-properties style:row-height="81pt" style:use-optimal-row-height="tru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48.75pt" style:use-optimal-row-height="true" fo:break-before="auto"/>
    </style:style>
    <style:style style:name="ro39" style:family="table-row">
      <style:table-row-properties style:row-height="120.75pt" style:use-optimal-row-height="false" fo:break-before="auto"/>
    </style:style>
    <style:style style:name="ro40" style:family="table-row">
      <style:table-row-properties style:row-height="114.75pt" style:use-optimal-row-height="true" fo:break-before="auto"/>
    </style:style>
    <style:style style:name="ro41" style:family="table-row">
      <style:table-row-properties style:row-height="200.1pt" style:use-optimal-row-height="false" fo:break-before="auto"/>
    </style:style>
    <style:style style:name="ro42" style:family="table-row">
      <style:table-row-properties style:row-height="100.15pt" style:use-optimal-row-height="false" fo:break-before="auto"/>
    </style:style>
    <style:style style:name="ro43" style:family="table-row">
      <style:table-row-properties style:row-height="100.9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14pt" style:use-optimal-row-height="true" fo:break-before="auto"/>
    </style:style>
    <style:style style:name="ro46" style:family="table-row">
      <style:table-row-properties style:row-height="81.75pt" style:use-optimal-row-height="true" fo:break-before="auto"/>
    </style:style>
    <style:style style:name="ro47" style:family="table-row">
      <style:table-row-properties style:row-height="409.5pt" style:use-optimal-row-height="true" fo:break-before="auto"/>
    </style:style>
    <style:style style:name="ro48" style:family="table-row">
      <style:table-row-properties style:row-height="47.25pt" style:use-optimal-row-height="true" fo:break-before="auto"/>
    </style:style>
    <style:style style:name="ro49" style:family="table-row">
      <style:table-row-properties style:row-height="59.25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135.75pt" style:use-optimal-row-height="false" fo:break-before="auto"/>
    </style:style>
    <style:style style:name="ro52" style:family="table-row">
      <style:table-row-properties style:row-height="159pt" style:use-optimal-row-height="false" fo:break-before="auto"/>
    </style:style>
    <style:style style:name="ro53" style:family="table-row">
      <style:table-row-properties style:row-height="123.75pt" style:use-optimal-row-height="false" fo:break-before="auto"/>
    </style:style>
    <style:style style:name="ro54" style:family="table-row">
      <style:table-row-properties style:row-height="127.5pt" style:use-optimal-row-height="false" fo:break-before="auto"/>
    </style:style>
    <style:style style:name="ro55" style:family="table-row">
      <style:table-row-properties style:row-height="124.5pt" style:use-optimal-row-height="false" fo:break-before="auto"/>
    </style:style>
    <style:style style:name="ro56" style:family="table-row">
      <style:table-row-properties style:row-height="121.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09.5pt" style:use-optimal-row-height="false" fo:break-before="auto"/>
    </style:style>
    <style:style style:name="ro59" style:family="table-row">
      <style:table-row-properties style:row-height="53.25pt" style:use-optimal-row-height="fals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54pt" style:use-optimal-row-height="false" fo:break-before="auto"/>
    </style:style>
    <style:style style:name="ro6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24"/>
        <table:table-column table:style-name="co2" table:default-cell-style-name="ce24"/>
        <table:table-column table:style-name="co2" table:default-cell-style-name="ce25"/>
        <table:table-column table:style-name="co2" table:default-cell-style-name="ce26"/>
        <table:table-column table:style-name="co2" table:number-columns-repeated="2" table:default-cell-style-name="ce24"/>
        <table:table-column table:style-name="co3" table:default-cell-style-name="ce27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8">項次</text:span></text:p>
          </table:table-cell>
          <table:table-cell office:value-type="string" table:style-name="ce2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4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2">
            <text:p><text:span text:style-name="T8">計畫效期</text:span>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2LDT0002</text:p>
          </table:table-cell>
          <table:table-cell office:value-type="string" table:style-name="ce8">
            <text:p><text:span text:style-name="T7">家族性高膽固醇血症基因檢測</text:span></text:p>
          </table:table-cell>
          <table:table-cell office:value-type="currency" office:value="6600" table:style-name="ce9">
            <text:p>$6,600<text:s/></text:p>
          </table:table-cell>
          <table:table-cell office:value-type="string" table:style-name="ce6">
            <text:p>108<text:span text:style-name="T7">年</text:span>7<text:span text:style-name="T7">月</text:span>24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8<text:span text:style-name="T7">月</text:span>9<text:span text:style-name="T7">日至</text:span>115<text:span text:style-name="T7">年</text:span>8<text:span text:style-name="T7">月</text:span>8<text:span text:style-name="T7">日止</text:span></text:p>
          </table:table-cell>
          <table:table-cell table:style-name="ce6"/>
          <table:table-cell table:number-columns-repeated="16377" table:style-name="ce1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3LDTB0729</text:p>
          </table:table-cell>
          <table:table-cell office:value-type="string" table:style-name="ce8">
            <text:p>BRAF<text:span text:style-name="T7">基因突變檢測</text:span></text:p>
          </table:table-cell>
          <table:table-cell office:value-type="currency" office:value="3000" table:style-name="ce9">
            <text:p>$3,000<text:s/></text:p>
          </table:table-cell>
          <table:table-cell office:value-type="string" table:style-name="ce6">
            <text:p>106<text:span text:style-name="T7">年</text:span>7<text:span text:style-name="T7">月</text:span>27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6"/>
          <table:table-cell table:number-columns-repeated="16377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2LDT0002</text:p>
          </table:table-cell>
          <table:table-cell office:value-type="string" table:style-name="ce11">
            <text:p><text:span text:style-name="T7">家族性高膽固醇血症基因檢測</text:span></text:p>
          </table:table-cell>
          <table:table-cell office:value-type="string" table:style-name="ce6">
            <text:p>6,600<text:span text:style-name="T7">元</text:span></text:p>
          </table:table-cell>
          <table:table-cell office:value-type="string" table:style-name="ce6">
            <text:p>108<text:span text:style-name="T7">年</text:span>7<text:span text:style-name="T7">月</text:span>24<text:span text:style-name="T7">日</text:span></text:p>
          </table:table-cell>
          <table:table-cell office:value-type="string" table:style-name="ce12">
            <text:p><text:span text:style-name="T7">自</text:span>112<text:span text:style-name="T7">年</text:span>8<text:span text:style-name="T7">月</text:span>9<text:span text:style-name="T7">日至</text:span>115<text:span text:style-name="T7">年</text:span>8<text:span text:style-name="T7">月</text:span>8<text:span text:style-name="T7">日止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2023LDTB0728</text:p>
          </table:table-cell>
          <table:table-cell office:value-type="string" table:style-name="ce11">
            <text:p>ALL-RAS<text:span text:style-name="T7">基因突變分析</text:span></text:p>
          </table:table-cell>
          <table:table-cell office:value-type="string" table:style-name="ce6">
            <text:p>11,090<text:span text:style-name="T7">元</text:span></text:p>
          </table:table-cell>
          <table:table-cell office:value-type="string" table:style-name="ce6">
            <text:p>113<text:span text:style-name="T7">年</text:span>3<text:span text:style-name="T7">月</text:span>18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3LDTB0729</text:p>
          </table:table-cell>
          <table:table-cell office:value-type="string" table:style-name="ce11">
            <text:p>BRAF<text:span text:style-name="T7">基因突變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06<text:span text:style-name="T7">年</text:span>7<text:span text:style-name="T7">月</text:span>27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3LDTB0731</text:p>
          </table:table-cell>
          <table:table-cell office:value-type="string" table:style-name="ce11">
            <text:p>BRCA1/2<text:span text:style-name="T7">癌症組織基因檢測</text:span></text:p>
          </table:table-cell>
          <table:table-cell office:value-type="string" table:style-name="ce6">
            <text:p>40,000<text:span text:style-name="T7">元</text:span></text:p>
          </table:table-cell>
          <table:table-cell office:value-type="string" table:style-name="ce6">
            <text:p>108<text:span text:style-name="T7">年</text:span>5<text:span text:style-name="T7">月</text:span>9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3LDTB0732</text:p>
          </table:table-cell>
          <table:table-cell office:value-type="string" table:style-name="ce11">
            <text:p><text:span text:style-name="T7">遺傳性</text:span>BRCA1/2<text:span text:style-name="T7">癌症基因檢測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6">
            <text:p>108<text:span text:style-name="T7">年</text:span>5<text:span text:style-name="T7">月</text:span>9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B0733</text:p>
          </table:table-cell>
          <table:table-cell office:value-type="string" table:style-name="ce11">
            <text:p><text:span text:style-name="T7">癌症藥物指示基因檢測分析</text:span></text:p>
          </table:table-cell>
          <table:table-cell office:value-type="string" table:style-name="ce6">
            <text:p>72,000<text:span text:style-name="T7">元</text:span></text:p>
          </table:table-cell>
          <table:table-cell office:value-type="string" table:style-name="ce6">
            <text:p>113<text:span text:style-name="T7">年</text:span>3<text:span text:style-name="T7">月</text:span>18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023LDTB0734</text:p>
          </table:table-cell>
          <table:table-cell office:value-type="string" table:style-name="ce11">
            <text:p><text:span text:style-name="T7">廣泛型癌症基因檢測</text:span></text:p>
          </table:table-cell>
          <table:table-cell office:value-type="string" table:style-name="ce6">
            <text:p>12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B0735</text:p>
          </table:table-cell>
          <table:table-cell office:value-type="string" table:style-name="ce11">
            <text:p><text:span text:style-name="T7">癌症監控檢測分析</text:span></text:p>
          </table:table-cell>
          <table:table-cell office:value-type="string" table:style-name="ce6">
            <text:p>36,000<text:span text:style-name="T7">元</text:span></text:p>
          </table:table-cell>
          <table:table-cell office:value-type="string" table:style-name="ce6">
            <text:p>113<text:span text:style-name="T7">年</text:span>3<text:span text:style-name="T7">月</text:span>18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1<text:span text:style-name="T7">月</text:span>9<text:span text:style-name="T7">日至</text:span><text:s/>116<text:span text:style-name="T7">年</text:span>1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2023LDTB3094</text:p>
          </table:table-cell>
          <table:table-cell office:value-type="string" table:style-name="ce11">
            <text:p><text:span text:style-name="T7">脊髓性肌肉萎縮症基因檢測</text:span>-SMN<text:span text:style-name="T7">基因</text:span></text:p>
          </table:table-cell>
          <table:table-cell office:value-type="string" table:style-name="ce8">
            <text:p><text:span text:style-name="T7">血液：</text:span>2,000<text:span text:style-name="T7">元、</text:span><text:span text:style-name="T7"/></text:p>
            <text:p><text:span text:style-name="T7">羊水：</text:span>3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3LDTB3095</text:p>
          </table:table-cell>
          <table:table-cell office:value-type="string" table:style-name="ce11">
            <text:p>X<text:span text:style-name="T7">染色體脆折症基因檢測</text:span>-FMR1<text:span text:style-name="T7">基因</text:span></text:p>
          </table:table-cell>
          <table:table-cell office:value-type="string" table:style-name="ce8">
            <text:p><text:span text:style-name="T7">血液：</text:span>4,000<text:span text:style-name="T7">元、</text:span><text:span text:style-name="T7"/></text:p>
            <text:p><text:span text:style-name="T7">羊水：</text:span>5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3LDTB3096</text:p>
          </table:table-cell>
          <table:table-cell office:value-type="string" table:style-name="ce11">
            <text:p><text:span text:style-name="T7">慧智全方位複合式晶片檢測</text:span>v1.0</text:p>
          </table:table-cell>
          <table:table-cell office:value-type="string" table:style-name="ce15">
            <text:p>18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3LDTB3097</text:p>
          </table:table-cell>
          <table:table-cell office:value-type="string" table:style-name="ce11">
            <text:p><text:span text:style-name="T7">慧智全方位複合式晶片檢測</text:span>v2.0</text:p>
          </table:table-cell>
          <table:table-cell office:value-type="string" table:style-name="ce15">
            <text:p>2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3LDTB3098</text:p>
          </table:table-cell>
          <table:table-cell office:value-type="string" table:style-name="ce11">
            <text:p><text:span text:style-name="T7">慧智全方位複合式晶片檢測</text:span>v3.0</text:p>
          </table:table-cell>
          <table:table-cell office:value-type="string" table:style-name="ce15">
            <text:p>3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3LDTB3099</text:p>
          </table:table-cell>
          <table:table-cell office:value-type="string" table:style-name="ce11">
            <text:p><text:span text:style-name="T7">慧智非侵產前染色體篩檢</text:span>v1.0</text:p>
          </table:table-cell>
          <table:table-cell office:value-type="string" table:style-name="ce15">
            <text:p>1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3LDTB3100</text:p>
          </table:table-cell>
          <table:table-cell office:value-type="string" table:style-name="ce11">
            <text:p><text:span text:style-name="T7">慧智非侵產前染色體篩檢</text:span>v2.0</text:p>
          </table:table-cell>
          <table:table-cell office:value-type="string" table:style-name="ce15">
            <text:p>24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3101</text:p>
          </table:table-cell>
          <table:table-cell office:value-type="string" table:style-name="ce11">
            <text:p><text:span text:style-name="T7">慧智非侵產前染色體篩檢</text:span>v3.0</text:p>
          </table:table-cell>
          <table:table-cell office:value-type="string" table:style-name="ce15">
            <text:p>38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3102</text:p>
          </table:table-cell>
          <table:table-cell office:value-type="string" table:style-name="ce11">
            <text:p><text:span text:style-name="T7">胚胎著床前染色體篩檢</text:span></text:p>
          </table:table-cell>
          <table:table-cell office:value-type="string" table:style-name="ce15">
            <text:p>1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2023LDTB3103</text:p>
          </table:table-cell>
          <table:table-cell office:value-type="string" table:style-name="ce11">
            <text:p><text:span text:style-name="T7">胚胎著床前單基因檢測</text:span></text:p>
          </table:table-cell>
          <table:table-cell office:value-type="string" table:style-name="ce8">
            <text:p><text:span text:style-name="T7">探針設計：</text:span>150,000<text:span text:style-name="T7">元、</text:span><text:span text:style-name="T7"/></text:p>
            <text:p><text:span text:style-name="T7">胚胎檢測：</text:span>5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3104</text:p>
          </table:table-cell>
          <table:table-cell office:value-type="string" table:style-name="ce11">
            <text:p><text:span text:style-name="T7">慧智帶因篩檢</text:span>v1.0</text:p>
          </table:table-cell>
          <table:table-cell office:value-type="string" table:style-name="ce6">
            <text:p>1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3105</text:p>
          </table:table-cell>
          <table:table-cell office:value-type="string" table:style-name="ce11">
            <text:p><text:span text:style-name="T7">感覺神經性聽損基因檢測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3106</text:p>
          </table:table-cell>
          <table:table-cell office:value-type="string" table:style-name="ce11">
            <text:p><text:span text:style-name="T7">先天性巨細胞病毒感染檢測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3107</text:p>
          </table:table-cell>
          <table:table-cell office:value-type="string" table:style-name="ce11">
            <text:p><text:span text:style-name="T7">慧智癌風險</text:span>BRCA1/2<text:span text:style-name="T7">基因檢測</text:span>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3LDTB3471</text:p>
          </table:table-cell>
          <table:table-cell office:value-type="string" table:style-name="ce11">
            <text:p>X<text:span text:style-name="T7">染色體脆折症基因檢驗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3LDTB3472</text:p>
          </table:table-cell>
          <table:table-cell office:value-type="string" table:style-name="ce11">
            <text:p>SMA<text:span text:style-name="T7">基因檢驗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4LDTB0056</text:p>
          </table:table-cell>
          <table:table-cell office:value-type="string" table:style-name="ce11">
            <text:p><text:span text:style-name="T7">淋巴癌基因重組檢測</text:span>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2024LDTB0057</text:p>
          </table:table-cell>
          <table:table-cell office:value-type="string" table:style-name="ce11">
            <text:p>T<text:span text:style-name="T7">淋巴細胞基因重組檢測</text:span>-<text:span text:style-name="T7">貝他</text:span></text:p>
          </table:table-cell>
          <table:table-cell office:value-type="string" table:style-name="ce6">
            <text:p>4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2024LDTB0058</text:p>
          </table:table-cell>
          <table:table-cell office:value-type="string" table:style-name="ce11">
            <text:p>T<text:span text:style-name="T7">淋巴細胞基因重組檢測</text:span>-<text:span text:style-name="T7">伽瑪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number-columns-spanned="1" table:number-rows-spanned="15" table:style-name="ce28">
            <text:p>俟衛福部另予核發</text:p>
          </table:table-cell>
          <table:table-cell office:value-type="string" table:style-name="ce11">
            <text:p><text:span text:style-name="T7">染色體檢驗</text:span>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11">
            <text:p>X<text:span text:style-name="T7">染色體脆折症</text:span></text:p>
          </table:table-cell>
          <table:table-cell office:value-type="string" table:style-name="ce6">
            <text:p><text:span text:style-name="T7">產後</text:span>4,000<text:span text:style-name="T7">元、</text:span><text:span text:style-name="T7"/></text:p>
            <text:p><text:span text:style-name="T7">產前</text:span>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covered-table-cell/>
          <table:table-cell office:value-type="string" table:style-name="ce11">
            <text:p><text:span text:style-name="T7">脊髓性肌肉萎縮症</text:span></text:p>
          </table:table-cell>
          <table:table-cell office:value-type="string" table:style-name="ce6">
            <text:p><text:span text:style-name="T7">產後</text:span>2,500<text:span text:style-name="T7">元、</text:span><text:span text:style-name="T7"/></text:p>
            <text:p><text:span text:style-name="T7">產前</text:span>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covered-table-cell/>
          <table:table-cell office:value-type="string" table:style-name="ce11">
            <text:p><text:span text:style-name="T7">海洋性貧血</text:span>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covered-table-cell/>
          <table:table-cell office:value-type="string" table:style-name="ce11">
            <text:p>A<text:span text:style-name="T7">型</text:span>B<text:span text:style-name="T7">型血友病</text:span></text:p>
          </table:table-cell>
          <table:table-cell office:value-type="string" table:style-name="ce8">
            <text:p>(1)F8<text:s/><text:span text:style-name="T7">第一階段：</text:span>5,000<text:span text:style-name="T7">元、</text:span><text:span text:style-name="T7"/></text:p>
            <text:p>(2)F8<text:s/><text:span text:style-name="T7">基因定序：</text:span>21,000<text:span text:style-name="T7">元、</text:span><text:span text:style-name="T7"/></text:p>
            <text:p>(3)MLPA<text:span text:style-name="T7">：</text:span>4,000<text:span text:style-name="T7">元、</text:span><text:span text:style-name="T7"/></text:p>
            <text:p>(4)F9<text:s/><text:span text:style-name="T7">基因定序：</text:span>10,000<text:span text:style-name="T7">元、</text:span><text:span text:style-name="T7"/></text:p>
            <text:p>(5)<text:span text:style-name="T7">產前：</text:span>6,000<text:span text:style-name="T7">元、</text:span><text:span text:style-name="T7"/></text:p>
            <text:p>(6)<text:span text:style-name="T7">已知突變點：</text:span>3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35" table:style-name="ce6">
            <text:p>35</text:p>
          </table:table-cell>
          <table:covered-table-cell/>
          <table:table-cell office:value-type="string" table:style-name="ce11">
            <text:p><text:span text:style-name="T7">裘馨氏肌肉萎縮症</text:span></text:p>
          </table:table-cell>
          <table:table-cell office:value-type="string" table:style-name="ce8">
            <text:p>(1)<text:span text:style-name="T7">第一階段：</text:span>5,500<text:span text:style-name="T7">元、</text:span><text:span text:style-name="T7"/></text:p>
            <text:p>(2)<text:span text:style-name="T7">基因定序：</text:span>30,000<text:span text:style-name="T7">元、</text:span><text:span text:style-name="T7"/></text:p>
            <text:p>(3)MLPA<text:span text:style-name="T7">：</text:span>5,500<text:span text:style-name="T7">元、</text:span><text:span text:style-name="T7"/></text:p>
            <text:p>(4)<text:span text:style-name="T7">產前：</text:span>6,000<text:span text:style-name="T7">元、</text:span><text:span text:style-name="T7"/></text:p>
            <text:p>(5)<text:span text:style-name="T7">已知突變點：</text:span>3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covered-table-cell/>
          <table:table-cell office:value-type="string" table:style-name="ce11">
            <text:p><text:span text:style-name="T7">亨丁頓舞蹈症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covered-table-cell/>
          <table:table-cell office:value-type="string" table:style-name="ce11">
            <text:p><text:span text:style-name="T7">戊二酸血症第一型</text:span></text:p>
          </table:table-cell>
          <table:table-cell office:value-type="string" table:style-name="ce8">
            <text:p>(1)<text:span text:style-name="T7">基因定序：</text:span>11,000<text:span text:style-name="T7">元、</text:span><text:span text:style-name="T7"/></text:p>
            <text:p>(2)<text:span text:style-name="T7">產前：</text:span>6,000<text:span text:style-name="T7">元、</text:span><text:span text:style-name="T7"/></text:p>
            <text:p>(3)<text:span text:style-name="T7">已知突變點：</text:span>4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float" office:value="38" table:style-name="ce6">
            <text:p>38</text:p>
          </table:table-cell>
          <table:covered-table-cell/>
          <table:table-cell office:value-type="string" table:style-name="ce11">
            <text:p><text:span text:style-name="T7">龐貝氏症</text:span></text:p>
          </table:table-cell>
          <table:table-cell office:value-type="string" table:style-name="ce8">
            <text:p>(1)<text:span text:style-name="T7">基因定序：</text:span>13,000<text:span text:style-name="T7">元、</text:span><text:span text:style-name="T7"/></text:p>
            <text:p>(2)<text:span text:style-name="T7">產前：</text:span>6,000<text:span text:style-name="T7">元、</text:span><text:span text:style-name="T7"/></text:p>
            <text:p>(3)<text:span text:style-name="T7">已知突變點：</text:span>4,000<text:span text:style-name="T7">元、</text:span><text:span text:style-name="T7"/></text:p>
            <text:p>(4)MLPA<text:span text:style-name="T7">：</text:span>4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float" office:value="39" table:style-name="ce6">
            <text:p>39</text:p>
          </table:table-cell>
          <table:covered-table-cell/>
          <table:table-cell office:value-type="string" table:style-name="ce11">
            <text:p><text:span text:style-name="T7">法布瑞氏症</text:span></text:p>
          </table:table-cell>
          <table:table-cell office:value-type="string" table:style-name="ce8">
            <text:p>(1)<text:span text:style-name="T7">基因定序：</text:span>10,000<text:span text:style-name="T7">元、</text:span><text:span text:style-name="T7"/></text:p>
            <text:p>(2)<text:span text:style-name="T7">產前：</text:span>6,000<text:span text:style-name="T7">元、</text:span><text:span text:style-name="T7"/></text:p>
            <text:p>(3)<text:span text:style-name="T7">已知突變點：</text:span>4,000<text:span text:style-name="T7">元、</text:span><text:span text:style-name="T7"/></text:p>
            <text:p>(4)MLPA<text:span text:style-name="T7">：</text:span>4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float" office:value="40" table:style-name="ce6">
            <text:p>40</text:p>
          </table:table-cell>
          <table:covered-table-cell/>
          <table:table-cell office:value-type="string" table:style-name="ce11">
            <text:p><text:span text:style-name="T7">高雪氏症</text:span></text:p>
          </table:table-cell>
          <table:table-cell office:value-type="string" table:style-name="ce8">
            <text:p>(1)<text:span text:style-name="T7">基因定序：</text:span>11,000<text:span text:style-name="T7">元、</text:span><text:span text:style-name="T7"/></text:p>
            <text:p>(2)<text:span text:style-name="T7">產前：</text:span>6,000<text:span text:style-name="T7">元、</text:span><text:span text:style-name="T7"/></text:p>
            <text:p>(3)<text:span text:style-name="T7">已知突變點：</text:span>4,000<text:span text:style-name="T7">元、</text:span><text:span text:style-name="T7"/></text:p>
            <text:p>(4)MLPA<text:span text:style-name="T7">：</text:span>4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41" table:style-name="ce6">
            <text:p>41</text:p>
          </table:table-cell>
          <table:covered-table-cell/>
          <table:table-cell office:value-type="string" table:style-name="ce11">
            <text:p><text:span text:style-name="T7">脊髓小腦退化性動作協調障礙</text:span></text:p>
          </table:table-cell>
          <table:table-cell office:value-type="string" table:style-name="ce8">
            <text:p>(1)SCA<text:s/><text:span text:style-name="T7">第一階段：</text:span>11,000<text:span text:style-name="T7">元、</text:span><text:span text:style-name="T7"/></text:p>
            <text:p>(2)<text:span text:style-name="T7">已知突變點：</text:span>3,000<text:span text:style-name="T7">元、</text:span><text:span text:style-name="T7"/></text:p>
            <text:p>(3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covered-table-cell/>
          <table:table-cell office:value-type="string" table:style-name="ce11">
            <text:p><text:span text:style-name="T7">甘迺迪氏症</text:span></text:p>
          </table:table-cell>
          <table:table-cell office:value-type="string" table:style-name="ce6">
            <text:p><text:span text:style-name="T7">產後</text:span>3,000<text:span text:style-name="T7">元、</text:span><text:span text:style-name="T7"/></text:p>
            <text:p><text:span text:style-name="T7">產前</text:span>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covered-table-cell/>
          <table:table-cell office:value-type="string" table:style-name="ce11">
            <text:p><text:span text:style-name="T7">狄喬治症候群</text:span></text:p>
          </table:table-cell>
          <table:table-cell office:value-type="string" table:style-name="ce6">
            <text:p><text:span text:style-name="T7">產後</text:span>3,000<text:span text:style-name="T7">元、</text:span><text:span text:style-name="T7"/></text:p>
            <text:p><text:span text:style-name="T7">產前</text:span>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covered-table-cell/>
          <table:table-cell office:value-type="string" table:style-name="ce11">
            <text:p><text:span text:style-name="T7">威廉斯氏症候群</text:span></text:p>
          </table:table-cell>
          <table:table-cell office:value-type="string" table:style-name="ce6">
            <text:p><text:span text:style-name="T7">產後</text:span>4,000<text:span text:style-name="T7">元、</text:span><text:span text:style-name="T7"/></text:p>
            <text:p><text:span text:style-name="T7">產前</text:span>6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6">
            <text:p>2024LDTB3093</text:p>
          </table:table-cell>
          <table:table-cell office:value-type="string" table:style-name="ce11">
            <text:p>SNP<text:span text:style-name="T7">晶片染色體篩檢</text:span>-750K</text:p>
          </table:table-cell>
          <table:table-cell office:value-type="string" table:style-name="ce6">
            <text:p>18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6">
            <text:p>2024LDTB3094</text:p>
          </table:table-cell>
          <table:table-cell office:value-type="string" table:style-name="ce11">
            <text:p>SNP<text:span text:style-name="T7">晶片染色體篩檢</text:span>-HD</text:p>
          </table:table-cell>
          <table:table-cell office:value-type="string" table:style-name="ce6">
            <text:p>28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16">
            <text:p>2024LDTB3275</text:p>
          </table:table-cell>
          <table:table-cell office:value-type="string" table:style-name="ce11">
            <text:p><text:span text:style-name="T7">單基因短片段重複序列分析檢測</text:span>Gene sequencing and mutation</text:p>
            <text:p>analysis-<text:span text:style-name="T7">短片段重複序列分析檢測</text:span>(STR)</text:p>
          </table:table-cell>
          <table:table-cell office:value-type="string" table:style-name="ce6">
            <text:p><text:span text:style-name="T7">單價</text:span>1,000<text:span text:style-name="T7">元</text:span>(<text:span text:style-name="T7">依疾病對應基因收費</text:span>)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float" office:value="48" table:style-name="ce6">
            <text:p>48</text:p>
          </table:table-cell>
          <table:table-cell office:value-type="string" table:style-name="ce16">
            <text:p>2024LDTB3276</text:p>
          </table:table-cell>
          <table:table-cell office:value-type="string" table:style-name="ce11">
            <text:p><text:span text:style-name="T7">單基因基因結構分析檢測</text:span>Gene sequencing</text:p>
            <text:p>and mutation</text:p>
            <text:p>analysis-<text:span text:style-name="T7">基因結構分析檢測</text:span>(gap-PCR)</text:p>
          </table:table-cell>
          <table:table-cell office:value-type="string" table:style-name="ce6">
            <text:p><text:span text:style-name="T7">單價</text:span>1,000<text:span text:style-name="T7">元</text:span>(<text:span text:style-name="T7">依疾病對應基因收費</text:span>)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3">
          <table:table-cell office:value-type="float" office:value="49" table:style-name="ce6">
            <text:p>49</text:p>
          </table:table-cell>
          <table:table-cell office:value-type="string" table:style-name="ce16">
            <text:p>2024LDTB3277</text:p>
          </table:table-cell>
          <table:table-cell office:value-type="string" table:style-name="ce11">
            <text:p><text:span text:style-name="T7">單基因核酸定序分析檢測</text:span>Gene sequencing</text:p>
            <text:p>and mutation</text:p>
            <text:p>analysis-<text:span text:style-name="T7">核酸定序分析檢測</text:span>(Sanger)</text:p>
          </table:table-cell>
          <table:table-cell office:value-type="string" table:style-name="ce6">
            <text:p><text:span text:style-name="T7">單價</text:span>1,000<text:span text:style-name="T7">元</text:span>(<text:span text:style-name="T7">依疾病對應基因收費</text:span>)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3">
          <table:table-cell office:value-type="float" office:value="50" table:style-name="ce6">
            <text:p>50</text:p>
          </table:table-cell>
          <table:table-cell office:value-type="string" table:style-name="ce16">
            <text:p>2024LDTB3278</text:p>
          </table:table-cell>
          <table:table-cell office:value-type="string" table:style-name="ce11">
            <text:p><text:span text:style-name="T7">單基因基因劑量分析檢測</text:span>Gene sequencing</text:p>
            <text:p>and mutation</text:p>
            <text:p>analysis-<text:span text:style-name="T7">基因劑量分析檢測</text:span>(MLPA)</text:p>
          </table:table-cell>
          <table:table-cell office:value-type="string" table:style-name="ce6">
            <text:p><text:span text:style-name="T7">單價</text:span>1,000<text:span text:style-name="T7">元</text:span>(<text:span text:style-name="T7">依疾病對應基因收費</text:span>)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float" office:value="51" table:style-name="ce6">
            <text:p>51</text:p>
          </table:table-cell>
          <table:table-cell office:value-type="string" table:number-columns-spanned="1" table:number-rows-spanned="8" table:style-name="ce29">
            <text:p><text:span text:style-name="T7">俟衛福部另予核發</text:span></text:p>
          </table:table-cell>
          <table:table-cell office:value-type="string" table:style-name="ce8">
            <text:p>Whole exome</text:p>
            <text:p>sequencing (WES)(<text:span text:style-name="T7">小範圍</text:span>)</text:p>
          </table:table-cell>
          <table:table-cell office:value-type="string" table:style-name="ce6">
            <text:p>4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52" table:style-name="ce6">
            <text:p>52</text:p>
          </table:table-cell>
          <table:covered-table-cell/>
          <table:table-cell office:value-type="string" table:style-name="ce8">
            <text:p><text:span text:style-name="T7">次世代定序全外顯子定序檢測</text:span>-<text:span text:style-name="T7">單基因遺傳疾病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53" table:style-name="ce6">
            <text:p>53</text:p>
          </table:table-cell>
          <table:covered-table-cell/>
          <table:table-cell office:value-type="string" table:style-name="ce8">
            <text:p><text:span text:style-name="T7">次世代定序全基因體定序檢測</text:span>-<text:span text:style-name="T7">遺傳疾病</text:span></text:p>
          </table:table-cell>
          <table:table-cell office:value-type="string" table:style-name="ce6">
            <text:p>5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float" office:value="54" table:style-name="ce6">
            <text:p>54</text:p>
          </table:table-cell>
          <table:covered-table-cell/>
          <table:table-cell office:value-type="string" table:style-name="ce8">
            <text:p><text:span text:style-name="T7">次世代定序全外顯子定序檢測</text:span>-<text:span text:style-name="T7">單基因遺傳疾病</text:span>-<text:span text:style-name="T7">基因分析</text:span>Level 4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float" office:value="55" table:style-name="ce6">
            <text:p>55</text:p>
          </table:table-cell>
          <table:covered-table-cell/>
          <table:table-cell office:value-type="string" table:style-name="ce8">
            <text:p><text:span text:style-name="T7">次世代定序全外顯子定序檢測</text:span>-<text:span text:style-name="T7">單基因遺傳疾病</text:span>-<text:span text:style-name="T7">基因分析</text:span>Level 3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56" table:style-name="ce6">
            <text:p>56</text:p>
          </table:table-cell>
          <table:covered-table-cell/>
          <table:table-cell office:value-type="string" table:style-name="ce8">
            <text:p><text:span text:style-name="T7">遺傳疾病基因套組次世代定序檢驗</text:span></text:p>
          </table:table-cell>
          <table:table-cell office:value-type="string" table:style-name="ce8">
            <text:p>(1)<text:span text:style-name="T7">產前常見遺傳疾病：</text:span>30,000<text:span text:style-name="T7">元</text:span><text:span text:style-name="T7"/></text:p>
            <text:p>(2)<text:span text:style-name="T7">其他遺傳疾病套組</text:span>(<text:span text:style-name="T7">血液</text:span>)<text:span text:style-name="T7">：</text:span>30,000<text:span text:style-name="T7">元</text:span><text:span text:style-name="T7"/></text:p>
            <text:p>(3)<text:span text:style-name="T7">家族成員已知突變確認</text:span>(<text:span text:style-name="T7">血液</text:span>)<text:span text:style-name="T7">：</text:span>3,000<text:span text:style-name="T7">元</text:span><text:span text:style-name="T7"/></text:p>
            <text:p>(4)<text:span text:style-name="T7">產前已知突變確認：</text:span>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covered-table-cell/>
          <table:table-cell office:value-type="string" table:style-name="ce8">
            <text:p><text:span text:style-name="T7">嚴重複合型免疫缺乏症篩檢</text:span></text:p>
          </table:table-cell>
          <table:table-cell office:value-type="string" table:style-name="ce6">
            <text:p>65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covered-table-cell/>
          <table:table-cell office:value-type="string" table:style-name="ce8">
            <text:p><text:span text:style-name="T7">脊髓性肌肉萎縮症篩檢</text:span></text:p>
          </table:table-cell>
          <table:table-cell office:value-type="string" table:style-name="ce6">
            <text:p>65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10<text:span text:style-name="T7">日</text:span></text:p>
          </table:table-cell>
          <table:table-cell office:value-type="string" table:style-name="ce1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style-name="ce18">
            <text:p>2022LDT0039</text:p>
          </table:table-cell>
          <table:table-cell office:value-type="string" table:style-name="ce19">
            <text:p><text:span text:style-name="T11">全方位癌症基因組織檢測</text:span>(FoundationOne</text:p>
            <text:p>CDx)</text:p>
          </table:table-cell>
          <table:table-cell office:value-type="string" table:style-name="ce18">
            <text:p>135,000<text:span text:style-name="T11">元</text:span></text:p>
          </table:table-cell>
          <table:table-cell office:value-type="string" table:style-name="ce18">
            <text:p>113<text:span text:style-name="T11">年</text:span>10<text:span text:style-name="T11">月</text:span>17<text:span text:style-name="T11">日</text:span></text:p>
          </table:table-cell>
          <table:table-cell office:value-type="string" table:style-name="ce18">
            <text:p><text:span text:style-name="T11">自</text:span>113<text:span text:style-name="T11">年</text:span>5<text:span text:style-name="T11">月</text:span>6<text:span text:style-name="T11">日至</text:span>116<text:span text:style-name="T11">年</text:span>5<text:span text:style-name="T11">月</text:span>5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3B</text:p>
            <text:p>2.<text:s/><text:span text:style-name="T11">項目名稱：實體腫瘤次世代基因定序</text:span>-<text:span text:style-name="T11">大套組</text:span>(<text:span text:style-name="T11">＞</text:span>100<text:span text:style-name="T11">個基因</text:span>)</text:p>
            <text:p>3.<text:span text:style-name="T11">給付金額：</text:span>30,000<text:span text:style-name="T11">點</text:span></text:p>
          </table:table-cell>
          <table:table-cell table:number-columns-repeated="16377" table:style-name="ce21"/>
        </table:table-row>
        <table:table-row table:style-name="ro9">
          <table:table-cell office:value-type="float" office:value="60" table:style-name="ce18">
            <text:p>60</text:p>
          </table:table-cell>
          <table:table-cell office:value-type="string" table:style-name="ce22">
            <text:p>2024LDT0705</text:p>
          </table:table-cell>
          <table:table-cell office:value-type="string" table:style-name="ce23">
            <text:p>BRCA1/2_Germline<text:span text:style-name="T11">基因檢測</text:span></text:p>
          </table:table-cell>
          <table:table-cell office:value-type="string" table:style-name="ce18">
            <text:p>20,000<text:span text:style-name="T11">元</text:span></text:p>
          </table:table-cell>
          <table:table-cell office:value-type="string" table:style-name="ce18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18">
            <text:p><text:span text:style-name="T11">自</text:span>113<text:span text:style-name="T11">年</text:span>8<text:span text:style-name="T11">月</text:span>21<text:span text:style-name="T11">日至</text:span>116<text:span text:style-name="T11">年</text:span>8<text:span text:style-name="T11">月</text:span>20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1B</text:p>
            <text:p>2.<text:s/><text:span text:style-name="T11">項目名稱：實體腫瘤次世代基因定序</text:span>-BRCA1/2<text:span text:style-name="T11">基因檢測</text:span><text:span text:style-name="T11"/></text:p>
            <text:p>3.<text:span text:style-name="T11">給付金額：</text:span>10,000<text:span text:style-name="T11">點</text:span></text:p>
          </table:table-cell>
          <table:table-cell table:number-columns-repeated="16377"/>
        </table:table-row>
        <table:table-row table:style-name="ro9">
          <table:table-cell office:value-type="float" office:value="61" table:style-name="ce18">
            <text:p>61</text:p>
          </table:table-cell>
          <table:table-cell office:value-type="string" table:style-name="ce22">
            <text:p>2024LDT0703</text:p>
          </table:table-cell>
          <table:table-cell office:value-type="string" table:style-name="ce23">
            <text:p><text:span text:style-name="T11">癌症熱點基因套組定序檢測</text:span></text:p>
          </table:table-cell>
          <table:table-cell office:value-type="string" table:style-name="ce18">
            <text:p>43,000<text:span text:style-name="T11">元</text:span></text:p>
          </table:table-cell>
          <table:table-cell office:value-type="string" table:style-name="ce18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18">
            <text:p><text:span text:style-name="T11">自</text:span>113<text:span text:style-name="T11">年</text:span>8<text:span text:style-name="T11">月</text:span>21<text:span text:style-name="T11">日至</text:span>116<text:span text:style-name="T11">年</text:span>8<text:span text:style-name="T11">月</text:span>20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/><text:span text:style-name="T11">項目名稱：實體腫瘤次世代基因定序</text:span>-<text:span text:style-name="T11">小套組</text:span>(<text:span text:style-name="T11">≦</text:span>100<text:span text:style-name="T11">個基因</text:span>)</text:p>
            <text:p>3.<text:span text:style-name="T11">給付金額：</text:span>20,000<text:span text:style-name="T11">點</text:span>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62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36"/>
        <table:table-column table:style-name="co2" table:default-cell-style-name="ce36"/>
        <table:table-column table:style-name="co5" table:default-cell-style-name="ce25"/>
        <table:table-column table:style-name="co2" table:number-columns-repeated="2" table:default-cell-style-name="ce36"/>
        <table:table-column table:style-name="co6" table:default-cell-style-name="ce25"/>
        <table:table-column table:style-name="co2" table:default-cell-style-name="ce24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8">項次</text:span></text:p>
          </table:table-cell>
          <table:table-cell office:value-type="string" table:style-name="ce2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4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2">
            <text:p><text:span text:style-name="T8">計畫效期</text:span></text:p>
          </table:table-cell>
          <table:table-cell office:value-type="string" table:style-name="ce2">
            <text:p><text:span text:style-name="T8">備註</text:span></text:p>
          </table:table-cell>
          <table:table-cell table:number-columns-repeated="16377"/>
        </table:table-row>
        <table:table-row table:style-name="ro15">
          <table:table-cell office:value-type="float" office:value="1" table:style-name="ce30">
            <text:p>1</text:p>
          </table:table-cell>
          <table:table-cell office:value-type="string" table:style-name="ce6">
            <text:p>2023LDTB1177</text:p>
          </table:table-cell>
          <table:table-cell office:value-type="string" table:style-name="ce8">
            <text:p><text:span text:style-name="T7">季肋發育不全基因檢測</text:span><text:span text:style-name="T7"/></text:p>
            <text:p>(Hypochondroplasia)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6">
            <text:p>2023LDTB1179</text:p>
          </table:table-cell>
          <table:table-cell office:value-type="string" table:style-name="ce8">
            <text:p>JAK2(V617F)<text:span text:style-name="T7">突變基因檢驗</text:span></text:p>
          </table:table-cell>
          <table:table-cell office:value-type="string" table:style-name="ce6">
            <text:p>2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6">
            <text:p>2023LDTB1185</text:p>
          </table:table-cell>
          <table:table-cell office:value-type="string" table:style-name="ce8">
            <text:p><text:span text:style-name="T7">次世代定序全外顯子定序檢測</text:span>-<text:span text:style-name="T7">單基因遺傳疾病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6">
            <text:p>2023LDTB1186</text:p>
          </table:table-cell>
          <table:table-cell office:value-type="string" table:style-name="ce8">
            <text:p><text:span text:style-name="T7">全面性癌症檢測套組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6">
            <text:p>2023LDTB1187</text:p>
          </table:table-cell>
          <table:table-cell office:value-type="string" table:style-name="ce8">
            <text:p><text:span text:style-name="T7">全面性癌症檢測套組</text:span>-<text:span text:style-name="T7">蠟塊組織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float" office:value="6" table:style-name="ce30">
            <text:p>6</text:p>
          </table:table-cell>
          <table:table-cell office:value-type="string" table:style-name="ce6">
            <text:p>2023LDTB1189</text:p>
          </table:table-cell>
          <table:table-cell office:value-type="string" table:style-name="ce8">
            <text:p><text:span text:style-name="T7">雷伯氏遺傳視神經病變基因檢測</text:span>(Leber Hereditary Optic Neuropathy;LHON gene)</text:p>
          </table:table-cell>
          <table:table-cell office:value-type="string" table:style-name="ce6">
            <text:p>4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float" office:value="7" table:style-name="ce30">
            <text:p>7</text:p>
          </table:table-cell>
          <table:table-cell office:value-type="string" table:style-name="ce6">
            <text:p>2023LDTB1190</text:p>
          </table:table-cell>
          <table:table-cell office:value-type="string" table:style-name="ce8">
            <text:p><text:span text:style-name="T7">多蜂窩視網膜色素變性基因檢測</text:span>(Doyne‘s Honeycomb Retinal Dystrophy gene)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7">
          <table:table-cell office:value-type="float" office:value="8" table:style-name="ce30">
            <text:p>8</text:p>
          </table:table-cell>
          <table:table-cell office:value-type="string" table:style-name="ce6">
            <text:p>2023LDTB1191</text:p>
          </table:table-cell>
          <table:table-cell office:value-type="string" table:style-name="ce8">
            <text:p><text:span text:style-name="T7">色素性靜脈旁脈絡膜網膜萎縮症基因檢測</text:span>(Pigmented paravenous chorioretinal atrophy gene)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float" office:value="9" table:style-name="ce30">
            <text:p>9</text:p>
          </table:table-cell>
          <table:table-cell office:value-type="string" table:style-name="ce6">
            <text:p>2023LDTB1192</text:p>
          </table:table-cell>
          <table:table-cell office:value-type="string" table:style-name="ce8">
            <text:p><text:span text:style-name="T7">隱匿性黃斑部失養症基因檢測</text:span><text:span text:style-name="T7"/></text:p>
            <text:p>(Occult macular dystrophy gene)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8">
          <table:table-cell office:value-type="float" office:value="10" table:style-name="ce30">
            <text:p>10</text:p>
          </table:table-cell>
          <table:table-cell office:value-type="string" table:style-name="ce6">
            <text:p>2023LDTB1193</text:p>
          </table:table-cell>
          <table:table-cell office:value-type="string" table:style-name="ce8">
            <text:p>MELAS<text:span text:style-name="T7">症候群突變基</text:span>(m.3243AG mitochondrial DNA mutation)</text:p>
          </table:table-cell>
          <table:table-cell office:value-type="string" table:style-name="ce6">
            <text:p>3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8">
          <table:table-cell office:value-type="float" office:value="11" table:style-name="ce30">
            <text:p>11</text:p>
          </table:table-cell>
          <table:table-cell office:value-type="string" table:style-name="ce6">
            <text:p>2023LDTB1194</text:p>
          </table:table-cell>
          <table:table-cell office:value-type="string" table:style-name="ce8">
            <text:p>MERRF<text:span text:style-name="T7">症候群突變基</text:span>(m.8344AG mitochondrial DNA mutation)</text:p>
          </table:table-cell>
          <table:table-cell office:value-type="string" table:style-name="ce6">
            <text:p>3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6">
            <text:p>2023LDTB1195</text:p>
          </table:table-cell>
          <table:table-cell office:value-type="string" table:style-name="ce8">
            <text:p><text:span text:style-name="T7">循環腫瘤</text:span>DNA<text:span text:style-name="T7">追蹤檢驗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6">
            <text:p>2023LDTB1207</text:p>
          </table:table-cell>
          <table:table-cell office:value-type="string" table:style-name="ce8">
            <text:p><text:span text:style-name="T7">基因體單一位點檢驗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6">
            <text:p>2024LDTB0913</text:p>
          </table:table-cell>
          <table:table-cell office:value-type="string" table:style-name="ce8">
            <text:p>PARK2+PARK6+PARK9<text:span text:style-name="T7">組套</text:span></text:p>
          </table:table-cell>
          <table:table-cell office:value-type="string" table:style-name="ce6">
            <text:p>7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0">
            <text:p>2024LDTB0914</text:p>
          </table:table-cell>
          <table:table-cell office:value-type="string" table:style-name="ce8">
            <text:p>Thalassemia PCR(<text:span text:style-name="T7">全額自費</text:span>4800)</text:p>
          </table:table-cell>
          <table:table-cell office:value-type="string" table:style-name="ce6">
            <text:p>4,8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0">
            <text:p>2024LDTB0916</text:p>
          </table:table-cell>
          <table:table-cell office:value-type="string" table:style-name="ce8">
            <text:p>Thalassemia PCR(<text:span text:style-name="T7">血液補助</text:span>2000)</text:p>
          </table:table-cell>
          <table:table-cell office:value-type="string" table:style-name="ce6">
            <text:p>2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6">
            <text:p>2024LDTB0918</text:p>
          </table:table-cell>
          <table:table-cell office:value-type="string" table:style-name="ce8">
            <text:p>V2.0<text:s/><text:span text:style-name="T7">晶片式全基因體定量分析</text:span>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6">
            <text:p>2024LDTB0919</text:p>
          </table:table-cell>
          <table:table-cell office:value-type="string" table:style-name="ce8">
            <text:p>V3.0<text:s/><text:span text:style-name="T7">晶片式全基因體定量分析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6">
            <text:p>2024LDTB0920</text:p>
          </table:table-cell>
          <table:table-cell office:value-type="string" table:style-name="ce8">
            <text:p>SMA-Blood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6">
            <text:p>2024LDTB0921</text:p>
          </table:table-cell>
          <table:table-cell office:value-type="string" table:style-name="ce8">
            <text:p>SMA-Amniotic Fluid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6">
            <text:p>2024LDTB0922</text:p>
          </table:table-cell>
          <table:table-cell office:value-type="string" table:style-name="ce8">
            <text:p>V1.0<text:s/><text:span text:style-name="T7">晶片式全基因體定量分析</text:span></text:p>
          </table:table-cell>
          <table:table-cell office:value-type="string" table:style-name="ce6">
            <text:p>18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6">
            <text:p>2024LDTB0923</text:p>
          </table:table-cell>
          <table:table-cell office:value-type="string" table:style-name="ce8">
            <text:p><text:span text:style-name="T7">脊髓小腦性共濟失調</text:span>SCA I,II,III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6">
            <text:p>2024LDTB0924</text:p>
          </table:table-cell>
          <table:table-cell office:value-type="string" table:style-name="ce8">
            <text:p><text:span text:style-name="T7">脊髓小腦性共濟失調</text:span>SCA VI</text:p>
          </table:table-cell>
          <table:table-cell office:value-type="string" table:style-name="ce6">
            <text:p>1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6">
            <text:p>2024LDTB0925</text:p>
          </table:table-cell>
          <table:table-cell office:value-type="string" table:style-name="ce8">
            <text:p><text:span text:style-name="T7">非侵產前染色體篩檢</text:span><text:s/>v3.0</text:p>
          </table:table-cell>
          <table:table-cell office:value-type="string" table:style-name="ce6">
            <text:p>38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6">
            <text:p>2024LDTB0932</text:p>
          </table:table-cell>
          <table:table-cell office:value-type="string" table:style-name="ce8">
            <text:p><text:span text:style-name="T7">面肩胛肱肌失養症</text:span></text:p>
          </table:table-cell>
          <table:table-cell office:value-type="string" table:style-name="ce6">
            <text:p>20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6">
            <text:p>2024LDTB0933</text:p>
          </table:table-cell>
          <table:table-cell office:value-type="string" table:style-name="ce8">
            <text:p>LIS1<text:s/><text:span text:style-name="T7">基因</text:span>-deletion<text:span text:style-name="T7">分析</text:span>(FISH)</text:p>
          </table:table-cell>
          <table:table-cell office:value-type="string" table:style-name="ce6">
            <text:p>3,15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6">
            <text:p>2024LDTB0934</text:p>
          </table:table-cell>
          <table:table-cell office:value-type="string" table:style-name="ce8">
            <text:p><text:span text:style-name="T7">感覺神經性聽損基因檢測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6">
            <text:p>2024LDTB0935</text:p>
          </table:table-cell>
          <table:table-cell office:value-type="string" table:style-name="ce8">
            <text:p><text:span text:style-name="T7">先天中樞性換氣不足症候群基因檢測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6">
            <text:p>2024LDTB0936</text:p>
          </table:table-cell>
          <table:table-cell office:value-type="string" table:style-name="ce8">
            <text:p><text:span text:style-name="T7">先天性巨細胞病毒感染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9">
          <table:table-cell office:value-type="float" office:value="30" table:style-name="ce30">
            <text:p>30</text:p>
          </table:table-cell>
          <table:table-cell office:value-type="string" table:style-name="ce6">
            <text:p>2024LDTB0937</text:p>
          </table:table-cell>
          <table:table-cell office:value-type="string" table:style-name="ce8">
            <text:p><text:span text:style-name="T7">胚胎著床前染色體篩檢</text:span>(<text:span text:style-name="T7">創源</text:span>)</text:p>
          </table:table-cell>
          <table:table-cell office:value-type="string" table:style-name="ce8">
            <text:p>(1) 1<text:span text:style-name="T7">顆</text:span>18,000<text:span text:style-name="T7">元</text:span><text:span text:style-name="T7"/></text:p>
            <text:p>(2) 2<text:span text:style-name="T7">顆</text:span>36,000<text:span text:style-name="T7">元</text:span><text:span text:style-name="T7"/></text:p>
            <text:p>(3) 3<text:span text:style-name="T7">顆</text:span>50,000<text:span text:style-name="T7">元</text:span><text:span text:style-name="T7"/></text:p>
            <text:p>(4)<text:s/><text:span text:style-name="T7">之後每多一顆</text:span>1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6">
            <text:p>2024LDTB0938</text:p>
          </table:table-cell>
          <table:table-cell office:value-type="string" table:style-name="ce8">
            <text:p><text:span text:style-name="T7">胚胎著床前染色體篩檢</text:span>(<text:span text:style-name="T7">慧智</text:span>)</text:p>
          </table:table-cell>
          <table:table-cell office:value-type="string" table:style-name="ce30">
            <text:p>1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0">
          <table:table-cell office:value-type="float" office:value="32" table:style-name="ce30">
            <text:p>32</text:p>
          </table:table-cell>
          <table:table-cell office:value-type="string" table:style-name="ce6">
            <text:p>2024LDTB0939</text:p>
          </table:table-cell>
          <table:table-cell office:value-type="string" table:style-name="ce8">
            <text:p><text:span text:style-name="T7">胚胎著床前單基因檢測</text:span>(<text:span text:style-name="T7">慧智</text:span>)</text:p>
          </table:table-cell>
          <table:table-cell office:value-type="string" table:style-name="ce8">
            <text:p>(1)<text:s/><text:span text:style-name="T7">探針設計：</text:span>200,000<text:span text:style-name="T7">元</text:span><text:span text:style-name="T7"/></text:p>
            <text:p>(2)<text:s/><text:span text:style-name="T7">胚胎檢測：</text:span>60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string" table:number-columns-spanned="1" table:number-rows-spanned="29" table:style-name="ce28">
            <text:p>俟衛福部另予核發</text:p>
          </table:table-cell>
          <table:table-cell office:value-type="string" table:style-name="ce8">
            <text:p><text:span text:style-name="T7">染色體檢驗</text:span>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4" table:style-name="ce30">
            <text:p>34</text:p>
          </table:table-cell>
          <table:covered-table-cell/>
          <table:table-cell office:value-type="string" table:style-name="ce8">
            <text:p>X<text:span text:style-name="T7">染色體脆折症</text:span></text:p>
          </table:table-cell>
          <table:table-cell office:value-type="string" table:style-name="ce6">
            <text:p>(1)<text:span text:style-name="T7">產後</text:span>4,000<text:span text:style-name="T7">元</text:span><text:span text:style-name="T7"/></text:p>
            <text:p>(2)<text:span text:style-name="T7">產前</text:span>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5" table:style-name="ce30">
            <text:p>35</text:p>
          </table:table-cell>
          <table:covered-table-cell/>
          <table:table-cell office:value-type="string" table:style-name="ce8">
            <text:p><text:span text:style-name="T7">脊髓性肌肉萎縮症</text:span></text:p>
          </table:table-cell>
          <table:table-cell office:value-type="string" table:style-name="ce6">
            <text:p>(1)<text:span text:style-name="T7">產後</text:span>2,500<text:span text:style-name="T7">元</text:span><text:span text:style-name="T7"/></text:p>
            <text:p>(2)<text:span text:style-name="T7">產前</text:span>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6" table:style-name="ce30">
            <text:p>36</text:p>
          </table:table-cell>
          <table:covered-table-cell/>
          <table:table-cell office:value-type="string" table:style-name="ce8">
            <text:p><text:span text:style-name="T7">海洋性貧血</text:span>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21">
          <table:table-cell office:value-type="float" office:value="37" table:style-name="ce30">
            <text:p>37</text:p>
          </table:table-cell>
          <table:covered-table-cell/>
          <table:table-cell office:value-type="string" table:style-name="ce8">
            <text:p>A<text:span text:style-name="T7">型</text:span>B<text:span text:style-name="T7">型血友病</text:span></text:p>
          </table:table-cell>
          <table:table-cell office:value-type="string" table:style-name="ce8">
            <text:p>(1) F8<text:span text:style-name="T7">第一階段：</text:span>5,000<text:span text:style-name="T7">元</text:span><text:span text:style-name="T7"/></text:p>
            <text:p>(2) F8<text:span text:style-name="T7">基因定序：</text:span>21,000<text:span text:style-name="T7">元</text:span><text:span text:style-name="T7"/></text:p>
            <text:p>(3) MLPA<text:span text:style-name="T7">：</text:span>4,000<text:span text:style-name="T7">元</text:span><text:span text:style-name="T7"/></text:p>
            <text:p>(4) F9<text:span text:style-name="T7">基因定序：</text:span>10,000<text:span text:style-name="T7">元</text:span><text:span text:style-name="T7"/></text:p>
            <text:p>(5)<text:s/><text:span text:style-name="T7">產前</text:span>6000<text:span text:style-name="T7">元</text:span><text:span text:style-name="T7"/></text:p>
            <text:p>(6)<text:s/><text:span text:style-name="T7">已知突變點：</text:span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22">
          <table:table-cell office:value-type="float" office:value="38" table:style-name="ce30">
            <text:p>38</text:p>
          </table:table-cell>
          <table:covered-table-cell/>
          <table:table-cell office:value-type="string" table:style-name="ce8">
            <text:p><text:span text:style-name="T7">裘馨氏肌肉萎縮症</text:span></text:p>
          </table:table-cell>
          <table:table-cell office:value-type="string" table:style-name="ce8">
            <text:p>(1)<text:s/><text:span text:style-name="T7">第一階段：</text:span>5,500<text:span text:style-name="T7">元</text:span><text:span text:style-name="T7"/></text:p>
            <text:p>(2)<text:s/><text:span text:style-name="T7">基因定序：</text:span>30,000<text:span text:style-name="T7">元</text:span><text:span text:style-name="T7"/></text:p>
            <text:p>(3) MLPA<text:span text:style-name="T7">：</text:span>5,500<text:span text:style-name="T7">元</text:span><text:span text:style-name="T7"/></text:p>
            <text:p>(4)<text:s/><text:span text:style-name="T7">產前</text:span>6,000<text:span text:style-name="T7">元</text:span><text:span text:style-name="T7"/></text:p>
            <text:p>(5)<text:s/><text:span text:style-name="T7">已知突變點：</text:span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9" table:style-name="ce30">
            <text:p>39</text:p>
          </table:table-cell>
          <table:covered-table-cell/>
          <table:table-cell office:value-type="string" table:style-name="ce8">
            <text:p><text:span text:style-name="T7">亨丁頓舞蹈症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11">
          <table:table-cell office:value-type="float" office:value="40" table:style-name="ce30">
            <text:p>40</text:p>
          </table:table-cell>
          <table:covered-table-cell/>
          <table:table-cell office:value-type="string" table:style-name="ce8">
            <text:p><text:span text:style-name="T7">戊二酸血症第一型</text:span></text:p>
          </table:table-cell>
          <table:table-cell office:value-type="string" table:style-name="ce8">
            <text:p>(1)<text:s/><text:span text:style-name="T7">基因定序：</text:span>11,000<text:span text:style-name="T7">元</text:span><text:span text:style-name="T7"/></text:p>
            <text:p>(2)<text:s/><text:span text:style-name="T7">產前</text:span>6,000<text:span text:style-name="T7">元</text:span><text:span text:style-name="T7"/></text:p>
            <text:p>(3)<text:s/><text:span text:style-name="T7">已知突變點</text:span>4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9">
          <table:table-cell office:value-type="float" office:value="41" table:style-name="ce30">
            <text:p>41</text:p>
          </table:table-cell>
          <table:covered-table-cell/>
          <table:table-cell office:value-type="string" table:style-name="ce8">
            <text:p><text:span text:style-name="T7">龐貝氏症</text:span></text:p>
          </table:table-cell>
          <table:table-cell office:value-type="string" table:style-name="ce8">
            <text:p>(1)<text:s/><text:span text:style-name="T7">基因定序：</text:span>13,000<text:span text:style-name="T7">元</text:span><text:span text:style-name="T7"/></text:p>
            <text:p>(2)<text:s/><text:span text:style-name="T7">產前</text:span>6,000<text:span text:style-name="T7">元</text:span><text:span text:style-name="T7"/></text:p>
            <text:p>(3)<text:s/><text:span text:style-name="T7">已知突變點：</text:span>4,000<text:span text:style-name="T7">元</text:span><text:span text:style-name="T7"/></text:p>
            <text:p>(4) MLPA 4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23">
          <table:table-cell office:value-type="float" office:value="42" table:style-name="ce30">
            <text:p>42</text:p>
          </table:table-cell>
          <table:covered-table-cell/>
          <table:table-cell office:value-type="string" table:style-name="ce8">
            <text:p><text:span text:style-name="T7">法布瑞氏症</text:span></text:p>
          </table:table-cell>
          <table:table-cell office:value-type="string" table:style-name="ce8">
            <text:p>(1)<text:s/><text:span text:style-name="T7">基因定序：</text:span>10,000<text:span text:style-name="T7">元</text:span><text:span text:style-name="T7"/></text:p>
            <text:p>(2)<text:s/><text:span text:style-name="T7">產前</text:span>6,000<text:span text:style-name="T7">元</text:span><text:span text:style-name="T7"/></text:p>
            <text:p>(3)<text:s/><text:span text:style-name="T7">已知突變點：</text:span>4,000<text:span text:style-name="T7">元</text:span><text:span text:style-name="T7"/></text:p>
            <text:p>(4) MLPA<text:span text:style-name="T7">：</text:span>4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23">
          <table:table-cell office:value-type="float" office:value="43" table:style-name="ce30">
            <text:p>43</text:p>
          </table:table-cell>
          <table:covered-table-cell/>
          <table:table-cell office:value-type="string" table:style-name="ce8">
            <text:p><text:span text:style-name="T7">高雪氏症</text:span></text:p>
          </table:table-cell>
          <table:table-cell office:value-type="string" table:style-name="ce8">
            <text:p>(1)<text:s/><text:span text:style-name="T7">基因定序：</text:span>11,000<text:span text:style-name="T7">元</text:span><text:span text:style-name="T7"/></text:p>
            <text:p>(2)<text:s/><text:span text:style-name="T7">產前</text:span>6,000<text:span text:style-name="T7">元</text:span><text:span text:style-name="T7"/></text:p>
            <text:p>(3)<text:s/><text:span text:style-name="T7">已知突變點：</text:span>4,000<text:span text:style-name="T7">元</text:span><text:span text:style-name="T7"/></text:p>
            <text:p>(4) MLPA<text:span text:style-name="T7">：</text:span>4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11">
          <table:table-cell office:value-type="float" office:value="44" table:style-name="ce30">
            <text:p>44</text:p>
          </table:table-cell>
          <table:covered-table-cell/>
          <table:table-cell office:value-type="string" table:style-name="ce8">
            <text:p><text:span text:style-name="T7">脊髓小腦退化性動作協調障礙</text:span></text:p>
          </table:table-cell>
          <table:table-cell office:value-type="string" table:style-name="ce8">
            <text:p>(1) SCA<text:span text:style-name="T7">第一階段：</text:span>11,000<text:span text:style-name="T7">元</text:span><text:span text:style-name="T7"/></text:p>
            <text:p>(2)<text:s/><text:span text:style-name="T7">已知突變：</text:span>3,000<text:span text:style-name="T7">元</text:span><text:span text:style-name="T7"/></text:p>
            <text:p>(3)<text:s/><text:span text:style-name="T7">產前</text:span>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45" table:style-name="ce30">
            <text:p>45</text:p>
          </table:table-cell>
          <table:covered-table-cell/>
          <table:table-cell office:value-type="string" table:style-name="ce8">
            <text:p><text:span text:style-name="T7">甘迺迪氏症</text:span></text:p>
          </table:table-cell>
          <table:table-cell office:value-type="string" table:style-name="ce8">
            <text:p>(1)<text:span text:style-name="T7">產後</text:span>3,000<text:span text:style-name="T7">元</text:span><text:span text:style-name="T7"/></text:p>
            <text:p>(2)<text:span text:style-name="T7">產前</text:span>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46" table:style-name="ce30">
            <text:p>46</text:p>
          </table:table-cell>
          <table:covered-table-cell/>
          <table:table-cell office:value-type="string" table:style-name="ce8">
            <text:p><text:span text:style-name="T7">狄喬治症候群</text:span></text:p>
          </table:table-cell>
          <table:table-cell office:value-type="string" table:style-name="ce8">
            <text:p>(1)<text:span text:style-name="T7">產後</text:span>3,000<text:span text:style-name="T7">元</text:span><text:span text:style-name="T7"/></text:p>
            <text:p>(2)<text:span text:style-name="T7">產前</text:span>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47" table:style-name="ce30">
            <text:p>47</text:p>
          </table:table-cell>
          <table:covered-table-cell/>
          <table:table-cell office:value-type="string" table:style-name="ce8">
            <text:p><text:span text:style-name="T7">威廉斯氏症候群</text:span></text:p>
          </table:table-cell>
          <table:table-cell office:value-type="string" table:style-name="ce8">
            <text:p>(1)<text:span text:style-name="T7">產後</text:span>4,000<text:span text:style-name="T7">元</text:span><text:span text:style-name="T7"/></text:p>
            <text:p>(2)<text:span text:style-name="T7">產前</text:span>6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48" table:style-name="ce30">
            <text:p>48</text:p>
          </table:table-cell>
          <table:covered-table-cell/>
          <table:table-cell office:value-type="string" table:style-name="ce8">
            <text:p><text:span text:style-name="T7">次世代定序全基因體定序檢測</text:span>-<text:span text:style-name="T7">遺傳疾病</text:span></text:p>
          </table:table-cell>
          <table:table-cell office:value-type="string" table:style-name="ce6">
            <text:p>50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49" table:style-name="ce30">
            <text:p>49</text:p>
          </table:table-cell>
          <table:covered-table-cell/>
          <table:table-cell office:value-type="string" table:style-name="ce8">
            <text:p><text:span text:style-name="T7">次世代定序全外顯子定序檢測</text:span><text:s/><text:span text:style-name="T7">單基因遺傳疾病基因分析</text:span>Level 3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8">
          <table:table-cell office:value-type="float" office:value="50" table:style-name="ce30">
            <text:p>50</text:p>
          </table:table-cell>
          <table:covered-table-cell/>
          <table:table-cell office:value-type="string" table:style-name="ce8">
            <text:p><text:span text:style-name="T7">遺傳疾病基因套組次世代定序檢驗</text:span></text:p>
          </table:table-cell>
          <table:table-cell office:value-type="string" table:style-name="ce8">
            <text:p>(1)<text:s/><text:span text:style-name="T7">產前常見遺傳疾病：</text:span>30,000<text:span text:style-name="T7">元</text:span><text:span text:style-name="T7"/></text:p>
            <text:p>(2)<text:s/><text:span text:style-name="T7">其他遺傳疾病套組血液：</text:span>30,000<text:span text:style-name="T7">元</text:span><text:span text:style-name="T7"/></text:p>
            <text:p>(3)<text:s/><text:span text:style-name="T7">家族成員已知突變確認血液：</text:span>3,000<text:span text:style-name="T7">元</text:span><text:span text:style-name="T7"/></text:p>
            <text:p>(4)<text:s/><text:span text:style-name="T7">產前已知突變確認：</text:span>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51" table:style-name="ce30">
            <text:p>51</text:p>
          </table:table-cell>
          <table:covered-table-cell/>
          <table:table-cell office:value-type="string" table:style-name="ce8">
            <text:p><text:span text:style-name="T7">嚴重複合型免疫缺乏症篩檢</text:span></text:p>
          </table:table-cell>
          <table:table-cell office:value-type="string" table:style-name="ce6">
            <text:p>65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52" table:style-name="ce30">
            <text:p>52</text:p>
          </table:table-cell>
          <table:covered-table-cell/>
          <table:table-cell office:value-type="string" table:style-name="ce8">
            <text:p><text:span text:style-name="T7">脊髓性肌肉萎縮症篩檢</text:span></text:p>
          </table:table-cell>
          <table:table-cell office:value-type="string" table:style-name="ce6">
            <text:p>65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2<text:span text:style-name="T7">月</text:span>9<text:span text:style-name="T7">日起至</text:span><text:s/>116<text:span text:style-name="T7">年</text:span>2<text:span text:style-name="T7">月</text:span>8<text:span text:style-name="T7">日止</text:span><text:span text:style-name="T7"/></text:p>
            <text:p/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3" table:style-name="ce30">
            <text:p>53</text:p>
          </table:table-cell>
          <table:covered-table-cell/>
          <table:table-cell office:value-type="string" table:style-name="ce8">
            <text:p><text:span text:style-name="T7">人類乳癌基因體套組</text:span><text:s/>(93genes)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<text:s/>1<text:span text:style-name="T7">月</text:span>17<text:span text:style-name="T7">日至</text:span>116<text:span text:style-name="T7">年</text:span><text:s/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4" table:style-name="ce30">
            <text:p>54</text:p>
          </table:table-cell>
          <table:covered-table-cell/>
          <table:table-cell office:value-type="string" table:style-name="ce8">
            <text:p><text:span text:style-name="T7">人類乳癌基因體套組</text:span><text:s/>(93genes)-<text:span text:style-name="T7">蠟塊組織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<text:s/>1<text:span text:style-name="T7">月</text:span>17<text:span text:style-name="T7">日至</text:span>116<text:span text:style-name="T7">年</text:span><text:s/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5" table:style-name="ce30">
            <text:p>55</text:p>
          </table:table-cell>
          <table:covered-table-cell/>
          <table:table-cell office:value-type="string" table:style-name="ce8">
            <text:p><text:span text:style-name="T7">人類腫瘤標靶治療套組</text:span>(22 genes)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6" table:style-name="ce30">
            <text:p>56</text:p>
          </table:table-cell>
          <table:covered-table-cell/>
          <table:table-cell office:value-type="string" table:style-name="ce8">
            <text:p><text:span text:style-name="T7">人類腫瘤標靶治療套組</text:span>(22 genes)-<text:span text:style-name="T7">蠟塊組織</text:span>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7" table:style-name="ce30">
            <text:p>57</text:p>
          </table:table-cell>
          <table:covered-table-cell/>
          <table:table-cell office:value-type="string" table:style-name="ce8">
            <text:p><text:span text:style-name="T7">人類大腸直腸癌基因體套組</text:span>(71 genes)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58" table:style-name="ce30">
            <text:p>58</text:p>
          </table:table-cell>
          <table:covered-table-cell/>
          <table:table-cell office:value-type="string" table:style-name="ce8">
            <text:p><text:span text:style-name="T7">人類大腸直腸癌基因體套組</text:span>(71 genes)-<text:span text:style-name="T7">蠟塊組織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9" table:style-name="ce30">
            <text:p>59</text:p>
          </table:table-cell>
          <table:covered-table-cell/>
          <table:table-cell office:value-type="string" table:style-name="ce8">
            <text:p><text:span text:style-name="T7">人類肺癌基因體套組</text:span>(71 genes)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60" table:style-name="ce30">
            <text:p>60</text:p>
          </table:table-cell>
          <table:covered-table-cell/>
          <table:table-cell office:value-type="string" table:style-name="ce8">
            <text:p><text:span text:style-name="T7">人類肺癌基因體套組</text:span><text:span text:style-name="T7"/></text:p>
            <text:p>(71 genes)-<text:span text:style-name="T7">蠟塊組織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61" table:style-name="ce30">
            <text:p>61</text:p>
          </table:table-cell>
          <table:covered-table-cell/>
          <table:table-cell office:value-type="string" table:style-name="ce8">
            <text:p><text:span text:style-name="T7">循環腫瘤</text:span>DNA<text:span text:style-name="T7">腫瘤標靶治療套組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30">
            <text:p>113<text:span text:style-name="T7">年</text:span>6<text:span text:style-name="T7">月</text:span>6<text:span text:style-name="T7">日</text:span></text:p>
          </table:table-cell>
          <table:table-cell office:value-type="string" table:style-name="ce8">
            <text:p><text:span text:style-name="T7">自</text:span>113<text:span text:style-name="T7">年</text:span>1<text:span text:style-name="T7">月</text:span>17<text:span text:style-name="T7">日至</text:span>116<text:span text:style-name="T7">年</text:span>1<text:span text:style-name="T7">月</text:span>16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6">
            <text:p>2022LDT0024</text:p>
          </table:table-cell>
          <table:table-cell office:value-type="string" table:style-name="ce17">
            <text:p>基因寶（藥物套組）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22">
            <text:p>113<text:span text:style-name="T11">年</text:span>10<text:span text:style-name="T11">月</text:span>25<text:span text:style-name="T11">日</text:span></text:p>
          </table:table-cell>
          <table:table-cell office:value-type="string" table:style-name="ce8">
            <text:p><text:span text:style-name="T7">自</text:span>113<text:span text:style-name="T7">年</text:span>4<text:span text:style-name="T7">月</text:span>16<text:span text:style-name="T7">日至</text:span>116<text:span text:style-name="T7">年</text:span>4<text:span text:style-name="T7">月</text:span>15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6">
            <text:p>2024LDTB0028</text:p>
          </table:table-cell>
          <table:table-cell office:value-type="string" table:style-name="ce8">
            <text:p>PDGFRA<text:span text:style-name="T7">基因突變檢查</text:span>(exon 12,14,18)</text:p>
          </table:table-cell>
          <table:table-cell office:value-type="string" table:style-name="ce30">
            <text:p>8,000<text:span text:style-name="T7">元</text:span></text:p>
          </table:table-cell>
          <table:table-cell office:value-type="string" table:style-name="ce30">
            <text:p>113<text:span text:style-name="T7">年</text:span>7<text:span text:style-name="T7">月</text:span>18<text:span text:style-name="T7">日</text:span></text:p>
          </table:table-cell>
          <table:table-cell office:value-type="string" table:style-name="ce8">
            <text:p><text:span text:style-name="T7">自</text:span><text:s/>113<text:s/><text:span text:style-name="T7">年</text:span><text:s/>2<text:s/><text:span text:style-name="T7">月</text:span><text:s/>9<text:s/><text:span text:style-name="T7">日起至</text:span><text:s/>116<text:s/><text:span text:style-name="T7">年</text:span><text:s/>2<text:s/><text:span text:style-name="T7">月</text:span><text:s/>8<text:s/>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number-columns-spanned="1" table:number-rows-spanned="19" table:style-name="ce37">
            <text:p>俟衛福部另予核發</text:p>
          </table:table-cell>
          <table:table-cell office:value-type="string" table:style-name="ce23">
            <text:p><text:span text:style-name="T11">肉鹼棕櫚醯基轉移酶缺乏症第</text:span><text:s/>II<text:s/><text:span text:style-name="T11">型之</text:span>CPT2<text:s/><text:span text:style-name="T11">基因突變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4">
          <table:table-cell office:value-type="float" office:value="66" table:style-name="ce22">
            <text:p>66</text:p>
          </table:table-cell>
          <table:covered-table-cell/>
          <table:table-cell office:value-type="string" table:style-name="ce23">
            <text:p><text:span text:style-name="T11">芳香族</text:span>L-<text:span text:style-name="T11">胺基酸類脫羧基酶缺乏症</text:span><text:span text:style-name="T11"/></text:p>
            <text:p>(Aromatic L-amino acid decarboxylase</text:p>
            <text:p><text:s/>deficiency)<text:span text:style-name="T11">之</text:span><text:s/>AADC<text:s/><text:span text:style-name="T11">基因突變分析</text:span>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5">
          <table:table-cell office:value-type="float" office:value="67" table:style-name="ce22">
            <text:p>67</text:p>
          </table:table-cell>
          <table:covered-table-cell/>
          <table:table-cell office:value-type="string" table:style-name="ce23">
            <text:p><text:span text:style-name="T11">生物素酶缺乏症</text:span>(Biotinidase deficiency)</text:p>
            <text:p><text:span text:style-name="T11">之</text:span><text:s/>BTD<text:s/><text:span text:style-name="T11">基因突變分析</text:span>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6">
          <table:table-cell office:value-type="float" office:value="68" table:style-name="ce22">
            <text:p>68</text:p>
          </table:table-cell>
          <table:covered-table-cell/>
          <table:table-cell office:value-type="string" table:style-name="ce23">
            <text:p><text:span text:style-name="T11">原發性肉鹼缺乏症</text:span>(Carnitine deficiency</text:p>
            <text:p><text:s/>syndrome, primary)<text:span text:style-name="T11">之</text:span>SLC22A5<text:span text:style-name="T11">基因突變</text:span><text:span text:style-name="T11"/></text:p>
            <text:p><text:span text:style-name="T11">分析</text:span>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7">
          <table:table-cell office:value-type="float" office:value="69" table:style-name="ce22">
            <text:p>69</text:p>
          </table:table-cell>
          <table:covered-table-cell/>
          <table:table-cell office:value-type="string" table:style-name="ce23">
            <text:p><text:span text:style-name="T11">瓜胺酸血症第一型</text:span>(Citrullinemia type I)<text:span text:style-name="T11">之</text:span>ASS1<text:span text:style-name="T11">基因突變分析</text:span>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8">
          <table:table-cell office:value-type="float" office:value="70" table:style-name="ce22">
            <text:p>70</text:p>
          </table:table-cell>
          <table:covered-table-cell/>
          <table:table-cell office:value-type="string" table:style-name="ce23">
            <text:p><text:span text:style-name="T11">瓜胺酸血症第二型</text:span>(Citrullinemia type II)<text:span text:style-name="T11">之</text:span><text:span text:style-name="T11"/></text:p>
            <text:p>SLC25A13<text:span text:style-name="T11">基因突變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9">
          <table:table-cell office:value-type="float" office:value="71" table:style-name="ce22">
            <text:p>71</text:p>
          </table:table-cell>
          <table:covered-table-cell/>
          <table:table-cell office:value-type="string" table:style-name="ce23">
            <text:p><text:span text:style-name="T11">粒線體疾病之</text:span>A3243G<text:span text:style-name="T11">、</text:span><text:s/>G3460A<text:span text:style-name="T11">、</text:span>A8344G<text:span text:style-name="T11">、</text:span>T8993G<text:span text:style-name="T11">、</text:span>T8993C<text:span text:style-name="T11">、</text:span><text:s/>T10158C<text:span text:style-name="T11">、</text:span>T10191C<text:span text:style-name="T11">、</text:span><text:s/>C11777A<text:span text:style-name="T11">、</text:span>G11778A<text:span text:style-name="T11">、</text:span><text:s/>T12706C<text:span text:style-name="T11">、</text:span>G13513A<text:span text:style-name="T11">、</text:span><text:s/>G14459A<text:span text:style-name="T11">、</text:span>T14484C<text:span text:style-name="T11">、</text:span><text:s/>T14487C<text:s/><text:span text:style-name="T11">等基因突變分析</text:span><text:s/>Leigh disease<text:s/><text:span text:style-name="T11">之</text:span><text:s/>T14487C<text:span text:style-name="T11">、</text:span>G14459A<text:span text:style-name="T11">、</text:span><text:s/>T10158C<text:span text:style-name="T11">、</text:span>T10191C<text:span text:style-name="T11">、</text:span><text:s/>C11777A<text:span text:style-name="T11">、</text:span>T12706C<text:span text:style-name="T11">、</text:span>T8993C<text:span text:style-name="T11">、</text:span>T8993G<text:s/><text:span text:style-name="T11">等基因突變分析粒線體疾病之粒線體基因</text:span><text:s/>(mt DNA 4977 bp)<text:span text:style-name="T11">缺失</text:span>(deletion)<text:span text:style-name="T11">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30">
          <table:table-cell office:value-type="float" office:value="72" table:style-name="ce22">
            <text:p>72</text:p>
          </table:table-cell>
          <table:covered-table-cell/>
          <table:table-cell office:value-type="string" table:style-name="ce23">
            <text:p><text:span text:style-name="T11">多發性羧化酶缺乏症</text:span>(Multiple carboxylase<text:s/></text:p>
            <text:p>deficiency)<text:span text:style-name="T11">之</text:span><text:s/>HLCS<text:s/><text:span text:style-name="T11">基因突變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31">
          <table:table-cell office:value-type="float" office:value="73" table:style-name="ce22">
            <text:p>73</text:p>
          </table:table-cell>
          <table:covered-table-cell/>
          <table:table-cell office:value-type="string" table:style-name="ce23">
            <text:p><text:span text:style-name="T11">三羥基三甲基戊二酸尿症之</text:span><text:s/>HMGCL<text:s/></text:p>
            <text:p><text:span text:style-name="T11">基因突變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74" table:style-name="ce22">
            <text:p>74</text:p>
          </table:table-cell>
          <table:covered-table-cell/>
          <table:table-cell office:value-type="string" table:style-name="ce23">
            <text:p><text:span text:style-name="T11">丙酸血症之</text:span>PCCA<text:span text:style-name="T11">、</text:span>PCCB<text:s/><text:span text:style-name="T11">基因突變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5">
          <table:table-cell office:value-type="float" office:value="75" table:style-name="ce22">
            <text:p>75</text:p>
          </table:table-cell>
          <table:covered-table-cell/>
          <table:table-cell office:value-type="string" table:style-name="ce23">
            <text:p><text:span text:style-name="T11">極長鏈醯輔酶</text:span>A<text:s/><text:span text:style-name="T11">去氫酶缺乏症之</text:span><text:s/>ACADVL<text:s/></text:p>
            <text:p><text:span text:style-name="T11">基因突變分析</text:span>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32">
          <table:table-cell office:value-type="float" office:value="76" table:style-name="ce22">
            <text:p>76</text:p>
          </table:table-cell>
          <table:covered-table-cell/>
          <table:table-cell office:value-type="string" table:style-name="ce23">
            <text:p><text:span text:style-name="T11">戊二酸血症第</text:span>II<text:s/><text:span text:style-name="T11">型之</text:span>ETFA<text:span text:style-name="T11">、</text:span><text:s/>ETFB<text:span text:style-name="T11">、</text:span><text:s/>ETFDH</text:p>
            <text:p><text:s/><text:span text:style-name="T11">基因突變分析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77" table:style-name="ce22">
            <text:p>77</text:p>
          </table:table-cell>
          <table:covered-table-cell/>
          <table:table-cell office:value-type="string" table:style-name="ce23">
            <text:p><text:span text:style-name="T11">肉鹼棕櫚醯基轉移酶缺乏症第Ⅰ型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16">
          <table:table-cell office:value-type="float" office:value="78" table:style-name="ce22">
            <text:p>78</text:p>
          </table:table-cell>
          <table:covered-table-cell/>
          <table:table-cell office:value-type="string" table:style-name="ce23">
            <text:p><text:span text:style-name="T11">脊髓小腦退化性動作協調障礙第</text:span><text:s/>17<text:span text:style-name="T11">型檢驗</text:span><text:span text:style-name="T11"/></text:p>
            <text:p>Spinocerebellar Ataxia type</text:p>
          </table:table-cell>
          <table:table-cell office:value-type="string" table:style-name="ce33">
            <text:p>1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33">
          <table:table-cell office:value-type="float" office:value="79" table:style-name="ce22">
            <text:p>79</text:p>
          </table:table-cell>
          <table:covered-table-cell/>
          <table:table-cell office:value-type="string" table:style-name="ce23">
            <text:p><text:span text:style-name="T11">脊髓小腦退化性動作協調障礙</text:span><text:s/>-<text:span text:style-name="T11">齒狀紅核蒼</text:span><text:span text:style-name="T11"/></text:p>
            <text:p><text:span text:style-name="T11">白球萎縮症檢驗</text:span>Dentato-rubro-pallido-luysian atrophy</text:p>
          </table:table-cell>
          <table:table-cell office:value-type="string" table:style-name="ce33">
            <text:p>1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5">
          <table:table-cell office:value-type="float" office:value="80" table:style-name="ce22">
            <text:p>80</text:p>
          </table:table-cell>
          <table:covered-table-cell/>
          <table:table-cell office:value-type="string" table:style-name="ce23">
            <text:p><text:span text:style-name="T11">第八凝血因子</text:span>(A<text:span text:style-name="T11">型血友病</text:span><text:s/>)<text:span text:style-name="T11">之</text:span><text:s/>INV1<text:span text:style-name="T11">及</text:span><text:s/>INV22<text:span text:style-name="T11">篩檢</text:span></text:p>
          </table:table-cell>
          <table:table-cell office:value-type="string" table:style-name="ce33">
            <text:p>4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81" table:style-name="ce22">
            <text:p>81</text:p>
          </table:table-cell>
          <table:covered-table-cell/>
          <table:table-cell office:value-type="string" table:style-name="ce23">
            <text:p><text:span text:style-name="T11">成骨不全症</text:span>-COL1A1<text:span text:style-name="T11">基因定序分析</text:span></text:p>
          </table:table-cell>
          <table:table-cell office:value-type="string" table:style-name="ce33">
            <text:p>29,6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82" table:style-name="ce22">
            <text:p>82</text:p>
          </table:table-cell>
          <table:covered-table-cell/>
          <table:table-cell office:value-type="string" table:style-name="ce23">
            <text:p><text:span text:style-name="T11">成骨不全症</text:span>-COL1A2<text:span text:style-name="T11">基因定序分析</text:span></text:p>
          </table:table-cell>
          <table:table-cell office:value-type="string" table:style-name="ce33">
            <text:p>29,6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83" table:style-name="ce22">
            <text:p>83</text:p>
          </table:table-cell>
          <table:covered-table-cell/>
          <table:table-cell office:value-type="string" table:style-name="ce23">
            <text:p><text:span text:style-name="T11">威爾森氏症</text:span>(ATP7B)<text:span text:style-name="T11">基因定序分析</text:span></text:p>
          </table:table-cell>
          <table:table-cell office:value-type="string" table:style-name="ce33">
            <text:p>12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35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33">
            <text:p>2023LDTB0990</text:p>
          </table:table-cell>
          <table:table-cell office:value-type="string" table:style-name="ce23">
            <text:p>BRAF<text:s/><text:span text:style-name="T11">基因突變檢測</text:span></text:p>
          </table:table-cell>
          <table:table-cell office:value-type="string" table:style-name="ce33">
            <text:p>3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1<text:span text:style-name="T11">月</text:span>17<text:span text:style-name="T11">日至</text:span>116<text:span text:style-name="T11">年</text:span>1<text:span text:style-name="T11">月</text:span>16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33">
            <text:p>2023LDTB0991</text:p>
          </table:table-cell>
          <table:table-cell office:value-type="string" table:style-name="ce23">
            <text:p>c-kit<text:s/><text:span text:style-name="T11">基因突變檢測</text:span></text:p>
          </table:table-cell>
          <table:table-cell office:value-type="string" table:style-name="ce33">
            <text:p>8,15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1<text:span text:style-name="T11">月</text:span>17<text:span text:style-name="T11">日至</text:span>116<text:span text:style-name="T11">年</text:span>1<text:span text:style-name="T11">月</text:span>16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中國醫藥大學附設醫院.$A$1:中國醫藥大學附設醫院.$G$85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3">
        <table:table-column table:style-name="co1" table:default-cell-style-name="ce36"/>
        <table:table-column table:style-name="co2" table:default-cell-style-name="ce36"/>
        <table:table-column table:style-name="co2" table:default-cell-style-name="ce54"/>
        <table:table-column table:style-name="co2" table:number-columns-repeated="3" table:default-cell-style-name="ce36"/>
        <table:table-column table:style-name="co7" table:default-cell-style-name="ce24"/>
        <table:table-column table:style-name="co4" table:number-columns-repeated="16377" table:default-cell-style-name="ce1"/>
        <table:table-row table:style-name="ro1">
          <table:table-cell office:value-type="string" table:style-name="ce38">
            <text:p><text:span text:style-name="T8">項次</text:span></text:p>
          </table:table-cell>
          <table:table-cell office:value-type="string" table:style-name="ce38">
            <text:p><text:span text:style-name="T8">案號</text:span></text:p>
          </table:table-cell>
          <table:table-cell office:value-type="string" table:style-name="ce39">
            <text:p><text:span text:style-name="T8">檢測項目名稱</text:span></text:p>
          </table:table-cell>
          <table:table-cell office:value-type="string" table:style-name="ce40">
            <text:p><text:span text:style-name="T8">收費金額</text:span></text:p>
          </table:table-cell>
          <table:table-cell office:value-type="string" table:style-name="ce39">
            <text:p><text:span text:style-name="T8">核定日期</text:span></text:p>
          </table:table-cell>
          <table:table-cell office:value-type="string" table:style-name="ce38">
            <text:p><text:span text:style-name="T8">計畫效期</text:span></text:p>
          </table:table-cell>
          <table:table-cell office:value-type="string" table:style-name="ce38">
            <text:p><text:span text:style-name="T8">備註</text:span></text:p>
          </table:table-cell>
          <table:table-cell table:number-columns-repeated="16377"/>
        </table:table-row>
        <table:table-row table:style-name="ro34">
          <table:table-cell office:value-type="float" office:value="1" table:style-name="ce30">
            <text:p>1</text:p>
          </table:table-cell>
          <table:table-cell office:value-type="string" table:style-name="ce6">
            <text:p>2023LDTB2073</text:p>
          </table:table-cell>
          <table:table-cell office:value-type="string" table:style-name="ce8">
            <text:p><text:span text:style-name="T7">羊水染色體培養與檢查</text:span></text:p>
          </table:table-cell>
          <table:table-cell office:value-type="string" table:style-name="ce15">
            <text:p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6">
            <text:p>2023LDTB2074</text:p>
          </table:table-cell>
          <table:table-cell office:value-type="string" table:style-name="ce8">
            <text:p><text:span text:style-name="T7">血液染色體培養與檢查</text:span></text:p>
          </table:table-cell>
          <table:table-cell office:value-type="string" table:style-name="ce15">
            <text:p>3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6">
            <text:p>2023LDTB2076</text:p>
          </table:table-cell>
          <table:table-cell office:value-type="string" table:style-name="ce8">
            <text:p><text:span text:style-name="T7">流產物組織染色體培養與檢查</text:span></text:p>
          </table:table-cell>
          <table:table-cell office:value-type="string" table:style-name="ce15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5">
          <table:table-cell office:value-type="float" office:value="4" table:style-name="ce30">
            <text:p>4</text:p>
          </table:table-cell>
          <table:table-cell office:value-type="string" table:style-name="ce6">
            <text:p>2023LDTB2077</text:p>
          </table:table-cell>
          <table:table-cell office:value-type="string" table:style-name="ce8">
            <text:p>Myotonic Dystrophy<text:s/><text:span text:style-name="T7">肌強直萎縮症</text:span></text:p>
          </table:table-cell>
          <table:table-cell office:value-type="string" table:style-name="ce15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6">
            <text:p>2023LDTB2078</text:p>
          </table:table-cell>
          <table:table-cell office:value-type="string" table:style-name="ce8">
            <text:p>SRY<text:s/><text:span text:style-name="T7">基因檢測</text:span></text:p>
          </table:table-cell>
          <table:table-cell office:value-type="string" table:style-name="ce6">
            <text:p>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float" office:value="6" table:style-name="ce30">
            <text:p>6</text:p>
          </table:table-cell>
          <table:table-cell office:value-type="string" table:style-name="ce6">
            <text:p>2023LDTB2079</text:p>
          </table:table-cell>
          <table:table-cell office:value-type="string" table:style-name="ce8">
            <text:p>CHARGE syndrome (CHD7 gene) CHARGE<text:s/><text:span text:style-name="T7">聯合畸形</text:span></text:p>
          </table:table-cell>
          <table:table-cell office:value-type="string" table:style-name="ce15">
            <text:p>1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6">
          <table:table-cell office:value-type="float" office:value="7" table:style-name="ce30">
            <text:p>7</text:p>
          </table:table-cell>
          <table:table-cell office:value-type="string" table:style-name="ce6">
            <text:p>2023LDTB2080</text:p>
          </table:table-cell>
          <table:table-cell office:value-type="string" table:style-name="ce8">
            <text:p>Cornelia de Lange syndrome (NIPBL gene)<text:s/><text:span text:style-name="T7">狄蘭氏症候群</text:span></text:p>
          </table:table-cell>
          <table:table-cell office:value-type="string" table:style-name="ce15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float" office:value="8" table:style-name="ce30">
            <text:p>8</text:p>
          </table:table-cell>
          <table:table-cell office:value-type="string" table:style-name="ce6">
            <text:p>2023LDTB2081</text:p>
          </table:table-cell>
          <table:table-cell office:value-type="string" table:style-name="ce8">
            <text:p>Hypophosphatemic Rickets (PHEX gene) X<text:s/><text:span text:style-name="T7">性聯遺傳低磷性佝僂症</text:span></text:p>
          </table:table-cell>
          <table:table-cell office:value-type="string" table:style-name="ce15">
            <text:p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7">
          <table:table-cell office:value-type="float" office:value="9" table:style-name="ce30">
            <text:p>9</text:p>
          </table:table-cell>
          <table:table-cell office:value-type="string" table:style-name="ce6">
            <text:p>2023LDTB2082</text:p>
          </table:table-cell>
          <table:table-cell office:value-type="string" table:style-name="ce8">
            <text:p>Treacher-collins syndrome (TCOF1 gene) Treacher-collins<text:s/><text:span text:style-name="T7">症候群</text:span></text:p>
          </table:table-cell>
          <table:table-cell office:value-type="string" table:style-name="ce15">
            <text:p>9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6">
            <text:p>2023LDTB2083</text:p>
          </table:table-cell>
          <table:table-cell office:value-type="string" table:style-name="ce8">
            <text:p>KCNQ2 gene screening</text:p>
          </table:table-cell>
          <table:table-cell office:value-type="string" table:style-name="ce15">
            <text:p>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6">
            <text:p>2023LDTB2084</text:p>
          </table:table-cell>
          <table:table-cell office:value-type="string" table:style-name="ce8">
            <text:p>FGFR2<text:s/><text:span text:style-name="T7">基因檢測</text:span></text:p>
          </table:table-cell>
          <table:table-cell office:value-type="string" table:style-name="ce15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8">
          <table:table-cell office:value-type="float" office:value="12" table:style-name="ce30">
            <text:p>12</text:p>
          </table:table-cell>
          <table:table-cell office:value-type="string" table:style-name="ce6">
            <text:p>2023LDTB2085</text:p>
          </table:table-cell>
          <table:table-cell office:value-type="string" table:style-name="ce8">
            <text:p>Achondroplasia (FGFR3 gene)<text:s/><text:span text:style-name="T7">軟骨發育不全症</text:span></text:p>
          </table:table-cell>
          <table:table-cell office:value-type="string" table:style-name="ce15">
            <text:p>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8">
          <table:table-cell office:value-type="float" office:value="13" table:style-name="ce30">
            <text:p>13</text:p>
          </table:table-cell>
          <table:table-cell office:value-type="string" table:style-name="ce6">
            <text:p>2023LDTB2086</text:p>
          </table:table-cell>
          <table:table-cell office:value-type="string" table:style-name="ce8">
            <text:p>Spinocerebellar ataxia<text:s/><text:span text:style-name="T7">小腦脊髓運動失調症候群</text:span></text:p>
          </table:table-cell>
          <table:table-cell office:value-type="string" table:style-name="ce15">
            <text:p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6">
            <text:p>2023LDTB2087</text:p>
          </table:table-cell>
          <table:table-cell office:value-type="string" table:style-name="ce8">
            <text:p><text:span text:style-name="T7">特殊基因單點確認</text:span></text:p>
          </table:table-cell>
          <table:table-cell office:value-type="string" table:style-name="ce15">
            <text:p>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9">
          <table:table-cell office:value-type="float" office:value="15" table:style-name="ce30">
            <text:p>15</text:p>
          </table:table-cell>
          <table:table-cell office:value-type="string" table:style-name="ce6">
            <text:p>2023LDTB2088</text:p>
          </table:table-cell>
          <table:table-cell office:value-type="string" table:style-name="ce8">
            <text:p>X-linked anhidrotic ectodermal dysplasia (EDA) (EDA gene)<text:s/><text:span text:style-name="T7">外胚層發育不良無汗症</text:span></text:p>
          </table:table-cell>
          <table:table-cell office:value-type="string" table:style-name="ce15">
            <text:p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6">
            <text:p>2023LDTB2089</text:p>
          </table:table-cell>
          <table:table-cell office:value-type="string" table:style-name="ce8">
            <text:p>SURF1 gene screening</text:p>
          </table:table-cell>
          <table:table-cell office:value-type="string" table:style-name="ce15">
            <text:p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6">
            <text:p>2023LDTB2090</text:p>
          </table:table-cell>
          <table:table-cell office:value-type="string" table:style-name="ce8">
            <text:p>HFE gene screening</text:p>
          </table:table-cell>
          <table:table-cell office:value-type="string" table:style-name="ce15">
            <text:p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6">
            <text:p>2023LDTB2546</text:p>
          </table:table-cell>
          <table:table-cell office:value-type="string" table:style-name="ce8">
            <text:p>BRAF<text:s/><text:span text:style-name="T7">基因突變檢驗</text:span></text:p>
          </table:table-cell>
          <table:table-cell office:value-type="string" table:style-name="ce15">
            <text:p>3,6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string" table:style-name="ce6">
            <text:p>2023LDTB2580</text:p>
          </table:table-cell>
          <table:table-cell office:value-type="string" table:style-name="ce8">
            <text:p>NIPT<text:s/><text:span text:style-name="T7">非侵入性胎兒染色體檢測</text:span><text:s/>Q<text:s/><text:span text:style-name="T7">寶</text:span></text:p>
          </table:table-cell>
          <table:table-cell office:value-type="string" table:style-name="ce15">
            <text:p>1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6">
            <text:p>2023LDTB2581</text:p>
          </table:table-cell>
          <table:table-cell office:value-type="string" table:style-name="ce8">
            <text:p>SNP<text:s/><text:span text:style-name="T7">晶片染色體篩檢</text:span>-750K</text:p>
          </table:table-cell>
          <table:table-cell office:value-type="string" table:style-name="ce15">
            <text:p>1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6">
            <text:p>2023LDTB2582</text:p>
          </table:table-cell>
          <table:table-cell office:value-type="string" table:style-name="ce8">
            <text:p>SNP<text:s/><text:span text:style-name="T7">晶片染色體篩檢</text:span>-HD</text:p>
          </table:table-cell>
          <table:table-cell office:value-type="string" table:style-name="ce15">
            <text:p>2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6">
            <text:p>2023LDTB2583</text:p>
          </table:table-cell>
          <table:table-cell office:value-type="string" table:style-name="ce8">
            <text:p>X<text:s/><text:span text:style-name="T7">染色體脆折症帶因篩檢</text:span></text:p>
          </table:table-cell>
          <table:table-cell office:value-type="string" table:style-name="ce15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6">
            <text:p>2023LDTB2584</text:p>
          </table:table-cell>
          <table:table-cell office:value-type="string" table:style-name="ce8">
            <text:p><text:span text:style-name="T7">脊髓性肌肉萎縮症帶因篩檢</text:span></text:p>
          </table:table-cell>
          <table:table-cell office:value-type="string" table:style-name="ce15">
            <text:p>2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6">
            <text:p>2023LDTB2831</text:p>
          </table:table-cell>
          <table:table-cell office:value-type="string" table:style-name="ce8">
            <text:p><text:span text:style-name="T7">感覺神經性聽損基因檢測</text:span></text:p>
          </table:table-cell>
          <table:table-cell office:value-type="string" table:style-name="ce15">
            <text:p>2,2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6">
            <text:p>2023LDTB2832</text:p>
          </table:table-cell>
          <table:table-cell office:value-type="string" table:style-name="ce8">
            <text:p><text:span text:style-name="T7">先天中樞性換氣不足症候群基因檢測</text:span></text:p>
          </table:table-cell>
          <table:table-cell office:value-type="string" table:style-name="ce15">
            <text:p>2,25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6">
            <text:p>2023LDTB2833</text:p>
          </table:table-cell>
          <table:table-cell office:value-type="string" table:style-name="ce8">
            <text:p><text:span text:style-name="T7">海洋性貧血基因檢測</text:span>-HBA<text:span text:style-name="T7">、</text:span>HBB<text:s/><text:span text:style-name="T7">基因</text:span></text:p>
          </table:table-cell>
          <table:table-cell office:value-type="string" table:style-name="ce15">
            <text:p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6">
            <text:p>2024LDTB0029</text:p>
          </table:table-cell>
          <table:table-cell office:value-type="string" table:style-name="ce8">
            <text:p>EGFR<text:s/><text:span text:style-name="T7">基因突變檢測</text:span></text:p>
          </table:table-cell>
          <table:table-cell office:value-type="string" table:style-name="ce15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string" table:style-name="ce6">
            <text:p>2024LDTB0030</text:p>
          </table:table-cell>
          <table:table-cell office:value-type="string" table:style-name="ce8">
            <text:p>EGFR T790M<text:span text:style-name="T7">、</text:span>L858R<text:s/><text:span text:style-name="T7">、</text:span><text:s/>Del19<text:s/><text:span text:style-name="T7">基因突變檢測</text:span></text:p>
          </table:table-cell>
          <table:table-cell office:value-type="string" table:style-name="ce15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6">
            <text:p>2024LDTB0031</text:p>
          </table:table-cell>
          <table:table-cell office:value-type="string" table:style-name="ce8">
            <text:p>EGFR T790M<text:s/><text:span text:style-name="T7">基因突變檢測</text:span>(MASS)</text:p>
          </table:table-cell>
          <table:table-cell office:value-type="string" table:style-name="ce15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8">
          <table:table-cell office:value-type="float" office:value="30" table:style-name="ce30">
            <text:p>30</text:p>
          </table:table-cell>
          <table:table-cell office:value-type="string" table:style-name="ce6">
            <text:p>2024LDTB0032</text:p>
          </table:table-cell>
          <table:table-cell office:value-type="string" table:style-name="ce8">
            <text:p>EGFR T790M<text:s/><text:span text:style-name="T7">基因突變檢測</text:span>(DD-PCR)</text:p>
          </table:table-cell>
          <table:table-cell office:value-type="string" table:style-name="ce15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38">
          <table:table-cell office:value-type="float" office:value="31" table:style-name="ce30">
            <text:p>31</text:p>
          </table:table-cell>
          <table:table-cell office:value-type="string" table:style-name="ce6">
            <text:p>2024LDTB0033</text:p>
          </table:table-cell>
          <table:table-cell office:value-type="string" table:style-name="ce8">
            <text:p>EGFR T790M<text:s/><text:span text:style-name="T7">基因突變檢測</text:span>(QLoci md1000)</text:p>
          </table:table-cell>
          <table:table-cell office:value-type="string" table:style-name="ce15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6">
            <text:p>2024LDTB0390</text:p>
          </table:table-cell>
          <table:table-cell office:value-type="string" table:style-name="ce8">
            <text:p><text:span text:style-name="T7">海洋性貧血基因檢驗</text:span></text:p>
          </table:table-cell>
          <table:table-cell office:value-type="string" table:style-name="ce15">
            <text:p>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6">
            <text:p>2024LDTB0391</text:p>
          </table:table-cell>
          <table:table-cell office:value-type="string" table:style-name="ce8">
            <text:p>X<text:s/><text:span text:style-name="T7">染色體脆折症基因檢驗</text:span></text:p>
          </table:table-cell>
          <table:table-cell office:value-type="string" table:style-name="ce15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1">
          <table:table-cell office:value-type="float" office:value="34" table:style-name="ce30">
            <text:p>34</text:p>
          </table:table-cell>
          <table:table-cell office:value-type="string" table:style-name="ce6">
            <text:p>2024LDTB0392</text:p>
          </table:table-cell>
          <table:table-cell office:value-type="string" table:style-name="ce8">
            <text:p>SMA<text:s/><text:span text:style-name="T7">基因檢驗</text:span></text:p>
          </table:table-cell>
          <table:table-cell office:value-type="string" table:style-name="ce7">
            <text:p>(1)SMN1/SMN2<text:span text:style-name="T7">基因缺失分析：</text:span>2,500<text:span text:style-name="T7">元</text:span><text:span text:style-name="T7"/></text:p>
            <text:p>(2)SMN<text:s/><text:span text:style-name="T7">基因密碼區定序：</text:span>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35" table:style-name="ce30">
            <text:p>35</text:p>
          </table:table-cell>
          <table:table-cell office:value-type="string" table:style-name="ce6">
            <text:p>2024LDTB0393</text:p>
          </table:table-cell>
          <table:table-cell office:value-type="string" table:style-name="ce8">
            <text:p>EGFR<text:span text:style-name="T7">、</text:span>KRAS<text:span text:style-name="T7">、</text:span>HER2<text:span text:style-name="T7">、</text:span>BRAF<text:s/><text:span text:style-name="T7">基因突變檢測</text:span></text:p>
          </table:table-cell>
          <table:table-cell office:value-type="string" table:style-name="ce15">
            <text:p>1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number-columns-spanned="1" table:number-rows-spanned="15" table:style-name="ce28">
            <text:p>俟衛福部另予核發</text:p>
          </table:table-cell>
          <table:table-cell office:value-type="string" table:style-name="ce8">
            <text:p><text:span text:style-name="T7">染色體檢驗</text:span></text:p>
          </table:table-cell>
          <table:table-cell office:value-type="string" table:style-name="ce15">
            <text:p>6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7" table:style-name="ce30">
            <text:p>37</text:p>
          </table:table-cell>
          <table:covered-table-cell/>
          <table:table-cell office:value-type="string" table:style-name="ce8">
            <text:p>X<text:s/><text:span text:style-name="T7">染色體脆折症</text:span></text:p>
          </table:table-cell>
          <table:table-cell office:value-type="string" table:style-name="ce6">
            <text:p>(1)<text:span text:style-name="T7">產後：</text:span>4,000<text:span text:style-name="T7">元</text:span><text:span text:style-name="T7"/></text:p>
            <text:p>(2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8" table:style-name="ce30">
            <text:p>38</text:p>
          </table:table-cell>
          <table:covered-table-cell/>
          <table:table-cell office:value-type="string" table:style-name="ce8">
            <text:p><text:span text:style-name="T7">脊髓性肌肉萎縮症</text:span></text:p>
          </table:table-cell>
          <table:table-cell office:value-type="string" table:style-name="ce6">
            <text:p>(1)<text:span text:style-name="T7">產後：</text:span>2,500<text:span text:style-name="T7">元</text:span><text:span text:style-name="T7"/></text:p>
            <text:p>(2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9" table:style-name="ce30">
            <text:p>39</text:p>
          </table:table-cell>
          <table:covered-table-cell/>
          <table:table-cell office:value-type="string" table:style-name="ce8">
            <text:p><text:span text:style-name="T7">海洋性貧血</text:span></text:p>
          </table:table-cell>
          <table:table-cell office:value-type="string" table:style-name="ce15">
            <text:p>6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1">
          <table:table-cell office:value-type="float" office:value="40" table:style-name="ce30">
            <text:p>40</text:p>
          </table:table-cell>
          <table:covered-table-cell/>
          <table:table-cell office:value-type="string" table:style-name="ce8">
            <text:p>A<text:s/><text:span text:style-name="T7">型</text:span><text:s/>B<text:s/><text:span text:style-name="T7">型血友病</text:span></text:p>
          </table:table-cell>
          <table:table-cell office:value-type="string" table:style-name="ce8">
            <text:p>(1)F8<text:s/><text:span text:style-name="T7">第一階段：</text:span>5,000<text:span text:style-name="T7">元</text:span><text:span text:style-name="T7"/></text:p>
            <text:p>(2)F8<text:s/><text:span text:style-name="T7">基因定序：</text:span><text:s/>21,000<text:span text:style-name="T7">元</text:span><text:span text:style-name="T7"/></text:p>
            <text:p>(3)MLPA<text:span text:style-name="T7">：</text:span>4,000<text:span text:style-name="T7">元</text:span><text:span text:style-name="T7"/></text:p>
            <text:p>(4)F9<text:s/><text:span text:style-name="T7">基因定序：</text:span>10,000<text:span text:style-name="T7">元</text:span><text:span text:style-name="T7"/></text:p>
            <text:p>(5)<text:span text:style-name="T7">產前：</text:span>6,000<text:span text:style-name="T7">元</text:span><text:span text:style-name="T7"/></text:p>
            <text:p>(6)<text:span text:style-name="T7">已知突變點：</text:span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2">
          <table:table-cell office:value-type="float" office:value="41" table:style-name="ce30">
            <text:p>41</text:p>
          </table:table-cell>
          <table:covered-table-cell/>
          <table:table-cell office:value-type="string" table:style-name="ce8">
            <text:p><text:span text:style-name="T7">裘馨氏肌肉萎縮症</text:span></text:p>
          </table:table-cell>
          <table:table-cell office:value-type="string" table:style-name="ce41">
            <text:p>(1)<text:span text:style-name="T7">第一階段：</text:span><text:s/>5,500<text:span text:style-name="T7">元</text:span><text:span text:style-name="T7"/></text:p>
            <text:p>(2)<text:span text:style-name="T7">基因定序：</text:span><text:s/>30,000<text:span text:style-name="T7">元</text:span><text:span text:style-name="T7"/></text:p>
            <text:p>(3)MLPA<text:span text:style-name="T7">：</text:span>5,500<text:span text:style-name="T7">元</text:span><text:span text:style-name="T7"/></text:p>
            <text:p>(4)<text:span text:style-name="T7">產前：</text:span>6,000<text:span text:style-name="T7">元</text:span><text:span text:style-name="T7"/></text:p>
            <text:p>(5)<text:span text:style-name="T7">已知突變點：</text:span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42" table:style-name="ce30">
            <text:p>42</text:p>
          </table:table-cell>
          <table:covered-table-cell/>
          <table:table-cell office:value-type="string" table:style-name="ce8">
            <text:p><text:span text:style-name="T7">亨丁頓舞蹈症</text:span></text:p>
          </table:table-cell>
          <table:table-cell office:value-type="string" table:style-name="ce15">
            <text:p>3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1">
          <table:table-cell office:value-type="float" office:value="43" table:style-name="ce30">
            <text:p>43</text:p>
          </table:table-cell>
          <table:covered-table-cell/>
          <table:table-cell office:value-type="string" table:style-name="ce8">
            <text:p><text:span text:style-name="T7">戊二酸血症第一型</text:span></text:p>
          </table:table-cell>
          <table:table-cell office:value-type="string" table:style-name="ce8">
            <text:p>(1)<text:span text:style-name="T7">基因定序：</text:span><text:s/>11,000<text:span text:style-name="T7">元</text:span><text:span text:style-name="T7"/></text:p>
            <text:p>(2)<text:span text:style-name="T7">產前：</text:span>6,000<text:span text:style-name="T7">元</text:span><text:span text:style-name="T7"/></text:p>
            <text:p>(3)<text:span text:style-name="T7">已知突變點：</text:span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3">
          <table:table-cell office:value-type="float" office:value="44" table:style-name="ce30">
            <text:p>44</text:p>
          </table:table-cell>
          <table:covered-table-cell/>
          <table:table-cell office:value-type="string" table:style-name="ce8">
            <text:p><text:span text:style-name="T7">龐貝氏症</text:span></text:p>
          </table:table-cell>
          <table:table-cell office:value-type="string" table:style-name="ce8">
            <text:p>(1)<text:span text:style-name="T7">基因定序：</text:span><text:s/>13,000<text:span text:style-name="T7">元</text:span><text:span text:style-name="T7"/></text:p>
            <text:p>(2)<text:span text:style-name="T7">產前：</text:span>6,000<text:span text:style-name="T7">元</text:span><text:span text:style-name="T7"/></text:p>
            <text:p>(3)<text:span text:style-name="T7">已知突變點：</text:span><text:s/>4,000<text:span text:style-name="T7">元</text:span><text:span text:style-name="T7"/></text:p>
            <text:p>(4)MLPA<text:span text:style-name="T7">：</text:span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3">
          <table:table-cell office:value-type="float" office:value="45" table:style-name="ce30">
            <text:p>45</text:p>
          </table:table-cell>
          <table:covered-table-cell/>
          <table:table-cell office:value-type="string" table:style-name="ce8">
            <text:p><text:span text:style-name="T7">法布瑞氏症</text:span></text:p>
          </table:table-cell>
          <table:table-cell office:value-type="string" table:style-name="ce8">
            <text:p>(1)<text:span text:style-name="T7">基因定序：</text:span><text:s/>10,000<text:span text:style-name="T7">元</text:span><text:span text:style-name="T7"/></text:p>
            <text:p>(2)<text:span text:style-name="T7">產前：</text:span>6,000<text:span text:style-name="T7">元</text:span><text:span text:style-name="T7"/></text:p>
            <text:p>(3)<text:span text:style-name="T7">已知突變點：</text:span><text:s/>4,000<text:span text:style-name="T7">元</text:span><text:span text:style-name="T7"/></text:p>
            <text:p>(4)MLPA<text:span text:style-name="T7">：</text:span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3">
          <table:table-cell office:value-type="float" office:value="46" table:style-name="ce30">
            <text:p>46</text:p>
          </table:table-cell>
          <table:covered-table-cell/>
          <table:table-cell office:value-type="string" table:style-name="ce8">
            <text:p><text:span text:style-name="T7">高雪氏症</text:span></text:p>
          </table:table-cell>
          <table:table-cell office:value-type="string" table:style-name="ce41">
            <text:p>(1)<text:span text:style-name="T7">基因定序：</text:span><text:s/>11,000<text:span text:style-name="T7">元</text:span><text:span text:style-name="T7"/></text:p>
            <text:p>(2)<text:span text:style-name="T7">產前：</text:span>6,000<text:span text:style-name="T7">元</text:span><text:span text:style-name="T7"/></text:p>
            <text:p>(3)<text:span text:style-name="T7">已知突變點：</text:span><text:s/>4,000<text:span text:style-name="T7">元</text:span><text:span text:style-name="T7"/></text:p>
            <text:p>(4)MLPA<text:span text:style-name="T7">：</text:span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11">
          <table:table-cell office:value-type="float" office:value="47" table:style-name="ce30">
            <text:p>47</text:p>
          </table:table-cell>
          <table:covered-table-cell/>
          <table:table-cell office:value-type="string" table:style-name="ce8">
            <text:p><text:span text:style-name="T7">脊髓小腦退化性動作協調障礙</text:span></text:p>
          </table:table-cell>
          <table:table-cell office:value-type="string" table:style-name="ce8">
            <text:p>(1)SCA<text:s/><text:span text:style-name="T7">第一階段：</text:span>11,000<text:span text:style-name="T7">元</text:span><text:span text:style-name="T7"/></text:p>
            <text:p>(2)<text:span text:style-name="T7">已知突變：</text:span><text:s/>3,000<text:span text:style-name="T7">元</text:span><text:span text:style-name="T7"/></text:p>
            <text:p>(3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48" table:style-name="ce30">
            <text:p>48</text:p>
          </table:table-cell>
          <table:covered-table-cell/>
          <table:table-cell office:value-type="string" table:style-name="ce8">
            <text:p><text:span text:style-name="T7">甘迺迪氏症</text:span></text:p>
          </table:table-cell>
          <table:table-cell office:value-type="string" table:style-name="ce8">
            <text:p>(1)<text:span text:style-name="T7">產後：</text:span>3,000<text:span text:style-name="T7">元</text:span><text:span text:style-name="T7"/></text:p>
            <text:p>(2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49" table:style-name="ce30">
            <text:p>49</text:p>
          </table:table-cell>
          <table:covered-table-cell/>
          <table:table-cell office:value-type="string" table:style-name="ce8">
            <text:p><text:span text:style-name="T7">狄喬治症候群</text:span></text:p>
          </table:table-cell>
          <table:table-cell office:value-type="string" table:style-name="ce8">
            <text:p>(1)<text:span text:style-name="T7">產後：</text:span>3,000<text:span text:style-name="T7">元</text:span><text:span text:style-name="T7"/></text:p>
            <text:p>(2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50" table:style-name="ce30">
            <text:p>50</text:p>
          </table:table-cell>
          <table:covered-table-cell/>
          <table:table-cell office:value-type="string" table:style-name="ce8">
            <text:p><text:span text:style-name="T7">威廉斯氏症候群</text:span></text:p>
          </table:table-cell>
          <table:table-cell office:value-type="string" table:style-name="ce8">
            <text:p>(1)<text:span text:style-name="T7">產後：</text:span>4,000<text:span text:style-name="T7">元</text:span><text:span text:style-name="T7"/></text:p>
            <text:p>(2)<text:span text:style-name="T7">產前：</text:span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9">
          <table:table-cell office:value-type="float" office:value="51" table:style-name="ce30">
            <text:p>51</text:p>
          </table:table-cell>
          <table:table-cell office:value-type="string" table:style-name="ce42">
            <text:p>2024LDTB0034</text:p>
          </table:table-cell>
          <table:table-cell office:value-type="string" table:style-name="ce43">
            <text:p>BRCA<text:span text:style-name="T7">基因檢測分析</text:span>(aBRCA)</text:p>
          </table:table-cell>
          <table:table-cell office:value-type="string" table:style-name="ce44">
            <text:p>40,000<text:span text:style-name="T7">元</text:span></text:p>
          </table:table-cell>
          <table:table-cell office:value-type="string" table:style-name="ce42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4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1B<text:span text:style-name="T7"/></text:p>
            <text:p>2.<text:span text:style-name="T7">項目名稱：實體腫瘤次世代基因定序–</text:span>BRCA1/2<text:span text:style-name="T7">基因檢測</text:span><text:span text:style-name="T7"/></text:p>
            <text:p>3.<text:span text:style-name="T7">給付金額：</text:span>1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2" table:style-name="ce30">
            <text:p>52</text:p>
          </table:table-cell>
          <table:table-cell office:value-type="string" table:style-name="ce6">
            <text:p>2023LDTB3037</text:p>
          </table:table-cell>
          <table:table-cell office:value-type="string" table:style-name="ce8">
            <text:p><text:span text:style-name="T7">癌症藥物指示基因檢測分析</text:span>(ACTDrug+)</text:p>
          </table:table-cell>
          <table:table-cell office:value-type="string" table:style-name="ce15">
            <text:p>7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2B<text:span text:style-name="T7"/></text:p>
            <text:p>2.<text:span text:style-name="T7">項目名稱：實體腫瘤次世代基因定序–小套組</text:span>(<text:span text:style-name="T7">≦</text:span>100<text:span text:style-name="T7">個基因</text:span>)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3" table:style-name="ce30">
            <text:p>53</text:p>
          </table:table-cell>
          <table:table-cell office:value-type="string" table:style-name="ce6">
            <text:p>2023LDTB3038</text:p>
          </table:table-cell>
          <table:table-cell office:value-type="string" table:style-name="ce8">
            <text:p>BRCA<text:s/><text:span text:style-name="T7">基因檢測分析</text:span><text:span text:style-name="T7"/></text:p>
            <text:p>(ACTBRCA)FFPE</text:p>
          </table:table-cell>
          <table:table-cell office:value-type="string" table:style-name="ce15">
            <text:p>33,8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1B<text:span text:style-name="T7"/></text:p>
            <text:p>2.<text:span text:style-name="T7">項目名稱：實體腫瘤次世代基因定序–</text:span>BRCA1/2<text:span text:style-name="T7">基因檢測</text:span><text:span text:style-name="T7"/></text:p>
            <text:p>3.<text:span text:style-name="T7">給付金額：</text:span>1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4" table:style-name="ce30">
            <text:p>54</text:p>
          </table:table-cell>
          <table:table-cell office:value-type="string" table:style-name="ce6">
            <text:p>2023LDTB3039</text:p>
          </table:table-cell>
          <table:table-cell office:value-type="string" table:style-name="ce8">
            <text:p>BRCA<text:s/><text:span text:style-name="T7">基因檢測分析</text:span>(ACTBRCA)Blood</text:p>
          </table:table-cell>
          <table:table-cell office:value-type="string" table:style-name="ce15">
            <text:p>33,8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1B<text:span text:style-name="T7"/></text:p>
            <text:p>2.<text:span text:style-name="T7">項目名稱：實體腫瘤次世代基因定序–</text:span>BRCA1/2<text:span text:style-name="T7">基因檢測</text:span><text:span text:style-name="T7"/></text:p>
            <text:p>3.<text:span text:style-name="T7">給付金額：</text:span>1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5" table:style-name="ce30">
            <text:p>55</text:p>
          </table:table-cell>
          <table:table-cell office:value-type="string" table:style-name="ce6">
            <text:p>2023LDTB3040</text:p>
          </table:table-cell>
          <table:table-cell office:value-type="string" table:style-name="ce8">
            <text:p><text:span text:style-name="T7">癌症監控檢測分析</text:span>(<text:span text:style-name="T7">一般</text:span>)(ACTMonitor Lung)</text:p>
          </table:table-cell>
          <table:table-cell office:value-type="string" table:style-name="ce15">
            <text:p>37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2B<text:span text:style-name="T7"/></text:p>
            <text:p>2.<text:span text:style-name="T7">項目名稱：實體腫瘤次世代基因定序–小套組</text:span>(<text:span text:style-name="T7">≦</text:span>100<text:span text:style-name="T7">個基因</text:span>)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6" table:style-name="ce30">
            <text:p>56</text:p>
          </table:table-cell>
          <table:table-cell office:value-type="string" table:style-name="ce6">
            <text:p>2023LDTB3041</text:p>
          </table:table-cell>
          <table:table-cell office:value-type="string" table:style-name="ce8">
            <text:p><text:span text:style-name="T7">癌症監控檢測分析</text:span>(<text:span text:style-name="T7">一般型</text:span>) (ACTMonitorBreast)</text:p>
          </table:table-cell>
          <table:table-cell office:value-type="string" table:style-name="ce15">
            <text:p>37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2B<text:span text:style-name="T7"/></text:p>
            <text:p>2.<text:span text:style-name="T7">項目名稱：實體腫瘤次世代基因定序–小套組</text:span>(<text:span text:style-name="T7">≦</text:span>100<text:span text:style-name="T7">個基因</text:span>)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7" table:style-name="ce30">
            <text:p>57</text:p>
          </table:table-cell>
          <table:table-cell office:value-type="string" table:style-name="ce6">
            <text:p>2023LDTB3042</text:p>
          </table:table-cell>
          <table:table-cell office:value-type="string" table:style-name="ce8">
            <text:p><text:span text:style-name="T7">癌症監控檢測分析</text:span>(<text:span text:style-name="T7">一般型</text:span>) (ACTMonitorColon)</text:p>
          </table:table-cell>
          <table:table-cell office:value-type="string" table:style-name="ce15">
            <text:p>37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2B<text:span text:style-name="T7"/></text:p>
            <text:p>2.<text:span text:style-name="T7">項目名稱：實體腫瘤次世代基因定序–小套組</text:span>(<text:span text:style-name="T7">≦</text:span>100<text:span text:style-name="T7">個基因</text:span>)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9">
          <table:table-cell office:value-type="float" office:value="58" table:style-name="ce30">
            <text:p>58</text:p>
          </table:table-cell>
          <table:table-cell office:value-type="string" table:style-name="ce6">
            <text:p>2023LDTB3043</text:p>
          </table:table-cell>
          <table:table-cell office:value-type="string" table:style-name="ce8">
            <text:p><text:span text:style-name="T7">癌症監控檢測分析</text:span>(<text:span text:style-name="T7">高階型</text:span>) (ACTMonitor+)</text:p>
          </table:table-cell>
          <table:table-cell office:value-type="string" table:style-name="ce15">
            <text:p>7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45">
            <text:p><text:span text:style-name="T7">為</text:span>NGS<text:span text:style-name="T7">健保給付項目</text:span><text:span text:style-name="T7"/></text:p>
            <text:p>1.<text:span text:style-name="T7">健保代碼：</text:span>30302B<text:span text:style-name="T7"/></text:p>
            <text:p>2.<text:span text:style-name="T7">項目名稱：實體腫瘤次世代基因定序–小套組</text:span>(<text:span text:style-name="T7">≦</text:span>100<text:span text:style-name="T7">個基因</text:span>)<text:span text:style-name="T7"/>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5">
          <table:table-cell office:value-type="float" office:value="59" table:style-name="ce30">
            <text:p>59</text:p>
          </table:table-cell>
          <table:table-cell office:value-type="string" table:number-columns-spanned="1" table:number-rows-spanned="7" table:style-name="ce28">
            <text:p>俟衛福部另予核發</text:p>
          </table:table-cell>
          <table:table-cell office:value-type="string" table:style-name="ce8">
            <text:p><text:span text:style-name="T7">次世代定序全基因體定序檢測─遺傳疾病</text:span></text:p>
          </table:table-cell>
          <table:table-cell office:value-type="string" table:style-name="ce15">
            <text:p>5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float" office:value="60" table:style-name="ce30">
            <text:p>60</text:p>
          </table:table-cell>
          <table:covered-table-cell/>
          <table:table-cell office:value-type="string" table:style-name="ce8">
            <text:p><text:span text:style-name="T7">遺傳疾病基因套組次世代定序檢驗</text:span></text:p>
          </table:table-cell>
          <table:table-cell office:value-type="string" table:style-name="ce7">
            <text:p>(1)<text:span text:style-name="T7">產前常見遺傳疾病：</text:span>3,000<text:span text:style-name="T7">元</text:span><text:span text:style-name="T7"/></text:p>
            <text:p>(2)<text:span text:style-name="T7">其他遺傳疾病套組</text:span>(<text:span text:style-name="T7">血液</text:span>)<text:span text:style-name="T7">：</text:span>30,000<text:span text:style-name="T7">元</text:span><text:span text:style-name="T7"/></text:p>
            <text:p>(3)<text:span text:style-name="T7">家族成員已知突變確認</text:span>(<text:span text:style-name="T7">血液</text:span>)<text:span text:style-name="T7">：</text:span>3,000<text:span text:style-name="T7">元</text:span><text:span text:style-name="T7"/></text:p>
            <text:p>(4)<text:span text:style-name="T7">產前已知突變確認：</text:span>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61" table:style-name="ce30">
            <text:p>61</text:p>
          </table:table-cell>
          <table:covered-table-cell/>
          <table:table-cell office:value-type="string" table:style-name="ce8">
            <text:p><text:span text:style-name="T7">嚴重複合型免疫缺乏症篩檢</text:span></text:p>
          </table:table-cell>
          <table:table-cell office:value-type="string" table:style-name="ce6">
            <text:p>96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62" table:style-name="ce30">
            <text:p>62</text:p>
          </table:table-cell>
          <table:covered-table-cell/>
          <table:table-cell office:value-type="string" table:style-name="ce8">
            <text:p><text:span text:style-name="T7">脊髓性肌肉萎縮症篩檢</text:span></text:p>
          </table:table-cell>
          <table:table-cell office:value-type="string" table:style-name="ce6">
            <text:p>96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63" table:style-name="ce30">
            <text:p>63</text:p>
          </table:table-cell>
          <table:covered-table-cell/>
          <table:table-cell office:value-type="string" table:style-name="ce8">
            <text:p><text:span text:style-name="T7">第八凝血因子</text:span>(A<text:s/><text:span text:style-name="T7">型血友病</text:span>)<text:span text:style-name="T7">之</text:span><text:s/>INV1<text:s/><text:span text:style-name="T7">及</text:span><text:s/>INV22<text:span text:style-name="T7">篩檢</text:span></text:p>
          </table:table-cell>
          <table:table-cell office:value-type="string" table:style-name="ce15">
            <text:p>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64" table:style-name="ce30">
            <text:p>64</text:p>
          </table:table-cell>
          <table:covered-table-cell/>
          <table:table-cell office:value-type="string" table:style-name="ce8">
            <text:p>A<text:s/><text:span text:style-name="T7">型血友病</text:span>(<text:span text:style-name="T7">第八凝血因子</text:span>)<text:span text:style-name="T7">之全基因定序篩檢</text:span></text:p>
          </table:table-cell>
          <table:table-cell office:value-type="string" table:style-name="ce15">
            <text:p>2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65" table:style-name="ce46">
            <text:p>65</text:p>
          </table:table-cell>
          <table:covered-table-cell/>
          <table:table-cell office:value-type="string" table:style-name="ce43">
            <text:p>B<text:s/><text:span text:style-name="T7">型血友病</text:span>(<text:span text:style-name="T7">第九凝血因子</text:span>)<text:span text:style-name="T7">基因定序分析</text:span></text:p>
          </table:table-cell>
          <table:table-cell office:value-type="string" table:style-name="ce44">
            <text:p>7,500<text:span text:style-name="T7">元</text:span></text:p>
          </table:table-cell>
          <table:table-cell office:value-type="string" table:style-name="ce42">
            <text:p>113<text:span text:style-name="T7">年</text:span>7<text:span text:style-name="T7">月</text:span>15<text:span text:style-name="T7">日</text:span></text:p>
          </table:table-cell>
          <table:table-cell office:value-type="string" table:style-name="ce4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7"/>
          <table:table-cell table:number-columns-repeated="16377"/>
        </table:table-row>
        <table:table-row table:style-name="ro9">
          <table:table-cell office:value-type="float" office:value="66" table:style-name="ce48">
            <text:p>66</text:p>
          </table:table-cell>
          <table:table-cell office:value-type="string" table:style-name="ce20">
            <text:p>2024LDT1691</text:p>
          </table:table-cell>
          <table:table-cell office:value-type="string" table:style-name="ce32">
            <text:p>全方位癌症基因組織檢測<text:span text:style-name="T10">(FoundationOne CDx)</text:span></text:p>
          </table:table-cell>
          <table:table-cell office:value-type="string" table:style-name="ce33">
            <text:p>131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4<text:span text:style-name="T12">日</text:span></text:p>
          </table:table-cell>
          <table:table-cell office:value-type="string" table:style-name="ce18">
            <text:p><text:span text:style-name="T11">自</text:span>113<text:span text:style-name="T11">年</text:span>4<text:span text:style-name="T11">月</text:span>16<text:span text:style-name="T11">日至</text:span>116<text:span text:style-name="T11">年</text:span>4<text:span text:style-name="T11">月</text:span>15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3B</text:p>
            <text:p>2.<text:s/><text:span text:style-name="T11">項目名稱：實體腫瘤次世代基因定序</text:span>-<text:span text:style-name="T11">大套組</text:span>(<text:span text:style-name="T11">＞</text:span>100<text:span text:style-name="T11">個基因</text:span>)</text:p>
            <text:p>3.<text:span text:style-name="T11">給付金額：</text:span>30,000<text:span text:style-name="T11">點</text:span></text:p>
          </table:table-cell>
          <table:table-cell table:number-columns-repeated="16377"/>
        </table:table-row>
        <table:table-row table:style-name="ro9">
          <table:table-cell office:value-type="float" office:value="67" table:style-name="ce48">
            <text:p>67</text:p>
          </table:table-cell>
          <table:table-cell office:value-type="string" table:style-name="ce49">
            <text:p>2024LDT1692</text:p>
          </table:table-cell>
          <table:table-cell office:value-type="string" table:style-name="ce50">
            <text:p>全方位癌症基因血液檢測<text:span text:style-name="T10">(FoundationOne Liquid CDx)</text:span></text:p>
          </table:table-cell>
          <table:table-cell office:value-type="string" table:style-name="ce51">
            <text:p>131,000<text:span text:style-name="T11">元</text:span></text:p>
          </table:table-cell>
          <table:table-cell office:value-type="string" table:style-name="ce51">
            <text:p>113<text:span text:style-name="T11">年</text:span>10<text:span text:style-name="T11">月</text:span>14<text:span text:style-name="T12">日</text:span></text:p>
          </table:table-cell>
          <table:table-cell office:value-type="string" table:style-name="ce52">
            <text:p><text:span text:style-name="T11">自</text:span>113<text:span text:style-name="T11">年</text:span>7<text:span text:style-name="T11">月</text:span>2<text:span text:style-name="T11">日至</text:span>116<text:span text:style-name="T11">年</text:span>7<text:span text:style-name="T11">月</text:span>1<text:span text:style-name="T11">日止</text:span></text:p>
          </table:table-cell>
          <table:table-cell office:value-type="string" table:style-name="ce49">
            <text:p><text:span text:style-name="T11">為</text:span>NGS<text:span text:style-name="T11">健保給付項目</text:span><text:span text:style-name="T11"/></text:p>
            <text:p>1.<text:span text:style-name="T11">健保代碼：</text:span>30303B</text:p>
            <text:p>2.<text:s/><text:span text:style-name="T11">項目名稱：實體腫瘤次世代基因定序</text:span>-<text:span text:style-name="T11">大套組</text:span>(<text:span text:style-name="T11">＞</text:span>100<text:span text:style-name="T11">個基因</text:span>)</text:p>
            <text:p>3.<text:span text:style-name="T11">給付金額：</text:span>30,000<text:span text:style-name="T11">點</text:span></text:p>
          </table:table-cell>
          <table:table-cell table:number-columns-repeated="16377"/>
        </table:table-row>
        <table:table-row table:style-name="ro40">
          <table:table-cell office:value-type="float" office:value="68" table:style-name="ce22">
            <text:p>68</text:p>
          </table:table-cell>
          <table:table-cell office:value-type="string" table:number-columns-spanned="1" table:number-rows-spanned="9" table:style-name="ce55">
            <text:p><text:span text:style-name="T11">俟衛福部另予核發</text:span></text:p>
          </table:table-cell>
          <table:table-cell office:value-type="string" table:style-name="ce23">
            <text:p><text:span text:style-name="T11">同合子家族性高膽固醇血症之</text:span>LDLR<text:span text:style-name="T11">、</text:span>APOB<text:span text:style-name="T11">、</text:span>PCSK9<text:span text:style-name="T11">、</text:span>LDLRAP-1<text:span text:style-name="T11">、</text:span>ABCG5<text:span text:style-name="T11">、</text:span>ABCG8-NGS FH panel</text:p>
          </table:table-cell>
          <table:table-cell office:value-type="string" table:style-name="ce33">
            <text:p>6,7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69" table:style-name="ce22">
            <text:p>69</text:p>
          </table:table-cell>
          <table:covered-table-cell/>
          <table:table-cell office:value-type="string" table:style-name="ce53">
            <text:p>X<text:span text:style-name="T11">染色體脆折症基因檢測</text:span></text:p>
          </table:table-cell>
          <table:table-cell office:value-type="string" table:style-name="ce33">
            <text:p>7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0" table:style-name="ce22">
            <text:p>70</text:p>
          </table:table-cell>
          <table:covered-table-cell/>
          <table:table-cell office:value-type="string" table:style-name="ce53">
            <text:p><text:span text:style-name="T11">海洋性貧血基因篩檢</text:span>(<text:span text:style-name="T11">胎兒</text:span>)</text:p>
          </table:table-cell>
          <table:table-cell office:value-type="string" table:style-name="ce33">
            <text:p>8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1" table:style-name="ce22">
            <text:p>71</text:p>
          </table:table-cell>
          <table:covered-table-cell/>
          <table:table-cell office:value-type="string" table:style-name="ce53">
            <text:p><text:span text:style-name="T11">海洋性貧血基因篩檢</text:span>(<text:span text:style-name="T11">個人</text:span>)</text:p>
          </table:table-cell>
          <table:table-cell office:value-type="string" table:style-name="ce33">
            <text:p>7,5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2" table:style-name="ce22">
            <text:p>72</text:p>
          </table:table-cell>
          <table:covered-table-cell/>
          <table:table-cell office:value-type="string" table:style-name="ce53">
            <text:p><text:span text:style-name="T11">脊髓性肌肉萎縮症基因檢測</text:span></text:p>
          </table:table-cell>
          <table:table-cell office:value-type="string" table:style-name="ce33">
            <text:p>5,5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3" table:style-name="ce22">
            <text:p>73</text:p>
          </table:table-cell>
          <table:covered-table-cell/>
          <table:table-cell office:value-type="string" table:style-name="ce53">
            <text:p><text:span text:style-name="T11">羊水染色體檢查</text:span></text:p>
          </table:table-cell>
          <table:table-cell office:value-type="string" table:style-name="ce33">
            <text:p>11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4" table:style-name="ce22">
            <text:p>74</text:p>
          </table:table-cell>
          <table:covered-table-cell/>
          <table:table-cell office:value-type="string" table:style-name="ce53">
            <text:p><text:span text:style-name="T11">血液染色體檢查</text:span></text:p>
          </table:table-cell>
          <table:table-cell office:value-type="string" table:style-name="ce33">
            <text:p>11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5" table:style-name="ce22">
            <text:p>75</text:p>
          </table:table-cell>
          <table:covered-table-cell/>
          <table:table-cell office:value-type="string" table:style-name="ce53">
            <text:p><text:span text:style-name="T11">流產組織染色體檢查</text:span></text:p>
          </table:table-cell>
          <table:table-cell office:value-type="string" table:style-name="ce33">
            <text:p>11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76" table:style-name="ce22">
            <text:p>76</text:p>
          </table:table-cell>
          <table:covered-table-cell/>
          <table:table-cell office:value-type="string" table:style-name="ce53">
            <text:p><text:span text:style-name="T11">細胞遺傳學檢驗</text:span></text:p>
          </table:table-cell>
          <table:table-cell office:value-type="string" table:style-name="ce33">
            <text:p>10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/>
        </table:table-row>
        <table:table-row table:number-rows-repeated="3" table:style-name="ro1">
          <table:table-cell table:number-columns-repeated="2" table:style-name="ce36"/>
          <table:table-cell table:style-name="ce54"/>
          <table:table-cell table:number-columns-repeated="4" table:style-name="ce24"/>
          <table:table-cell table:number-columns-repeated="16377"/>
        </table:table-row>
        <table:table-row table:number-rows-repeated="21" table:style-name="ro1">
          <table:table-cell table:number-columns-repeated="3"/>
          <table:table-cell table:number-columns-repeated="4" table:style-name="ce24"/>
          <table:table-cell table:number-columns-repeated="16377"/>
        </table:table-row>
        <table:table-row table:number-rows-repeated="8" table:style-name="ro1">
          <table:table-cell table:number-columns-repeated="3"/>
          <table:table-cell table:number-columns-repeated="2" table:style-name="ce36"/>
          <table:table-cell table:number-columns-repeated="2" table:style-name="ce24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中山醫學大學附設醫院.$A$1:中山醫學大學附設醫院.$G$77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童綜合醫療社團法人童綜合醫院" table:style-name="ta4"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6" table:default-cell-style-name="ce26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7" table:default-cell-style-name="ce24"/>
        <table:table-row table:style-name="ro1">
          <table:table-cell office:value-type="string" table:style-name="ce2">
            <text:p><text:span text:style-name="T8">項次</text:span></text:p>
          </table:table-cell>
          <table:table-cell office:value-type="string" table:style-name="ce2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4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2">
            <text:p><text:span text:style-name="T8">計畫效期</text:span></text:p>
          </table:table-cell>
          <table:table-cell office:value-type="string" table:style-name="ce2">
            <text:p><text:span text:style-name="T8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20">
            <text:p>2024LDTB2104</text:p>
          </table:table-cell>
          <table:table-cell office:value-type="string" table:style-name="ce23">
            <text:p>ROS1<text:span text:style-name="T11">螢光原位雜交檢測</text:span></text:p>
          </table:table-cell>
          <table:table-cell office:value-type="currency" office:value="10000" table:style-name="ce56">
            <text:p>$10,000<text:s/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20">
            <text:p>2024LDTB2105</text:p>
          </table:table-cell>
          <table:table-cell office:value-type="string" table:style-name="ce23">
            <text:p>RAS<text:span text:style-name="T11">基因突變檢測</text:span></text:p>
          </table:table-cell>
          <table:table-cell office:value-type="currency" office:value="17744" table:style-name="ce56">
            <text:p>$17,744<text:s/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32">
          <table:table-cell office:value-type="float" office:value="3" table:style-name="ce33">
            <text:p>3</text:p>
          </table:table-cell>
          <table:table-cell office:value-type="string" table:style-name="ce20">
            <text:p>2024LDTB2106</text:p>
          </table:table-cell>
          <table:table-cell office:value-type="string" table:style-name="ce23">
            <text:p>RAS<text:span text:style-name="T11">基因突變檢測與</text:span>BRAF<text:span text:style-name="T11">基因</text:span>V600<text:span text:style-name="T11">突變檢測</text:span>(MassARRAY)</text:p>
          </table:table-cell>
          <table:table-cell office:value-type="currency" office:value="17744" table:style-name="ce56">
            <text:p>$17,744<text:s/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20">
            <text:p>2024LDTB5074</text:p>
          </table:table-cell>
          <table:table-cell office:value-type="string" table:style-name="ce23">
            <text:p><text:span text:style-name="T11">骨髓增生症基因突變分析</text:span></text:p>
          </table:table-cell>
          <table:table-cell office:value-type="string" table:style-name="ce56">
            <text:p><text:span text:style-name="T11">每位點</text:span>$1,200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20">
            <text:p>2024LDTB5075</text:p>
          </table:table-cell>
          <table:table-cell office:value-type="string" table:style-name="ce23">
            <text:p><text:span text:style-name="T11">白血病融合基因檢測</text:span>(<text:span text:style-name="T11">即時定量聚合酶連鎖反應法</text:span>)</text:p>
          </table:table-cell>
          <table:table-cell office:value-type="currency" office:value="4285" table:style-name="ce56">
            <text:p>$4,285<text:s/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20">
            <text:p>2024LDTB5076</text:p>
          </table:table-cell>
          <table:table-cell office:value-type="string" table:style-name="ce23">
            <text:p><text:span text:style-name="T11">白血病染色體轉位融合基因定性檢測</text:span></text:p>
          </table:table-cell>
          <table:table-cell office:value-type="string" table:style-name="ce56">
            <text:p><text:span text:style-name="T11">每位點</text:span>$1,440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20">
            <text:p>2024LDTB5079</text:p>
          </table:table-cell>
          <table:table-cell office:value-type="string" table:style-name="ce23">
            <text:p>UGT1A1-28<text:span text:style-name="T11">基因檢測</text:span></text:p>
          </table:table-cell>
          <table:table-cell office:value-type="currency" office:value="3000" table:style-name="ce56">
            <text:p>$3,000<text:s/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20">
            <text:p>2024LDTB5080</text:p>
          </table:table-cell>
          <table:table-cell office:value-type="string" table:style-name="ce23">
            <text:p><text:span text:style-name="T11">螢光原位雜交反應</text:span>(<text:span text:style-name="T11">自費血液腫瘤基因項目</text:span>)</text:p>
          </table:table-cell>
          <table:table-cell office:value-type="string" table:style-name="ce56">
            <text:p><text:span text:style-name="T11">每項探針</text:span>$4,000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41">
          <table:table-cell office:value-type="float" office:value="9" table:style-name="ce33">
            <text:p>9</text:p>
          </table:table-cell>
          <table:table-cell office:value-type="string" table:style-name="ce20">
            <text:p>2024LDTB5112</text:p>
          </table:table-cell>
          <table:table-cell office:value-type="string" table:style-name="ce23">
            <text:p><text:span text:style-name="T11">單基因短片段重複序列分析檢測</text:span></text:p>
          </table:table-cell>
          <table:table-cell office:value-type="string" table:style-name="ce58">
            <text:p><text:span text:style-name="T11">每位點單價</text:span>1,000<text:span text:style-name="T11">元</text:span><text:span text:style-name="T11"/></text:p>
            <text:p>(1)<text:span text:style-name="T11">位點數在</text:span>1-2<text:span text:style-name="T11">位點，加成</text:span>10%<text:span text:style-name="T11">。</text:span><text:span text:style-name="T11"/></text:p>
            <text:p>(2)<text:span text:style-name="T11">位點數在</text:span>3-6<text:span text:style-name="T11">位點，</text:span>1000×<text:span text:style-name="T11">位點數</text:span>+(1000×<text:span text:style-name="T11">位點數</text:span>-3000)×5%+300<text:span text:style-name="T11">元。</text:span><text:span text:style-name="T11"/></text:p>
            <text:p>(3)<text:span text:style-name="T11">位點數</text:span>7<text:span text:style-name="T11">位點以上，位點數</text:span>× 1000<text:s/><text:span text:style-name="T11">加</text:span><text:s/>5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41">
          <table:table-cell office:value-type="float" office:value="10" table:style-name="ce33">
            <text:p>10</text:p>
          </table:table-cell>
          <table:table-cell office:value-type="string" table:style-name="ce20">
            <text:p>2024LDTB5113</text:p>
          </table:table-cell>
          <table:table-cell office:value-type="string" table:style-name="ce23">
            <text:p><text:span text:style-name="T11">單基因基因結構分析檢測</text:span></text:p>
          </table:table-cell>
          <table:table-cell office:value-type="string" table:style-name="ce58">
            <text:p><text:span text:style-name="T11">每位點單價</text:span>1,000<text:span text:style-name="T11">元</text:span><text:span text:style-name="T11"/></text:p>
            <text:p>(1)<text:span text:style-name="T11">位點數在</text:span>1-2<text:span text:style-name="T11">位點，加成</text:span>10%<text:span text:style-name="T11">。</text:span><text:span text:style-name="T11"/></text:p>
            <text:p>(2)<text:span text:style-name="T11">位點數在</text:span>3-6<text:span text:style-name="T11">位點，</text:span>1000×<text:span text:style-name="T11">位點數</text:span>+(1000×<text:span text:style-name="T11">位點數</text:span>-3000)×5%+300<text:span text:style-name="T11">元。</text:span><text:span text:style-name="T11"/></text:p>
            <text:p>(3)<text:span text:style-name="T11">位點數</text:span>7<text:span text:style-name="T11">位點以上，位點數</text:span>× 1000<text:s/><text:span text:style-name="T11">加</text:span><text:s/>5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41">
          <table:table-cell office:value-type="float" office:value="11" table:style-name="ce33">
            <text:p>11</text:p>
          </table:table-cell>
          <table:table-cell office:value-type="string" table:style-name="ce20">
            <text:p>2024LDTB5114</text:p>
          </table:table-cell>
          <table:table-cell office:value-type="string" table:style-name="ce23">
            <text:p><text:span text:style-name="T11">單基因核酸定序分析檢測</text:span></text:p>
          </table:table-cell>
          <table:table-cell office:value-type="string" table:style-name="ce58">
            <text:p><text:span text:style-name="T11">每位點單價</text:span>1,000<text:span text:style-name="T11">元</text:span><text:span text:style-name="T11"/></text:p>
            <text:p>(1)<text:span text:style-name="T11">位點數在</text:span>1-2<text:span text:style-name="T11">位點，加成</text:span>10%<text:span text:style-name="T11">。</text:span><text:span text:style-name="T11"/></text:p>
            <text:p>(2)<text:span text:style-name="T11">位點數在</text:span>3-6<text:span text:style-name="T11">位點，</text:span>1000×<text:span text:style-name="T11">位點數</text:span>+(1000×<text:span text:style-name="T11">位點數</text:span>-3000)×5%+300<text:span text:style-name="T11">元。</text:span><text:span text:style-name="T11"/></text:p>
            <text:p>(3)<text:span text:style-name="T11">位點數</text:span>7<text:span text:style-name="T11">位點以上，位點數</text:span>× 1000<text:s/><text:span text:style-name="T11">加</text:span><text:s/>5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20">
            <text:p>2024LDTB5115</text:p>
          </table:table-cell>
          <table:table-cell office:value-type="string" table:style-name="ce23">
            <text:p><text:span text:style-name="T11">單基因基因劑量分析檢測</text:span></text:p>
          </table:table-cell>
          <table:table-cell office:value-type="currency" office:value="5400" table:style-name="ce56">
            <text:p>$5,400<text:s/></text:p>
          </table:table-cell>
          <table:table-cell office:value-type="string" table:style-name="ce33">
            <text:p>113<text:span text:style-name="T11">年</text:span>8<text:span text:style-name="T11">月</text:span>1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11">
          <table:table-cell office:value-type="float" office:value="13" table:style-name="ce33">
            <text:p>13</text:p>
          </table:table-cell>
          <table:table-cell office:value-type="string" table:style-name="ce20">
            <text:p>2023LDTB2970</text:p>
          </table:table-cell>
          <table:table-cell office:value-type="string" table:style-name="ce23">
            <text:p>BRCA1/2<text:s/><text:span text:style-name="T11">癌症基因檢測</text:span>(<text:span text:style-name="T11">組織</text:span>) (ACTBRCA)</text:p>
          </table:table-cell>
          <table:table-cell office:value-type="currency" office:value="35000" table:style-name="ce56">
            <text:p>$35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1B</text:p>
            <text:p>2.<text:span text:style-name="T11">項目名稱：</text:span>BRCA1/2<text:span text:style-name="T11">基因檢測</text:span><text:s/><text:span text:style-name="T11"/></text:p>
            <text:p>3.<text:span text:style-name="T11">給付金額：</text:span>10,000<text:span text:style-name="T11">點</text:span></text:p>
          </table:table-cell>
          <table:table-cell table:number-columns-repeated="16377" table:style-name="ce57"/>
        </table:table-row>
        <table:table-row table:style-name="ro11">
          <table:table-cell office:value-type="float" office:value="14" table:style-name="ce33">
            <text:p>14</text:p>
          </table:table-cell>
          <table:table-cell office:value-type="string" table:style-name="ce20">
            <text:p>2023LDTB2972</text:p>
          </table:table-cell>
          <table:table-cell office:value-type="string" table:style-name="ce23">
            <text:p>BRCA1/2<text:s/><text:span text:style-name="T11">癌症基因檢測</text:span>(<text:span text:style-name="T11">血液</text:span>) (ACTBRCA)</text:p>
          </table:table-cell>
          <table:table-cell office:value-type="currency" office:value="33800" table:style-name="ce56">
            <text:p>$33,8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1B</text:p>
            <text:p>2.<text:span text:style-name="T11">項目名稱：</text:span>BRCA1/2<text:span text:style-name="T11">基因檢測</text:span><text:span text:style-name="T11"/></text:p>
            <text:p>3.<text:span text:style-name="T11">給付金額：</text:span>10,000<text:span text:style-name="T11">點</text:span></text:p>
          </table:table-cell>
          <table:table-cell table:number-columns-repeated="16377" table:style-name="ce57"/>
        </table:table-row>
        <table:table-row table:style-name="ro11">
          <table:table-cell office:value-type="float" office:value="15" table:style-name="ce33">
            <text:p>15</text:p>
          </table:table-cell>
          <table:table-cell office:value-type="string" table:style-name="ce20">
            <text:p>2023LDTB2969</text:p>
          </table:table-cell>
          <table:table-cell office:value-type="string" table:style-name="ce23">
            <text:p><text:span text:style-name="T11">核心型癌症基因檢測</text:span>(ACTDrug+)</text:p>
          </table:table-cell>
          <table:table-cell office:value-type="currency" office:value="72000" table:style-name="ce56">
            <text:p>$72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小套組</text:span>(<text:span text:style-name="T11">≦</text:span>100<text:span text:style-name="T11">個基因</text:span>)<text:s/></text:p>
            <text:p>3.<text:span text:style-name="T11">給付金額：</text:span>20,000<text:span text:style-name="T11">點</text:span></text:p>
          </table:table-cell>
          <table:table-cell table:number-columns-repeated="16377" table:style-name="ce57"/>
        </table:table-row>
        <table:table-row table:style-name="ro11">
          <table:table-cell office:value-type="float" office:value="16" table:style-name="ce33">
            <text:p>16</text:p>
          </table:table-cell>
          <table:table-cell office:value-type="string" table:style-name="ce20">
            <text:p>2023LDTB2976</text:p>
          </table:table-cell>
          <table:table-cell office:value-type="string" table:style-name="ce23">
            <text:p><text:span text:style-name="T11">融合型癌症基因檢測</text:span>(ACTFusion)</text:p>
          </table:table-cell>
          <table:table-cell office:value-type="currency" office:value="35000" table:style-name="ce56">
            <text:p>$35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小套組</text:span>(<text:span text:style-name="T11">≦</text:span>100<text:span text:style-name="T11">個基因</text:span>)<text:s/></text:p>
            <text:p>3.<text:span text:style-name="T11">給付金額：</text:span>20,000<text:span text:style-name="T11">點</text:span></text:p>
          </table:table-cell>
          <table:table-cell table:number-columns-repeated="16377" table:style-name="ce57"/>
        </table:table-row>
        <table:table-row table:style-name="ro11">
          <table:table-cell office:value-type="float" office:value="17" table:style-name="ce33">
            <text:p>17</text:p>
          </table:table-cell>
          <table:table-cell office:value-type="string" table:style-name="ce20">
            <text:p>2023LDT1481</text:p>
          </table:table-cell>
          <table:table-cell office:value-type="string" table:style-name="ce23">
            <text:p><text:span text:style-name="T11">肺核克癌症基因檢測</text:span>(ACTLung)</text:p>
          </table:table-cell>
          <table:table-cell office:value-type="currency" office:value="47000" table:style-name="ce56">
            <text:p>$47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小套組</text:span>(<text:span text:style-name="T11">≦</text:span>100<text:span text:style-name="T11">個基因</text:span>)</text:p>
            <text:p>3.<text:span text:style-name="T11">給付金額：</text:span>20,000<text:span text:style-name="T11">點</text:span></text:p>
          </table:table-cell>
          <table:table-cell table:number-columns-repeated="16377" table:style-name="ce57"/>
        </table:table-row>
        <table:table-row table:style-name="ro2">
          <table:table-cell office:value-type="float" office:value="18" table:style-name="ce33">
            <text:p>18</text:p>
          </table:table-cell>
          <table:table-cell office:value-type="string" table:style-name="ce20">
            <text:p>2023LDTB0343</text:p>
          </table:table-cell>
          <table:table-cell office:value-type="string" table:style-name="ce23">
            <text:p><text:span text:style-name="T11">全方位複合式晶片檢測</text:span>v1.0</text:p>
          </table:table-cell>
          <table:table-cell office:value-type="currency" office:value="18000" table:style-name="ce56">
            <text:p>$18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20">
            <text:p>2023LDTB0344</text:p>
          </table:table-cell>
          <table:table-cell office:value-type="string" table:style-name="ce23">
            <text:p><text:span text:style-name="T11">全方位複合式晶片檢測</text:span>v2.0</text:p>
          </table:table-cell>
          <table:table-cell office:value-type="currency" office:value="23000" table:style-name="ce56">
            <text:p>$23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20">
            <text:p>2023LDTB0345</text:p>
          </table:table-cell>
          <table:table-cell office:value-type="string" table:style-name="ce23">
            <text:p><text:span text:style-name="T11">全方位複合式晶片檢測</text:span>v3.0</text:p>
          </table:table-cell>
          <table:table-cell office:value-type="currency" office:value="33000" table:style-name="ce56">
            <text:p>$33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1" table:style-name="ce33">
            <text:p>21</text:p>
          </table:table-cell>
          <table:table-cell office:value-type="string" table:style-name="ce20">
            <text:p>2023LDTB0346</text:p>
          </table:table-cell>
          <table:table-cell office:value-type="string" table:style-name="ce23">
            <text:p><text:span text:style-name="T11">新生兒基因篩檢</text:span>v1.0</text:p>
          </table:table-cell>
          <table:table-cell office:value-type="currency" office:value="6500" table:style-name="ce56">
            <text:p>$6,5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20">
            <text:p>2023LDTB0347</text:p>
          </table:table-cell>
          <table:table-cell office:value-type="string" table:style-name="ce23">
            <text:p><text:span text:style-name="T11">先天中樞性換氣不足症候群基因檢測</text:span></text:p>
          </table:table-cell>
          <table:table-cell office:value-type="currency" office:value="3000" table:style-name="ce56">
            <text:p>$3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20">
            <text:p>2023LDTB0348</text:p>
          </table:table-cell>
          <table:table-cell office:value-type="string" table:style-name="ce23">
            <text:p><text:span text:style-name="T11">感覺神經性聽損基因檢測</text:span></text:p>
          </table:table-cell>
          <table:table-cell office:value-type="currency" office:value="3000" table:style-name="ce56">
            <text:p>$3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20">
            <text:p>2023LDTB0349</text:p>
          </table:table-cell>
          <table:table-cell office:value-type="string" table:style-name="ce23">
            <text:p><text:span text:style-name="T11">異位性皮膚炎過敏基因檢測</text:span>-FLG<text:span text:style-name="T11">基因</text:span></text:p>
          </table:table-cell>
          <table:table-cell office:value-type="currency" office:value="3600" table:style-name="ce56">
            <text:p>$3,6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5" table:style-name="ce33">
            <text:p>25</text:p>
          </table:table-cell>
          <table:table-cell office:value-type="string" table:style-name="ce20">
            <text:p>2023LDTB0350</text:p>
          </table:table-cell>
          <table:table-cell office:value-type="string" table:style-name="ce23">
            <text:p><text:span text:style-name="T11">海洋性貧血基因檢測</text:span>-HBA<text:span text:style-name="T11">、</text:span>HBB<text:span text:style-name="T11">基因</text:span></text:p>
          </table:table-cell>
          <table:table-cell office:value-type="string" table:style-name="ce59">
            <text:p><text:span text:style-name="T11">血液：</text:span>$5,400<text:span text:style-name="T11">、羊水：</text:span>$6,000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6" table:style-name="ce33">
            <text:p>26</text:p>
          </table:table-cell>
          <table:table-cell office:value-type="string" table:style-name="ce20">
            <text:p>2023LDTB0351</text:p>
          </table:table-cell>
          <table:table-cell office:value-type="string" table:style-name="ce23">
            <text:p>X<text:span text:style-name="T11">染色體脆折症帶因篩檢</text:span></text:p>
          </table:table-cell>
          <table:table-cell office:value-type="currency" office:value="3600" table:style-name="ce56">
            <text:p>$3,6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20">
            <text:p>2023LDTB0352</text:p>
          </table:table-cell>
          <table:table-cell office:value-type="string" table:style-name="ce23">
            <text:p><text:span text:style-name="T11">脊髓性肌肉萎縮症帶因篩檢</text:span></text:p>
          </table:table-cell>
          <table:table-cell office:value-type="currency" office:value="2200" table:style-name="ce56">
            <text:p>$2,2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20">
            <text:p>2023LDTB0353</text:p>
          </table:table-cell>
          <table:table-cell office:value-type="string" table:style-name="ce23">
            <text:p>NIPT<text:span text:style-name="T11">非侵入性胎兒染色體檢測</text:span>Q<text:span text:style-name="T11">寶</text:span></text:p>
          </table:table-cell>
          <table:table-cell office:value-type="currency" office:value="15000" table:style-name="ce56">
            <text:p>$15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20">
            <text:p>2023LDTB0354</text:p>
          </table:table-cell>
          <table:table-cell office:value-type="string" table:style-name="ce23">
            <text:p>SNP<text:span text:style-name="T11">晶片染色體篩檢</text:span>-750K</text:p>
          </table:table-cell>
          <table:table-cell office:value-type="currency" office:value="18000" table:style-name="ce56">
            <text:p>$18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20">
            <text:p>2023LDTB0355</text:p>
          </table:table-cell>
          <table:table-cell office:value-type="string" table:style-name="ce23">
            <text:p>SNP<text:span text:style-name="T11">晶片染色體篩檢</text:span>-HD</text:p>
          </table:table-cell>
          <table:table-cell office:value-type="currency" office:value="28000" table:style-name="ce56">
            <text:p>$28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20">
            <text:p>2023LDTB0356</text:p>
          </table:table-cell>
          <table:table-cell office:value-type="string" table:style-name="ce23">
            <text:p><text:span text:style-name="T11">非侵入性胎兒染色體檢測</text:span>-<text:span text:style-name="T11">基本型</text:span></text:p>
          </table:table-cell>
          <table:table-cell office:value-type="currency" office:value="15000" table:style-name="ce56">
            <text:p>$15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string" table:style-name="ce20">
            <text:p>2023LDTB0357</text:p>
          </table:table-cell>
          <table:table-cell office:value-type="string" table:style-name="ce23">
            <text:p><text:span text:style-name="T11">非侵入性胎兒染色體檢測</text:span>-<text:span text:style-name="T11">升級型</text:span></text:p>
          </table:table-cell>
          <table:table-cell office:value-type="currency" office:value="25000" table:style-name="ce56">
            <text:p>$25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33" table:style-name="ce33">
            <text:p>33</text:p>
          </table:table-cell>
          <table:table-cell office:value-type="string" table:style-name="ce20">
            <text:p>2023LDTB0358</text:p>
          </table:table-cell>
          <table:table-cell office:value-type="string" table:style-name="ce23">
            <text:p><text:span text:style-name="T11">非侵入性胎兒染色體檢測</text:span>-<text:span text:style-name="T11">頂級型</text:span></text:p>
          </table:table-cell>
          <table:table-cell office:value-type="currency" office:value="38000" table:style-name="ce56">
            <text:p>$38,000<text:s/></text:p>
          </table:table-cell>
          <table:table-cell office:value-type="string" table:style-name="ce33">
            <text:p>113<text:span text:style-name="T11">年</text:span>8<text:span text:style-name="T11">月</text:span>20<text:span text:style-name="T11">日</text:span></text:p>
          </table:table-cell>
          <table:table-cell office:value-type="string" table:style-name="ce33">
            <text:p><text:span text:style-name="T11">自</text:span>112<text:span text:style-name="T11">年</text:span>12<text:span text:style-name="T11">月</text:span>5<text:span text:style-name="T11">日至</text:span>115<text:span text:style-name="T11">年</text:span>12<text:span text:style-name="T11">月</text:span>4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42">
          <table:table-cell office:value-type="float" office:value="34" table:style-name="ce33">
            <text:p>34</text:p>
          </table:table-cell>
          <table:table-cell office:value-type="string" table:style-name="ce20">
            <text:p>2023LDTB2971</text:p>
          </table:table-cell>
          <table:table-cell office:value-type="string" table:style-name="ce23">
            <text:p><text:span text:style-name="T11">癌症監控檢測肺癌</text:span><text:s/>11gene(ACTMonitor Lung)</text:p>
          </table:table-cell>
          <table:table-cell office:value-type="currency" office:value="36000" table:style-name="ce56">
            <text:p>$36,000<text:s/></text:p>
          </table:table-cell>
          <table:table-cell office:value-type="string" table:style-name="ce33">
            <text:p>113<text:span text:style-name="T11">年</text:span>9<text:span text:style-name="T11">月</text:span>12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3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小套組</text:span>(<text:span text:style-name="T11">≦</text:span>100<text:span text:style-name="T11">個基因</text:span>)<text:s/></text:p>
            <text:p>3.<text:span text:style-name="T11">給付金額：</text:span>20,000<text:span text:style-name="T11">點</text:span></text:p>
          </table:table-cell>
          <table:table-cell table:number-columns-repeated="16377" table:style-name="ce57"/>
        </table:table-row>
        <table:table-row table:style-name="ro43">
          <table:table-cell office:value-type="float" office:value="35" table:style-name="ce33">
            <text:p>35</text:p>
          </table:table-cell>
          <table:table-cell office:value-type="string" table:style-name="ce20">
            <text:p>2023LDTB2975</text:p>
          </table:table-cell>
          <table:table-cell office:value-type="string" table:style-name="ce23">
            <text:p>DNA<text:span text:style-name="T11">修復癌症基因檢測</text:span>(ACTHRD)</text:p>
          </table:table-cell>
          <table:table-cell office:value-type="currency" office:value="70000" table:style-name="ce56">
            <text:p>$70,000<text:s/></text:p>
          </table:table-cell>
          <table:table-cell office:value-type="string" table:style-name="ce33">
            <text:p>113<text:span text:style-name="T11">年</text:span>9<text:span text:style-name="T11">月</text:span>12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3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小套組</text:span>(<text:span text:style-name="T11">≦</text:span>100<text:span text:style-name="T11">個基因</text:span>)<text:s/></text:p>
            <text:p>3.<text:span text:style-name="T11">給付金額：</text:span>20,000<text:span text:style-name="T11">點</text:span></text:p>
          </table:table-cell>
          <table:table-cell table:number-columns-repeated="16377" table:style-name="ce57"/>
        </table:table-row>
        <table:table-row table:number-rows-repeated="17" table:style-name="ro44">
          <table:table-cell table:number-columns-repeated="16384"/>
        </table:table-row>
        <table:table-row table:style-name="ro44">
          <table:table-cell/>
          <table:table-cell office:value-type="string" table:number-columns-spanned="3" table:number-rows-spanned="7" table:style-name="ce61">
            <text:p><text:span text:style-name="T7">※如為</text:span>NGS<text:span text:style-name="T7">健保給付項目，請備註如下：</text:span><text:span text:style-name="T7"/></text:p>
            <text:p><text:span text:style-name="T7"/></text:p>
            <text:p><text:span text:style-name="T7">為</text:span>NGS<text:span text:style-name="T7">健保給付項目</text:span><text:span text:style-name="T7"/></text:p>
            <text:p>1.<text:span text:style-name="T7">健保代碼：</text:span><text:span text:style-name="T7"/></text:p>
            <text:p>2.<text:span text:style-name="T7">項目名稱：</text:span><text:span text:style-name="T7"/></text:p>
            <text:p>3.<text:span text:style-name="T7">給付金額：</text:span>****<text:span text:style-name="T7">點</text:span></text:p>
          </table:table-cell>
          <table:covered-table-cell table:number-columns-repeated="2"/>
          <table:table-cell table:number-columns-repeated="16380"/>
        </table:table-row>
        <table:table-row table:number-rows-repeated="6" table:style-name="ro44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16" table:style-name="ro44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G$36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光田醫療社團法人光田綜合醫院" table:style-name="ta1">
        <table:table-column table:style-name="co1" table:default-cell-style-name="ce36"/>
        <table:table-column table:style-name="co2" table:default-cell-style-name="ce63"/>
        <table:table-column table:style-name="co2" table:default-cell-style-name="ce54"/>
        <table:table-column table:style-name="co2" table:number-columns-repeated="2" table:default-cell-style-name="ce63"/>
        <table:table-column table:style-name="co5" table:default-cell-style-name="ce63"/>
        <table:table-column table:style-name="co2" table:default-cell-style-name="ce60"/>
        <table:table-column table:style-name="co12" table:number-columns-repeated="16377" table:default-cell-style-name="ce62"/>
        <table:table-row table:style-name="ro1">
          <table:table-cell office:value-type="string" table:style-name="ce2">
            <text:p><text:span text:style-name="T8">項次</text:span></text:p>
          </table:table-cell>
          <table:table-cell office:value-type="string" table:style-name="ce3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3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3">
            <text:p><text:span text:style-name="T8">計畫效期</text:span></text:p>
          </table:table-cell>
          <table:table-cell office:value-type="string" table:style-name="ce3">
            <text:p><text:span text:style-name="T8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6">
            <text:p>2023LDTB0372</text:p>
          </table:table-cell>
          <table:table-cell office:value-type="string" table:style-name="ce8">
            <text:p><text:span text:style-name="T7">脊髓性肌肉萎縮症帶因篩檢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6">
            <text:p>2023LDTB0373</text:p>
          </table:table-cell>
          <table:table-cell office:value-type="string" table:style-name="ce8">
            <text:p>SNP<text:span text:style-name="T7">晶片染色體篩檢</text:span><text:s/>750K</text:p>
          </table:table-cell>
          <table:table-cell office:value-type="string" table:style-name="ce6">
            <text:p>1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6">
            <text:p>2023LDTB0374</text:p>
          </table:table-cell>
          <table:table-cell office:value-type="string" table:style-name="ce8">
            <text:p>NIPT<text:span text:style-name="T7">非侵入性胎兒染色體檢測</text:span>Q<text:span text:style-name="T7">寶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6">
            <text:p>2023LDTB0375</text:p>
          </table:table-cell>
          <table:table-cell office:value-type="string" table:style-name="ce8">
            <text:p>NIPT<text:span text:style-name="T7">非侵入性胎兒染色體檢測</text:span>Q<text:span text:style-name="T7">寶</text:span>PLUS<text:span text:style-name="T7">十四合一</text:span>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6">
            <text:p>2023LDTB0376</text:p>
          </table:table-cell>
          <table:table-cell office:value-type="string" table:style-name="ce8">
            <text:p>X<text:span text:style-name="T7">染色體脆折症基因檢測</text:span>FMR1<text:span text:style-name="T7">基因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6">
            <text:p>2023LDTB0377</text:p>
          </table:table-cell>
          <table:table-cell office:value-type="string" table:style-name="ce8">
            <text:p><text:span text:style-name="T7">慧智新生兒基因篩檢</text:span><text:s/>v1.0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6">
            <text:p>2023LDTB0378</text:p>
          </table:table-cell>
          <table:table-cell office:value-type="string" table:style-name="ce8">
            <text:p><text:span text:style-name="T7">感覺神經性聽損基因檢測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6">
            <text:p>2023LDTB0379</text:p>
          </table:table-cell>
          <table:table-cell office:value-type="string" table:style-name="ce8">
            <text:p><text:span text:style-name="T7">先天中樞性換氣不足症候群基因檢測</text:span></text:p>
          </table:table-cell>
          <table:table-cell office:value-type="string" table:style-name="ce6">
            <text:p>2,25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2<text:span text:style-name="T7">月</text:span>15<text:span text:style-name="T7">日至</text:span><text:span text:style-name="T7"/></text:p>
            <text:p>115<text:span text:style-name="T7">年</text:span><text:s/>12<text:span text:style-name="T7">月</text:span>14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6">
            <text:p>2023LDT0012</text:p>
          </table:table-cell>
          <table:table-cell office:value-type="string" table:style-name="ce8">
            <text:p><text:span text:style-name="T7">非侵入性產前染色體檢測</text:span>NIPT1.0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33">
            <text:p>113<text:span text:style-name="T11">年</text:span>11<text:span text:style-name="T11">月</text:span>13<text:span text:style-name="T11">日</text:span></text:p>
          </table:table-cell>
          <table:table-cell office:value-type="string" table:style-name="ce6">
            <text:p><text:span text:style-name="T7">自</text:span>113<text:span text:style-name="T7">年</text:span>03<text:span text:style-name="T7">月</text:span>12<text:span text:style-name="T7">日至</text:span><text:span text:style-name="T7"/></text:p>
            <text:p>116<text:span text:style-name="T7">年</text:span>03<text:span text:style-name="T7">月</text:span>11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6">
            <text:p>2023LDT0013</text:p>
          </table:table-cell>
          <table:table-cell office:value-type="string" table:style-name="ce8">
            <text:p><text:span text:style-name="T7">非侵入性產前染色體檢測</text:span>NIPT2.0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33">
            <text:p>113<text:span text:style-name="T11">年</text:span>11<text:span text:style-name="T11">月</text:span>13<text:span text:style-name="T11">日</text:span></text:p>
          </table:table-cell>
          <table:table-cell office:value-type="string" table:style-name="ce6">
            <text:p><text:span text:style-name="T7">自</text:span>113<text:span text:style-name="T7">年</text:span>03<text:span text:style-name="T7">月</text:span>12<text:span text:style-name="T7">日至</text:span><text:span text:style-name="T7"/></text:p>
            <text:p>116<text:span text:style-name="T7">年</text:span>03<text:span text:style-name="T7">月</text:span>11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6">
            <text:p>2023LDT0014</text:p>
          </table:table-cell>
          <table:table-cell office:value-type="string" table:style-name="ce8">
            <text:p><text:span text:style-name="T7">非侵入性產前染色體檢測</text:span>NIPT3.0</text:p>
          </table:table-cell>
          <table:table-cell office:value-type="string" table:style-name="ce6">
            <text:p>38,000<text:span text:style-name="T7">元</text:span></text:p>
          </table:table-cell>
          <table:table-cell office:value-type="string" table:style-name="ce33">
            <text:p>113<text:span text:style-name="T11">年</text:span>11<text:span text:style-name="T11">月</text:span>13<text:span text:style-name="T11">日</text:span></text:p>
          </table:table-cell>
          <table:table-cell office:value-type="string" table:style-name="ce6">
            <text:p><text:span text:style-name="T7">自</text:span>113<text:span text:style-name="T7">年</text:span>03<text:span text:style-name="T7">月</text:span>12<text:span text:style-name="T7">日至</text:span><text:span text:style-name="T7"/></text:p>
            <text:p>116<text:span text:style-name="T7">年</text:span>03<text:span text:style-name="T7">月</text:span>11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6">
            <text:p>2024LDT2506</text:p>
          </table:table-cell>
          <table:table-cell office:value-type="string" table:style-name="ce8">
            <text:p>X<text:span text:style-name="T7">染色體脆折症帶因篩檢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33">
            <text:p>113<text:span text:style-name="T11">年</text:span>11<text:span text:style-name="T11">月</text:span>13<text:span text:style-name="T11">日</text:span></text:p>
          </table:table-cell>
          <table:table-cell office:value-type="string" table:style-name="ce6">
            <text:p><text:span text:style-name="T7">自</text:span>113<text:span text:style-name="T7">年</text:span>04<text:span text:style-name="T7">月</text:span>16<text:span text:style-name="T7">日至</text:span><text:span text:style-name="T7"/></text:p>
            <text:p>116<text:span text:style-name="T7">年</text:span>04<text:span text:style-name="T7">月</text:span>15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6">
            <text:p>2023LDTB0708</text:p>
          </table:table-cell>
          <table:table-cell office:value-type="string" table:style-name="ce8">
            <text:p><text:span text:style-name="T7">慧智非侵產前染色體篩檢</text:span>v2.0</text:p>
          </table:table-cell>
          <table:table-cell office:value-type="string" table:style-name="ce6">
            <text:p>2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6">
            <text:p>2023LDTB0709</text:p>
          </table:table-cell>
          <table:table-cell office:value-type="string" table:style-name="ce8">
            <text:p><text:span text:style-name="T7">慧智非侵產前染色體篩檢</text:span>v3.0</text:p>
          </table:table-cell>
          <table:table-cell office:value-type="string" table:style-name="ce6">
            <text:p>3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number-columns-spanned="1" table:number-rows-spanned="39" table:style-name="ce28">
            <text:p>俟衛福部另予核發</text:p>
          </table:table-cell>
          <table:table-cell office:value-type="string" table:style-name="ce8">
            <text:p><text:span text:style-name="T7">嚴重複合型免疫缺乏症篩檢</text:span></text:p>
          </table:table-cell>
          <table:table-cell office:value-type="string" table:style-name="ce6">
            <text:p>65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30">
            <text:p>16</text:p>
          </table:table-cell>
          <table:covered-table-cell/>
          <table:table-cell office:value-type="string" table:style-name="ce8">
            <text:p><text:span text:style-name="T7">脊髓性肌肉萎縮症篩檢</text:span></text:p>
          </table:table-cell>
          <table:table-cell office:value-type="string" table:style-name="ce6">
            <text:p>65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17" table:style-name="ce30">
            <text:p>17</text:p>
          </table:table-cell>
          <table:covered-table-cell/>
          <table:table-cell office:value-type="string" table:style-name="ce8">
            <text:p><text:span text:style-name="T7">次世代定序全外顯子定序檢測</text:span>-<text:span text:style-name="T7">單基因遺傳疾病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18" table:style-name="ce30">
            <text:p>18</text:p>
          </table:table-cell>
          <table:covered-table-cell/>
          <table:table-cell office:value-type="string" table:style-name="ce8">
            <text:p><text:span text:style-name="T7">次世代定序全基因體定序檢測</text:span>-<text:span text:style-name="T7">遺傳疾病</text:span></text:p>
          </table:table-cell>
          <table:table-cell office:value-type="string" table:style-name="ce6">
            <text:p>5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19" table:style-name="ce30">
            <text:p>19</text:p>
          </table:table-cell>
          <table:covered-table-cell/>
          <table:table-cell office:value-type="string" table:style-name="ce8">
            <text:p><text:span text:style-name="T7">次世代定序全外顯子定序檢測</text:span>-<text:span text:style-name="T7">單基因遺傳疾病</text:span>-<text:span text:style-name="T7">基因分析</text:span>Level 4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20" table:style-name="ce30">
            <text:p>20</text:p>
          </table:table-cell>
          <table:covered-table-cell/>
          <table:table-cell office:value-type="string" table:style-name="ce8">
            <text:p><text:span text:style-name="T7">次世代定序全外顯子定序檢測</text:span>-<text:span text:style-name="T7">單基因遺傳疾病</text:span>-<text:span text:style-name="T7">基因分析</text:span>Level 3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45">
          <table:table-cell office:value-type="float" office:value="21" table:style-name="ce30">
            <text:p>21</text:p>
          </table:table-cell>
          <table:covered-table-cell/>
          <table:table-cell office:value-type="string" table:style-name="ce8">
            <text:p><text:span text:style-name="T7">芳香族</text:span><text:s/>L-<text:span text:style-name="T7">胺基酸類脫羧基酶缺乏症</text:span><text:s/>(Aromatic L-amino acid decarboxylase deficiency)<text:span text:style-name="T7">之</text:span><text:s/>AADC<text:s/><text:span text:style-name="T7">基因突變分析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2" table:style-name="ce30">
            <text:p>22</text:p>
          </table:table-cell>
          <table:covered-table-cell/>
          <table:table-cell office:value-type="string" table:style-name="ce8">
            <text:p><text:span text:style-name="T7">生物素酶缺乏症</text:span>(Biotinidase deficiency)<text:span text:style-name="T7">之</text:span>BTD<text:s/><text:span text:style-name="T7">基因突變分析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3">
          <table:table-cell office:value-type="float" office:value="23" table:style-name="ce30">
            <text:p>23</text:p>
          </table:table-cell>
          <table:covered-table-cell/>
          <table:table-cell office:value-type="string" table:style-name="ce8">
            <text:p><text:span text:style-name="T7">原發性肉鹼缺乏症</text:span>(Carnitine deficiency syndrome, primary)<text:span text:style-name="T7">之</text:span><text:s/>SLC22A5<text:span text:style-name="T7">基因突變分析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4" table:style-name="ce30">
            <text:p>24</text:p>
          </table:table-cell>
          <table:covered-table-cell/>
          <table:table-cell office:value-type="string" table:style-name="ce8">
            <text:p><text:span text:style-name="T7">瓜胺酸血症第一型</text:span>(Citrullinemia type I)<text:span text:style-name="T7">之</text:span><text:s/>ASS1<text:span text:style-name="T7">基因突變分析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5" table:style-name="ce30">
            <text:p>25</text:p>
          </table:table-cell>
          <table:covered-table-cell/>
          <table:table-cell office:value-type="string" table:style-name="ce8">
            <text:p><text:span text:style-name="T7">瓜胺酸血症第二型</text:span>(Citrullinemia type II)<text:span text:style-name="T7">之</text:span><text:s/>SLC25A13<text:span text:style-name="T7">基因突變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6" table:style-name="ce30">
            <text:p>26</text:p>
          </table:table-cell>
          <table:covered-table-cell/>
          <table:table-cell office:value-type="string" table:style-name="ce8">
            <text:p><text:span text:style-name="T7">亨丁頓氏舞蹈症</text:span>(Huntington’s disease)<text:span text:style-name="T7">之基因診斷</text:span></text:p>
          </table:table-cell>
          <table:table-cell office:value-type="string" table:style-name="ce6">
            <text:p>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46">
          <table:table-cell office:value-type="float" office:value="27" table:style-name="ce30">
            <text:p>27</text:p>
          </table:table-cell>
          <table:covered-table-cell/>
          <table:table-cell office:value-type="string" table:style-name="ce8">
            <text:p><text:span text:style-name="T7">甘迺迪氏症</text:span><text:s/>(Kenndy disease)<text:s/><text:span text:style-name="T7">之</text:span><text:s/>Expand tandem repeat (<text:span text:style-name="T7">非點突變基因</text:span>)<text:span text:style-name="T7">之基因診斷</text:span></text:p>
          </table:table-cell>
          <table:table-cell office:value-type="string" table:style-name="ce6">
            <text:p>1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47">
          <table:table-cell office:value-type="float" office:value="28" table:style-name="ce30">
            <text:p>28</text:p>
          </table:table-cell>
          <table:covered-table-cell/>
          <table:table-cell office:value-type="string" table:style-name="ce8">
            <text:p><text:span text:style-name="T7">粒線體疾病之</text:span>A3243G<text:span text:style-name="T7">、</text:span>G3460A<text:span text:style-name="T7">、</text:span>A8344G<text:span text:style-name="T7">、</text:span>T8993G<text:span text:style-name="T7">、</text:span>T8993C<text:span text:style-name="T7">、</text:span>T10158C<text:span text:style-name="T7">、</text:span>T10191C<text:span text:style-name="T7">、</text:span>C11777A<text:span text:style-name="T7">、</text:span>G11778A<text:span text:style-name="T7">、</text:span>T12706C<text:span text:style-name="T7">、</text:span>G13513A<text:span text:style-name="T7">、</text:span>G14459A<text:span text:style-name="T7">、</text:span>T14484C<text:span text:style-name="T7">、</text:span>T14487C<text:span text:style-name="T7">等基因突變分析</text:span>Leigh disease<text:span text:style-name="T7">之</text:span>T14487C<text:span text:style-name="T7">、</text:span>G14459A<text:span text:style-name="T7">、</text:span>T10158C<text:span text:style-name="T7">、</text:span>T10191C<text:span text:style-name="T7">、</text:span>C11777A<text:span text:style-name="T7">、</text:span>T12706C<text:span text:style-name="T7">、</text:span>T8993C<text:span text:style-name="T7">、</text:span>T8993G<text:s/><text:span text:style-name="T7">等基因突變分析粒線體疾病之粒線體基因</text:span>(mt DNA 4977 bp)<text:span text:style-name="T7">缺失</text:span>(deletion)<text:span text:style-name="T7">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46">
          <table:table-cell office:value-type="float" office:value="29" table:style-name="ce30">
            <text:p>29</text:p>
          </table:table-cell>
          <table:covered-table-cell/>
          <table:table-cell office:value-type="string" table:style-name="ce8">
            <text:p><text:span text:style-name="T7">多發性羧化酶缺乏症</text:span>(Multiple carboxylase deficiency)<text:span text:style-name="T7">之</text:span><text:s/>HLCS<text:s/><text:span text:style-name="T7">基因突變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0" table:style-name="ce30">
            <text:p>30</text:p>
          </table:table-cell>
          <table:covered-table-cell/>
          <table:table-cell office:value-type="string" table:style-name="ce8">
            <text:p><text:span text:style-name="T7">龐貝氏症</text:span>(Pompe disease)<text:span text:style-name="T7">之</text:span><text:s/>GAA<text:s/><text:span text:style-name="T7">基因突變分析</text:span>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1" table:style-name="ce30">
            <text:p>31</text:p>
          </table:table-cell>
          <table:covered-table-cell/>
          <table:table-cell office:value-type="string" table:style-name="ce8">
            <text:p><text:span text:style-name="T7">三羥基三甲基戊二酸尿症之</text:span><text:s/>HMGCL<text:s/><text:span text:style-name="T7">基因突變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2" table:style-name="ce30">
            <text:p>32</text:p>
          </table:table-cell>
          <table:covered-table-cell/>
          <table:table-cell office:value-type="string" table:style-name="ce8">
            <text:p><text:span text:style-name="T7">丙酸血症之</text:span><text:s/>PCCA<text:span text:style-name="T7">、</text:span>PCCB<text:s/><text:span text:style-name="T7">基因突變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3" table:style-name="ce30">
            <text:p>33</text:p>
          </table:table-cell>
          <table:covered-table-cell/>
          <table:table-cell office:value-type="string" table:style-name="ce8">
            <text:p><text:span text:style-name="T7">極長鏈醯輔酶</text:span><text:s/>A<text:s/><text:span text:style-name="T7">去氫酶缺乏症之</text:span><text:s/>ACADVL<text:s/><text:span text:style-name="T7">基因突變分析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4" table:style-name="ce30">
            <text:p>34</text:p>
          </table:table-cell>
          <table:covered-table-cell/>
          <table:table-cell office:value-type="string" table:style-name="ce8">
            <text:p><text:span text:style-name="T7">戊二酸血症第</text:span><text:s/>II<text:s/><text:span text:style-name="T7">型之</text:span><text:s/>ETFA<text:span text:style-name="T7">、</text:span>ETFB<text:span text:style-name="T7">、</text:span>ETFDH<text:s/><text:span text:style-name="T7">基因突變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30">
            <text:p>35</text:p>
          </table:table-cell>
          <table:covered-table-cell/>
          <table:table-cell office:value-type="string" table:style-name="ce8">
            <text:p><text:span text:style-name="T7">肉鹼棕櫚醯基轉移酶缺乏症第Ⅰ型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30">
            <text:p>36</text:p>
          </table:table-cell>
          <table:covered-table-cell/>
          <table:table-cell office:value-type="string" table:style-name="ce8">
            <text:p>X<text:span text:style-name="T7">染色體脆折症基因檢驗</text:span></text:p>
          </table:table-cell>
          <table:table-cell office:value-type="string" table:style-name="ce6">
            <text:p>3,35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7" table:style-name="ce30">
            <text:p>37</text:p>
          </table:table-cell>
          <table:covered-table-cell/>
          <table:table-cell office:value-type="string" table:style-name="ce8">
            <text:p><text:span text:style-name="T7">脊髓小腦退化性動作協調障礙第</text:span>1<text:span text:style-name="T7">、</text:span>2<text:span text:style-name="T7">、</text:span>3<text:span text:style-name="T7">型檢驗</text:span></text:p>
          </table:table-cell>
          <table:table-cell office:value-type="string" table:style-name="ce6">
            <text:p>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8" table:style-name="ce30">
            <text:p>38</text:p>
          </table:table-cell>
          <table:covered-table-cell/>
          <table:table-cell office:value-type="string" table:style-name="ce8">
            <text:p><text:span text:style-name="T7">脊髓小腦退化性動作協調障礙第</text:span><text:s/>6<text:span text:style-name="T7">型檢驗</text:span></text:p>
          </table:table-cell>
          <table:table-cell office:value-type="string" table:style-name="ce6">
            <text:p>1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9" table:style-name="ce30">
            <text:p>39</text:p>
          </table:table-cell>
          <table:covered-table-cell/>
          <table:table-cell office:value-type="string" table:style-name="ce8">
            <text:p><text:span text:style-name="T7">脊髓小腦退化性動作協調障礙第</text:span><text:s/>17<text:span text:style-name="T7">型檢驗</text:span></text:p>
          </table:table-cell>
          <table:table-cell office:value-type="string" table:style-name="ce6">
            <text:p>1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40" table:style-name="ce30">
            <text:p>40</text:p>
          </table:table-cell>
          <table:covered-table-cell/>
          <table:table-cell office:value-type="string" table:style-name="ce8">
            <text:p><text:span text:style-name="T7">脊髓小腦退化性動作協調障礙</text:span><text:s/>-<text:span text:style-name="T7">齒狀紅核蒼白球萎縮症檢驗</text:span></text:p>
          </table:table-cell>
          <table:table-cell office:value-type="string" table:style-name="ce6">
            <text:p>1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30">
            <text:p>41</text:p>
          </table:table-cell>
          <table:covered-table-cell/>
          <table:table-cell office:value-type="string" table:style-name="ce8">
            <text:p><text:span text:style-name="T7">海洋性貧血</text:span>Thalassemia PCR</text:p>
          </table:table-cell>
          <table:table-cell office:value-type="string" table:style-name="ce6">
            <text:p>5,76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2" table:style-name="ce30">
            <text:p>42</text:p>
          </table:table-cell>
          <table:covered-table-cell/>
          <table:table-cell office:value-type="string" table:style-name="ce8">
            <text:p><text:span text:style-name="T7">第八凝血因子</text:span>(A<text:span text:style-name="T7">型血友病</text:span><text:s/>)<text:span text:style-name="T7">之</text:span><text:s/>INV1<text:span text:style-name="T7">及</text:span>INV22<text:span text:style-name="T7">篩檢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3" table:style-name="ce30">
            <text:p>43</text:p>
          </table:table-cell>
          <table:covered-table-cell/>
          <table:table-cell office:value-type="string" table:style-name="ce8">
            <text:p>A<text:span text:style-name="T7">型血友病</text:span><text:s/>(<text:span text:style-name="T7">第八凝血因子</text:span>)<text:span text:style-name="T7">之全基因定序篩檢</text:span></text:p>
          </table:table-cell>
          <table:table-cell office:value-type="string" table:style-name="ce6">
            <text:p>2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4" table:style-name="ce30">
            <text:p>44</text:p>
          </table:table-cell>
          <table:covered-table-cell/>
          <table:table-cell office:value-type="string" table:style-name="ce8">
            <text:p>B<text:span text:style-name="T7">型血友病</text:span>(<text:span text:style-name="T7">第九凝血因子</text:span><text:s/>)<text:span text:style-name="T7">基因定序分析</text:span></text:p>
          </table:table-cell>
          <table:table-cell office:value-type="string" table:style-name="ce6">
            <text:p>9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5" table:style-name="ce30">
            <text:p>45</text:p>
          </table:table-cell>
          <table:covered-table-cell/>
          <table:table-cell office:value-type="string" table:style-name="ce8">
            <text:p><text:span text:style-name="T7">成骨不全症</text:span>-COL1A1<text:span text:style-name="T7">基因定序分析</text:span></text:p>
          </table:table-cell>
          <table:table-cell office:value-type="string" table:style-name="ce6">
            <text:p>29,6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6" table:style-name="ce30">
            <text:p>46</text:p>
          </table:table-cell>
          <table:covered-table-cell/>
          <table:table-cell office:value-type="string" table:style-name="ce8">
            <text:p><text:span text:style-name="T7">成骨不全症</text:span>-COL1A2<text:span text:style-name="T7">基因定序分析</text:span></text:p>
          </table:table-cell>
          <table:table-cell office:value-type="string" table:style-name="ce6">
            <text:p>29,6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30">
            <text:p>47</text:p>
          </table:table-cell>
          <table:covered-table-cell/>
          <table:table-cell office:value-type="string" table:style-name="ce8">
            <text:p><text:span text:style-name="T7">脊髓性肌肉萎縮症分子檢測</text:span></text:p>
          </table:table-cell>
          <table:table-cell office:value-type="string" table:style-name="ce6">
            <text:p>2,3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8" table:style-name="ce30">
            <text:p>48</text:p>
          </table:table-cell>
          <table:covered-table-cell/>
          <table:table-cell office:value-type="string" table:style-name="ce8">
            <text:p><text:span text:style-name="T7">脊髓性肌肉萎縮症分子檢測</text:span><text:s/>(<text:span text:style-name="T7">國健署補助</text:span><text:s/>)</text:p>
          </table:table-cell>
          <table:table-cell office:value-type="string" table:style-name="ce6">
            <text:p>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9" table:style-name="ce30">
            <text:p>49</text:p>
          </table:table-cell>
          <table:covered-table-cell/>
          <table:table-cell office:value-type="string" table:style-name="ce8">
            <text:p><text:span text:style-name="T7">威爾森氏症</text:span>(ATP7B)<text:span text:style-name="T7">基因定序分析</text:span></text:p>
          </table:table-cell>
          <table:table-cell office:value-type="string" table:style-name="ce6">
            <text:p>1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30">
            <text:p>50</text:p>
          </table:table-cell>
          <table:covered-table-cell/>
          <table:table-cell office:value-type="string" table:style-name="ce8">
            <text:p><text:span text:style-name="T7">羊水染色體檢查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30">
            <text:p>51</text:p>
          </table:table-cell>
          <table:covered-table-cell/>
          <table:table-cell office:value-type="string" table:style-name="ce8">
            <text:p><text:span text:style-name="T7">血液染色體檢查</text:span></text:p>
          </table:table-cell>
          <table:table-cell office:value-type="string" table:style-name="ce6">
            <text:p>3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30">
            <text:p>52</text:p>
          </table:table-cell>
          <table:covered-table-cell/>
          <table:table-cell office:value-type="string" table:style-name="ce8">
            <text:p><text:span text:style-name="T7">絨毛染色體檢查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30">
            <text:p>53</text:p>
          </table:table-cell>
          <table:covered-table-cell/>
          <table:table-cell office:value-type="string" table:style-name="ce8">
            <text:p><text:span text:style-name="T7">流產組織染色體檢查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6">
            <text:p>2024LDTB2211</text:p>
          </table:table-cell>
          <table:table-cell office:value-type="string" table:style-name="ce8">
            <text:p>RAS<text:span text:style-name="T7">基因突變檢測</text:span></text:p>
          </table:table-cell>
          <table:table-cell office:value-type="string" table:style-name="ce6">
            <text:p>13,3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55" table:style-name="ce30">
            <text:p>55</text:p>
          </table:table-cell>
          <table:table-cell office:value-type="string" table:style-name="ce6">
            <text:p>2024LDTB2212</text:p>
          </table:table-cell>
          <table:table-cell office:value-type="string" table:style-name="ce8">
            <text:p>RAS<text:span text:style-name="T7">基因突變檢測與</text:span>BRAF<text:span text:style-name="T7">基因</text:span>V600<text:span text:style-name="T7">突變檢測</text:span>(MassARRAY)</text:p>
          </table:table-cell>
          <table:table-cell office:value-type="string" table:style-name="ce6">
            <text:p>13,3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6">
            <text:p>2024LDTB2213</text:p>
          </table:table-cell>
          <table:table-cell office:value-type="string" table:style-name="ce8">
            <text:p>ROS1<text:span text:style-name="T7">螢光原位雜交檢測</text:span></text:p>
          </table:table-cell>
          <table:table-cell office:value-type="string" table:style-name="ce6">
            <text:p>1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6">
            <text:p>2024LDTB2214</text:p>
          </table:table-cell>
          <table:table-cell office:value-type="string" table:style-name="ce8">
            <text:p>HER2/neu<text:span text:style-name="T7">螢光原位雜交檢測</text:span></text:p>
          </table:table-cell>
          <table:table-cell office:value-type="string" table:style-name="ce6">
            <text:p>15,6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number-columns-spanned="1" table:number-rows-spanned="7" table:style-name="ce28">
            <text:p>俟衛福部另予核發</text:p>
          </table:table-cell>
          <table:table-cell office:value-type="string" table:style-name="ce8">
            <text:p><text:span text:style-name="T7">甲型海洋性貧血基因檢測</text:span></text:p>
          </table:table-cell>
          <table:table-cell office:value-type="string" table:style-name="ce6">
            <text:p>3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30">
            <text:p>59</text:p>
          </table:table-cell>
          <table:covered-table-cell/>
          <table:table-cell office:value-type="string" table:style-name="ce8">
            <text:p><text:span text:style-name="T7">乙型海洋性貧血基因檢測</text:span></text:p>
          </table:table-cell>
          <table:table-cell office:value-type="string" table:style-name="ce6">
            <text:p>3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30">
            <text:p>60</text:p>
          </table:table-cell>
          <table:covered-table-cell/>
          <table:table-cell office:value-type="string" table:style-name="ce8">
            <text:p><text:span text:style-name="T7">脊髓性肌肉萎縮症基因檢驗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61" table:style-name="ce30">
            <text:p>61</text:p>
          </table:table-cell>
          <table:covered-table-cell/>
          <table:table-cell office:value-type="string" table:style-name="ce8">
            <text:p><text:span text:style-name="T7">肉鹼棕櫚醯基轉移酶缺乏症第</text:span><text:s/>II<text:s/><text:span text:style-name="T7">型之</text:span>CPT2<text:span text:style-name="T7">基因突變分析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30">
            <text:p>62</text:p>
          </table:table-cell>
          <table:covered-table-cell/>
          <table:table-cell office:value-type="string" table:style-name="ce8">
            <text:p><text:span text:style-name="T7">羊水染色體分析</text:span></text:p>
          </table:table-cell>
          <table:table-cell office:value-type="string" table:style-name="ce6">
            <text:p>7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30">
            <text:p>63</text:p>
          </table:table-cell>
          <table:covered-table-cell/>
          <table:table-cell office:value-type="string" table:style-name="ce8">
            <text:p><text:span text:style-name="T7">血液染色體分析</text:span></text:p>
          </table:table-cell>
          <table:table-cell office:value-type="string" table:style-name="ce6">
            <text:p>4,2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30">
            <text:p>64</text:p>
          </table:table-cell>
          <table:covered-table-cell/>
          <table:table-cell office:value-type="string" table:style-name="ce8">
            <text:p><text:span text:style-name="T7">其他染色體分析</text:span></text:p>
          </table:table-cell>
          <table:table-cell office:value-type="string" table:style-name="ce6">
            <text:p>4,8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02<text:span text:style-name="T7">月</text:span>09<text:span text:style-name="T7">日至</text:span><text:span text:style-name="T7"/></text:p>
            <text:p>116<text:span text:style-name="T7">年</text:span>02<text:span text:style-name="T7">月</text:span>08<text:span text:style-name="T7">日止</text:span></text:p>
          </table:table-cell>
          <table:table-cell table:style-name="ce7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G$65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仁愛醫療財團法人大里仁愛醫院" table:style-name="ta5">
        <table:table-column table:style-name="co1" table:default-cell-style-name="ce10"/>
        <table:table-column table:style-name="co2" table:default-cell-style-name="ce60"/>
        <table:table-column table:style-name="co2" table:default-cell-style-name="ce54"/>
        <table:table-column table:style-name="co2" table:number-columns-repeated="4" table:default-cell-style-name="ce60"/>
        <table:table-column table:style-name="co4" table:number-columns-repeated="16377" table:default-cell-style-name="ce1"/>
        <table:table-row table:style-name="ro1">
          <table:table-cell office:value-type="string" table:style-name="ce64">
            <text:p><text:span text:style-name="T8">項次</text:span></text:p>
          </table:table-cell>
          <table:table-cell office:value-type="string" table:style-name="ce3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4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3">
            <text:p><text:span text:style-name="T8">計畫效期</text:span></text:p>
          </table:table-cell>
          <table:table-cell office:value-type="string" table:style-name="ce3">
            <text:p><text:span text:style-name="T8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2247</text:p>
          </table:table-cell>
          <table:table-cell office:value-type="string" table:style-name="ce8">
            <text:p><text:span text:style-name="T7">眼咽型肌肉萎縮症基因檢測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2248</text:p>
          </table:table-cell>
          <table:table-cell office:value-type="string" table:style-name="ce8">
            <text:p><text:span text:style-name="T7">聽損基因檢測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2251</text:p>
          </table:table-cell>
          <table:table-cell office:value-type="string" table:style-name="ce8">
            <text:p>BRCA1/BRCA2<text:s/><text:span text:style-name="T7">乳癌基因檢測</text:span>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2252</text:p>
          </table:table-cell>
          <table:table-cell office:value-type="string" table:style-name="ce8">
            <text:p><text:span text:style-name="T7">急性間歇性紫質症</text:span>HMBS<text:span text:style-name="T7">基因檢測</text:span></text:p>
          </table:table-cell>
          <table:table-cell office:value-type="string" table:style-name="ce6">
            <text:p>11,2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2254</text:p>
          </table:table-cell>
          <table:table-cell office:value-type="string" table:style-name="ce8">
            <text:p>K-RAS Exon 2<text:s/><text:span text:style-name="T7">基因突變檢測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2255</text:p>
          </table:table-cell>
          <table:table-cell office:value-type="string" table:style-name="ce8">
            <text:p>K-RAS Exon 3<text:s/><text:span text:style-name="T7">基因突變檢測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2256</text:p>
          </table:table-cell>
          <table:table-cell office:value-type="string" table:style-name="ce8">
            <text:p><text:span text:style-name="T7">實體腫瘤診斷用螢光原位雜交檢驗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2023LDTB2257</text:p>
          </table:table-cell>
          <table:table-cell office:value-type="string" table:style-name="ce8">
            <text:p>1p19q<text:s/><text:span text:style-name="T7">染色體缺失之螢光原位雜交檢測</text:span></text:p>
          </table:table-cell>
          <table:table-cell office:value-type="string" table:style-name="ce6">
            <text:p>22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2258</text:p>
          </table:table-cell>
          <table:table-cell office:value-type="string" table:style-name="ce8">
            <text:p><text:span text:style-name="T7">螢光性原位雜交法檢查</text:span>(<text:span text:style-name="T7">雙色</text:span>)</text:p>
          </table:table-cell>
          <table:table-cell office:value-type="string" table:style-name="ce6">
            <text:p>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2259</text:p>
          </table:table-cell>
          <table:table-cell office:value-type="string" table:style-name="ce8">
            <text:p><text:span text:style-name="T7">組織</text:span><text:s/>BRCA1/2<text:s/><text:span text:style-name="T7">基因檢測</text:span></text:p>
          </table:table-cell>
          <table:table-cell office:value-type="string" table:style-name="ce6">
            <text:p>36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2260</text:p>
          </table:table-cell>
          <table:table-cell office:value-type="string" table:style-name="ce8">
            <text:p><text:span text:style-name="T7">重點型癌症基因檢測</text:span></text:p>
          </table:table-cell>
          <table:table-cell office:value-type="string" table:style-name="ce6">
            <text:p>67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2023LDTB2261</text:p>
          </table:table-cell>
          <table:table-cell office:value-type="string" table:style-name="ce8">
            <text:p><text:span text:style-name="T7">遺傳性大腸直腸癌</text:span><text:s/>Lynch and PJ<text:s/><text:span text:style-name="T7">相關基因檢測</text:span>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262</text:p>
          </table:table-cell>
          <table:table-cell office:value-type="string" table:style-name="ce8">
            <text:p><text:span text:style-name="T7">癲癇基因檢驗套組</text:span></text:p>
          </table:table-cell>
          <table:table-cell office:value-type="string" table:style-name="ce6">
            <text:p>30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2263</text:p>
          </table:table-cell>
          <table:table-cell office:value-type="string" table:style-name="ce8">
            <text:p><text:span text:style-name="T7">廣泛性循環腫瘤</text:span><text:s/>DNA<text:s/><text:span text:style-name="T7">檢測</text:span></text:p>
          </table:table-cell>
          <table:table-cell office:value-type="string" table:style-name="ce6">
            <text:p>6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2264</text:p>
          </table:table-cell>
          <table:table-cell office:value-type="string" table:style-name="ce8">
            <text:p><text:span text:style-name="T7">肺癌循環腫瘤</text:span><text:s/>DNA<text:s/><text:span text:style-name="T7">檢測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2265</text:p>
          </table:table-cell>
          <table:table-cell office:value-type="string" table:style-name="ce8">
            <text:p><text:span text:style-name="T7">乳癌循環腫瘤</text:span><text:s/>DNA<text:s/><text:span text:style-name="T7">檢測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2266</text:p>
          </table:table-cell>
          <table:table-cell office:value-type="string" table:style-name="ce8">
            <text:p><text:span text:style-name="T7">大腸癌循環腫瘤</text:span><text:s/>DNA<text:s/><text:span text:style-name="T7">檢測</text:span></text:p>
          </table:table-cell>
          <table:table-cell office:value-type="string" table:style-name="ce6">
            <text:p>3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2267</text:p>
          </table:table-cell>
          <table:table-cell office:value-type="string" table:style-name="ce8">
            <text:p><text:span text:style-name="T7">廣泛型癌症標靶藥物基因檢測</text:span></text:p>
          </table:table-cell>
          <table:table-cell office:value-type="string" table:style-name="ce6">
            <text:p>12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2268</text:p>
          </table:table-cell>
          <table:table-cell office:value-type="string" table:style-name="ce8">
            <text:p><text:span text:style-name="T7">無創產前遺傳檢測</text:span><text:s/>(<text:span text:style-name="T7">頂級型</text:span>)</text:p>
          </table:table-cell>
          <table:table-cell office:value-type="string" table:style-name="ce6">
            <text:p>38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20" table:style-name="ce6">
            <text:p>20</text:p>
          </table:table-cell>
          <table:table-cell office:value-type="string" table:style-name="ce6">
            <text:p>2023LDTB2271</text:p>
          </table:table-cell>
          <table:table-cell office:value-type="string" table:style-name="ce8">
            <text:p>MCY/BCL2/BCL6<text:span text:style-name="T7">基因轉位之螢光原位雜交檢測</text:span></text:p>
          </table:table-cell>
          <table:table-cell office:value-type="string" table:style-name="ce6">
            <text:p>28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2023LDTB2274</text:p>
          </table:table-cell>
          <table:table-cell office:value-type="string" table:style-name="ce17">
            <text:p>幽門螺旋桿菌用藥CLARITHROMYCIN抗藥基因檢測</text:p>
          </table:table-cell>
          <table:table-cell office:value-type="string" table:style-name="ce6">
            <text:p>1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2023LDTB2275</text:p>
          </table:table-cell>
          <table:table-cell office:value-type="string" table:style-name="ce8">
            <text:p><text:span text:style-name="T7">幽門螺旋桿菌</text:span><text:s/>Levofloxacin<text:s/><text:span text:style-name="T7">抗藥性基因檢測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2276</text:p>
          </table:table-cell>
          <table:table-cell office:value-type="string" table:style-name="ce8">
            <text:p><text:span text:style-name="T7">胚胎著床前染色體篩檢</text:span>(PGT-A)</text:p>
          </table:table-cell>
          <table:table-cell office:value-type="string" table:style-name="ce6">
            <text:p>18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2023LDTB2277</text:p>
          </table:table-cell>
          <table:table-cell office:value-type="string" table:style-name="ce8">
            <text:p><text:span text:style-name="T7">吉伯氏症候群基因檢測</text:span>(UGT1A1<text:s/><text:span text:style-name="T7">基因型檢測</text:span>)</text:p>
          </table:table-cell>
          <table:table-cell office:value-type="string" table:style-name="ce6">
            <text:p>1,3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3LDTB2278</text:p>
          </table:table-cell>
          <table:table-cell office:value-type="string" table:style-name="ce8">
            <text:p>B<text:s/><text:span text:style-name="T7">型肝炎病毒突變點測定檢測</text:span></text:p>
          </table:table-cell>
          <table:table-cell office:value-type="string" table:style-name="ce6">
            <text:p>3,7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3LDTB2283</text:p>
          </table:table-cell>
          <table:table-cell office:value-type="string" table:style-name="ce8">
            <text:p><text:span text:style-name="T7">第一型肌張力不全症</text:span>(Exon 5)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3LDTB2284</text:p>
          </table:table-cell>
          <table:table-cell office:value-type="string" table:style-name="ce8">
            <text:p><text:span text:style-name="T7">第一型肌張力不全症</text:span>(Exon 1-4)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2023LDTB2285</text:p>
          </table:table-cell>
          <table:table-cell office:value-type="string" table:style-name="ce17">
            <text:p>多巴胺反應性肌張力不全症GCH1 基因(Exon 1-6)</text:p>
          </table:table-cell>
          <table:table-cell office:value-type="string" table:style-name="ce6">
            <text:p>8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2023LDTB2286</text:p>
          </table:table-cell>
          <table:table-cell office:value-type="string" table:style-name="ce8">
            <text:p><text:span text:style-name="T7">夏</text:span>-<text:span text:style-name="T7">馬</text:span>-<text:span text:style-name="T7">度疾病</text:span>/<text:span text:style-name="T7">遺傳壓力敏感性神經病變</text:span></text:p>
          </table:table-cell>
          <table:table-cell office:value-type="string" table:style-name="ce6">
            <text:p>3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2023LDTB2287</text:p>
          </table:table-cell>
          <table:table-cell office:value-type="string" table:style-name="ce8">
            <text:p><text:span text:style-name="T7">汝南氏症候群</text:span><text:s/>PTPN11<text:s/><text:span text:style-name="T7">基因檢測</text:span><text:s/>(Exon 3<text:span text:style-name="T7">，</text:span>4<text:span text:style-name="T7">，</text:span>7<text:span text:style-name="T7">，</text:span>8<text:span text:style-name="T7">，</text:span>13)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2288</text:p>
          </table:table-cell>
          <table:table-cell office:value-type="string" table:style-name="ce8">
            <text:p><text:span text:style-name="T7">涎酸酵素缺乏症</text:span><text:s/>NEU1<text:s/><text:span text:style-name="T7">基因檢測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2023LDTB2289</text:p>
          </table:table-cell>
          <table:table-cell office:value-type="string" table:style-name="ce8">
            <text:p><text:span text:style-name="T7">涎酸酵素缺乏症</text:span><text:s/>NEU1<text:s/><text:span text:style-name="T7">基因檢測</text:span><text:s/>(Exon 1<text:span text:style-name="T7">，</text:span>2<text:span text:style-name="T7">，</text:span>4<text:span text:style-name="T7">，</text:span>5<text:span text:style-name="T7">，</text:span>6)</text:p>
          </table:table-cell>
          <table:table-cell office:value-type="string" table:style-name="ce6">
            <text:p>6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2290</text:p>
          </table:table-cell>
          <table:table-cell office:value-type="string" table:style-name="ce8">
            <text:p><text:span text:style-name="T7">亨丁氏舞蹈症篩檢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2291</text:p>
          </table:table-cell>
          <table:table-cell office:value-type="string" table:style-name="ce8">
            <text:p><text:span text:style-name="T7">單一型脊髓性小腦萎縮症篩檢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2023LDTB2292</text:p>
          </table:table-cell>
          <table:table-cell office:value-type="string" table:style-name="ce17">
            <text:p>脊髓性小腦萎縮症篩檢(第 1,2,3,6,7)齒狀紅核蒼白球肌萎縮症</text:p>
          </table:table-cell>
          <table:table-cell office:value-type="string" table:style-name="ce6">
            <text:p>6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3LDTB2293</text:p>
          </table:table-cell>
          <table:table-cell office:value-type="string" table:style-name="ce8">
            <text:p>C9orf72<text:s/><text:span text:style-name="T7">六核甘酸重複基因篩檢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2023LDTB2294</text:p>
          </table:table-cell>
          <table:table-cell office:value-type="string" table:style-name="ce8">
            <text:p><text:span text:style-name="T7">肌躍性肌張力不全症基因</text:span><text:s/>exon4,5,6,7,12<text:s/><text:span text:style-name="T7">篩檢</text:span></text:p>
          </table:table-cell>
          <table:table-cell office:value-type="string" table:style-name="ce6">
            <text:p>7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3LDTB2295</text:p>
          </table:table-cell>
          <table:table-cell office:value-type="string" table:style-name="ce8">
            <text:p><text:span text:style-name="T7">單一表現子基因定序篩檢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2023LDTB2298</text:p>
          </table:table-cell>
          <table:table-cell office:value-type="string" table:style-name="ce8">
            <text:p><text:span text:style-name="T7">肝癌治療相關基因</text:span>-GALNT14 rs9679162<text:s/><text:span text:style-name="T7">檢測</text:span></text:p>
          </table:table-cell>
          <table:table-cell office:value-type="string" table:style-name="ce6">
            <text:p>1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023LDTB2299</text:p>
          </table:table-cell>
          <table:table-cell office:value-type="string" table:style-name="ce8">
            <text:p><text:span text:style-name="T7">晶片式全基因體定量分析</text:span></text:p>
          </table:table-cell>
          <table:table-cell office:value-type="string" table:style-name="ce6">
            <text:p>20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3LDTB2300</text:p>
          </table:table-cell>
          <table:table-cell office:value-type="string" table:style-name="ce8">
            <text:p><text:span text:style-name="T7">非侵入性胎兒染色體檢查</text:span>(NIPT 1.0)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3LDTB2301</text:p>
          </table:table-cell>
          <table:table-cell office:value-type="string" table:style-name="ce8">
            <text:p><text:span text:style-name="T7">非侵入性胎兒染色體檢查</text:span>(NIPT 2.0)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3LDTB2302</text:p>
          </table:table-cell>
          <table:table-cell office:value-type="string" table:style-name="ce8">
            <text:p>K-RAS Exon 2+3<text:span text:style-name="T7">基因突變檢測</text:span></text:p>
          </table:table-cell>
          <table:table-cell office:value-type="string" table:style-name="ce6">
            <text:p>7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2023LDTB2303</text:p>
          </table:table-cell>
          <table:table-cell office:value-type="string" table:style-name="ce8">
            <text:p>C-KIT<text:s/><text:span text:style-name="T7">及血小板生長因子接受體基因突變檢測</text:span></text:p>
          </table:table-cell>
          <table:table-cell office:value-type="string" table:style-name="ce6">
            <text:p>16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3LDTB2304</text:p>
          </table:table-cell>
          <table:table-cell office:value-type="string" table:style-name="ce8">
            <text:p>MGMT<text:s/><text:span text:style-name="T7">啟動子甲基化程度偵測</text:span></text:p>
          </table:table-cell>
          <table:table-cell office:value-type="string" table:style-name="ce6">
            <text:p>6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3LDTB2305</text:p>
          </table:table-cell>
          <table:table-cell office:value-type="string" table:style-name="ce8">
            <text:p>BRAF Exon 15<text:s/><text:span text:style-name="T7">基因突變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3LDTB2306</text:p>
          </table:table-cell>
          <table:table-cell office:value-type="string" table:style-name="ce8">
            <text:p>EGFR<text:s/><text:span text:style-name="T7">基因突變即時定量檢測</text:span></text:p>
          </table:table-cell>
          <table:table-cell office:value-type="string" table:style-name="ce6">
            <text:p>14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3LDTB2311</text:p>
          </table:table-cell>
          <table:table-cell office:value-type="string" table:style-name="ce8">
            <text:p>ROS1<text:s/><text:span text:style-name="T7">基因轉位之螢光原位雜交檢測</text:span></text:p>
          </table:table-cell>
          <table:table-cell office:value-type="string" table:style-name="ce6">
            <text:p>10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3LDTB2312</text:p>
          </table:table-cell>
          <table:table-cell office:value-type="string" table:style-name="ce8">
            <text:p><text:span text:style-name="T7">血液染色體檢測</text:span></text:p>
          </table:table-cell>
          <table:table-cell office:value-type="string" table:style-name="ce6">
            <text:p>2,7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2023LDTB2313</text:p>
          </table:table-cell>
          <table:table-cell office:value-type="string" table:style-name="ce17">
            <text:p>先天性視網膜裂損症基因檢測(RS1 基因檢測)</text:p>
          </table:table-cell>
          <table:table-cell office:value-type="string" table:style-name="ce6">
            <text:p>9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2023LDTB2314</text:p>
          </table:table-cell>
          <table:table-cell office:value-type="string" table:style-name="ce17">
            <text:p>先天性家族性瞼口狹小症基因檢測 (FOXL2 基因檢測)</text:p>
          </table:table-cell>
          <table:table-cell office:value-type="string" table:style-name="ce6">
            <text:p>2,4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3LDTB2315</text:p>
          </table:table-cell>
          <table:table-cell office:value-type="string" table:style-name="ce8">
            <text:p>SRY<text:s/><text:span text:style-name="T7">基因檢測</text:span></text:p>
          </table:table-cell>
          <table:table-cell office:value-type="string" table:style-name="ce6">
            <text:p>9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3LDTB2316</text:p>
          </table:table-cell>
          <table:table-cell office:value-type="string" table:style-name="ce8">
            <text:p><text:span text:style-name="T7">軟骨發育不全基因檢測</text:span></text:p>
          </table:table-cell>
          <table:table-cell office:value-type="string" table:style-name="ce6">
            <text:p>1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B2317</text:p>
          </table:table-cell>
          <table:table-cell office:value-type="string" table:style-name="ce8">
            <text:p><text:span text:style-name="T7">粒線體基因常見致病變異檢測</text:span></text:p>
          </table:table-cell>
          <table:table-cell office:value-type="string" table:style-name="ce6">
            <text:p>4,2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3LDTB2318</text:p>
          </table:table-cell>
          <table:table-cell office:value-type="string" table:style-name="ce8">
            <text:p>X<text:s/><text:span text:style-name="T7">染色體脆折症基因篩檢</text:span></text:p>
          </table:table-cell>
          <table:table-cell office:value-type="string" table:style-name="ce6">
            <text:p>4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3LDTB2319</text:p>
          </table:table-cell>
          <table:table-cell office:value-type="string" table:style-name="ce8">
            <text:p><text:span text:style-name="T7">吉柏特氏症基因檢測</text:span></text:p>
          </table:table-cell>
          <table:table-cell office:value-type="string" table:style-name="ce6">
            <text:p>2,2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3LDTB2320</text:p>
          </table:table-cell>
          <table:table-cell office:value-type="string" table:style-name="ce8">
            <text:p>BCR::ABL1 P210<text:s/>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B2321</text:p>
          </table:table-cell>
          <table:table-cell office:value-type="string" table:style-name="ce8">
            <text:p>BCR::ABL1 P190<text:s/>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59" table:style-name="ce6">
            <text:p>59</text:p>
          </table:table-cell>
          <table:table-cell office:value-type="string" table:style-name="ce6">
            <text:p>2023LDTB2322</text:p>
          </table:table-cell>
          <table:table-cell office:value-type="string" table:style-name="ce8">
            <text:p>RUNX1::RUNX1T1( AML1::ETO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3LDTB2323</text:p>
          </table:table-cell>
          <table:table-cell office:value-type="string" table:style-name="ce8">
            <text:p>CBFB::MYH11<text:s/>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023LDTB2324</text:p>
          </table:table-cell>
          <table:table-cell office:value-type="string" table:style-name="ce8">
            <text:p>PML::RARa<text:s/><text:span text:style-name="T7">基因檢測</text:span></text:p>
          </table:table-cell>
          <table:table-cell office:value-type="string" table:style-name="ce6">
            <text:p>6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3LDTB2325</text:p>
          </table:table-cell>
          <table:table-cell office:value-type="string" table:style-name="ce8">
            <text:p>KMT2A::PTD(MLL-PTD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3LDTB2326</text:p>
          </table:table-cell>
          <table:table-cell office:value-type="string" table:style-name="ce8">
            <text:p>KMT2A::AFDN(MLL::AF6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B2327</text:p>
          </table:table-cell>
          <table:table-cell office:value-type="string" table:style-name="ce8">
            <text:p>KMT2A::MLLT3(MLL::AF9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65" table:style-name="ce6">
            <text:p>65</text:p>
          </table:table-cell>
          <table:table-cell office:value-type="string" table:style-name="ce6">
            <text:p>2023LDTB2328</text:p>
          </table:table-cell>
          <table:table-cell office:value-type="string" table:style-name="ce8">
            <text:p>KMT2A::MLLT1(MLL::ENLa1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66" table:style-name="ce6">
            <text:p>66</text:p>
          </table:table-cell>
          <table:table-cell office:value-type="string" table:style-name="ce6">
            <text:p>2023LDTB2329</text:p>
          </table:table-cell>
          <table:table-cell office:value-type="string" table:style-name="ce8">
            <text:p>KMT2A::MLLT10(M LL::AF10B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023LDTB2330</text:p>
          </table:table-cell>
          <table:table-cell office:value-type="string" table:style-name="ce8">
            <text:p>KMT2A::ELL(MLL::ELL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68" table:style-name="ce6">
            <text:p>68</text:p>
          </table:table-cell>
          <table:table-cell office:value-type="string" table:style-name="ce6">
            <text:p>2023LDTB2331</text:p>
          </table:table-cell>
          <table:table-cell office:value-type="string" table:style-name="ce8">
            <text:p>KMT2A::MLLT1(MLL::ENLa3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023LDTB2332</text:p>
          </table:table-cell>
          <table:table-cell office:value-type="string" table:style-name="ce8">
            <text:p>TCF3::PBX1(E2A::PBX1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023LDTB2333</text:p>
          </table:table-cell>
          <table:table-cell office:value-type="string" table:style-name="ce8">
            <text:p>KMT2A::AFF1(MLL::AF4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023LDTB2334</text:p>
          </table:table-cell>
          <table:table-cell office:value-type="string" table:style-name="ce8">
            <text:p>ETV6::RUNX1(<text:span text:style-name="T13">TEL::AML1</text:span>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023LDTB2335</text:p>
          </table:table-cell>
          <table:table-cell office:value-type="string" table:style-name="ce8">
            <text:p>SIL::TAL1<text:s/>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73" table:style-name="ce6">
            <text:p>73</text:p>
          </table:table-cell>
          <table:table-cell office:value-type="string" table:style-name="ce6">
            <text:p>2023LDTB2336</text:p>
          </table:table-cell>
          <table:table-cell office:value-type="string" table:style-name="ce8">
            <text:p>PICALM::MLLT10(C ALM::AF10)<text:span text:style-name="T7">基因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023LDTB2337</text:p>
          </table:table-cell>
          <table:table-cell office:value-type="string" table:style-name="ce8">
            <text:p>FIP1L1::PDGFRa<text:s/><text:span text:style-name="T7">基因檢測</text:span></text:p>
          </table:table-cell>
          <table:table-cell office:value-type="string" table:style-name="ce65">
            <text:p>3,000<text:span text:style-name="T15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75" table:style-name="ce6">
            <text:p>75</text:p>
          </table:table-cell>
          <table:table-cell office:value-type="string" table:style-name="ce6">
            <text:p>2023LDTB2342</text:p>
          </table:table-cell>
          <table:table-cell office:value-type="string" table:style-name="ce8">
            <text:p>ETV6::RUNX1(<text:span text:style-name="T13">TEL::AML1</text:span>)<text:span text:style-name="T7">基因定量檢測</text:span></text:p>
          </table:table-cell>
          <table:table-cell office:value-type="string" table:style-name="ce6">
            <text:p>3,000<text:span text:style-name="T15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76" table:style-name="ce6">
            <text:p>76</text:p>
          </table:table-cell>
          <table:table-cell office:value-type="string" table:style-name="ce6">
            <text:p>2023LDTB2343</text:p>
          </table:table-cell>
          <table:table-cell office:value-type="string" table:style-name="ce8">
            <text:p>KMT2A-PTD(MLL-PTD)<text:span text:style-name="T7">基因定量檢測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77" table:style-name="ce6">
            <text:p>77</text:p>
          </table:table-cell>
          <table:table-cell office:value-type="string" table:style-name="ce6">
            <text:p>2023LDTB2344</text:p>
          </table:table-cell>
          <table:table-cell office:value-type="string" table:style-name="ce8">
            <text:p>KMT2A::AFF1(MLL::AF4)<text:span text:style-name="T7">基因定量檢測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78" table:style-name="ce6">
            <text:p>78</text:p>
          </table:table-cell>
          <table:table-cell office:value-type="string" table:style-name="ce6">
            <text:p>2023LDTB2345</text:p>
          </table:table-cell>
          <table:table-cell office:value-type="string" table:style-name="ce8">
            <text:p>TCF3::PBX1(E2A::PBX1)<text:span text:style-name="T7">基因定量檢測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79" table:style-name="ce6">
            <text:p>79</text:p>
          </table:table-cell>
          <table:table-cell office:value-type="string" table:style-name="ce6">
            <text:p>2023LDTB2346</text:p>
          </table:table-cell>
          <table:table-cell office:value-type="string" table:style-name="ce8">
            <text:p>KMT2A::MLLT3(MLL::AF9)<text:span text:style-name="T7">基因定量檢測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023LDTB2347</text:p>
          </table:table-cell>
          <table:table-cell office:value-type="string" table:style-name="ce8">
            <text:p>NPM1<text:s/><text:span text:style-name="T7">基因定量檢測</text:span></text:p>
          </table:table-cell>
          <table:table-cell office:value-type="string" table:style-name="ce6">
            <text:p>5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2023LDTB2348</text:p>
          </table:table-cell>
          <table:table-cell office:value-type="string" table:style-name="ce8">
            <text:p>IG-TCR<text:s/><text:span text:style-name="T7">基因之定量聚合脢連鎖反應</text:span>(<text:span text:style-name="T7">追蹤檢體</text:span>)</text:p>
          </table:table-cell>
          <table:table-cell office:value-type="string" table:style-name="ce6">
            <text:p>9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023LDTB2349</text:p>
          </table:table-cell>
          <table:table-cell office:value-type="string" table:style-name="ce8">
            <text:p>B cell<text:s/><text:span text:style-name="T7">受體基因重組檢測</text:span></text:p>
          </table:table-cell>
          <table:table-cell office:value-type="string" table:style-name="ce6">
            <text:p>IgH<text:span text:style-name="T7">、</text:span>IgK<text:span text:style-name="T7">：</text:span>2,5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8">
          <table:table-cell office:value-type="float" office:value="83" table:style-name="ce6">
            <text:p>83</text:p>
          </table:table-cell>
          <table:table-cell office:value-type="string" table:style-name="ce6">
            <text:p>2023LDTB2354</text:p>
          </table:table-cell>
          <table:table-cell office:value-type="string" table:style-name="ce8">
            <text:p>IGHV Hypermutation<text:s/><text:span text:style-name="T7">基因檢測</text:span></text:p>
          </table:table-cell>
          <table:table-cell office:value-type="string" table:style-name="ce6">
            <text:p>1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023LDTB2355</text:p>
          </table:table-cell>
          <table:table-cell office:value-type="string" table:style-name="ce8">
            <text:p>JAK2-V617F<text:s/><text:span text:style-name="T7">基因突變檢測</text:span></text:p>
          </table:table-cell>
          <table:table-cell office:value-type="string" table:style-name="ce6">
            <text:p>5,500<text:span text:style-name="T15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48">
          <table:table-cell office:value-type="float" office:value="85" table:style-name="ce6">
            <text:p>85</text:p>
          </table:table-cell>
          <table:table-cell office:value-type="string" table:style-name="ce6">
            <text:p>2023LDTB2350</text:p>
          </table:table-cell>
          <table:table-cell office:value-type="string" table:style-name="ce8">
            <text:p>T cell<text:s/><text:span text:style-name="T7">受體基因重組檢測</text:span></text:p>
          </table:table-cell>
          <table:table-cell office:value-type="string" table:style-name="ce8">
            <text:p>TRB<text:span text:style-name="T15">、</text:span><text:span text:style-name="T14">TRG</text:span><text:span text:style-name="T15">：</text:span><text:span text:style-name="T14">2,500</text:span><text:span text:style-name="T15">元</text:span><text:span text:style-name="T15"/></text:p>
            <text:p><text:span text:style-name="T14">TRD</text:span><text:span text:style-name="T15">：</text:span><text:span text:style-name="T14"><text:s/>3,500</text:span><text:span text:style-name="T15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023LDTB2358</text:p>
          </table:table-cell>
          <table:table-cell office:value-type="string" table:style-name="ce8">
            <text:p>NPM1<text:s/><text:span text:style-name="T7">基因突變檢測</text:span></text:p>
          </table:table-cell>
          <table:table-cell office:value-type="string" table:style-name="ce6">
            <text:p>3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023LDTB2359</text:p>
          </table:table-cell>
          <table:table-cell office:value-type="string" table:style-name="ce8">
            <text:p>ABL<text:s/><text:span text:style-name="T7">基因突變檢測</text:span>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023LDTB2360</text:p>
          </table:table-cell>
          <table:table-cell office:value-type="string" table:style-name="ce8">
            <text:p>CEBPA<text:span text:style-name="T7">基因突變檢測</text:span><text:s/></text:p>
          </table:table-cell>
          <table:table-cell office:value-type="string" table:style-name="ce6">
            <text:p>4,800<text:s/>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023LDTB2361</text:p>
          </table:table-cell>
          <table:table-cell office:value-type="string" table:style-name="ce8">
            <text:p>MPL exon10<text:s/><text:span text:style-name="T7">基因突變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023LDTB2362</text:p>
          </table:table-cell>
          <table:table-cell office:value-type="string" table:style-name="ce8">
            <text:p>JAK2 exon12<text:s/><text:span text:style-name="T7">基因突變檢測</text:span></text:p>
          </table:table-cell>
          <table:table-cell office:value-type="string" table:style-name="ce6">
            <text:p>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023LDTB2363</text:p>
          </table:table-cell>
          <table:table-cell office:value-type="string" table:style-name="ce8">
            <text:p>C-KIT exon17<text:s/><text:span text:style-name="T7">基因突變檢測</text:span></text:p>
          </table:table-cell>
          <table:table-cell office:value-type="string" table:style-name="ce6">
            <text:p>4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023LDTB2364</text:p>
          </table:table-cell>
          <table:table-cell office:value-type="string" table:style-name="ce8">
            <text:p>CALR exon9<text:s/><text:span text:style-name="T7">基因突變檢測</text:span></text:p>
          </table:table-cell>
          <table:table-cell office:value-type="string" table:style-name="ce6">
            <text:p>3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023LDTB2365</text:p>
          </table:table-cell>
          <table:table-cell office:value-type="string" table:style-name="ce8">
            <text:p>CSF3R-T618I<text:s/><text:span text:style-name="T7">基因突變檢測</text:span></text:p>
          </table:table-cell>
          <table:table-cell office:value-type="string" table:style-name="ce6">
            <text:p>3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023LDTB2366</text:p>
          </table:table-cell>
          <table:table-cell office:value-type="string" table:style-name="ce8">
            <text:p>SF3B1 exon13-16<text:s/><text:span text:style-name="T7">基因突變檢測</text:span></text:p>
          </table:table-cell>
          <table:table-cell office:value-type="string" table:style-name="ce6">
            <text:p><text:s/>4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023LDTB2373</text:p>
          </table:table-cell>
          <table:table-cell office:value-type="string" table:style-name="ce8">
            <text:p><text:span text:style-name="T7">骨髓性白血病世代定序檢測</text:span></text:p>
          </table:table-cell>
          <table:table-cell office:value-type="string" table:style-name="ce6">
            <text:p>40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023LDTB2374</text:p>
          </table:table-cell>
          <table:table-cell office:value-type="string" table:style-name="ce8">
            <text:p>TP53<text:s/><text:span text:style-name="T7">基因突變檢測</text:span></text:p>
          </table:table-cell>
          <table:table-cell office:value-type="string" table:style-name="ce6">
            <text:p>10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2023LDTB2375</text:p>
          </table:table-cell>
          <table:table-cell office:value-type="string" table:style-name="ce8">
            <text:p>IG-TCR<text:s/><text:span text:style-name="T7">基因之定量聚合脢連鎖反應</text:span>(<text:span text:style-name="T7">初診斷檢體</text:span>)</text:p>
          </table:table-cell>
          <table:table-cell office:value-type="string" table:style-name="ce6">
            <text:p>23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023LDTB2376</text:p>
          </table:table-cell>
          <table:table-cell office:value-type="string" table:style-name="ce8">
            <text:p><text:span text:style-name="T7">骨髓性白血病多基因定序檢測</text:span></text:p>
          </table:table-cell>
          <table:table-cell office:value-type="string" table:style-name="ce6">
            <text:p>77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023LDTB2378</text:p>
          </table:table-cell>
          <table:table-cell office:value-type="string" table:style-name="ce8">
            <text:p>IG-TCR<text:s/><text:span text:style-name="T7">基因重組檢測</text:span></text:p>
          </table:table-cell>
          <table:table-cell office:value-type="string" table:style-name="ce6">
            <text:p><text:s/>20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023LDTB2379</text:p>
          </table:table-cell>
          <table:table-cell office:value-type="string" table:style-name="ce8">
            <text:p>BCR::ABL1<text:s/><text:span text:style-name="T7">激酶區突變檢測</text:span></text:p>
          </table:table-cell>
          <table:table-cell office:value-type="string" table:style-name="ce6">
            <text:p>12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023LDTB2380</text:p>
          </table:table-cell>
          <table:table-cell office:value-type="string" table:style-name="ce8">
            <text:p>JAK2 exon12<text:s/><text:span text:style-name="T7">突變定序檢測</text:span></text:p>
          </table:table-cell>
          <table:table-cell office:value-type="string" table:style-name="ce6">
            <text:p>3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023LDTB2381</text:p>
          </table:table-cell>
          <table:table-cell office:value-type="string" table:style-name="ce8">
            <text:p>MPL exon10<text:s/><text:span text:style-name="T7">突變定序檢測</text:span></text:p>
          </table:table-cell>
          <table:table-cell office:value-type="string" table:style-name="ce6">
            <text:p>3,8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023LDTB2382</text:p>
          </table:table-cell>
          <table:table-cell office:value-type="string" table:style-name="ce8">
            <text:p>IG-TCR<text:s/><text:span text:style-name="T7">基因定量檢測</text:span></text:p>
          </table:table-cell>
          <table:table-cell office:value-type="string" table:style-name="ce6">
            <text:p>11,000<text:span text:style-name="T7">元</text:span></text:p>
          </table:table-cell>
          <table:table-cell office:value-type="string" table:style-name="ce6">
            <text:p>113<text:span text:style-name="T7">年</text:span>6<text:span text:style-name="T7">月</text:span>4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49">
          <table:table-cell office:value-type="float" office:value="104" table:style-name="ce33">
            <text:p>104</text:p>
          </table:table-cell>
          <table:table-cell office:value-type="string" table:style-name="ce33">
            <text:p>2023LDT1544</text:p>
          </table:table-cell>
          <table:table-cell office:value-type="string" table:style-name="ce23">
            <text:p><text:span text:style-name="T11">肺癌常見基因位點檢測</text:span></text:p>
          </table:table-cell>
          <table:table-cell office:value-type="string" table:style-name="ce22">
            <text:p>27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18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6<text:span text:style-name="T11">月</text:span>5<text:span text:style-name="T11">日起至</text:span>116<text:span text:style-name="T11">年</text:span>6<text:span text:style-name="T11">月</text:span>4<text:span text:style-name="T11">日止</text:span></text:p>
          </table:table-cell>
          <table:table-cell table:style-name="ce20"/>
          <table:table-cell table:number-columns-repeated="16377" table:style-name="ce35"/>
        </table:table-row>
        <table:table-row table:number-rows-repeated="7" table:style-name="ro1">
          <table:table-cell table:style-name="ce24"/>
          <table:table-cell table:style-name="ce60"/>
          <table:table-cell table:style-name="ce54"/>
          <table:table-cell table:number-columns-repeated="4" table:style-name="ce60"/>
          <table:table-cell table:number-columns-repeated="16377"/>
        </table:table-row>
        <table:table-row table:number-rows-repeated="6" table:style-name="ro1">
          <table:table-cell table:style-name="ce24"/>
          <table:table-cell table:number-columns-repeated="16383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Area" table:cell-range-address="仁愛醫療財團法人大里仁愛醫院.$A$1:仁愛醫療財團法人大里仁愛醫院.$G$105" table:base-cell-address="仁愛醫療財團法人大里仁愛醫院.$A$1"/>
          <table:named-range table:name="Print_Titles" table:cell-range-address="仁愛醫療財團法人大里仁愛醫院.$A$1:仁愛醫療財團法人大里仁愛醫院.$XFD$1" table:base-cell-address="仁愛醫療財團法人大里仁愛醫院.$A$1"/>
        </table:named-expressions>
      </table:table>
      <table:table table:name="衛生福利部豐原醫院" table:style-name="ta4">
        <table:table-column table:style-name="co1" table:default-cell-style-name="ce10"/>
        <table:table-column table:style-name="co2" table:default-cell-style-name="ce36"/>
        <table:table-column table:style-name="co2" table:default-cell-style-name="ce10"/>
        <table:table-column table:style-name="co2" table:default-cell-style-name="ce67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2" table:number-columns-repeated="16377" table:default-cell-style-name="ce10"/>
        <table:table-row table:style-name="ro1">
          <table:table-cell office:value-type="string" table:style-name="ce2">
            <text:p><text:span text:style-name="T8">項次</text:span></text:p>
          </table:table-cell>
          <table:table-cell office:value-type="string" table:style-name="ce2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4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2">
            <text:p><text:span text:style-name="T8">計畫效期</text:span></text:p>
          </table:table-cell>
          <table:table-cell office:value-type="string" table:style-name="ce2">
            <text:p><text:span text:style-name="T8">備註</text:span></text:p>
          </table:table-cell>
          <table:table-cell table:number-columns-repeated="16377"/>
        </table:table-row>
        <table:table-row table:style-name="ro50">
          <table:table-cell office:value-type="float" office:value="1" table:style-name="ce6">
            <text:p>1</text:p>
          </table:table-cell>
          <table:table-cell office:value-type="string" table:style-name="ce6">
            <text:p>2023LDTB0046</text:p>
          </table:table-cell>
          <table:table-cell office:value-type="string" table:style-name="ce8">
            <text:p>BRAF<text:span text:style-name="T7">基因突變檢測</text:span></text:p>
          </table:table-cell>
          <table:table-cell office:value-type="string" table:style-name="ce9">
            <text:p>3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0047</text:p>
          </table:table-cell>
          <table:table-cell office:value-type="string" table:style-name="ce8">
            <text:p>ALL RAS<text:span text:style-name="T7">基因突變檢測</text:span></text:p>
          </table:table-cell>
          <table:table-cell office:value-type="string" table:style-name="ce9">
            <text:p>1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4LDTB0912</text:p>
          </table:table-cell>
          <table:table-cell office:value-type="string" table:style-name="ce8">
            <text:p>ROS1<text:span text:style-name="T7">螢光原位雜交檢測</text:span></text:p>
          </table:table-cell>
          <table:table-cell office:value-type="string" table:style-name="ce9">
            <text:p>1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4LDTB5002</text:p>
          </table:table-cell>
          <table:table-cell office:value-type="string" table:style-name="ce8">
            <text:p>c-kit<text:span text:style-name="T7">與</text:span>PDGFRA<text:span text:style-name="T7">基因突變檢測</text:span></text:p>
          </table:table-cell>
          <table:table-cell office:value-type="string" table:style-name="ce9">
            <text:p>13,15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6"/>
          <table:table-cell table:number-columns-repeated="16377"/>
        </table:table-row>
        <table:table-row table:style-name="ro51">
          <table:table-cell office:value-type="float" office:value="5" table:style-name="ce6">
            <text:p>5</text:p>
          </table:table-cell>
          <table:table-cell office:value-type="string" table:style-name="ce6">
            <text:p>2023LDTB0048</text:p>
          </table:table-cell>
          <table:table-cell office:value-type="string" table:style-name="ce8">
            <text:p><text:span text:style-name="T7">癌症基因檢測</text:span>-<text:span text:style-name="T7">核心型</text:span></text:p>
          </table:table-cell>
          <table:table-cell office:value-type="string" table:style-name="ce9">
            <text:p>72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office:value-type="string" table:style-name="ce8">
            <text:p><text:span text:style-name="T7">為</text:span>NGS<text:span text:style-name="T7">健保給付項目</text:span><text:span text:style-name="T7"/></text:p>
            <text:p>1.<text:span text:style-name="T7">健保代碼：</text:span>30302B</text:p>
            <text:p>2.<text:span text:style-name="T7">項目名稱：小套組</text:span>(<text:span text:style-name="T7">≦</text:span>100<text:span text:style-name="T7">個基因</text:span>) Small panel(<text:span text:style-name="T7">≦</text:span>100 genes)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52">
          <table:table-cell office:value-type="float" office:value="6" table:style-name="ce6">
            <text:p>6</text:p>
          </table:table-cell>
          <table:table-cell office:value-type="string" table:style-name="ce6">
            <text:p>2023LDTB0049</text:p>
          </table:table-cell>
          <table:table-cell office:value-type="string" table:style-name="ce8">
            <text:p><text:span text:style-name="T7">癌症組織</text:span>BRCA1/2<text:span text:style-name="T7">基因檢測</text:span></text:p>
          </table:table-cell>
          <table:table-cell office:value-type="string" table:style-name="ce9">
            <text:p>35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office:value-type="string" table:style-name="ce8">
            <text:p><text:span text:style-name="T7">為</text:span>NGS<text:span text:style-name="T7">健保給付項目</text:span><text:span text:style-name="T7"/></text:p>
            <text:p>1.<text:span text:style-name="T7">健保代碼：</text:span>30301B</text:p>
            <text:p>2.<text:span text:style-name="T7">項目名稱：</text:span>BRCA1/2<text:span text:style-name="T7">基因檢測</text:span><text:s/>BRCA testing (germline or somatic)</text:p>
            <text:p>3.<text:span text:style-name="T7">給付金額：</text:span>10,000<text:span text:style-name="T7">點</text:span></text:p>
          </table:table-cell>
          <table:table-cell table:number-columns-repeated="16377"/>
        </table:table-row>
        <table:table-row table:style-name="ro53">
          <table:table-cell office:value-type="float" office:value="7" table:style-name="ce6">
            <text:p>7</text:p>
          </table:table-cell>
          <table:table-cell office:value-type="string" table:style-name="ce6">
            <text:p>2023LDTB0050</text:p>
          </table:table-cell>
          <table:table-cell office:value-type="string" table:style-name="ce8">
            <text:p><text:span text:style-name="T7">遺傳性</text:span>BRCA1/2<text:span text:style-name="T7">癌症基因檢測</text:span></text:p>
          </table:table-cell>
          <table:table-cell office:value-type="string" table:style-name="ce9">
            <text:p>30,0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office:value-type="string" table:style-name="ce8">
            <text:p><text:span text:style-name="T7">為</text:span>NGS<text:span text:style-name="T7">健保給付項目</text:span><text:span text:style-name="T7"/></text:p>
            <text:p>1.<text:span text:style-name="T7">健保代碼：</text:span>30301B</text:p>
            <text:p>2.<text:span text:style-name="T7">項目名稱：</text:span>BRCA1/2<text:span text:style-name="T7">基因檢測</text:span><text:s/>BRCA testing (germline or somatic)</text:p>
            <text:p>3.<text:span text:style-name="T7">給付金額：</text:span>10,000<text:span text:style-name="T7">點</text:span></text:p>
          </table:table-cell>
          <table:table-cell table:number-columns-repeated="16377"/>
        </table:table-row>
        <table:table-row table:style-name="ro54">
          <table:table-cell office:value-type="float" office:value="8" table:style-name="ce6">
            <text:p>8</text:p>
          </table:table-cell>
          <table:table-cell office:value-type="string" table:style-name="ce6">
            <text:p>2023LDTB0051</text:p>
          </table:table-cell>
          <table:table-cell office:value-type="string" table:style-name="ce8">
            <text:p><text:span text:style-name="T7">癌症監控基因檢測</text:span>-<text:span text:style-name="T7">肺癌</text:span></text:p>
          </table:table-cell>
          <table:table-cell office:value-type="string" table:style-name="ce9">
            <text:p>37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office:value-type="string" table:style-name="ce8">
            <text:p><text:span text:style-name="T7">為</text:span>NGS<text:span text:style-name="T7">健保給付項目</text:span><text:span text:style-name="T7"/></text:p>
            <text:p>1.<text:span text:style-name="T7">健保代碼：</text:span>30302B</text:p>
            <text:p>2.<text:span text:style-name="T7">項目名稱：小套組</text:span>(<text:span text:style-name="T7">≦</text:span>100<text:span text:style-name="T7">個基因</text:span>) Small panel(<text:span text:style-name="T7">≦</text:span>100 genes)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55">
          <table:table-cell office:value-type="float" office:value="9" table:style-name="ce6">
            <text:p>9</text:p>
          </table:table-cell>
          <table:table-cell office:value-type="string" table:style-name="ce6">
            <text:p>2023LDTB0052</text:p>
          </table:table-cell>
          <table:table-cell office:value-type="string" table:style-name="ce8">
            <text:p><text:span text:style-name="T7">癌症監控基因檢測</text:span>-<text:span text:style-name="T7">乳癌</text:span></text:p>
          </table:table-cell>
          <table:table-cell office:value-type="string" table:style-name="ce9">
            <text:p>37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office:value-type="string" table:style-name="ce8">
            <text:p><text:span text:style-name="T7">為</text:span>NGS<text:span text:style-name="T7">健保給付項目</text:span><text:span text:style-name="T7"/></text:p>
            <text:p>1.<text:span text:style-name="T7">健保代碼：</text:span>30302B</text:p>
            <text:p>2.<text:span text:style-name="T7">項目名稱：小套組</text:span>(<text:span text:style-name="T7">≦</text:span>100<text:span text:style-name="T7">個基因</text:span>) Small panel(<text:span text:style-name="T7">≦</text:span>100 genes)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51">
          <table:table-cell office:value-type="float" office:value="10" table:style-name="ce6">
            <text:p>10</text:p>
          </table:table-cell>
          <table:table-cell office:value-type="string" table:style-name="ce6">
            <text:p>2023LDTB0053</text:p>
          </table:table-cell>
          <table:table-cell office:value-type="string" table:style-name="ce8">
            <text:p><text:span text:style-name="T7">癌症監控基因檢測</text:span>-<text:span text:style-name="T7">腸癌</text:span></text:p>
          </table:table-cell>
          <table:table-cell office:value-type="string" table:style-name="ce9">
            <text:p>37,500<text:span text:style-name="T7">元</text:span></text:p>
          </table:table-cell>
          <table:table-cell office:value-type="string" table:style-name="ce6">
            <text:p>113<text:span text:style-name="T7">年</text:span>5<text:span text:style-name="T7">月</text:span>23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0<text:span text:style-name="T7">月</text:span>24<text:span text:style-name="T7">日至</text:span>115<text:span text:style-name="T7">年</text:span>10<text:span text:style-name="T7">月</text:span>23<text:span text:style-name="T7">日止</text:span></text:p>
          </table:table-cell>
          <table:table-cell office:value-type="string" table:style-name="ce8">
            <text:p><text:span text:style-name="T7">為</text:span>NGS<text:span text:style-name="T7">健保給付項目</text:span><text:span text:style-name="T7"/></text:p>
            <text:p>1.<text:span text:style-name="T7">健保代碼：</text:span>30302B</text:p>
            <text:p>2.<text:span text:style-name="T7">項目名稱：小套組</text:span>(<text:span text:style-name="T7">≦</text:span>100<text:span text:style-name="T7">個基因</text:span>) Small panel(<text:span text:style-name="T7">≦</text:span>100 genes)</text:p>
            <text:p>3.<text:span text:style-name="T7">給付金額：</text:span>20,000<text:span text:style-name="T7">點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3">
            <text:p>2022LDT0002</text:p>
          </table:table-cell>
          <table:table-cell office:value-type="string" table:style-name="ce23">
            <text:p><text:span text:style-name="T11">家族性高膽固醇血症基因檢測</text:span></text:p>
          </table:table-cell>
          <table:table-cell office:value-type="string" table:style-name="ce56">
            <text:p>6,600<text:span text:style-name="T11">元</text:span></text:p>
          </table:table-cell>
          <table:table-cell office:value-type="string" table:style-name="ce33">
            <text:p>108<text:span text:style-name="T11">年</text:span>7<text:span text:style-name="T11">月</text:span>24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8<text:span text:style-name="T11">月</text:span>9<text:span text:style-name="T11">日至</text:span>115<text:span text:style-name="T11">年</text:span>8<text:span text:style-name="T11">月</text:span>8<text:span text:style-name="T11">日止</text:span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33">
            <text:p>2023LDTB0729</text:p>
          </table:table-cell>
          <table:table-cell office:value-type="string" table:style-name="ce23">
            <text:p>BRAF<text:span text:style-name="T11">基因突變檢測</text:span></text:p>
          </table:table-cell>
          <table:table-cell office:value-type="string" table:style-name="ce56">
            <text:p>3,000<text:span text:style-name="T11">元</text:span></text:p>
          </table:table-cell>
          <table:table-cell office:value-type="string" table:style-name="ce33">
            <text:p>106<text:span text:style-name="T11">年</text:span>7<text:span text:style-name="T11">月</text:span>27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1<text:span text:style-name="T11">月</text:span>9<text:span text:style-name="T11">日至</text:span><text:s/>116<text:span text:style-name="T11">年</text:span>1<text:span text:style-name="T11">月</text:span>8<text:span text:style-name="T11">日止</text:span></text:p>
          </table:table-cell>
          <table:table-cell table:style-name="ce33"/>
          <table:table-cell table:number-columns-repeated="16377"/>
        </table:table-row>
        <table:table-row table:style-name="ro11">
          <table:table-cell office:value-type="float" office:value="13" table:style-name="ce33">
            <text:p>13</text:p>
          </table:table-cell>
          <table:table-cell office:value-type="string" table:style-name="ce22">
            <text:p>2024LDT1696</text:p>
          </table:table-cell>
          <table:table-cell office:value-type="string" table:style-name="ce20">
            <text:p>ACTLung<text:span text:style-name="T11">肺核克癌症基因檢測</text:span></text:p>
          </table:table-cell>
          <table:table-cell office:value-type="string" table:style-name="ce66">
            <text:p>48,000<text:span text:style-name="T11">元</text:span></text:p>
          </table:table-cell>
          <table:table-cell office:value-type="string" table:style-name="ce22">
            <text:p>113<text:span text:style-name="T11">年</text:span>9<text:span text:style-name="T11">月</text:span>2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6<text:span text:style-name="T11">月</text:span>19<text:span text:style-name="T11">日至</text:span>116<text:span text:style-name="T11">年</text:span>6<text:span text:style-name="T11">月</text:span>1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text:span text:style-name="T11"/></text:p>
            <text:p>2.<text:span text:style-name="T11">項目名稱：小套組</text:span>(<text:span text:style-name="T11">≦</text:span>100<text:span text:style-name="T11">個基因</text:span>)<text:s/><text:span text:style-name="T11"/></text:p>
            <text:p>3.<text:span text:style-name="T11">給付金額：</text:span>20,000<text:span text:style-name="T11">點</text:span></text:p>
          </table:table-cell>
          <table:table-cell table:number-columns-repeated="16377" table:style-name="ce24"/>
        </table:table-row>
        <table:table-row table:style-name="ro11">
          <table:table-cell office:value-type="float" office:value="14" table:style-name="ce33">
            <text:p>14</text:p>
          </table:table-cell>
          <table:table-cell office:value-type="string" table:style-name="ce22">
            <text:p>2024LDT0483</text:p>
          </table:table-cell>
          <table:table-cell office:value-type="string" table:style-name="ce32">
            <text:p>肺癌基因檢測</text:p>
          </table:table-cell>
          <table:table-cell office:value-type="string" table:style-name="ce66">
            <text:p>42,000<text:span text:style-name="T11">元</text:span></text:p>
          </table:table-cell>
          <table:table-cell office:value-type="string" table:style-name="ce22">
            <text:p>113<text:span text:style-name="T11">年</text:span>10<text:span text:style-name="T11">月</text:span>29<text:span text:style-name="T11">日</text:span></text:p>
          </table:table-cell>
          <table:table-cell office:value-type="string" table:style-name="ce33">
            <text:p><text:span text:style-name="T11">自</text:span>113<text:span text:style-name="T11">年</text:span>10<text:span text:style-name="T11">月</text:span>14<text:span text:style-name="T11">日至</text:span>116<text:span text:style-name="T11">年</text:span>10<text:span text:style-name="T11">月</text:span>13<text:span text:style-name="T11">日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小套組</text:span>(<text:span text:style-name="T11">≦</text:span>100<text:span text:style-name="T11">個基因</text:span>)<text:s/></text:p>
            <text:p>3.<text:span text:style-name="T11">給付金額：</text:span>20,000<text:span text:style-name="T11">點</text:span></text:p>
          </table:table-cell>
          <table:table-cell table:number-columns-repeated="16377" table:style-name="ce24"/>
        </table:table-row>
        <table:table-row table:number-rows-repeated="1048561" table:style-name="ro44">
          <table:table-cell table:number-columns-repeated="16384"/>
        </table:table-row>
        <table:named-expressions>
          <table:named-range table:name="Print_Area" table:cell-range-address="衛生福利部豐原醫院.$A$1:衛生福利部豐原醫院.$G$15" table:base-cell-address="衛生福利部豐原醫院.$A$1"/>
          <table:named-range table:name="Print_Titles" table:cell-range-address="衛生福利部豐原醫院.$A$1:衛生福利部豐原醫院.$XFD$1" table:base-cell-address="衛生福利部豐原醫院.$A$1"/>
        </table:named-expressions>
      </table:table>
      <table:table table:name="澄清綜合醫院中港分院" table:style-name="ta1">
        <table:table-column table:style-name="co1" table:default-cell-style-name="ce36"/>
        <table:table-column table:style-name="co2" table:default-cell-style-name="ce36"/>
        <table:table-column table:style-name="co2" table:default-cell-style-name="ce54"/>
        <table:table-column table:style-name="co2" table:number-columns-repeated="3" table:default-cell-style-name="ce36"/>
        <table:table-column table:style-name="co15" table:default-cell-style-name="ce24"/>
        <table:table-column table:style-name="co4" table:number-columns-repeated="16377" table:default-cell-style-name="ce1"/>
        <table:table-row table:style-name="ro1">
          <table:table-cell office:value-type="string" table:style-name="ce38">
            <text:p><text:span text:style-name="T8">項次</text:span></text:p>
          </table:table-cell>
          <table:table-cell office:value-type="string" table:style-name="ce38">
            <text:p><text:span text:style-name="T8">案號</text:span></text:p>
          </table:table-cell>
          <table:table-cell office:value-type="string" table:style-name="ce39">
            <text:p><text:span text:style-name="T8">檢測項目名稱</text:span></text:p>
          </table:table-cell>
          <table:table-cell office:value-type="string" table:style-name="ce40">
            <text:p><text:span text:style-name="T8">收費金額</text:span></text:p>
          </table:table-cell>
          <table:table-cell office:value-type="string" table:style-name="ce39">
            <text:p><text:span text:style-name="T8">核定日期</text:span></text:p>
          </table:table-cell>
          <table:table-cell office:value-type="string" table:style-name="ce38">
            <text:p><text:span text:style-name="T8">計畫效期</text:span></text:p>
          </table:table-cell>
          <table:table-cell office:value-type="string" table:style-name="ce38">
            <text:p><text:span text:style-name="T8">備註</text:span></text:p>
          </table:table-cell>
          <table:table-cell table:number-columns-repeated="16377"/>
        </table:table-row>
        <table:table-row table:style-name="ro34">
          <table:table-cell office:value-type="float" office:value="1" table:style-name="ce30">
            <text:p>1</text:p>
          </table:table-cell>
          <table:table-cell office:value-type="string" table:style-name="ce6">
            <text:p>2024LDTB0267</text:p>
          </table:table-cell>
          <table:table-cell office:value-type="string" table:style-name="ce8">
            <text:p>RAS<text:span text:style-name="T7">基因突變檢測</text:span></text:p>
          </table:table-cell>
          <table:table-cell office:value-type="string" table:style-name="ce15">
            <text:p>15,969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" table:style-name="ce30">
            <text:p>2</text:p>
          </table:table-cell>
          <table:table-cell office:value-type="string" table:style-name="ce6">
            <text:p>2024LDTB0268</text:p>
          </table:table-cell>
          <table:table-cell office:value-type="string" table:style-name="ce8">
            <text:p>RAS<text:span text:style-name="T7">基因突變檢測與</text:span>BRAF<text:span text:style-name="T7">基因</text:span>V600<text:span text:style-name="T7">突變檢測</text:span>(MassARRAY)</text:p>
          </table:table-cell>
          <table:table-cell office:value-type="string" table:style-name="ce15">
            <text:p>15,969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6">
            <text:p>2024LDTB0269</text:p>
          </table:table-cell>
          <table:table-cell office:value-type="string" table:style-name="ce8">
            <text:p>ROS1<text:s/><text:span text:style-name="T7">螢光原位雜交檢測</text:span></text:p>
          </table:table-cell>
          <table:table-cell office:value-type="string" table:style-name="ce15">
            <text:p>10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10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42">
            <text:p>2024LDTB0270</text:p>
          </table:table-cell>
          <table:table-cell office:value-type="string" table:style-name="ce43">
            <text:p>HER2/neu<text:span text:style-name="T7">螢光原位雜交檢測</text:span></text:p>
          </table:table-cell>
          <table:table-cell office:value-type="string" table:style-name="ce44">
            <text:p>18,720<text:span text:style-name="T7">元</text:span></text:p>
          </table:table-cell>
          <table:table-cell office:value-type="string" table:style-name="ce42">
            <text:p>113<text:span text:style-name="T7">年</text:span>7<text:span text:style-name="T7">月</text:span>10<text:span text:style-name="T7">日</text:span></text:p>
          </table:table-cell>
          <table:table-cell office:value-type="string" table:style-name="ce42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0">
            <text:p>2024LDTB0402</text:p>
          </table:table-cell>
          <table:table-cell office:value-type="string" table:style-name="ce68">
            <text:p>CytoOneArray<text:span text:style-name="T7">染色體晶片分析</text:span></text:p>
          </table:table-cell>
          <table:table-cell office:value-type="string" table:style-name="ce6">
            <text:p>1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0">
            <text:p>2024LDTB0453</text:p>
          </table:table-cell>
          <table:table-cell office:value-type="string" table:style-name="ce69">
            <text:p>慧智新生兒基因篩檢<text:span text:style-name="T9">v1.0</text:span></text:p>
          </table:table-cell>
          <table:table-cell office:value-type="string" table:style-name="ce6">
            <text:p>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0">
            <text:p>2024LDTB0454</text:p>
          </table:table-cell>
          <table:table-cell office:value-type="string" table:style-name="ce69">
            <text:p>慧智新生兒基因篩檢v2.0</text:p>
          </table:table-cell>
          <table:table-cell office:value-type="string" table:style-name="ce6">
            <text:p>2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0">
            <text:p>2024LDTB0455</text:p>
          </table:table-cell>
          <table:table-cell office:value-type="string" table:style-name="ce69">
            <text:p>慧智新生兒基因篩檢v3.0</text:p>
          </table:table-cell>
          <table:table-cell office:value-type="string" table:style-name="ce6">
            <text:p>4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0">
            <text:p>2024LDTB2527</text:p>
          </table:table-cell>
          <table:table-cell office:value-type="string" table:style-name="ce69">
            <text:p>脊髓性肌肉萎縮症基因檢測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0">
            <text:p>2024LDTB2528</text:p>
          </table:table-cell>
          <table:table-cell office:value-type="string" table:style-name="ce69">
            <text:p>X染色體脆折症基因檢測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0">
            <text:p>2024LDTB2529</text:p>
          </table:table-cell>
          <table:table-cell office:value-type="string" table:style-name="ce69">
            <text:p>亨丁頓舞蹈症基因檢測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0">
            <text:p>2024LDTB2530</text:p>
          </table:table-cell>
          <table:table-cell office:value-type="string" table:style-name="ce69">
            <text:p>葉酸代謝基因檢測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30">
            <text:p>2024LDT0717</text:p>
          </table:table-cell>
          <table:table-cell office:value-type="string" table:style-name="ce69">
            <text:p>非侵入性胎兒染色體基因檢測-NIFTY(雙胞胎)(3項)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30">
            <text:p>2024LDT0718</text:p>
          </table:table-cell>
          <table:table-cell office:value-type="string" table:style-name="ce69">
            <text:p>非侵入性胎兒染色體基因檢測-NIFTY(單胞胎)(7項)</text:p>
          </table:table-cell>
          <table:table-cell office:value-type="string" table:style-name="ce6">
            <text:p>16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30">
            <text:p>2024LDT0719</text:p>
          </table:table-cell>
          <table:table-cell office:value-type="string" table:style-name="ce69">
            <text:p>非侵入性胎兒染色體基因檢測-NIFTY PLUS(單胞胎)(39項)</text:p>
          </table:table-cell>
          <table:table-cell office:value-type="string" table:style-name="ce6">
            <text:p>2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2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6" table:style-name="ce30">
            <text:p>16</text:p>
          </table:table-cell>
          <table:table-cell office:value-type="string" table:style-name="ce30">
            <text:p>2023LDTB0448</text:p>
          </table:table-cell>
          <table:table-cell office:value-type="string" table:style-name="ce8">
            <text:p><text:span text:style-name="T7">唐氏症次世代定序篩檢</text:span></text:p>
          </table:table-cell>
          <table:table-cell office:value-type="string" table:style-name="ce6">
            <text:p>7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string" table:style-name="ce30">
            <text:p>2023LDTB0449</text:p>
          </table:table-cell>
          <table:table-cell office:value-type="string" table:style-name="ce8">
            <text:p>NIPT<text:s/><text:span text:style-name="T7">非侵入性胎兒染色體檢測</text:span>Q<text:s/><text:span text:style-name="T7">寶</text:span></text:p>
          </table:table-cell>
          <table:table-cell office:value-type="string" table:style-name="ce6">
            <text:p>15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 table:style-name="ce24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string" table:style-name="ce30">
            <text:p>2023LDTB0450</text:p>
          </table:table-cell>
          <table:table-cell office:value-type="string" table:style-name="ce8">
            <text:p>NIPT<text:s/><text:span text:style-name="T7">非侵入性胎兒染色體檢測</text:span>Q<text:s/><text:span text:style-name="T7">寶</text:span>PLUS<text:s/><text:span text:style-name="T7">十四合一</text:span></text:p>
          </table:table-cell>
          <table:table-cell office:value-type="string" table:style-name="ce6">
            <text:p>2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 table:style-name="ce24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string" table:style-name="ce30">
            <text:p>2023LDTB0451</text:p>
          </table:table-cell>
          <table:table-cell office:value-type="string" table:style-name="ce8">
            <text:p>X<text:s/><text:span text:style-name="T7">染色體脆折症帶因篩檢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 table:style-name="ce24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string" table:style-name="ce30">
            <text:p>2023LDTB0452</text:p>
          </table:table-cell>
          <table:table-cell office:value-type="string" table:style-name="ce8">
            <text:p><text:span text:style-name="T7">脊髓性肌肉萎縮症帶因篩檢</text:span></text:p>
          </table:table-cell>
          <table:table-cell office:value-type="string" table:style-name="ce6">
            <text:p>2,5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 table:style-name="ce24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string" table:style-name="ce30">
            <text:p>2023LDTB0453</text:p>
          </table:table-cell>
          <table:table-cell office:value-type="string" table:style-name="ce8">
            <text:p>SNP<text:s/><text:span text:style-name="T7">晶片染色體篩檢</text:span>-750K</text:p>
          </table:table-cell>
          <table:table-cell office:value-type="string" table:style-name="ce6">
            <text:p>20,475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 table:style-name="ce24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string" table:style-name="ce30">
            <text:p>2023LDTB0454</text:p>
          </table:table-cell>
          <table:table-cell office:value-type="string" table:style-name="ce8">
            <text:p>SNP<text:s/><text:span text:style-name="T7">晶片染色體篩檢</text:span>-HD</text:p>
          </table:table-cell>
          <table:table-cell office:value-type="string" table:style-name="ce6">
            <text:p>34,125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29<text:span text:style-name="T7">日</text:span></text:p>
          </table:table-cell>
          <table:table-cell office:value-type="string" table:style-name="ce70">
            <text:p><text:span text:style-name="T7">自</text:span><text:span text:style-name="T9">112</text:span><text:span text:style-name="T7">年</text:span><text:span text:style-name="T9">12</text:span><text:span text:style-name="T7">月</text:span><text:span text:style-name="T9">28</text:span><text:span text:style-name="T7">日起至</text:span><text:span text:style-name="T9">115</text:span><text:span text:style-name="T7">年</text:span><text:span text:style-name="T9">12</text:span><text:span text:style-name="T7">月</text:span><text:span text:style-name="T9">27</text:span><text:span text:style-name="T7">日止</text:span></text:p>
          </table:table-cell>
          <table:table-cell table:style-name="ce31"/>
          <table:table-cell table:number-columns-repeated="16377" table:style-name="ce24"/>
        </table:table-row>
        <table:table-row table:number-rows-repeated="18" table:style-name="ro44">
          <table:table-cell table:number-columns-repeated="2" table:style-name="ce36"/>
          <table:table-cell table:style-name="ce54"/>
          <table:table-cell table:number-columns-repeated="16381" table:style-name="ce24"/>
        </table:table-row>
        <table:table-row table:number-rows-repeated="8" table:style-name="ro44">
          <table:table-cell table:number-columns-repeated="2" table:style-name="ce36"/>
          <table:table-cell table:style-name="ce54"/>
          <table:table-cell table:number-columns-repeated="2" table:style-name="ce36"/>
          <table:table-cell table:number-columns-repeated="16379" table:style-name="ce24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澄清綜合醫院中港分院.$A$1:澄清綜合醫院中港分院.$G$23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澄清綜合醫院" table:style-name="ta1">
        <table:table-column table:style-name="co1" table:default-cell-style-name="ce36"/>
        <table:table-column table:style-name="co2" table:default-cell-style-name="ce36"/>
        <table:table-column table:style-name="co2" table:default-cell-style-name="ce54"/>
        <table:table-column table:style-name="co2" table:number-columns-repeated="3" table:default-cell-style-name="ce36"/>
        <table:table-column table:style-name="co15" table:default-cell-style-name="ce24"/>
        <table:table-column table:style-name="co4" table:number-columns-repeated="16377" table:default-cell-style-name="ce1"/>
        <table:table-row table:style-name="ro1">
          <table:table-cell office:value-type="string" table:style-name="ce38">
            <text:p><text:span text:style-name="T8">項次</text:span></text:p>
          </table:table-cell>
          <table:table-cell office:value-type="string" table:style-name="ce38">
            <text:p><text:span text:style-name="T8">案號</text:span></text:p>
          </table:table-cell>
          <table:table-cell office:value-type="string" table:style-name="ce39">
            <text:p><text:span text:style-name="T8">檢測項目名稱</text:span></text:p>
          </table:table-cell>
          <table:table-cell office:value-type="string" table:style-name="ce40">
            <text:p><text:span text:style-name="T8">收費金額</text:span></text:p>
          </table:table-cell>
          <table:table-cell office:value-type="string" table:style-name="ce39">
            <text:p><text:span text:style-name="T8">核定日期</text:span></text:p>
          </table:table-cell>
          <table:table-cell office:value-type="string" table:style-name="ce38">
            <text:p><text:span text:style-name="T8">計畫效期</text:span></text:p>
          </table:table-cell>
          <table:table-cell office:value-type="string" table:style-name="ce38">
            <text:p><text:span text:style-name="T8">備註</text:span></text:p>
          </table:table-cell>
          <table:table-cell table:number-columns-repeated="16377"/>
        </table:table-row>
        <table:table-row table:style-name="ro34">
          <table:table-cell office:value-type="float" office:value="1" table:style-name="ce30">
            <text:p>1</text:p>
          </table:table-cell>
          <table:table-cell office:value-type="string" table:style-name="ce6">
            <text:p>2024LDTB1431</text:p>
          </table:table-cell>
          <table:table-cell office:value-type="string" table:style-name="ce8">
            <text:p>RAS<text:span text:style-name="T7">基因突變檢測</text:span></text:p>
          </table:table-cell>
          <table:table-cell office:value-type="string" table:style-name="ce15">
            <text:p>15,969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" table:style-name="ce30">
            <text:p>2</text:p>
          </table:table-cell>
          <table:table-cell office:value-type="string" table:style-name="ce6">
            <text:p>2024LDTB1432</text:p>
          </table:table-cell>
          <table:table-cell office:value-type="string" table:style-name="ce8">
            <text:p>RAS<text:span text:style-name="T7">基因突變檢測與</text:span>BRAF<text:span text:style-name="T7">基因</text:span>V600<text:span text:style-name="T7">突變檢測</text:span>(MassARRAY)</text:p>
          </table:table-cell>
          <table:table-cell office:value-type="string" table:style-name="ce15">
            <text:p>15,969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6">
            <text:p>2024LDTB1434</text:p>
          </table:table-cell>
          <table:table-cell office:value-type="string" table:style-name="ce8">
            <text:p>HER2/neu<text:span text:style-name="T7">螢光原位雜交檢測</text:span></text:p>
          </table:table-cell>
          <table:table-cell office:value-type="string" table:style-name="ce15">
            <text:p>18,72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8<text:span text:style-name="T7">日</text:span></text:p>
          </table:table-cell>
          <table:table-cell office:value-type="string" table:style-name="ce6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31"/>
          <table:table-cell table:number-columns-repeated="16377"/>
        </table:table-row>
        <table:table-row table:number-rows-repeated="14" table:style-name="ro1">
          <table:table-cell table:number-columns-repeated="2" table:style-name="ce36"/>
          <table:table-cell table:style-name="ce54"/>
          <table:table-cell table:number-columns-repeated="4" table:style-name="ce24"/>
          <table:table-cell table:number-columns-repeated="16377"/>
        </table:table-row>
        <table:table-row table:number-rows-repeated="22" table:style-name="ro44">
          <table:table-cell table:number-columns-repeated="2" table:style-name="ce36"/>
          <table:table-cell table:style-name="ce54"/>
          <table:table-cell table:number-columns-repeated="16381" table:style-name="ce24"/>
        </table:table-row>
        <table:table-row table:number-rows-repeated="8" table:style-name="ro44">
          <table:table-cell table:number-columns-repeated="2" table:style-name="ce36"/>
          <table:table-cell table:style-name="ce54"/>
          <table:table-cell table:number-columns-repeated="2" table:style-name="ce36"/>
          <table:table-cell table:number-columns-repeated="16379" table:style-name="ce24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澄清綜合醫院.$A$1:澄清綜合醫院.$G$4" table:base-cell-address="澄清綜合醫院.$A$1"/>
          <table:named-range table:name="Print_Titles" table:cell-range-address="澄清綜合醫院.$A$1:澄清綜合醫院.$XFD$1" table:base-cell-address="澄清綜合醫院.$A$1"/>
        </table:named-expressions>
      </table:table>
      <table:table table:name="林新醫療社團法人林新醫院" table:style-name="ta6">
        <table:table-column table:style-name="co1" table:default-cell-style-name="ce63"/>
        <table:table-column table:style-name="co8" table:default-cell-style-name="ce60"/>
        <table:table-column table:style-name="co16" table:default-cell-style-name="ce60"/>
        <table:table-column table:style-name="co17" table:default-cell-style-name="ce60"/>
        <table:table-column table:style-name="co9" table:default-cell-style-name="ce60"/>
        <table:table-column table:style-name="co18" table:default-cell-style-name="ce60"/>
        <table:table-column table:style-name="co19" table:default-cell-style-name="ce60"/>
        <table:table-column table:style-name="co4" table:number-columns-repeated="16377" table:default-cell-style-name="ce1"/>
        <table:table-row table:style-name="ro1">
          <table:table-cell office:value-type="string" table:style-name="ce39">
            <text:p><text:span text:style-name="T8">項次</text:span></text:p>
          </table:table-cell>
          <table:table-cell office:value-type="string" table:style-name="ce3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3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3">
            <text:p><text:span text:style-name="T8">計畫效期</text:span></text:p>
          </table:table-cell>
          <table:table-cell office:value-type="string" table:style-name="ce3">
            <text:p><text:span text:style-name="T8">備註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71">
            <text:p>1</text:p>
          </table:table-cell>
          <table:table-cell office:value-type="string" table:style-name="ce33">
            <text:p>2023LDTB0504</text:p>
          </table:table-cell>
          <table:table-cell office:value-type="string" table:style-name="ce23">
            <text:p><text:span text:style-name="T11">胚胎著床前染色體篩檢</text:span>Preimplantation Genetic Testing for Aneuploidies (PGT-A)</text:p>
          </table:table-cell>
          <table:table-cell office:value-type="string" table:style-name="ce23">
            <text:p><text:span text:style-name="T11">第一顆</text:span>23,000<text:span text:style-name="T11">元；第二顆以上</text:span>20,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1<text:span text:style-name="T11">月</text:span>10<text:span text:style-name="T11">日起至</text:span>116<text:span text:style-name="T11">年</text:span>1<text:span text:style-name="T11">月</text:span>9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table:style-name="ce33">
            <text:p>2023LDTB3333</text:p>
          </table:table-cell>
          <table:table-cell office:value-type="string" table:style-name="ce23">
            <text:p>NIPT<text:span text:style-name="T11">非侵入性胎兒染色體檢測</text:span>Q<text:span text:style-name="T11">寶</text:span></text:p>
          </table:table-cell>
          <table:table-cell office:value-type="string" table:style-name="ce33">
            <text:p>17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3" table:style-name="ce71">
            <text:p>3</text:p>
          </table:table-cell>
          <table:table-cell office:value-type="string" table:style-name="ce33">
            <text:p>2023LDTB3334</text:p>
          </table:table-cell>
          <table:table-cell office:value-type="string" table:style-name="ce23">
            <text:p>NIPT<text:span text:style-name="T11">非侵入性胎兒染色體檢測</text:span>Q<text:span text:style-name="T11">寶</text:span>PLUS<text:span text:style-name="T11">十四合一</text:span></text:p>
          </table:table-cell>
          <table:table-cell office:value-type="string" table:style-name="ce33">
            <text:p>25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4" table:style-name="ce71">
            <text:p>4</text:p>
          </table:table-cell>
          <table:table-cell office:value-type="string" table:style-name="ce33">
            <text:p>2023LDTB3335</text:p>
          </table:table-cell>
          <table:table-cell office:value-type="string" table:style-name="ce23">
            <text:p>SNP<text:span text:style-name="T11">晶片染色體篩檢</text:span>-750K</text:p>
          </table:table-cell>
          <table:table-cell office:value-type="string" table:style-name="ce33">
            <text:p>18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5" table:style-name="ce71">
            <text:p>5</text:p>
          </table:table-cell>
          <table:table-cell office:value-type="string" table:style-name="ce33">
            <text:p>2023LDTB3336</text:p>
          </table:table-cell>
          <table:table-cell office:value-type="string" table:style-name="ce23">
            <text:p>SNP<text:span text:style-name="T11">晶片染色體篩檢</text:span>-HD</text:p>
          </table:table-cell>
          <table:table-cell office:value-type="string" table:style-name="ce33">
            <text:p>28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6" table:style-name="ce71">
            <text:p>6</text:p>
          </table:table-cell>
          <table:table-cell office:value-type="string" table:style-name="ce33">
            <text:p>2023LDTB3337</text:p>
          </table:table-cell>
          <table:table-cell office:value-type="string" table:style-name="ce23">
            <text:p>X<text:span text:style-name="T11">染色體脆折症帶因篩檢</text:span></text:p>
          </table:table-cell>
          <table:table-cell office:value-type="string" table:style-name="ce33">
            <text:p>4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7" table:style-name="ce71">
            <text:p>7</text:p>
          </table:table-cell>
          <table:table-cell office:value-type="string" table:style-name="ce33">
            <text:p>2023LDTB3338</text:p>
          </table:table-cell>
          <table:table-cell office:value-type="string" table:style-name="ce23">
            <text:p><text:span text:style-name="T11">脊髓性肌肉萎縮症帶因篩檢</text:span></text:p>
          </table:table-cell>
          <table:table-cell office:value-type="string" table:style-name="ce33">
            <text:p>2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8" table:style-name="ce71">
            <text:p>8</text:p>
          </table:table-cell>
          <table:table-cell office:value-type="string" table:style-name="ce33">
            <text:p>2023LDTB3427</text:p>
          </table:table-cell>
          <table:table-cell office:value-type="string" table:style-name="ce23">
            <text:p><text:span text:style-name="T11">非侵入性胎兒染色體檢測</text:span>-<text:span text:style-name="T11">升級型</text:span></text:p>
          </table:table-cell>
          <table:table-cell office:value-type="string" table:style-name="ce33">
            <text:p>27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9" table:style-name="ce71">
            <text:p>9</text:p>
          </table:table-cell>
          <table:table-cell office:value-type="string" table:style-name="ce33">
            <text:p>2023LDTB3428</text:p>
          </table:table-cell>
          <table:table-cell office:value-type="string" table:style-name="ce23">
            <text:p><text:span text:style-name="T11">非侵入性胎兒染色體檢測</text:span>-<text:span text:style-name="T11">頂級型</text:span></text:p>
          </table:table-cell>
          <table:table-cell office:value-type="string" table:style-name="ce33">
            <text:p>35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0" table:style-name="ce71">
            <text:p>10</text:p>
          </table:table-cell>
          <table:table-cell office:value-type="string" table:style-name="ce33">
            <text:p>2024LDTB1493</text:p>
          </table:table-cell>
          <table:table-cell office:value-type="string" table:style-name="ce23">
            <text:p>RAS<text:span text:style-name="T11">基因突變檢測</text:span></text:p>
          </table:table-cell>
          <table:table-cell office:value-type="string" table:style-name="ce33">
            <text:p>13,308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1" table:style-name="ce71">
            <text:p>11</text:p>
          </table:table-cell>
          <table:table-cell office:value-type="string" table:style-name="ce33">
            <text:p>2024LDTB1494</text:p>
          </table:table-cell>
          <table:table-cell office:value-type="string" table:style-name="ce23">
            <text:p>RAS<text:span text:style-name="T11">基因突變檢測與</text:span>BRAF<text:span text:style-name="T11">基因</text:span>V600<text:span text:style-name="T11">突變檢測</text:span>(MassARRAY)</text:p>
          </table:table-cell>
          <table:table-cell office:value-type="string" table:style-name="ce33">
            <text:p>13,308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2" table:style-name="ce71">
            <text:p>12</text:p>
          </table:table-cell>
          <table:table-cell office:value-type="string" table:style-name="ce33">
            <text:p>2024LDTB1495</text:p>
          </table:table-cell>
          <table:table-cell office:value-type="string" table:style-name="ce23">
            <text:p>ROS1<text:span text:style-name="T11">螢光原位雜交檢測</text:span></text:p>
          </table:table-cell>
          <table:table-cell office:value-type="string" table:style-name="ce33">
            <text:p>10,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3" table:style-name="ce71">
            <text:p>13</text:p>
          </table:table-cell>
          <table:table-cell office:value-type="string" table:style-name="ce33">
            <text:p>2024LDTB1496</text:p>
          </table:table-cell>
          <table:table-cell office:value-type="string" table:style-name="ce23">
            <text:p>HER2/neu<text:span text:style-name="T11">螢光原位雜交檢測</text:span></text:p>
          </table:table-cell>
          <table:table-cell office:value-type="string" table:style-name="ce33">
            <text:p>15,6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4" table:style-name="ce71">
            <text:p>14</text:p>
          </table:table-cell>
          <table:table-cell office:value-type="string" table:style-name="ce33">
            <text:p><text:s/>2024LDTB1864</text:p>
          </table:table-cell>
          <table:table-cell office:value-type="string" table:style-name="ce23">
            <text:p><text:s/><text:span text:style-name="T11">白血病融合基因檢測</text:span>(<text:span text:style-name="T11">即時定量聚合酶連鎖反應法</text:span>)</text:p>
          </table:table-cell>
          <table:table-cell office:value-type="string" table:style-name="ce33">
            <text:p><text:s/>5,357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5" table:style-name="ce71">
            <text:p>15</text:p>
          </table:table-cell>
          <table:table-cell office:value-type="string" table:style-name="ce33">
            <text:p><text:s/>2024LDTB1865</text:p>
          </table:table-cell>
          <table:table-cell office:value-type="string" table:style-name="ce23">
            <text:p><text:s/><text:span text:style-name="T11">白血病染色體轉位融合基因定性檢測</text:span></text:p>
          </table:table-cell>
          <table:table-cell office:value-type="string" table:style-name="ce33">
            <text:p>1,8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6" table:style-name="ce71">
            <text:p>16</text:p>
          </table:table-cell>
          <table:table-cell office:value-type="string" table:style-name="ce33">
            <text:p><text:s/>2024LDTB1866</text:p>
          </table:table-cell>
          <table:table-cell office:value-type="string" table:style-name="ce23">
            <text:p><text:s/><text:span text:style-name="T11">骨髓增生症之</text:span>JAK2<text:span text:style-name="T11">基因突變分析</text:span></text:p>
          </table:table-cell>
          <table:table-cell office:value-type="string" table:style-name="ce33">
            <text:p>1,5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7" table:style-name="ce71">
            <text:p>17</text:p>
          </table:table-cell>
          <table:table-cell office:value-type="string" table:style-name="ce33">
            <text:p><text:s/>2024LDTB1867</text:p>
          </table:table-cell>
          <table:table-cell office:value-type="string" table:style-name="ce23">
            <text:p><text:s/><text:span text:style-name="T11">骨髓增生症之</text:span>MPL<text:span text:style-name="T11">基因突變分析</text:span></text:p>
          </table:table-cell>
          <table:table-cell office:value-type="string" table:style-name="ce33">
            <text:p>1,5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8" table:style-name="ce71">
            <text:p>18</text:p>
          </table:table-cell>
          <table:table-cell office:value-type="string" table:style-name="ce33">
            <text:p><text:s/>2024LDTB1868</text:p>
          </table:table-cell>
          <table:table-cell office:value-type="string" table:style-name="ce23">
            <text:p><text:s/><text:span text:style-name="T11">骨髓增生症之</text:span>CALR<text:span text:style-name="T11">基因突變分析</text:span></text:p>
          </table:table-cell>
          <table:table-cell office:value-type="string" table:style-name="ce33">
            <text:p>1,5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11">
          <table:table-cell office:value-type="float" office:value="19" table:style-name="ce71">
            <text:p>19</text:p>
          </table:table-cell>
          <table:table-cell office:value-type="string" table:style-name="ce33">
            <text:p>2023LDTB3329</text:p>
          </table:table-cell>
          <table:table-cell office:value-type="string" table:style-name="ce23">
            <text:p>ACTBRCA<text:span text:style-name="T11">貝癌檢癌症基因檢測</text:span></text:p>
          </table:table-cell>
          <table:table-cell office:value-type="string" table:style-name="ce73">
            <text:p>33,8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1B</text:p>
            <text:p>2.<text:span text:style-name="T11">項目名稱：實體腫瘤次世代基因定序</text:span>–BRCA1/2<text:span text:style-name="T11">基因檢測</text:span><text:span text:style-name="T11"/></text:p>
            <text:p>3.<text:span text:style-name="T11">給付金額：</text:span>10,000<text:span text:style-name="T11">點</text:span></text:p>
          </table:table-cell>
          <table:table-cell table:number-columns-repeated="16377" table:style-name="ce72"/>
        </table:table-row>
        <table:table-row table:style-name="ro56">
          <table:table-cell office:value-type="float" office:value="20" table:style-name="ce71">
            <text:p>20</text:p>
          </table:table-cell>
          <table:table-cell office:value-type="string" table:style-name="ce33">
            <text:p>2023LDTB3330</text:p>
          </table:table-cell>
          <table:table-cell office:value-type="string" table:style-name="ce23">
            <text:p>ACTHRD<text:span text:style-name="T11">帕癌檢癌症基因檢測</text:span></text:p>
          </table:table-cell>
          <table:table-cell office:value-type="string" table:style-name="ce33">
            <text:p>80,000<text:span text:style-name="T11">元</text:span></text:p>
          </table:table-cell>
          <table:table-cell office:value-type="string" table:style-name="ce23">
            <text:p>113<text:span text:style-name="T11">年</text:span>9<text:span text:style-name="T11">月</text:span>9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實體腫瘤次世代基因定序</text:span>NGS<text:s/><text:span text:style-name="T11">－小套組</text:span>100<text:s/><text:span text:style-name="T11">個基因</text:span><text:s/>) Small</text:p>
            <text:p>panel( 100 genes)</text:p>
            <text:p>3.<text:span text:style-name="T11">給付金額：</text:span>20000<text:span text:style-name="T11">點</text:span></text:p>
          </table:table-cell>
          <table:table-cell table:number-columns-repeated="16377" table:style-name="ce72"/>
        </table:table-row>
        <table:table-row table:style-name="ro57">
          <table:table-cell office:value-type="float" office:value="21" table:style-name="ce71">
            <text:p>21</text:p>
          </table:table-cell>
          <table:table-cell office:value-type="string" table:style-name="ce33">
            <text:p>2024LDT1747</text:p>
          </table:table-cell>
          <table:table-cell office:value-type="string" table:style-name="ce23">
            <text:p>ACTLung<text:span text:style-name="T11">肺核克癌症基因檢測</text:span></text:p>
          </table:table-cell>
          <table:table-cell office:value-type="string" table:style-name="ce73">
            <text:p>50,960<text:span text:style-name="T11">元</text:span></text:p>
          </table:table-cell>
          <table:table-cell office:value-type="string" table:style-name="ce2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實體腫瘤次世代基因定序</text:span>–<text:span text:style-name="T11">小套組</text:span>(<text:span text:style-name="T11">≦</text:span>100<text:span text:style-name="T11">個基因</text:span>)</text:p>
            <text:p>3.<text:span text:style-name="T11">給付金額：</text:span>20,000<text:span text:style-name="T11">點</text:span></text:p>
          </table:table-cell>
          <table:table-cell table:number-columns-repeated="16377" table:style-name="ce72"/>
        </table:table-row>
        <table:table-row table:style-name="ro58">
          <table:table-cell office:value-type="float" office:value="22" table:style-name="ce71">
            <text:p>22</text:p>
          </table:table-cell>
          <table:table-cell office:value-type="string" table:style-name="ce33">
            <text:p>2024LDT1748</text:p>
          </table:table-cell>
          <table:table-cell office:value-type="string" table:style-name="ce23">
            <text:p>ACTDrug+<text:span text:style-name="T11">癌核克癌症基因檢測</text:span></text:p>
          </table:table-cell>
          <table:table-cell office:value-type="string" table:style-name="ce33">
            <text:p>72,000<text:span text:style-name="T11">元</text:span></text:p>
          </table:table-cell>
          <table:table-cell office:value-type="string" table:style-name="ce23">
            <text:p>113<text:span text:style-name="T11">年</text:span>10<text:span text:style-name="T11">月</text:span>1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0">
            <text:p><text:span text:style-name="T11">為</text:span>NGS<text:span text:style-name="T11">健保給付項目</text:span><text:span text:style-name="T11"/></text:p>
            <text:p>1.<text:span text:style-name="T11">健保代碼：</text:span>30302B</text:p>
            <text:p>2.<text:span text:style-name="T11">項目名稱：實體腫瘤次世代基因定序</text:span>–<text:span text:style-name="T11">小套組</text:span>(<text:span text:style-name="T11">≦</text:span>100<text:span text:style-name="T11">個基因</text:span>)</text:p>
            <text:p>3.<text:span text:style-name="T11">給付金額：</text:span>20,000<text:span text:style-name="T11">點</text:span></text:p>
          </table:table-cell>
          <table:table-cell table:number-columns-repeated="16377" table:style-name="ce7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林新醫療社團法人林新醫院.$A$1:林新醫療社團法人林新醫院.$G$23" table:base-cell-address="林新醫療社團法人林新醫院.$A$1"/>
          <table:named-range table:name="Print_Titles" table:cell-range-address="林新醫療社團法人林新醫院.$A$1:林新醫療社團法人林新醫院.$XFD$1" table:base-cell-address="林新醫療社團法人林新醫院.$A$1"/>
        </table:named-expressions>
      </table:table>
      <table:table table:name="亞洲大學附屬醫院" table:style-name="ta6">
        <table:table-column table:style-name="co1" table:default-cell-style-name="ce63"/>
        <table:table-column table:style-name="co8" table:default-cell-style-name="ce60"/>
        <table:table-column table:style-name="co16" table:default-cell-style-name="ce54"/>
        <table:table-column table:style-name="co17" table:default-cell-style-name="ce60"/>
        <table:table-column table:style-name="co9" table:default-cell-style-name="ce63"/>
        <table:table-column table:style-name="co18" table:default-cell-style-name="ce60"/>
        <table:table-column table:style-name="co19" table:default-cell-style-name="ce60"/>
        <table:table-column table:style-name="co4" table:number-columns-repeated="16377" table:default-cell-style-name="ce1"/>
        <table:table-row table:style-name="ro1">
          <table:table-cell office:value-type="string" table:style-name="ce39">
            <text:p><text:span text:style-name="T8">項次</text:span></text:p>
          </table:table-cell>
          <table:table-cell office:value-type="string" table:style-name="ce39">
            <text:p><text:span text:style-name="T8">案號</text:span></text:p>
          </table:table-cell>
          <table:table-cell office:value-type="string" table:style-name="ce39">
            <text:p><text:span text:style-name="T8">檢測項目名稱</text:span></text:p>
          </table:table-cell>
          <table:table-cell office:value-type="string" table:style-name="ce39">
            <text:p><text:span text:style-name="T8">收費金額</text:span></text:p>
          </table:table-cell>
          <table:table-cell office:value-type="string" table:style-name="ce39">
            <text:p><text:span text:style-name="T8">核定日期</text:span></text:p>
          </table:table-cell>
          <table:table-cell office:value-type="string" table:style-name="ce39">
            <text:p><text:span text:style-name="T8">計畫效期</text:span></text:p>
          </table:table-cell>
          <table:table-cell office:value-type="string" table:style-name="ce39">
            <text:p><text:span text:style-name="T8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3">
            <text:p>2023LDTB3058</text:p>
          </table:table-cell>
          <table:table-cell office:value-type="string" table:style-name="ce74">
            <text:p>腸道宏觀菌相篩檢<text:span text:style-name="T10"><text:s/>Microbiome</text:span></text:p>
          </table:table-cell>
          <table:table-cell office:value-type="string" table:style-name="ce33">
            <text:p>8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33">
            <text:p>2023LDTB3070</text:p>
          </table:table-cell>
          <table:table-cell office:value-type="string" table:style-name="ce74">
            <text:p>基因體單一位點檢驗</text:p>
          </table:table-cell>
          <table:table-cell office:value-type="string" table:style-name="ce33">
            <text:p>3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3">
            <text:p>2023LDTB3082</text:p>
          </table:table-cell>
          <table:table-cell office:value-type="string" table:style-name="ce74">
            <text:p>甲狀腺癌常見突變基因套組檢測</text:p>
          </table:table-cell>
          <table:table-cell office:value-type="string" table:style-name="ce33">
            <text:p>10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3">
            <text:p>2023LDTB3084</text:p>
          </table:table-cell>
          <table:table-cell office:value-type="string" table:style-name="ce74">
            <text:p>次世代定序全外顯子定序檢測<text:span text:style-name="T10">-</text:span>單基因遺傳疾病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3">
            <text:p>2023LDTB3085</text:p>
          </table:table-cell>
          <table:table-cell office:value-type="string" table:style-name="ce23">
            <text:p>MELAS<text:span text:style-name="T11">症候群突變基因</text:span>(m.3243AG mitochondrial DNA mutation)</text:p>
          </table:table-cell>
          <table:table-cell office:value-type="string" table:style-name="ce33">
            <text:p>3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3">
            <text:p>2023LDTB3086</text:p>
          </table:table-cell>
          <table:table-cell office:value-type="string" table:style-name="ce74">
            <text:p>非侵入性胎兒染色體檢查<text:span text:style-name="T10">(NIPS)</text:span></text:p>
          </table:table-cell>
          <table:table-cell office:value-type="string" table:style-name="ce33">
            <text:p>15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3">
            <text:p>2023LDTB3087</text:p>
          </table:table-cell>
          <table:table-cell office:value-type="string" table:style-name="ce74">
            <text:p>非侵入性胎兒染色體及染色體微片段缺失檢查<text:span text:style-name="T10">(NIPS+Microdeletion)</text:span></text:p>
          </table:table-cell>
          <table:table-cell office:value-type="string" table:style-name="ce33">
            <text:p>24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3">
            <text:p>2023LDTB3088</text:p>
          </table:table-cell>
          <table:table-cell office:value-type="string" table:style-name="ce74">
            <text:p>循環腫瘤<text:span text:style-name="T10">DNA</text:span>追蹤檢驗</text:p>
          </table:table-cell>
          <table:table-cell office:value-type="string" table:style-name="ce33">
            <text:p>3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33">
            <text:p>2023LDTB3089</text:p>
          </table:table-cell>
          <table:table-cell office:value-type="string" table:style-name="ce23">
            <text:p>PARK2+PARK6+PARK9<text:span text:style-name="T11">組套</text:span>(<text:span text:style-name="T11">自費</text:span>7500)</text:p>
          </table:table-cell>
          <table:table-cell office:value-type="string" table:style-name="ce33">
            <text:p>7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33">
            <text:p>2023LDTB3090</text:p>
          </table:table-cell>
          <table:table-cell office:value-type="string" table:style-name="ce23">
            <text:p>Thalassemia PCR(<text:span text:style-name="T11">全額自費</text:span>4800)</text:p>
          </table:table-cell>
          <table:table-cell office:value-type="string" table:style-name="ce33">
            <text:p>4,8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3">
            <text:p>2024LDTB1837</text:p>
          </table:table-cell>
          <table:table-cell office:value-type="string" table:style-name="ce74">
            <text:p>唐氏症次世代定序篩檢</text:p>
          </table:table-cell>
          <table:table-cell office:value-type="string" table:style-name="ce33">
            <text:p>7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33">
            <text:p>2024LDTB1838</text:p>
          </table:table-cell>
          <table:table-cell office:value-type="string" table:style-name="ce23">
            <text:p>NIPT<text:span text:style-name="T11">非侵入性胎兒染色體檢測</text:span><text:s/>Q<text:span text:style-name="T11">寶</text:span><text:s/>PLUS<text:s/><text:span text:style-name="T11">十四合一</text:span></text:p>
          </table:table-cell>
          <table:table-cell office:value-type="string" table:style-name="ce33">
            <text:p>25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33">
            <text:p>2024LDTB1839</text:p>
          </table:table-cell>
          <table:table-cell office:value-type="string" table:style-name="ce23">
            <text:p>NIPT<text:span text:style-name="T11">非侵入性胎兒染色體檢測</text:span><text:s/>Q<text:span text:style-name="T11">寶</text:span><text:s/>PLUS<text:s/><text:span text:style-name="T11">三十八合一</text:span></text:p>
          </table:table-cell>
          <table:table-cell office:value-type="string" table:style-name="ce33">
            <text:p>36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33">
            <text:p>2024LDTB1840</text:p>
          </table:table-cell>
          <table:table-cell office:value-type="string" table:style-name="ce23">
            <text:p>SNP<text:span text:style-name="T11">晶片染色體篩檢</text:span>-750K</text:p>
          </table:table-cell>
          <table:table-cell office:value-type="string" table:style-name="ce33">
            <text:p>20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33">
            <text:p>2024LDTB1841</text:p>
          </table:table-cell>
          <table:table-cell office:value-type="string" table:style-name="ce23">
            <text:p>SNP<text:span text:style-name="T11">晶片染色體篩檢</text:span>-HD</text:p>
          </table:table-cell>
          <table:table-cell office:value-type="string" table:style-name="ce33">
            <text:p>30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33">
            <text:p>2023LDTB3053</text:p>
          </table:table-cell>
          <table:table-cell office:value-type="string" table:style-name="ce74">
            <text:p>亞伯特氏症檢測<text:span text:style-name="T10">(Apert^s syndrome)</text:span></text:p>
          </table:table-cell>
          <table:table-cell office:value-type="string" table:style-name="ce33">
            <text:p>2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7" table:style-name="ce33">
            <text:p>17</text:p>
          </table:table-cell>
          <table:table-cell office:value-type="string" table:style-name="ce33">
            <text:p>2023LDTB3054</text:p>
          </table:table-cell>
          <table:table-cell office:value-type="string" table:style-name="ce23">
            <text:p>NPM1<text:span text:style-name="T11">突變基因檢驗</text:span></text:p>
          </table:table-cell>
          <table:table-cell office:value-type="string" table:style-name="ce33">
            <text:p>2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8" table:style-name="ce33">
            <text:p>18</text:p>
          </table:table-cell>
          <table:table-cell office:value-type="string" table:style-name="ce33">
            <text:p>2023LDTB3055</text:p>
          </table:table-cell>
          <table:table-cell office:value-type="string" table:style-name="ce23">
            <text:p>JAK2(V617F)<text:span text:style-name="T11">突變基因檢驗</text:span></text:p>
          </table:table-cell>
          <table:table-cell office:value-type="string" table:style-name="ce33">
            <text:p>2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3">
            <text:p>2023LDTB3078</text:p>
          </table:table-cell>
          <table:table-cell office:value-type="string" table:style-name="ce23">
            <text:p>B<text:span text:style-name="T11">型肝炎病毒變異型基因檢驗</text:span>(HBV YMDD mutant)</text:p>
          </table:table-cell>
          <table:table-cell office:value-type="string" table:style-name="ce33">
            <text:p>3,8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33">
            <text:p>2023LDTB3079</text:p>
          </table:table-cell>
          <table:table-cell office:value-type="string" table:style-name="ce74">
            <text:p>脊髓性肌肉萎縮症基因檢驗<text:span text:style-name="T10">(SMA PCR)</text:span></text:p>
          </table:table-cell>
          <table:table-cell office:value-type="string" table:style-name="ce33">
            <text:p>1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1" table:style-name="ce33">
            <text:p>21</text:p>
          </table:table-cell>
          <table:table-cell office:value-type="string" table:style-name="ce33">
            <text:p>2023LDTB3080</text:p>
          </table:table-cell>
          <table:table-cell office:value-type="string" table:style-name="ce23">
            <text:p>Achondroplasia PCR FGFR3 G380R<text:span text:style-name="T11">限血液檢體</text:span></text:p>
          </table:table-cell>
          <table:table-cell office:value-type="string" table:style-name="ce33">
            <text:p>1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33">
            <text:p>2023LDTB3081</text:p>
          </table:table-cell>
          <table:table-cell office:value-type="string" table:style-name="ce23">
            <text:p>C-kit(D816H or D816V)<text:span text:style-name="T11">突變基因檢驗</text:span></text:p>
          </table:table-cell>
          <table:table-cell office:value-type="string" table:style-name="ce33">
            <text:p>2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33">
            <text:p>2023LDTB3092</text:p>
          </table:table-cell>
          <table:table-cell office:value-type="string" table:style-name="ce23">
            <text:p>Thalassemia PCR(<text:span text:style-name="T11">血液補助</text:span>2000)</text:p>
          </table:table-cell>
          <table:table-cell office:value-type="string" table:style-name="ce33">
            <text:p>2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33">
            <text:p>2023LDTB3093</text:p>
          </table:table-cell>
          <table:table-cell office:value-type="string" table:style-name="ce23">
            <text:p>MERRF<text:span text:style-name="T11">症候群突變基因</text:span>(m.8344AG mitochondrial DNA mutation)</text:p>
          </table:table-cell>
          <table:table-cell office:value-type="string" table:style-name="ce33">
            <text:p>3,5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5" table:style-name="ce33">
            <text:p>25</text:p>
          </table:table-cell>
          <table:table-cell office:value-type="string" table:style-name="ce33">
            <text:p>2024LDTB0540</text:p>
          </table:table-cell>
          <table:table-cell office:value-type="string" table:style-name="ce23">
            <text:p>ALL RAS<text:span text:style-name="T11">基因突變分析</text:span></text:p>
          </table:table-cell>
          <table:table-cell office:value-type="string" table:style-name="ce33">
            <text:p>11,09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6" table:style-name="ce33">
            <text:p>26</text:p>
          </table:table-cell>
          <table:table-cell office:value-type="string" table:style-name="ce33">
            <text:p>2024LDTB0541</text:p>
          </table:table-cell>
          <table:table-cell office:value-type="string" table:style-name="ce23">
            <text:p>BRAF<text:span text:style-name="T11">基因突變檢測</text:span></text:p>
          </table:table-cell>
          <table:table-cell office:value-type="string" table:style-name="ce33">
            <text:p>3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33">
            <text:p>2024LDTB0542</text:p>
          </table:table-cell>
          <table:table-cell office:value-type="string" table:style-name="ce23">
            <text:p>c-kit<text:s/><text:span text:style-name="T11">基因突變檢測</text:span></text:p>
          </table:table-cell>
          <table:table-cell office:value-type="string" table:style-name="ce33">
            <text:p>8,15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33">
            <text:p>2024LDTB0543</text:p>
          </table:table-cell>
          <table:table-cell office:value-type="string" table:style-name="ce23">
            <text:p>ROS1<text:span text:style-name="T11">螢光原位雜交檢測</text:span></text:p>
          </table:table-cell>
          <table:table-cell office:value-type="string" table:style-name="ce33">
            <text:p>10,000<text:span text:style-name="T11">元</text:span></text:p>
          </table:table-cell>
          <table:table-cell office:value-type="string" table:style-name="ce33">
            <text:p>113<text:span text:style-name="T11">年</text:span>9<text:span text:style-name="T11">月</text:span>6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 table:style-name="ce72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33">
            <text:p>2023LDTB3059</text:p>
          </table:table-cell>
          <table:table-cell office:value-type="string" table:style-name="ce74">
            <text:p>人類腫瘤標靶治療套組<text:span text:style-name="T10"><text:s/>(22 genes)</text:span></text:p>
          </table:table-cell>
          <table:table-cell office:value-type="string" table:style-name="ce33">
            <text:p>2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33">
            <text:p>2023LDTB3060</text:p>
          </table:table-cell>
          <table:table-cell office:value-type="string" table:style-name="ce74">
            <text:p>人類腫瘤標靶治療套組<text:span text:style-name="T10"><text:s/>(22 genes)-</text:span>蠟塊組織</text:p>
          </table:table-cell>
          <table:table-cell office:value-type="string" table:style-name="ce33">
            <text:p>2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33">
            <text:p>2023LDTB3063</text:p>
          </table:table-cell>
          <table:table-cell office:value-type="string" table:style-name="ce74">
            <text:p>人類大腸直腸癌基因體套組<text:span text:style-name="T10"><text:s/>(71 genes)</text:span>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string" table:style-name="ce33">
            <text:p>2023LDTB3064</text:p>
          </table:table-cell>
          <table:table-cell office:value-type="string" table:style-name="ce74">
            <text:p>人類大腸直腸癌基因體套組<text:span text:style-name="T10"><text:s/>(71 genes)-</text:span>蠟塊組織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3" table:style-name="ce33">
            <text:p>33</text:p>
          </table:table-cell>
          <table:table-cell office:value-type="string" table:style-name="ce33">
            <text:p>2023LDTB3066</text:p>
          </table:table-cell>
          <table:table-cell office:value-type="string" table:style-name="ce74">
            <text:p>人類肺癌基因體套組<text:span text:style-name="T10"><text:s/>(71 genes)</text:span>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4" table:style-name="ce33">
            <text:p>34</text:p>
          </table:table-cell>
          <table:table-cell office:value-type="string" table:style-name="ce33">
            <text:p>2023LDTB3067</text:p>
          </table:table-cell>
          <table:table-cell office:value-type="string" table:style-name="ce74">
            <text:p>人類肺癌基因體套組<text:span text:style-name="T10"><text:s/>(71 genes)-</text:span>蠟塊組織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35" table:style-name="ce33">
            <text:p>35</text:p>
          </table:table-cell>
          <table:table-cell office:value-type="string" table:style-name="ce33">
            <text:p>2023LDTB3069</text:p>
          </table:table-cell>
          <table:table-cell office:value-type="string" table:style-name="ce74">
            <text:p>循環腫瘤<text:span text:style-name="T10">DNA</text:span>腫瘤標靶治療套組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table:style-name="ce20"/>
          <table:table-cell table:number-columns-repeated="16377"/>
        </table:table-row>
        <table:table-row table:style-name="ro11">
          <table:table-cell office:value-type="float" office:value="36" table:style-name="ce33">
            <text:p>36</text:p>
          </table:table-cell>
          <table:table-cell office:value-type="string" table:style-name="ce33">
            <text:p>2023LDTB3061</text:p>
          </table:table-cell>
          <table:table-cell office:value-type="string" table:style-name="ce74">
            <text:p>人類乳癌基因體套組<text:span text:style-name="T10"><text:s/>(93 genes)</text:span>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3">
            <text:p>1.<text:span text:style-name="T11">健保代碼：</text:span>30302B</text:p>
            <text:p>2.<text:span text:style-name="T11">項目名稱：實體腫瘤次世代基因定序－小套組</text:span>(<text:span text:style-name="T11">≦</text:span>100<text:span text:style-name="T11">個基因</text:span>)<text:s text:c="4"/></text:p>
            <text:p>3.<text:span text:style-name="T11">給付金額：</text:span>20,000<text:span text:style-name="T11">點</text:span></text:p>
          </table:table-cell>
          <table:table-cell table:number-columns-repeated="16377"/>
        </table:table-row>
        <table:table-row table:style-name="ro11">
          <table:table-cell office:value-type="float" office:value="37" table:style-name="ce33">
            <text:p>37</text:p>
          </table:table-cell>
          <table:table-cell office:value-type="string" table:style-name="ce33">
            <text:p>2023LDTB3062</text:p>
          </table:table-cell>
          <table:table-cell office:value-type="string" table:style-name="ce74">
            <text:p>人類乳癌基因體套組<text:span text:style-name="T10"><text:s/>(93 genes)-</text:span>蠟塊組織</text:p>
          </table:table-cell>
          <table:table-cell office:value-type="string" table:style-name="ce33">
            <text:p>35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起至</text:span>116<text:span text:style-name="T11">年</text:span>2<text:span text:style-name="T11">月</text:span>8<text:span text:style-name="T11">日止</text:span></text:p>
          </table:table-cell>
          <table:table-cell office:value-type="string" table:style-name="ce23">
            <text:p>1.<text:span text:style-name="T11">健保代碼：</text:span>30302B</text:p>
            <text:p>2.<text:span text:style-name="T11">項目名稱：實體腫瘤次世代基因定序－小套組</text:span>(<text:span text:style-name="T11">≦</text:span>100<text:span text:style-name="T11">個基因</text:span>)<text:s text:c="4"/></text:p>
            <text:p>3.<text:span text:style-name="T11">給付金額：</text:span>20,000<text:span text:style-name="T11">點</text:span>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亞洲大學附屬醫院.$A$1:亞洲大學附屬醫院.$G$38" table:base-cell-address="亞洲大學附屬醫院.$A$1"/>
          <table:named-range table:name="Print_Titles" table:cell-range-address="亞洲大學附屬醫院.$A$1:亞洲大學附屬醫院.$XFD$1" table:base-cell-address="亞洲大學附屬醫院.$A$1"/>
        </table:named-expressions>
      </table:table>
      <table:table table:name="新亞東婦產科醫院" table:style-name="ta5">
        <table:table-column table:style-name="co1" table:default-cell-style-name="ce36"/>
        <table:table-column table:style-name="co2" table:default-cell-style-name="ce36"/>
        <table:table-column table:style-name="co2" table:default-cell-style-name="ce24"/>
        <table:table-column table:style-name="co2" table:number-columns-repeated="3" table:default-cell-style-name="ce36"/>
        <table:table-column table:style-name="co2" table:default-cell-style-name="ce24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8">項次</text:span></text:p>
          </table:table-cell>
          <table:table-cell office:value-type="string" table:style-name="ce2">
            <text:p><text:span text:style-name="T8">案號</text:span></text:p>
          </table:table-cell>
          <table:table-cell office:value-type="string" table:style-name="ce3">
            <text:p><text:span text:style-name="T8">檢測項目名稱</text:span></text:p>
          </table:table-cell>
          <table:table-cell office:value-type="string" table:style-name="ce4">
            <text:p><text:span text:style-name="T8">收費金額</text:span></text:p>
          </table:table-cell>
          <table:table-cell office:value-type="string" table:style-name="ce3">
            <text:p><text:span text:style-name="T8">核定日期</text:span></text:p>
          </table:table-cell>
          <table:table-cell office:value-type="string" table:style-name="ce2">
            <text:p><text:span text:style-name="T8">計畫效期</text:span></text:p>
          </table:table-cell>
          <table:table-cell office:value-type="string" table:style-name="ce2">
            <text:p><text:span text:style-name="T8">備註</text:span></text:p>
          </table:table-cell>
          <table:table-cell table:number-columns-repeated="16377"/>
        </table:table-row>
        <table:table-row table:style-name="ro34">
          <table:table-cell office:value-type="float" office:value="1" table:style-name="ce30">
            <text:p>1</text:p>
          </table:table-cell>
          <table:table-cell office:value-type="string" table:style-name="ce30">
            <text:p>2023LDTB0194</text:p>
          </table:table-cell>
          <table:table-cell office:value-type="string" table:style-name="ce8">
            <text:p>X<text:span text:style-name="T7">染色體脆折症帶因篩檢</text:span></text:p>
          </table:table-cell>
          <table:table-cell office:value-type="string" table:style-name="ce6">
            <text:p>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9">
          <table:table-cell office:value-type="float" office:value="2" table:style-name="ce30">
            <text:p>2</text:p>
          </table:table-cell>
          <table:table-cell office:value-type="string" table:style-name="ce30">
            <text:p>2023LDTB0195</text:p>
          </table:table-cell>
          <table:table-cell office:value-type="string" table:style-name="ce8">
            <text:p><text:span text:style-name="T7">脊髓性肌肉萎縮症帶因篩檢</text:span></text:p>
          </table:table-cell>
          <table:table-cell office:value-type="string" table:style-name="ce6">
            <text:p>2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0">
          <table:table-cell office:value-type="float" office:value="3" table:style-name="ce30">
            <text:p>3</text:p>
          </table:table-cell>
          <table:table-cell office:value-type="string" table:style-name="ce30">
            <text:p>2023LDTB0196</text:p>
          </table:table-cell>
          <table:table-cell office:value-type="string" table:style-name="ce8">
            <text:p><text:span text:style-name="T7">唐氏症次世代定序篩檢</text:span></text:p>
          </table:table-cell>
          <table:table-cell office:value-type="string" table:style-name="ce6">
            <text:p>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1">
          <table:table-cell office:value-type="float" office:value="4" table:style-name="ce30">
            <text:p>4</text:p>
          </table:table-cell>
          <table:table-cell office:value-type="string" table:style-name="ce30">
            <text:p>2023LDTB0197</text:p>
          </table:table-cell>
          <table:table-cell office:value-type="string" table:style-name="ce8">
            <text:p>NIPT<text:span text:style-name="T7">非侵入性胎兒染色體檢測</text:span>Q<text:span text:style-name="T7">寶</text:span></text:p>
          </table:table-cell>
          <table:table-cell office:value-type="string" table:style-name="ce6">
            <text:p>17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62">
          <table:table-cell office:value-type="float" office:value="5" table:style-name="ce30">
            <text:p>5</text:p>
          </table:table-cell>
          <table:table-cell office:value-type="string" table:style-name="ce30">
            <text:p>2023LDTB0198</text:p>
          </table:table-cell>
          <table:table-cell office:value-type="string" table:style-name="ce8">
            <text:p>NIPT<text:span text:style-name="T7">非侵入性胎兒染色體檢測</text:span>Q<text:span text:style-name="T7">寶</text:span>PLUS<text:span text:style-name="T7">十四合一</text:span></text:p>
          </table:table-cell>
          <table:table-cell office:value-type="string" table:style-name="ce6">
            <text:p>24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59">
          <table:table-cell office:value-type="float" office:value="6" table:style-name="ce30">
            <text:p>6</text:p>
          </table:table-cell>
          <table:table-cell office:value-type="string" table:style-name="ce30">
            <text:p>2023LDTB0199</text:p>
          </table:table-cell>
          <table:table-cell office:value-type="string" table:style-name="ce8">
            <text:p>SNP<text:span text:style-name="T7">晶片染色體篩檢</text:span>-750K</text:p>
          </table:table-cell>
          <table:table-cell office:value-type="string" table:style-name="ce6">
            <text:p>1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style-name="ro35">
          <table:table-cell office:value-type="float" office:value="7" table:style-name="ce30">
            <text:p>7</text:p>
          </table:table-cell>
          <table:table-cell office:value-type="string" table:style-name="ce30">
            <text:p>2023LDTB0200</text:p>
          </table:table-cell>
          <table:table-cell office:value-type="string" table:style-name="ce8">
            <text:p>SNP<text:span text:style-name="T7">晶片染色體篩檢</text:span>-HD</text:p>
          </table:table-cell>
          <table:table-cell office:value-type="string" table:style-name="ce6">
            <text:p>28,000<text:span text:style-name="T7">元</text:span></text:p>
          </table:table-cell>
          <table:table-cell office:value-type="string" table:style-name="ce6">
            <text:p>113<text:span text:style-name="T7">年</text:span>7<text:span text:style-name="T7">月</text:span>9<text:span text:style-name="T7">日</text:span></text:p>
          </table:table-cell>
          <table:table-cell office:value-type="string" table:style-name="ce6">
            <text:p><text:span text:style-name="T7">自</text:span>112<text:span text:style-name="T7">年</text:span>11<text:span text:style-name="T7">月</text:span>8<text:span text:style-name="T7">日起至</text:span>115<text:span text:style-name="T7">年</text:span>11<text:span text:style-name="T7">月</text:span>7<text:span text:style-name="T7">日止</text:span></text:p>
          </table:table-cell>
          <table:table-cell table:style-name="ce7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新亞東婦產科醫院.$A$1:新亞東婦產科醫院.$G$8" table:base-cell-address="新亞東婦產科醫院.$A$1"/>
          <table:named-range table:name="Print_Titles" table:cell-range-address="新亞東婦產科醫院.$A$1:新亞東婦產科醫院.$XFD$1" table:base-cell-address="新亞東婦產科醫院.$A$1"/>
        </table:named-expressions>
      </table:table>
      <table:table table:name="臺安醫院" table:style-name="ta1">
        <table:table-column table:style-name="co1" table:default-cell-style-name="ce1"/>
        <table:table-column table:style-name="co8" table:default-cell-style-name="ce1"/>
        <table:table-column table:style-name="co20" table:default-cell-style-name="ce78"/>
        <table:table-column table:style-name="co21" table:default-cell-style-name="ce79"/>
        <table:table-column table:style-name="co9" table:default-cell-style-name="ce62"/>
        <table:table-column table:style-name="co10" table:default-cell-style-name="ce1"/>
        <table:table-column table:style-name="co2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75">
            <text:p>項次</text:p>
          </table:table-cell>
          <table:table-cell office:value-type="string" table:style-name="ce75">
            <text:p>案號</text:p>
          </table:table-cell>
          <table:table-cell office:value-type="string" table:style-name="ce76">
            <text:p>檢測項目名稱</text:p>
          </table:table-cell>
          <table:table-cell office:value-type="string" table:style-name="ce77">
            <text:p>收費金額</text:p>
          </table:table-cell>
          <table:table-cell office:value-type="string" table:style-name="ce76">
            <text:p>核定日期</text:p>
          </table:table-cell>
          <table:table-cell office:value-type="string" table:style-name="ce7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3">
            <text:p>2023LDTB0043</text:p>
          </table:table-cell>
          <table:table-cell office:value-type="string" table:style-name="ce23">
            <text:p><text:span text:style-name="T11">唐氏症次世代定序篩檢</text:span></text:p>
          </table:table-cell>
          <table:table-cell office:value-type="string" table:style-name="ce56">
            <text:p>12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0<text:span text:style-name="T11">月</text:span>17<text:span text:style-name="T11">日至</text:span>115<text:span text:style-name="T11">年</text:span>10<text:span text:style-name="T11">月</text:span>16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3">
            <text:p>2023LDTB0044</text:p>
          </table:table-cell>
          <table:table-cell office:value-type="string" table:style-name="ce23">
            <text:p>NIPT<text:span text:style-name="T11">非侵入性胎兒染色體檢測</text:span>Q<text:span text:style-name="T11">寶</text:span></text:p>
          </table:table-cell>
          <table:table-cell office:value-type="string" table:style-name="ce56">
            <text:p>17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0<text:span text:style-name="T11">月</text:span>17<text:span text:style-name="T11">日至</text:span>115<text:span text:style-name="T11">年</text:span>10<text:span text:style-name="T11">月</text:span>16<text:span text:style-name="T11">日止</text:span></text:p>
          </table:table-cell>
          <table:table-cell table:style-name="ce33"/>
          <table:table-cell table:number-columns-repeated="16377" table:style-name="ce57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3">
            <text:p>2023LDTB0045</text:p>
          </table:table-cell>
          <table:table-cell office:value-type="string" table:style-name="ce23">
            <text:p>NIPT<text:span text:style-name="T11">非侵入性胎兒染色體檢測</text:span>Q<text:span text:style-name="T11">寶</text:span>PLUS<text:span text:style-name="T11">十四合一</text:span></text:p>
          </table:table-cell>
          <table:table-cell office:value-type="string" table:style-name="ce56">
            <text:p>24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0<text:span text:style-name="T11">月</text:span>17<text:span text:style-name="T11">日至</text:span>115<text:span text:style-name="T11">年</text:span>10<text:span text:style-name="T11">月</text:span>16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3">
            <text:p>2023LDTB0117</text:p>
          </table:table-cell>
          <table:table-cell office:value-type="string" table:style-name="ce23">
            <text:p>SNP<text:span text:style-name="T11">晶片染色體篩檢</text:span>-HD</text:p>
          </table:table-cell>
          <table:table-cell office:value-type="string" table:style-name="ce56">
            <text:p>28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1<text:span text:style-name="T11">月</text:span>15<text:span text:style-name="T11">日至</text:span>115<text:span text:style-name="T11">年</text:span>11<text:span text:style-name="T11">月</text:span>14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3">
            <text:p>2023LDTB0116</text:p>
          </table:table-cell>
          <table:table-cell office:value-type="string" table:style-name="ce23">
            <text:p>SNP<text:span text:style-name="T11">晶片染色體篩檢</text:span>-750K</text:p>
          </table:table-cell>
          <table:table-cell office:value-type="string" table:style-name="ce56">
            <text:p>18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1<text:span text:style-name="T11">月</text:span>15<text:span text:style-name="T11">日至</text:span>115<text:span text:style-name="T11">年</text:span>11<text:span text:style-name="T11">月</text:span>14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3">
            <text:p>2023LDTB0114</text:p>
          </table:table-cell>
          <table:table-cell office:value-type="string" table:style-name="ce23">
            <text:p>X<text:span text:style-name="T11">染色體脆折症帶因篩檢</text:span></text:p>
          </table:table-cell>
          <table:table-cell office:value-type="string" table:style-name="ce56">
            <text:p>4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1<text:span text:style-name="T11">月</text:span>15<text:span text:style-name="T11">日至</text:span>115<text:span text:style-name="T11">年</text:span>11<text:span text:style-name="T11">月</text:span>14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3">
            <text:p>2023LDTB0115</text:p>
          </table:table-cell>
          <table:table-cell office:value-type="string" table:style-name="ce23">
            <text:p><text:span text:style-name="T11">脊髓性肌肉萎縮症帶因篩檢</text:span></text:p>
          </table:table-cell>
          <table:table-cell office:value-type="string" table:style-name="ce56">
            <text:p>2,2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1<text:span text:style-name="T11">月</text:span>15<text:span text:style-name="T11">日至</text:span>115<text:span text:style-name="T11">年</text:span>11<text:span text:style-name="T11">月</text:span>14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3">
            <text:p>2023LDTB0390</text:p>
          </table:table-cell>
          <table:table-cell office:value-type="string" table:style-name="ce23">
            <text:p><text:span text:style-name="T11">非侵入性胎兒染色體檢測</text:span>-<text:span text:style-name="T11">基本型</text:span></text:p>
          </table:table-cell>
          <table:table-cell office:value-type="string" table:style-name="ce56">
            <text:p>13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2<text:span text:style-name="T11">月</text:span>26<text:span text:style-name="T11">日至</text:span>115<text:span text:style-name="T11">年</text:span>12<text:span text:style-name="T11">月</text:span>25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33">
            <text:p>2023LDTB0391</text:p>
          </table:table-cell>
          <table:table-cell office:value-type="string" table:style-name="ce23">
            <text:p><text:span text:style-name="T11">非侵入性胎兒染色體檢測</text:span>-<text:span text:style-name="T11">升級型</text:span></text:p>
          </table:table-cell>
          <table:table-cell office:value-type="string" table:style-name="ce56">
            <text:p>24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2<text:span text:style-name="T11">月</text:span>26<text:span text:style-name="T11">日至</text:span>115<text:span text:style-name="T11">年</text:span>12<text:span text:style-name="T11">月</text:span>25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33">
            <text:p>2023LDTB0392</text:p>
          </table:table-cell>
          <table:table-cell office:value-type="string" table:style-name="ce23">
            <text:p><text:span text:style-name="T11">非侵入性胎兒染色體檢測</text:span>-<text:span text:style-name="T11">頂級型</text:span></text:p>
          </table:table-cell>
          <table:table-cell office:value-type="string" table:style-name="ce56">
            <text:p>35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2<text:span text:style-name="T11">月</text:span>26<text:span text:style-name="T11">日至</text:span>115<text:span text:style-name="T11">年</text:span>12<text:span text:style-name="T11">月</text:span>25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3">
            <text:p>2023LDTB0394</text:p>
          </table:table-cell>
          <table:table-cell office:value-type="string" table:style-name="ce23">
            <text:p>SMN1/SMN2<text:span text:style-name="T11">基因分子檢測</text:span></text:p>
          </table:table-cell>
          <table:table-cell office:value-type="string" table:style-name="ce56">
            <text:p>2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2<text:span text:style-name="T11">月</text:span>26<text:span text:style-name="T11">日至</text:span>115<text:span text:style-name="T11">年</text:span>12<text:span text:style-name="T11">月</text:span>25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33">
            <text:p>2023LDTB0393</text:p>
          </table:table-cell>
          <table:table-cell office:value-type="string" table:style-name="ce23">
            <text:p>FMR1<text:s/><text:span text:style-name="T11">基因分子檢測</text:span></text:p>
          </table:table-cell>
          <table:table-cell office:value-type="string" table:style-name="ce56">
            <text:p>4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2<text:span text:style-name="T11">年</text:span>12<text:span text:style-name="T11">月</text:span>26<text:span text:style-name="T11">日至</text:span>115<text:span text:style-name="T11">年</text:span>12<text:span text:style-name="T11">月</text:span>25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33">
            <text:p>2023LDTB2973</text:p>
          </table:table-cell>
          <table:table-cell office:value-type="string" table:style-name="ce23">
            <text:p><text:span text:style-name="T11">染色體晶片篩檢</text:span>(<text:span text:style-name="T11">產前</text:span>aCGH)</text:p>
          </table:table-cell>
          <table:table-cell office:value-type="string" table:style-name="ce56">
            <text:p>18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33">
            <text:p>2023LDTB0408</text:p>
          </table:table-cell>
          <table:table-cell office:value-type="string" table:style-name="ce23">
            <text:p><text:span text:style-name="T11">羊水染色體分析</text:span></text:p>
          </table:table-cell>
          <table:table-cell office:value-type="string" table:style-name="ce56">
            <text:p>12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33">
            <text:p>2023LDTB0409</text:p>
          </table:table-cell>
          <table:table-cell office:value-type="string" table:style-name="ce23">
            <text:p><text:span text:style-name="T11">血液染色體分析</text:span></text:p>
          </table:table-cell>
          <table:table-cell office:value-type="string" table:style-name="ce56">
            <text:p>5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33">
            <text:p>2023LDTB0410</text:p>
          </table:table-cell>
          <table:table-cell office:value-type="string" table:style-name="ce23">
            <text:p><text:span text:style-name="T11">其他染色體分析</text:span></text:p>
          </table:table-cell>
          <table:table-cell office:value-type="string" table:style-name="ce56">
            <text:p>8,000<text:span text:style-name="T11">元</text:span></text:p>
          </table:table-cell>
          <table:table-cell office:value-type="string" table:style-name="ce33">
            <text:p>113<text:span text:style-name="T11">年</text:span>8<text:span text:style-name="T11">月</text:span>23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2<text:span text:style-name="T11">月</text:span>9<text:span text:style-name="T11">日至</text:span>116<text:span text:style-name="T11">年</text:span>2<text:span text:style-name="T11">月</text:span>8<text:span text:style-name="T11">日止</text:span></text:p>
          </table:table-cell>
          <table:table-cell table:style-name="ce34"/>
          <table:table-cell table:number-columns-repeated="16377" table:style-name="ce35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臺安醫院.$A$1:臺安醫院.$G$17" table:base-cell-address="臺安醫院.$A$1"/>
          <table:named-range table:name="Print_Titles" table:cell-range-address="臺安醫院.$A$1:臺安醫院.$XFD$1" table:base-cell-address="臺安醫院.$A$1"/>
        </table:named-expressions>
      </table:table>
      <table:table table:name="林新醫療社團法人烏日林新醫院" table:style-name="ta4">
        <table:table-column table:style-name="co1" table:default-cell-style-name="ce62"/>
        <table:table-column table:style-name="co8" table:default-cell-style-name="ce62"/>
        <table:table-column table:style-name="co9" table:default-cell-style-name="ce62"/>
        <table:table-column table:style-name="co23" table:default-cell-style-name="ce80"/>
        <table:table-column table:style-name="co9" table:default-cell-style-name="ce62"/>
        <table:table-column table:style-name="co10" table:default-cell-style-name="ce62"/>
        <table:table-column table:style-name="co24" table:default-cell-style-name="ce62"/>
        <table:table-column table:style-name="co4" table:number-columns-repeated="16377" table:default-cell-style-name="ce1"/>
        <table:table-row table:style-name="ro1">
          <table:table-cell office:value-type="string" table:style-name="ce75">
            <text:p>項次</text:p>
          </table:table-cell>
          <table:table-cell office:value-type="string" table:style-name="ce75">
            <text:p>案號</text:p>
          </table:table-cell>
          <table:table-cell office:value-type="string" table:style-name="ce76">
            <text:p>檢測項目名稱</text:p>
          </table:table-cell>
          <table:table-cell office:value-type="string" table:style-name="ce77">
            <text:p>收費金額</text:p>
          </table:table-cell>
          <table:table-cell office:value-type="string" table:style-name="ce76">
            <text:p>核定日期</text:p>
          </table:table-cell>
          <table:table-cell office:value-type="string" table:style-name="ce7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3">
            <text:p>2024LDT3057</text:p>
          </table:table-cell>
          <table:table-cell office:value-type="string" table:style-name="ce23">
            <text:p>ACTLung<text:span text:style-name="T11">肺核克癌症基因檢測</text:span></text:p>
          </table:table-cell>
          <table:table-cell office:value-type="string" table:style-name="ce56">
            <text:p>50,96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4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6<text:span text:style-name="T11">月</text:span>27<text:span text:style-name="T11">日至</text:span>116<text:span text:style-name="T11">年</text:span>6<text:span text:style-name="T11">月</text:span>26<text:span text:style-name="T11">日止</text:span></text:p>
          </table:table-cell>
          <table:table-cell office:value-type="string" table:style-name="ce23">
            <text:p>1.<text:span text:style-name="T11">健保代碼：</text:span>30302B</text:p>
            <text:p>2.<text:span text:style-name="T11">項目名稱：實體腫瘤次世代基因定序－小套組</text:span>(<text:span text:style-name="T11">≦</text:span>100<text:span text:style-name="T11">個基因</text:span>)<text:s text:c="4"/></text:p>
            <text:p>3.<text:span text:style-name="T11">給付金額：</text:span>20000<text:span text:style-name="T11">點</text:span></text:p>
          </table:table-cell>
          <table:table-cell table:number-columns-repeated="16377" table:style-name="ce57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33">
            <text:p>2024LDT3058</text:p>
          </table:table-cell>
          <table:table-cell office:value-type="string" table:style-name="ce23">
            <text:p>ACTDrug+<text:span text:style-name="T11">癌核克癌症基因檢測</text:span></text:p>
          </table:table-cell>
          <table:table-cell office:value-type="string" table:style-name="ce56">
            <text:p>72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4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5<text:span text:style-name="T11">月</text:span>29<text:span text:style-name="T11">日至</text:span>116<text:span text:style-name="T11">年</text:span>5<text:span text:style-name="T11">月</text:span>28<text:span text:style-name="T11">日止</text:span></text:p>
          </table:table-cell>
          <table:table-cell office:value-type="string" table:style-name="ce23">
            <text:p>1.<text:span text:style-name="T11">健保代碼：</text:span>30302B</text:p>
            <text:p>2.<text:span text:style-name="T11">項目名稱：實體腫瘤次世代基因定序－小套組</text:span>(<text:span text:style-name="T11">≦</text:span>100<text:span text:style-name="T11">個基因</text:span>)<text:s text:c="4"/></text:p>
            <text:p>3.<text:span text:style-name="T11">給付金額：</text:span>20000<text:span text:style-name="T11">點</text:span></text:p>
          </table:table-cell>
          <table:table-cell table:number-columns-repeated="16377" table:style-name="ce57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33">
            <text:p>2024LDT3059</text:p>
          </table:table-cell>
          <table:table-cell office:value-type="string" table:style-name="ce23">
            <text:p>ACTBRCA<text:span text:style-name="T11">貝癌檢癌症基因檢測</text:span>(<text:span text:style-name="T11">組織</text:span>)</text:p>
          </table:table-cell>
          <table:table-cell office:value-type="string" table:style-name="ce56">
            <text:p>33,8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4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6<text:span text:style-name="T11">月</text:span>13<text:span text:style-name="T11">日至</text:span>116<text:span text:style-name="T11">年</text:span>6<text:span text:style-name="T11">月</text:span>12<text:span text:style-name="T11">日止</text:span></text:p>
          </table:table-cell>
          <table:table-cell office:value-type="string" table:style-name="ce23">
            <text:p>1.<text:span text:style-name="T11">健保代碼：</text:span>30301B</text:p>
            <text:p>2.<text:span text:style-name="T11">項目名稱：實體腫瘤次世代基因定序－</text:span>BRCA1/2<text:span text:style-name="T11">基因檢測</text:span><text:s text:c="261"/><text:span text:style-name="T11"/></text:p>
            <text:p>3.<text:span text:style-name="T11">給付金額：</text:span>10000<text:span text:style-name="T11">點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33">
            <text:p>2024LDT3060</text:p>
          </table:table-cell>
          <table:table-cell office:value-type="string" table:style-name="ce23">
            <text:p>ACTHRD<text:span text:style-name="T11">帕癌檢癌症基因檢測</text:span></text:p>
          </table:table-cell>
          <table:table-cell office:value-type="string" table:style-name="ce56">
            <text:p>80,000<text:span text:style-name="T11">元</text:span></text:p>
          </table:table-cell>
          <table:table-cell office:value-type="string" table:style-name="ce33">
            <text:p>113<text:span text:style-name="T11">年</text:span>10<text:span text:style-name="T11">月</text:span>24<text:span text:style-name="T11">日</text:span></text:p>
          </table:table-cell>
          <table:table-cell office:value-type="string" table:style-name="ce23">
            <text:p><text:span text:style-name="T11">自</text:span>113<text:span text:style-name="T11">年</text:span>5<text:span text:style-name="T11">月</text:span>24<text:span text:style-name="T11">日至</text:span>116<text:span text:style-name="T11">年</text:span>5<text:span text:style-name="T11">月</text:span>23<text:span text:style-name="T11">日止</text:span></text:p>
          </table:table-cell>
          <table:table-cell office:value-type="string" table:style-name="ce23">
            <text:p>1.<text:span text:style-name="T11">健保代碼：</text:span>30302B</text:p>
            <text:p>2.<text:span text:style-name="T11">項目名稱：實體腫瘤次世代基因定序－小套組</text:span>(<text:span text:style-name="T11">≦</text:span>100<text:span text:style-name="T11">個基因</text:span>)<text:s text:c="4"/></text:p>
            <text:p>3.<text:span text:style-name="T11">給付金額：</text:span>20000<text:span text:style-name="T11">點</text:span></text:p>
          </table:table-cell>
          <table:table-cell table:number-columns-repeated="16377" table:style-name="ce35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林新醫療社團法人烏日林新醫院.$A$1:林新醫療社團法人烏日林新醫院.$G$5" table:base-cell-address="林新醫療社團法人烏日林新醫院.$A$1"/>
          <table:named-range table:name="Print_Titles" table:cell-range-address="林新醫療社團法人烏日林新醫院.$A$1:林新醫療社團法人烏日林新醫院.$XFD$1" table:base-cell-address="林新醫療社團法人烏日林新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3">臺中市政府衛生局特定檢查、檢驗之實驗室開發檢測自費收費項目</text:span></text:p>
        <text:p><text:span text:style-name="T3">醫療機構名稱:</text:span><text:span text:style-name="T3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臺中市政府衛生局特定檢查、檢驗之實驗室開發檢測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5">臺中市政府衛生局特定檢查、檢驗之實驗室開發檢測自費收費項目</text:span></text:p>
        <text:p><text:span text:style-name="T5">醫療機構名稱:</text:span><text:span text:style-name="T5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pan text:style-name="T6">查、檢驗之實驗室開發檢測自費收費項目</text:span></text:p>
        <text:p><text:span text:style-name="T6">醫療機構名稱:</text:span><text:span text:style-name="T6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孫嘉萱</meta:initial-creator>
    <dc:creator>許閔琇</dc:creator>
    <meta:creation-date>2020-04-22T03:31:41Z</meta:creation-date>
    <dc:date>2024-11-19T06:19:23Z</dc:date>
    <meta:print-date>2024-11-18T09:33:35Z</meta:print-date>
  </office:meta>
</office:document-meta>
</file>