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color="#FF0000"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3472in" fo:text-indent="0.875in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1.5687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0.3715in" style:use-optimal-column-width="false"/>
    </style:style>
    <style:style style:name="TableColumn27" style:family="table-column">
      <style:table-column-properties style:column-width="0.784in" style:use-optimal-column-width="false"/>
    </style:style>
    <style:style style:name="TableColumn28" style:family="table-column">
      <style:table-column-properties style:column-width="1.577in" style:use-optimal-column-width="false"/>
    </style:style>
    <style:style style:name="Table20" style:family="table">
      <style:table-properties style:width="6.6916in" fo:margin-left="0in" table:align="left"/>
    </style:style>
    <style:style style:name="TableRow29" style:family="table-row">
      <style:table-row-properties style:min-row-height="0.4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33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ableRow34" style:family="table-row">
      <style:table-row-properties style:min-row-height="0.426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9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6" style:family="table-row">
      <style:table-row-properties style:min-row-height="0.672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7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8" style:family="table-row">
      <style:table-row-properties style:min-row-height="0.406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7" style:family="table-row">
      <style:table-row-properties style:min-row-height="0.406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1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2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3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6" style:family="table-row">
      <style:table-row-properties style:min-row-height="0.406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81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82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5" style:family="table-row">
      <style:table-row-properties style:min-row-height="0.290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</style:style>
    <style:style style:name="T90" style:parent-style-name="預設段落字型" style:family="text">
      <style:text-properties style:font-name="新細明體" style:font-name-complex="Adobe 仿宋 Std R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18in" fo:margin-right="0.118in">
        <style:tab-stops/>
      </style:paragraph-properties>
    </style:style>
    <style:style style:name="T95" style:parent-style-name="預設段落字型" style:family="text">
      <style:text-properties style:font-name="新細明體" style:font-name-complex="Adobe 仿宋 Std R" style:letter-kerning="false"/>
    </style:style>
    <style:style style:name="P96" style:parent-style-name="內文" style:family="paragraph">
      <style:paragraph-properties fo:margin-left="0.118in" fo:margin-right="0.118in">
        <style:tab-stops/>
      </style:paragraph-properties>
    </style:style>
    <style:style style:name="T97" style:parent-style-name="預設段落字型" style:family="text">
      <style:text-properties style:font-name="新細明體" style:font-name-complex="Adobe 仿宋 Std R" style:letter-kerning="false"/>
    </style:style>
    <style:style style:name="T98" style:parent-style-name="預設段落字型" style:family="text">
      <style:text-properties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4" style:family="table-row">
      <style:table-row-properties style:min-row-height="1.072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9" style:family="table-row">
      <style:table-row-properties style:min-row-height="0.638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1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/>
    </style:style>
    <style:style style:name="T127" style:parent-style-name="預設段落字型" style:family="text">
      <style:text-properties style:font-name="新細明體" style:font-name-complex="Adobe 仿宋 Std R" style:letter-kerning="false"/>
    </style:style>
    <style:style style:name="T128" style:parent-style-name="預設段落字型" style:family="text">
      <style:text-properties style:font-name="新細明體" style:font-name-complex="Adobe 仿宋 Std R" style:letter-kerning="false"/>
    </style:style>
    <style:style style:name="T129" style:parent-style-name="預設段落字型" style:family="text">
      <style:text-properties style:font-name="新細明體" style:font-name-complex="Adobe 仿宋 Std R" style:letter-kerning="false"/>
    </style:style>
    <style:style style:name="T130" style:parent-style-name="預設段落字型" style:family="text">
      <style:text-properties style:font-name="新細明體" style:font-name-complex="Adobe 仿宋 Std R" style:letter-kerning="false"/>
    </style:style>
    <style:style style:name="T131" style:parent-style-name="預設段落字型" style:family="text">
      <style:text-properties style:font-name="新細明體" style:font-name-complex="Adobe 仿宋 Std R" style:letter-kerning="false"/>
    </style:style>
    <style:style style:name="T132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3.809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right="0.118in"/>
    </style:style>
    <style:style style:name="T138" style:parent-style-name="預設段落字型" style:family="text">
      <style:text-properties style:font-name="新細明體" style:letter-kerning="false" style:text-position="4.1% 100%"/>
    </style:style>
    <style:style style:name="T139" style:parent-style-name="預設段落字型" style:family="text">
      <style:text-properties style:font-name="新細明體" fo:letter-spacing="0.0013in" style:letter-kerning="false" style:text-position="4.1% 100%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 fo:letter-spacing="0.0013in" style:letter-kerning="false" style:text-position="4.1% 100%"/>
    </style:style>
    <style:style style:name="T142" style:parent-style-name="預設段落字型" style:family="text">
      <style:text-properties style:font-name="新細明體" style:letter-kerning="false" style:text-position="4.1% 100%"/>
    </style:style>
    <style:style style:name="P143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44" style:parent-style-name="預設段落字型" style:family="text">
      <style:text-properties style:font-name="新細明體" style:letter-kerning="false" style:text-position="4.1% 100%"/>
    </style:style>
    <style:style style:name="T145" style:parent-style-name="預設段落字型" style:family="text">
      <style:text-properties style:font-name="新細明體" style:letter-kerning="false" style:text-position="4.1% 100%"/>
    </style:style>
    <style:style style:name="T146" style:parent-style-name="預設段落字型" style:family="text">
      <style:text-properties style:font-name="新細明體" style:letter-kerning="false" style:text-position="4.1% 100%"/>
    </style:style>
    <style:style style:name="T147" style:parent-style-name="預設段落字型" style:family="text">
      <style:text-properties style:font-name="新細明體" style:letter-kerning="false" style:text-position="4.1% 100%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letter-kerning="false" style:text-position="4.1% 100%"/>
    </style:style>
    <style:style style:name="T152" style:parent-style-name="預設段落字型" style:family="text">
      <style:text-properties style:font-name="新細明體" style:letter-kerning="false" style:text-position="4.1% 100%"/>
    </style:style>
    <style:style style:name="T153" style:parent-style-name="預設段落字型" style:family="text">
      <style:text-properties style:font-name="新細明體" style:letter-kerning="false" style:text-position="4.1% 100%"/>
    </style:style>
    <style:style style:name="T154" style:parent-style-name="預設段落字型" style:family="text">
      <style:text-properties style:font-name="新細明體" style:letter-kerning="false" style:text-position="4.1% 100%"/>
    </style:style>
    <style:style style:name="T155" style:parent-style-name="預設段落字型" style:family="text">
      <style:text-properties style:font-name="新細明體" style:letter-kerning="false" style:text-position="4.1% 100%"/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 fo:letter-spacing="0.0013in" style:letter-kerning="false"/>
    </style:style>
    <style:style style:name="T158" style:parent-style-name="預設段落字型" style:family="text">
      <style:text-properties style:font-name="新細明體" style:letter-kerning="false"/>
    </style:style>
    <style:style style:name="T159" style:parent-style-name="預設段落字型" style:family="text">
      <style:text-properties style:font-name="新細明體" fo:letter-spacing="0.0013in" style:letter-kerning="false"/>
    </style:style>
    <style:style style:name="T160" style:parent-style-name="預設段落字型" style:family="text">
      <style:text-properties style:font-name="新細明體" style:letter-kerning="false"/>
    </style:style>
    <style:style style:name="T161" style:parent-style-name="預設段落字型" style:family="text">
      <style:text-properties style:font-name="新細明體" fo:letter-spacing="0.0013in" style:letter-kerning="false"/>
    </style:style>
    <style:style style:name="T162" style:parent-style-name="預設段落字型" style:family="text">
      <style:text-properties style:font-name="新細明體" style:letter-kerning="false"/>
    </style:style>
    <style:style style:name="T163" style:parent-style-name="預設段落字型" style:family="text">
      <style:text-properties style:font-name="新細明體" fo:letter-spacing="0.0013in" style:letter-kerning="false"/>
    </style:style>
    <style:style style:name="T164" style:parent-style-name="預設段落字型" style:family="text">
      <style:text-properties style:font-name="新細明體" style:letter-kerning="false"/>
    </style:style>
    <style:style style:name="T165" style:parent-style-name="預設段落字型" style:family="text">
      <style:text-properties style:font-name="新細明體" fo:letter-spacing="0.0013in" style:letter-kerning="false"/>
    </style:style>
    <style:style style:name="T166" style:parent-style-name="預設段落字型" style:family="text">
      <style:text-properties style:font-name="新細明體" style:letter-kerning="false"/>
    </style:style>
    <style:style style:name="T167" style:parent-style-name="預設段落字型" style:family="text">
      <style:text-properties style:font-name="新細明體" fo:letter-spacing="0.0013in" style:letter-kerning="false"/>
    </style:style>
    <style:style style:name="T168" style:parent-style-name="預設段落字型" style:family="text">
      <style:text-properties style:font-name="新細明體" style:letter-kerning="false"/>
    </style:style>
    <style:style style:name="T169" style:parent-style-name="預設段落字型" style:family="text">
      <style:text-properties style:font-name="新細明體" fo:letter-spacing="0.0013in"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font-name="新細明體" fo:letter-spacing="0.0013in"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font-name="新細明體" fo:letter-spacing="0.0013in"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P193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T253" style:parent-style-name="預設段落字型" style:family="text">
      <style:text-properties style:font-name="新細明體" fo:letter-spacing="0.0013in" style:letter-kerning="false" style:font-size-complex="13pt"/>
    </style:style>
    <style:style style:name="T254" style:parent-style-name="預設段落字型" style:family="text">
      <style:text-properties style:font-name="新細明體" style:letter-kerning="false" style:font-size-complex="13pt"/>
    </style:style>
    <style:style style:name="T255" style:parent-style-name="預設段落字型" style:family="text">
      <style:text-properties style:font-name="新細明體" fo:letter-spacing="0.0013in" style:letter-kerning="false" style:font-size-complex="13pt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fo:letter-spacing="0.0013in" style:letter-kerning="false" style:font-size-complex="13pt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T259" style:parent-style-name="預設段落字型" style:family="text">
      <style:text-properties style:font-name="新細明體" fo:letter-spacing="0.0013in" style:letter-kerning="false" style:font-size-complex="13pt"/>
    </style:style>
    <style:style style:name="T260" style:parent-style-name="預設段落字型" style:family="text">
      <style:text-properties style:font-name="新細明體" style:letter-kerning="false" style:font-size-complex="13pt"/>
    </style:style>
    <style:style style:name="T261" style:parent-style-name="預設段落字型" style:family="text">
      <style:text-properties style:font-name="新細明體" fo:letter-spacing="0.0013in" style:letter-kerning="false" style:font-size-complex="13pt"/>
    </style:style>
    <style:style style:name="T262" style:parent-style-name="預設段落字型" style:family="text">
      <style:text-properties style:font-name="新細明體" style:letter-kerning="false" style:font-size-complex="13pt"/>
    </style:style>
    <style:style style:name="T263" style:parent-style-name="預設段落字型" style:family="text">
      <style:text-properties style:font-name="新細明體" fo:letter-spacing="0.0013in" style:letter-kerning="false" style:font-size-complex="13pt"/>
    </style:style>
    <style:style style:name="T264" style:parent-style-name="預設段落字型" style:family="text">
      <style:text-properties style:font-name="新細明體" style:letter-kerning="false" style:font-size-complex="13pt"/>
    </style:style>
    <style:style style:name="T265" style:parent-style-name="預設段落字型" style:family="text">
      <style:text-properties style:font-name="新細明體" fo:letter-spacing="0.0013in" style:letter-kerning="false" style:font-size-complex="13pt"/>
    </style:style>
    <style:style style:name="T266" style:parent-style-name="預設段落字型" style:family="text">
      <style:text-properties style:font-name="新細明體" style:letter-kerning="false" style:font-size-complex="13pt"/>
    </style:style>
    <style:style style:name="T267" style:parent-style-name="預設段落字型" style:family="text">
      <style:text-properties style:font-name="新細明體" fo:letter-spacing="0.0013in" style:letter-kerning="false" style:font-size-complex="13pt"/>
    </style:style>
    <style:style style:name="T268" style:parent-style-name="預設段落字型" style:family="text">
      <style:text-properties style:font-name="新細明體" style:letter-kerning="false" style:font-size-complex="13pt"/>
    </style:style>
    <style:style style:name="T269" style:parent-style-name="預設段落字型" style:family="text">
      <style:text-properties style:font-name="新細明體" fo:letter-spacing="0.0013in" style:letter-kerning="false" style:font-size-complex="13pt"/>
    </style:style>
    <style:style style:name="T270" style:parent-style-name="預設段落字型" style:family="text">
      <style:text-properties style:font-name="新細明體" style:letter-kerning="false" style:font-size-complex="13pt"/>
    </style:style>
    <style:style style:name="T271" style:parent-style-name="預設段落字型" style:family="text">
      <style:text-properties style:font-name="新細明體" fo:letter-spacing="0.0013in" style:letter-kerning="false" style:font-size-complex="13pt"/>
    </style:style>
    <style:style style:name="T272" style:parent-style-name="預設段落字型" style:family="text">
      <style:text-properties style:font-name="新細明體" style:letter-kerning="false" style:font-size-complex="13pt"/>
    </style:style>
    <style:style style:name="T273" style:parent-style-name="預設段落字型" style:family="text">
      <style:text-properties style:font-name="新細明體" fo:letter-spacing="0.0013in" style:letter-kerning="false" style:font-size-complex="13pt"/>
    </style:style>
    <style:style style:name="T274" style:parent-style-name="預設段落字型" style:family="text">
      <style:text-properties style:font-name="新細明體" style:letter-kerning="false" style:font-size-complex="13pt"/>
    </style:style>
    <style:style style:name="P275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76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77" style:parent-style-name="內文" style:family="paragraph">
      <style:paragraph-properties fo:line-height="0.3472in" fo:margin-right="0.118in" fo:text-indent="1.3333in"/>
    </style:style>
    <style:style style:name="T278" style:parent-style-name="預設段落字型" style:family="text">
      <style:text-properties style:font-name="新細明體" style:letter-kerning="false" style:font-size-complex="13pt"/>
    </style:style>
    <style:style style:name="T279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letter-kerning="false" style:font-size-complex="13pt"/>
    </style:style>
    <style:style style:name="P281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82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</text:span><text:span text:style-name="T5">5</text:span><text:span text:style-name="T6">第</text:span><text:span text:style-name="T7">1</text:span><text:span text:style-name="T8">1</text:span><text:span text:style-name="T9">屆</text:span><text:span text:style-name="T10">關愛親長</text:span><text:span text:style-name="T11"><text:s/></text:span><text:span text:style-name="T12">我有話／畫要說</text:span></text:p>
      <text:p text:style-name="P13"><text:span text:style-name="T14">「</text:span><text:span text:style-name="T15">一起體驗新科技</text:span><text:span text:style-name="T16">」</text:span><text:span text:style-name="T17">圖文</text:span><text:span text:style-name="T18">徵選報名表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※</text:span><text:span text:style-name="T33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組<text:s text:c="4"/>別</text:p>
          </table:table-cell>
          <table:table-cell table:style-name="TableCell37" table:number-columns-spanned="2">
            <text:p text:style-name="P38">□<text:s/>國中組</text:p>
            <text:p text:style-name="P39">□<text:s/>高中（職）組</text:p>
          </table:table-cell>
          <table:covered-table-cell/>
          <table:table-cell table:style-name="TableCell40" table:number-columns-spanned="2">
            <text:p text:style-name="P41">學校資料</text:p>
          </table:table-cell>
          <table:covered-table-cell/>
          <table:table-cell table:style-name="TableCell42" table:number-columns-spanned="3">
            <text:p text:style-name="P43">縣市：<text:s text:c="7"/>市(縣) <text:s text:c="7"/>區</text:p>
            <text:p text:style-name="P44">校名：</text:p>
            <text:p text:style-name="P45">年級：<text:s text:c="5"/>年<text:s text:c="9"/>班（科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姓<text:s text:c="4"/>名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>市話(住家)：</text:p>
            <text:p text:style-name="P57">手機(作者)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出生日期</text:p>
          </table:table-cell>
          <table:table-cell table:style-name="TableCell61" table:number-columns-spanned="2">
            <text:p text:style-name="P62">年<text:s text:c="3"/>月<text:s text:c="3"/>日</text:p>
          </table:table-cell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住家地址</text:p>
            <text:p text:style-name="P70"><text:span text:style-name="T71">(</text:span><text:span text:style-name="T72">勿填學校地址</text:span><text:span text:style-name="T73">)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作者電子信箱</text:p>
            <text:p text:style-name="P79"><text:span text:style-name="T80">(</text:span><text:span text:style-name="T81">得獎通知用</text:span><text:span text:style-name="T82">)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指導者姓名</text:p>
          </table:table-cell>
          <table:table-cell table:style-name="TableCell88">
            <text:p text:style-name="P89"><text:span text:style-name="T90">　　　</text:span></text:p>
          </table:table-cell>
          <table:table-cell table:style-name="TableCell91" table:number-columns-spanned="2">
            <text:p text:style-name="P92">身分</text:p>
          </table:table-cell>
          <table:covered-table-cell/>
          <table:table-cell table:style-name="TableCell93" table:number-columns-spanned="2">
            <text:p text:style-name="P94"><text:span text:style-name="T95">□老師</text:span></text:p>
            <text:p text:style-name="P96"><text:span text:style-name="T97">□</text:span><text:span text:style-name="T98">家人</text:span></text:p>
          </table:table-cell>
          <table:covered-table-cell/>
          <table:table-cell table:style-name="TableCell99">
            <text:p text:style-name="P100">聯絡</text:p>
            <text:p text:style-name="P101">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創作理念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作品描述</text:p>
            <text:p text:style-name="P112">對象</text:p>
          </table:table-cell>
          <table:table-cell table:style-name="TableCell113" table:number-columns-spanned="7">
            <text:p text:style-name="P114"><text:span text:style-name="T115">1.</text:span><text:span text:style-name="T116">□母親</text:span><text:span text:style-name="T117"><text:s text:c="6"/>2.</text:span><text:span text:style-name="T118">□父親</text:span><text:span text:style-name="T119"><text:s text:c="7"/>3.</text:span><text:span text:style-name="T120">□父母</text:span><text:span text:style-name="T121"><text:s text:c="4"/>4.</text:span><text:span text:style-name="T122">□祖父母、外公婆</text:span><text:span text:style-name="T123"><text:s text:c="14"/>5.</text:span><text:span text:style-name="T124">□姑伯叔姨</text:span><text:span text:style-name="T125"><text:s text:c="4"/>6.</text:span><text:span text:style-name="T126">□老師</text:span><text:span text:style-name="T127"><text:s text:c="5"/></text:span><text:span text:style-name="T128"><text:s text:c="4"/></text:span><text:span text:style-name="T129">7</text:span><text:span text:style-name="T130">.</text:span><text:span text:style-name="T131">□其他</text:span><text:span text:style-name="T13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授權同意書</text:p>
          </table:table-cell>
          <table:table-cell table:style-name="TableCell136" table:number-columns-spanned="7">
            <text:p text:style-name="P137"><text:span text:style-name="T138">著作發</text:span><text:span text:style-name="T139">表</text:span><text:span text:style-name="T140">權、轉載權讓與同意</text:span><text:span text:style-name="T141">書</text:span><text:span text:style-name="T142">：</text:span></text:p>
            <text:p text:style-name="P143"><text:span text:style-name="T144">茲保證遵守財團法人國語日報社及臺北市華安扶輪社主辦之「</text:span><text:span text:style-name="T145">20</text:span><text:span text:style-name="T146">2</text:span><text:span text:style-name="T147">5</text:span><text:span text:style-name="T148">第</text:span><text:span text:style-name="T149">11</text:span><text:span text:style-name="T150">屆</text:span><text:span text:style-name="T151">關愛親長</text:span><text:span text:style-name="T152"><text:s/></text:span><text:span text:style-name="T153">我有話／畫要說：</text:span><text:span text:style-name="T154">一起體驗新科技</text:span><text:span text:style-name="T155">」</text:span><text:span text:style-name="T156">圖文</text:span><text:span text:style-name="T157">徵</text:span><text:span text:style-name="T158">選活</text:span><text:span text:style-name="T159">動</text:span><text:span text:style-name="T160">的各項</text:span><text:span text:style-name="T161">規</text:span><text:span text:style-name="T162">定，並保</text:span><text:span text:style-name="T163">證</text:span><text:span text:style-name="T164">所提供</text:span><text:span text:style-name="T165">的</text:span><text:span text:style-name="T166">各項</text:span><text:span text:style-name="T167">資</text:span><text:span text:style-name="T168">料均正確</text:span><text:span text:style-name="T169">無</text:span><text:span text:style-name="T170">誤，</text:span><text:span text:style-name="T171">參</text:span><text:span text:style-name="T172">賽</text:span><text:span text:style-name="T173">作</text:span><text:span text:style-name="T174">品確係</text:span><text:span text:style-name="T175">本</text:span><text:span text:style-name="T176">人之</text:span><text:span text:style-name="T177">原</text:span><text:span text:style-name="T178">創</text:span><text:span text:style-name="T179">作</text:span><text:span text:style-name="T180">品，如</text:span><text:span text:style-name="T181">發</text:span><text:span text:style-name="T182">生仿</text:span><text:span text:style-name="T183">冒</text:span><text:span text:style-name="T184">、</text:span><text:span text:style-name="T185">抄</text:span><text:span text:style-name="T186">襲情事</text:span><text:span text:style-name="T187">者</text:span><text:span text:style-name="T188">，願負起全部</text:span><text:span text:style-name="T189">法</text:span><text:span text:style-name="T190">律責</text:span><text:span text:style-name="T191">任</text:span><text:span text:style-name="T192">。</text:span></text:p>
            <text:p text:style-name="P193"><text:span text:style-name="T194">本人同</text:span><text:span text:style-name="T195">意</text:span><text:span text:style-name="T196">對於</text:span><text:span text:style-name="T197">參</text:span><text:span text:style-name="T198">賽</text:span><text:span text:style-name="T199">作</text:span><text:span text:style-name="T200">品及得</text:span><text:span text:style-name="T201">獎</text:span><text:span text:style-name="T202">原稿</text:span><text:span text:style-name="T203">，</text:span><text:span text:style-name="T204">本</text:span><text:span text:style-name="T205">人</text:span><text:span text:style-name="T206">享有著</text:span><text:span text:style-name="T207">作</text:span><text:span text:style-name="T208">財產</text:span><text:span text:style-name="T209">權</text:span><text:span text:style-name="T210">及</text:span><text:span text:style-name="T211">著</text:span><text:span text:style-name="T212">作人格</text:span><text:span text:style-name="T213">權</text:span><text:span text:style-name="T214">，主辦單</text:span><text:span text:style-name="T215">位</text:span><text:span text:style-name="T216">及其</text:span><text:span text:style-name="T217">相</text:span><text:span text:style-name="T218">關</text:span><text:span text:style-name="T219">所</text:span><text:span text:style-name="T220">屬單位</text:span><text:span text:style-name="T221">擁</text:span><text:span text:style-name="T222">有發</text:span><text:span text:style-name="T223">表</text:span><text:span text:style-name="T224">權</text:span><text:span text:style-name="T225">、</text:span><text:span text:style-name="T226">轉載權</text:span><text:span text:style-name="T227">、</text:span><text:span text:style-name="T228">重製</text:span><text:span text:style-name="T229">權</text:span><text:span text:style-name="T230">；</text:span><text:span text:style-name="T231">並</text:span><text:span text:style-name="T232">得安排</text:span><text:span text:style-name="T233">於</text:span><text:span text:style-name="T234">所屬刊物、網</text:span><text:span text:style-name="T235">站</text:span><text:span text:style-name="T236">、光</text:span><text:span text:style-name="T237">碟</text:span><text:span text:style-name="T238">或</text:span><text:span text:style-name="T239">有</text:span><text:span text:style-name="T240">線、無</text:span><text:span text:style-name="T241">線</text:span><text:span text:style-name="T242">、衛</text:span><text:span text:style-name="T243">星</text:span><text:span text:style-name="T244">、</text:span><text:span text:style-name="T245">網</text:span><text:span text:style-name="T246">際網路</text:span><text:span text:style-name="T247">等</text:span><text:span text:style-name="T248">媒體</text:span><text:span text:style-name="T249">公</text:span><text:span text:style-name="T250">開</text:span><text:span text:style-name="T251">播</text:span><text:span text:style-name="T252">送、傳</text:span><text:span text:style-name="T253">輸</text:span><text:span text:style-name="T254">、發表以及專</text:span><text:span text:style-name="T255">輯</text:span><text:span text:style-name="T256">出版</text:span><text:span text:style-name="T257">。</text:span><text:span text:style-name="T258">另</text:span><text:span text:style-name="T259">得</text:span><text:span text:style-name="T260">安排於</text:span><text:span text:style-name="T261">學</text:span><text:span text:style-name="T262">校、</text:span><text:span text:style-name="T263">公</text:span><text:span text:style-name="T264">私</text:span><text:span text:style-name="T265">立</text:span><text:span text:style-name="T266">機關團</text:span><text:span text:style-name="T267">體</text:span><text:span text:style-name="T268">巡迴</text:span><text:span text:style-name="T269">展</text:span><text:span text:style-name="T270">出</text:span><text:span text:style-name="T271">，</text:span><text:span text:style-name="T272">不另致</text:span><text:span text:style-name="T273">酬</text:span><text:span text:style-name="T274">。</text:span></text:p>
            <text:p text:style-name="P275">此致</text:p>
            <text:p text:style-name="P276">財團法人國語日報社、臺北市華安扶輪社</text:p>
            <text:p text:style-name="P277"><text:span text:style-name="T278">作者簽章：</text:span><text:span text:style-name="T279"><text:s text:c="25"/></text:span><text:span text:style-name="T280"><text:s/></text:span></text:p>
            <text:p text:style-name="P281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謝宜靜</dc:creator>
    <meta:creation-date>2024-11-13T02:20:00Z</meta:creation-date>
    <dc:date>2024-11-13T02:20:00Z</dc:date>
    <meta:print-date>2016-10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