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olumn4" style:family="table-column">
      <style:table-column-properties style:column-width="0.1798in"/>
    </style:style>
    <style:style style:name="TableColumn5" style:family="table-column">
      <style:table-column-properties style:column-width="2.0902in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6111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0.2076in"/>
    </style:style>
    <style:style style:name="Table3" style:family="table">
      <style:table-properties style:width="6.2986in" fo:margin-left="0in" table:align="left"/>
    </style:style>
    <style:style style:name="TableRow11" style:family="table-row">
      <style:table-row-properties style:min-row-height="0.7479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60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208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1.0743in"/>
    </style:style>
    <style:style style:name="TableCell3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46pt" style:font-size-asian="46pt" style:font-size-complex="46pt"/>
    </style:style>
    <style:style style:name="TableCell41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638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0.3194in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60" style:family="table-row">
      <style:table-row-properties style:min-row-height="1.147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十三、資格證明文件及投標金票據套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編</text:p>
            <text:p text:style-name="P18">號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(本欄由招標機關於開標時編列)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5">
            <text:p text:style-name="P40"><text:bookmark-start text:name="_Hlk184637610"/>資格證明文件及投標金票據套封<text:bookmark-end text:name="_Hlk184637610"/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註：本標單封內請裝入投標廠商切結書、企業聯盟協議書（若有）、中文翻譯切結書（若有）、投標人資格證明文件、投標保證金繳交證明文件。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標案名稱</text:p>
          </table:table-cell>
          <table:table-cell table:style-name="TableCell57" table:number-columns-spanned="5">
            <text:p text:style-name="P58"><text:span text:style-name="T59">臺中市北區錦村段67-7、68、68-2、69-2及69-3地號等五筆市有土地設定地上權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廠商名稱</text:p>
            <text:p text:style-name="P65">地址</text:p>
            <text:p text:style-name="P66">電話</text:p>
            <text:p text:style-name="P67">統一編號</text:p>
          </table:table-cell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2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6:29:00Z</meta:creation-date>
    <dc:date>2024-12-20T06:29:00Z</dc:date>
    <meta:template xlink:href="Normal.dotm" xlink:type="simple"/>
    <meta:editing-cycles>1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