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bottom="0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justify" fo:margin-bottom="0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justify" fo:margin-bottom="0in" fo:line-height="0.3194in" fo:margin-left="0.3597in" fo:text-indent="-0.359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4" style:parent-style-name="內文" style:family="paragraph">
      <style:paragraph-properties fo:text-align="justify" fo:margin-bottom="0in" fo:line-height="0.3194in" fo:margin-left="0.3597in" fo:text-indent="-0.359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5" style:parent-style-name="內文" style:family="paragraph">
      <style:paragraph-properties fo:text-align="justify" fo:margin-bottom="0in" fo:line-height="0.3194in" fo:margin-left="0.3597in" fo:text-indent="-0.359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6" style:parent-style-name="內文" style:family="paragraph">
      <style:paragraph-properties fo:text-align="justify" fo:margin-bottom="0in" fo:line-height="0.3194in" fo:margin-left="0.3472in" fo:text-indent="-0.3472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7" style:parent-style-name="內文" style:family="paragraph">
      <style:paragraph-properties fo:text-align="justify" fo:margin-bottom="0in" fo:line-height="0.3194in" fo:margin-left="0.3597in" fo:text-indent="-0.359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8" style:parent-style-name="內文" style:family="paragraph">
      <style:paragraph-properties fo:text-align="justify" fo:margin-bottom="0in" fo:line-height="0.3194in"/>
      <style:text-properties style:font-name="標楷體" style:font-name-asian="標楷體" fo:font-size="12.5pt" style:font-size-asian="12.5pt" style:font-size-complex="12.5pt"/>
    </style:style>
    <style:style style:name="P9" style:parent-style-name="內文" style:family="paragraph">
      <style:paragraph-properties fo:text-align="justify" fo:margin-bottom="0in" fo:line-height="0.3194in" fo:margin-left="0.3472in" fo:text-indent="-0.3472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10" style:parent-style-name="內文" style:family="paragraph">
      <style:paragraph-properties fo:text-align="justify" fo:margin-bottom="0in" fo:line-height="0.3194in" fo:margin-left="0.3472in" fo:text-indent="-0.3472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11" style:parent-style-name="內文" style:family="paragraph">
      <style:paragraph-properties fo:text-align="justify" fo:margin-bottom="0in" fo:line-height="0.3194in" fo:margin-left="0.3472in" fo:text-indent="-0.3472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12" style:parent-style-name="內文" style:family="paragraph">
      <style:paragraph-properties fo:text-align="justify" fo:margin-bottom="0in" fo:line-height="0.3194in" fo:margin-left="0.3472in" fo:text-indent="-0.3472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13" style:parent-style-name="內文" style:family="paragraph">
      <style:paragraph-properties fo:text-align="justify" fo:margin-bottom="0in" fo:line-height="0.3194in" fo:margin-left="0.3472in" fo:text-indent="-0.3472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14" style:parent-style-name="內文" style:family="paragraph">
      <style:paragraph-properties fo:text-align="justify" fo:margin-bottom="0in" fo:line-height="0.3194in" fo:margin-left="0.3472in" fo:text-indent="-0.3472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olumn16" style:family="table-column">
      <style:table-column-properties style:column-width="0.8666in"/>
    </style:style>
    <style:style style:name="TableColumn17" style:family="table-column">
      <style:table-column-properties style:column-width="1.4in"/>
    </style:style>
    <style:style style:name="TableColumn18" style:family="table-column">
      <style:table-column-properties style:column-width="0.85in"/>
    </style:style>
    <style:style style:name="TableColumn19" style:family="table-column">
      <style:table-column-properties style:column-width="0.5166in"/>
    </style:style>
    <style:style style:name="TableColumn20" style:family="table-column">
      <style:table-column-properties style:column-width="1.8166in"/>
    </style:style>
    <style:style style:name="TableColumn21" style:family="table-column">
      <style:table-column-properties style:column-width="0.6347in"/>
    </style:style>
    <style:style style:name="Table15" style:family="table">
      <style:table-properties style:width="6.0847in" fo:margin-left="0in" table:align="left"/>
    </style:style>
    <style:style style:name="TableRow22" style:family="table-row">
      <style:table-row-properties style:min-row-height="0.2868in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bottom="0in" fo:line-height="0.3194in"/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margin-bottom="0in" fo:line-height="0.3194in"/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bottom="0in" fo:line-height="0.3194in"/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bottom="0in" fo:line-height="0.3194in"/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bottom="0in" fo:line-height="0.3194in"/>
      <style:text-properties style:font-name="標楷體"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bottom="0in" fo:line-height="0.3194in"/>
      <style:text-properties style:font-name="標楷體" style:font-name-asian="標楷體"/>
    </style:style>
    <style:style style:name="TableRow35" style:family="table-row">
      <style:table-row-properties style:min-row-height="0.2868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bottom="0in" fo:line-height="0.3194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bottom="0in" fo:line-height="0.3194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bottom="0in" fo:line-height="0.3194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bottom="0in" fo:line-height="0.3194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bottom="0in" fo:line-height="0.3194in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bottom="0in" fo:line-height="0.3194in"/>
      <style:text-properties style:font-name="標楷體" style:font-name-asian="標楷體"/>
    </style:style>
    <style:style style:name="TableRow48" style:family="table-row">
      <style:table-row-properties style:min-row-height="0.2875in"/>
    </style:style>
    <style:style style:name="TableCell4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bottom="0in" fo:line-height="0.3194in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bottom="0in" fo:line-height="0.3194in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bottom="0in" fo:line-height="0.3194in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bottom="0in" fo:line-height="0.3194in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bottom="0in" fo:line-height="0.3194in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bottom="0in" fo:line-height="0.3194in"/>
      <style:text-properties style:font-name="標楷體" style:font-name-asian="標楷體"/>
    </style:style>
    <style:style style:name="P61" style:parent-style-name="附件內文" style:family="paragraph">
      <style:paragraph-properties fo:text-align="start" fo:margin-bottom="0in" fo:line-height="0.3194in"/>
      <style:text-properties style:font-name="標楷體"/>
    </style:style>
    <style:style style:name="P62" style:parent-style-name="內文" style:family="paragraph">
      <style:paragraph-properties fo:text-align="justify" fo:margin-bottom="0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3" style:parent-style-name="內文" style:family="paragraph">
      <style:paragraph-properties fo:text-align="justify" fo:margin-bottom="0in" fo:line-height="0.3194in"/>
      <style:text-properties style:font-name="標楷體" style:font-name-asian="標楷體" fo:font-weight="bold" style:font-weight-asian="bold"/>
    </style:style>
    <style:style style:name="P64" style:parent-style-name="內文" style:family="paragraph">
      <style:paragraph-properties fo:text-align="justify" fo:margin-bottom="0in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margin-bottom="0in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margin-bottom="0in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margin-bottom="0in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margin-bottom="0in" fo:line-height="0.3194in" fo:margin-left="0.3888in" fo:text-indent="-0.3888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margin-bottom="0in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margin-bottom="0in" fo:line-height="0.3194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margin-bottom="0in" fo:line-height="0.3194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margin-bottom="0in" fo:line-height="0.3194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margin-bottom="0in" fo:line-height="0.3194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margin-bottom="0in" fo:line-height="0.3194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margin-bottom="0in" fo:line-height="0.3194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margin-bottom="0in" fo:line-height="0.3194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margin-bottom="0in" fo:line-height="0.3194in"/>
      <style:text-properties style:font-name="標楷體" style:font-name-asian="標楷體" fo:font-size="14pt" style:font-size-asian="14pt" style:font-size-complex="14pt"/>
    </style:style>
    <style:style style:name="TableColumn82" style:family="table-column">
      <style:table-column-properties style:column-width="0.8472in" style:use-optimal-column-width="false"/>
    </style:style>
    <style:style style:name="TableColumn83" style:family="table-column">
      <style:table-column-properties style:column-width="1.5in" style:use-optimal-column-width="false"/>
    </style:style>
    <style:style style:name="TableColumn84" style:family="table-column">
      <style:table-column-properties style:column-width="0.8638in" style:use-optimal-column-width="false"/>
    </style:style>
    <style:style style:name="TableColumn85" style:family="table-column">
      <style:table-column-properties style:column-width="0.5111in" style:use-optimal-column-width="false"/>
    </style:style>
    <style:style style:name="TableColumn86" style:family="table-column">
      <style:table-column-properties style:column-width="2in" style:use-optimal-column-width="false"/>
    </style:style>
    <style:style style:name="TableColumn87" style:family="table-column">
      <style:table-column-properties style:column-width="0.5in" style:use-optimal-column-width="false"/>
    </style:style>
    <style:style style:name="Table81" style:family="table">
      <style:table-properties style:width="6.2222in" fo:margin-left="-0.0777in" table:align="left"/>
    </style:style>
    <style:style style:name="TableRow88" style:family="table-row">
      <style:table-row-properties style:min-row-height="0.2777in" style:use-optimal-row-height="false"/>
    </style:style>
    <style:style style:name="TableCell8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bottom="0in" fo:line-height="0.3194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bottom="0in" fo:line-height="0.3194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bottom="0in" fo:line-height="0.3194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bottom="0in" fo:line-height="0.3194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bottom="0in" fo:line-height="0.3194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bottom="0in" fo:line-height="0.3194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2784in" style:use-optimal-row-height="false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bottom="0in" fo:line-height="0.3194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bottom="0in" fo:line-height="0.3194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bottom="0in" fo:line-height="0.3194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bottom="0in" fo:line-height="0.3194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bottom="0in" fo:line-height="0.3194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bottom="0in" fo:line-height="0.3194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2784in" style:use-optimal-row-height="false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bottom="0in" fo:line-height="0.3194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bottom="0in" fo:line-height="0.3194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bottom="0in" fo:line-height="0.3194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bottom="0in" fo:line-height="0.3194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bottom="0in" fo:line-height="0.3194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fo:margin-bottom="0in" fo:line-height="0.3194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2784in" style:use-optimal-row-height="false"/>
    </style:style>
    <style:style style:name="TableCell12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bottom="0in" fo:line-height="0.3194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fo:margin-bottom="0in" fo:line-height="0.3194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bottom="0in" fo:line-height="0.3194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bottom="0in" fo:line-height="0.3194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bottom="0in" fo:line-height="0.3194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bottom="0in" fo:line-height="0.3194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margin-bottom="0in" fo:line-height="0.3194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十、定期存款單質權設定申請書及設定覆函</text:p>
      <text:p text:style-name="P2">定期存款單質權設定申請書</text:p>
      <text:p text:style-name="P3">一、貴行（機構）開發後列定期存款存單（以下簡稱存單）業由存款人（出質人）為債務人_____________________________________提供質權人臺中市政府財政局作為質物，以擔保質權人對於「臺中市北區錦村段67-7、68、68-2、69-2及69-3地號等五筆市有土地設定地上權案」之履約保證金之質物債權，茲由存款人申請辦理質權設定登記，請貴行（機構）於註記後將該存單交付存款人提供質權人，嗣後非經質權人向貴行（機構）提出質權消滅通知，不得解除其質權之登記，請查照辦理見復為荷。</text:p>
      <text:p text:style-name="P4">二、存款人茲聲明：茲授權質權人得就本設定質權之存單隨時向貴行（機構）表示中途解約，以實行質權，並由貴行（機構）逕依質權人提出之實行質權通知書所載實行質權金額而為給付，貴行（機構）無需就該實行質權為實體上之審核，存款人絕無異議。</text:p>
      <text:p text:style-name="P5">三、後列存單，貴行（機構）同意於質權消滅前不對質權標的物之存款債權行使抵銷權。</text:p>
      <text:p text:style-name="P6">四、後列存單質權設定後，質權人同意存款人向貴行（機構）辦理續存。但應領之中間利息，非經質權人同意，出質人不得向貴行（機構）領取。</text:p>
      <text:p text:style-name="P7">此致</text:p>
      <text:p text:style-name="P8">銀行（金融機構）</text:p>
      <text:p text:style-name="P9">存款人（出質人）：（請加蓋原留存單印章）</text:p>
      <text:p text:style-name="P10">地址：</text:p>
      <text:p text:style-name="P11">債務人：地址：</text:p>
      <text:p text:style-name="P12">質權人：臺中市政府地政局（請加蓋印章）</text:p>
      <text:p text:style-name="P13">地址：</text:p>
      <text:p text:style-name="P14">質物明細表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存單種類</text:p>
          </table:table-cell>
          <table:table-cell table:style-name="TableCell25">
            <text:p text:style-name="P26">帳號或存單號碼</text:p>
          </table:table-cell>
          <table:table-cell table:style-name="TableCell27">
            <text:p text:style-name="P28">起訖日期</text:p>
          </table:table-cell>
          <table:table-cell table:style-name="TableCell29">
            <text:p text:style-name="P30">利率</text:p>
          </table:table-cell>
          <table:table-cell table:style-name="TableCell31">
            <text:p text:style-name="P32">存單本金金額（大寫）</text:p>
          </table:table-cell>
          <table:table-cell table:style-name="TableCell33">
            <text:p text:style-name="P34">備註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新臺幣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新臺幣</text:p>
          </table:table-cell>
          <table:table-cell table:style-name="TableCell59">
            <text:p text:style-name="P60"/>
          </table:table-cell>
        </table:table-row>
      </table:table>
      <text:p text:style-name="P61">中華民國<text:s text:c="3"/>年<text:s text:c="3"/>月<text:s text:c="3"/>日</text:p>
      <text:soft-page-break/>
      <text:p text:style-name="P62">定期存款單質權設定覆函</text:p>
      <text:p text:style-name="P63"/>
      <text:p text:style-name="P64">一、中華民國<text:s/>年<text:s/>月<text:s/>日定期存款存單（以下簡稱存單）質權設定申請書敬悉。</text:p>
      <text:p text:style-name="P65">二、後列存單係以擔保質權人對於「臺中市北區錦村段67-7、68、68-2、69-2及69-3地號等五筆市有土地設定地上權案」之履約保證金質物債權。</text:p>
      <text:p text:style-name="P66">三、本行（機構）已將後列質物明細表所載存單辦妥質權登記（登記號碼：年月日字第號），嗣後質權人實行質權或質權消滅時，應檢附存單、本覆函影本並以「實行質權通知書」或「質權消滅通知書」通知本行（機構），否則不予受理。</text:p>
      <text:p text:style-name="P67">四、本行（機構）同意於質權消滅前不對質權標的物之存款債權行使抵銷權。</text:p>
      <text:p text:style-name="P68"><text:span text:style-name="T69">五、後列存單應領之中間利息，非經質權人同意，出質人不得向本行（機構）領取。</text:span></text:p>
      <text:p text:style-name="P70"/>
      <text:p text:style-name="P71">此致</text:p>
      <text:p text:style-name="P72"><text:span text:style-name="T73">臺中市政府財政局（質權人）</text:span></text:p>
      <text:p text:style-name="P74"/>
      <text:p text:style-name="P75">銀行（金融機構）　啟　　　　（請加蓋印章）</text:p>
      <text:p text:style-name="P76"/>
      <text:p text:style-name="P77"><text:span text:style-name="T78">地址：</text:span></text:p>
      <text:p text:style-name="P79"/>
      <text:p text:style-name="P80">質物明細表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存單種類</text:p>
          </table:table-cell>
          <table:table-cell table:style-name="TableCell91">
            <text:p text:style-name="P92">帳號或存單號碼</text:p>
          </table:table-cell>
          <table:table-cell table:style-name="TableCell93">
            <text:p text:style-name="P94">起迄日期</text:p>
          </table:table-cell>
          <table:table-cell table:style-name="TableCell95">
            <text:p text:style-name="P96">利率</text:p>
          </table:table-cell>
          <table:table-cell table:style-name="TableCell97">
            <text:p text:style-name="P98">存單本金金額（大寫）</text:p>
          </table:table-cell>
          <table:table-cell table:style-name="TableCell99">
            <text:p text:style-name="P100">備註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新臺幣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新臺幣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新臺幣</text:p>
          </table:table-cell>
          <table:table-cell table:style-name="TableCell138">
            <text:p text:style-name="P139"/>
          </table:table-cell>
        </table:table-row>
      </table:table>
      <text:p text:style-name="P140"><text:span text:style-name="T141">中　　華　　民　　國　　　　年　　　　月　　　　日</text:span><text:span text:style-name="T142"><text:tab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0%"/>
      <style:text-properties style:letter-kerning="false" fo:font-size="11pt" style:font-size-asian="11pt" fo:hyphenate="false"/>
    </style:style>
    <style:style style:name="預設段落字型" style:display-name="預設段落字型" style:family="text"/>
    <style:style style:name="附件內文" style:display-name="附件內文" style:family="paragraph" style:parent-style-name="內文">
      <style:paragraph-properties style:snap-to-layout-grid="false" fo:text-align="justify" style:line-height-at-least="0.2777in"/>
      <style:text-properties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孝萱</meta:initial-creator>
    <dc:creator>陳孝萱</dc:creator>
    <meta:creation-date>2024-12-20T06:26:00Z</meta:creation-date>
    <dc:date>2024-12-27T06:13:00Z</dc:date>
    <meta:template xlink:href="Normal.dotm" xlink:type="simple"/>
    <meta:editing-cycles>3</meta:editing-cycles>
    <meta:editing-duration>PT60S</meta:editing-duration>
    <meta:document-statistic meta:page-count="2" meta:paragraph-count="2" meta:word-count="164" meta:character-count="1099" meta:row-count="7" meta:non-whitespace-character-count="937"/>
  </office:meta>
</office:document-meta>
</file>