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bookmark-start text:name="_Hlk184629537"/></text:p>
      <text:p text:style-name="P2">臺中市北區錦村段67-7、68、68-2、69-2及69-3地號等五筆市有土地設定地上權案</text:p>
      <text:p text:style-name="P3"><text:bookmark-end text:name="_Hlk184629537"/></text:p>
      <text:p text:style-name="P4"/>
      <text:p text:style-name="P5"/>
      <text:p text:style-name="P6"/>
      <text:p text:style-name="P7"/>
      <text:p text:style-name="P8"/>
      <text:p text:style-name="P9"/>
      <text:p text:style-name="P10">公告招商文件<text:line-break/>(內含投標須知、附件及契約草案)</text:p>
      <text:p text:style-name="P11"/>
      <text:p text:style-name="P12"/>
      <text:p text:style-name="P13"/>
      <text:p text:style-name="P14"/>
      <text:p text:style-name="P15"/>
      <text:p text:style-name="P16">招標機關：臺中市政府財政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2%"/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孝萱</meta:initial-creator>
    <dc:creator>陳孝萱</dc:creator>
    <meta:creation-date>2024-12-20T05:54:00Z</meta:creation-date>
    <dc:date>2024-12-20T05:55:00Z</dc:date>
    <meta:template xlink:href="Normal.dotm" xlink:type="simple"/>
    <meta:editing-cycles>1</meta:editing-cycles>
    <meta:editing-duration>PT60S</meta:editing-duration>
    <meta:document-statistic meta:page-count="1" meta:paragraph-count="1" meta:word-count="14" meta:character-count="97" meta:row-count="1" meta:non-whitespace-character-count="84"/>
  </office:meta>
</office:document-meta>
</file>