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06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31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31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row-height="0.905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Row113" style:family="table-row">
      <style:table-row-properties style:row-height="0.640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olumn122" style:family="table-column">
      <style:table-column-properties style:column-width="0.3381in" style:use-optimal-column-width="false"/>
    </style:style>
    <style:style style:name="TableColumn123" style:family="table-column">
      <style:table-column-properties style:column-width="0.3375in" style:use-optimal-column-width="false"/>
    </style:style>
    <style:style style:name="TableColumn124" style:family="table-column">
      <style:table-column-properties style:column-width="2.0868in" style:use-optimal-column-width="false"/>
    </style:style>
    <style:style style:name="TableColumn125" style:family="table-column">
      <style:table-column-properties style:column-width="2.0868in" style:use-optimal-column-width="false"/>
    </style:style>
    <style:style style:name="TableColumn126" style:family="table-column">
      <style:table-column-properties style:column-width="2.0868in" style:use-optimal-column-width="false"/>
    </style:style>
    <style:style style:name="Table121" style:family="table" style:master-page-name="MPF1">
      <style:table-properties style:width="6.9361in" fo:margin-left="0in" table:align="lef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style:row-height="1.063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" style:family="table-row">
      <style:table-row-properties style:row-height="0.984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53" style:family="table-row">
      <style:table-row-properties style:row-height="6.0562in" style:use-optimal-row-height="false" fo:keep-together="always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19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fo:line-height="0.3194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 fo:line-height="0.31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216" style:family="table-row">
      <style:table-row-properties style:row-height="0.9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row-height="0.640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7" style:family="table-column">
      <style:table-column-properties style:column-width="0.3375in" style:use-optimal-column-width="false"/>
    </style:style>
    <style:style style:name="TableColumn228" style:family="table-column">
      <style:table-column-properties style:column-width="0.3375in" style:use-optimal-column-width="false"/>
    </style:style>
    <style:style style:name="TableColumn229" style:family="table-column">
      <style:table-column-properties style:column-width="1.7625in" style:use-optimal-column-width="false"/>
    </style:style>
    <style:style style:name="TableColumn230" style:family="table-column">
      <style:table-column-properties style:column-width="0.9152in" style:use-optimal-column-width="false"/>
    </style:style>
    <style:style style:name="TableColumn231" style:family="table-column">
      <style:table-column-properties style:column-width="1.5458in" style:use-optimal-column-width="false"/>
    </style:style>
    <style:style style:name="TableColumn232" style:family="table-column">
      <style:table-column-properties style:column-width="0.9548in" style:use-optimal-column-width="false"/>
    </style:style>
    <style:style style:name="TableColumn233" style:family="table-column">
      <style:table-column-properties style:column-width="1.1222in" style:use-optimal-column-width="false"/>
    </style:style>
    <style:style style:name="Table226" style:family="table" style:master-page-name="MPF2">
      <style:table-properties style:width="6.9756in" fo:margin-left="0in" table:align="left"/>
    </style:style>
    <style:style style:name="TableRow234" style:family="table-row">
      <style:table-row-properties style:row-height="0.393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ableRow245" style:family="table-row">
      <style:table-row-properties style:row-height="1.063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4" style:family="table-row">
      <style:table-row-properties style:row-height="0.838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ableRow274" style:family="table-row">
      <style:table-row-properties style:row-height="5.8013in" style:use-optimal-row-height="false" fo:keep-together="always"/>
    </style:style>
    <style:style style:name="P2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288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290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text-indent="-0.049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336" style:parent-style-name="內文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339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line-height="0.25in"/>
    </style:style>
    <style:style style:name="T343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345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35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352" style:parent-style-name="內文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1" style:parent-style-name="內文" style:family="paragraph">
      <style:paragraph-properties fo:text-align="justify" fo:line-height="0.25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" style:parent-style-name="內文" style:family="paragraph">
      <style:paragraph-properties fo:text-align="justify" fo:line-height="0.25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 fo:text-indent="0.027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694in" fo:line-height="0.3194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text-align="justify" fo:line-height="0.3194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row-height="0.905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 style:line-height-at-least="0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row-height="0.6409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0" style:family="table-column">
      <style:table-column-properties style:column-width="0.3381in" style:use-optimal-column-width="false"/>
    </style:style>
    <style:style style:name="TableColumn401" style:family="table-column">
      <style:table-column-properties style:column-width="0.3375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1.575in" style:use-optimal-column-width="false"/>
    </style:style>
    <style:style style:name="TableColumn404" style:family="table-column">
      <style:table-column-properties style:column-width="1.575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399" style:family="table" style:master-page-name="MP3">
      <style:table-properties style:width="6.9756in" fo:margin-left="0in" table:align="left"/>
    </style:style>
    <style:style style:name="TableRow406" style:family="table-row">
      <style:table-row-properties style:row-height="0.3937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ableRow416" style:family="table-row">
      <style:table-row-properties style:row-height="1.0631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5" style:family="table-row">
      <style:table-row-properties style:row-height="0.9847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ableRow442" style:family="table-row">
      <style:table-row-properties style:row-height="6.0562in" style:use-optimal-row-height="false" fo:keep-together="always"/>
    </style:style>
    <style:style style:name="P4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3194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text-align="justify" fo:line-height="0.3194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70" style:parent-style-name="內文" style:family="paragraph">
      <style:paragraph-properties fo:text-align="justify" fo:line-height="0.3194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text-align="justify" fo:line-height="0.3194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line-height="0.3194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widows="2" fo:orphans="2" style:snap-to-layout-grid="false" fo:line-height="0.3194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widows="2" fo:orphans="2" style:snap-to-layout-grid="false" fo:line-height="0.3194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widows="2" fo:orphans="2" style:snap-to-layout-grid="false" fo:line-height="0.3194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widows="2" fo:orphans="2" style:snap-to-layout-grid="false" fo:line-height="0.31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widows="2" fo:orphans="2" style:snap-to-layout-grid="false" fo:line-height="0.3194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7" style:parent-style-name="內文" style:family="paragraph">
      <style:paragraph-properties fo:widows="2" fo:orphans="2" style:snap-to-layout-grid="false" fo:line-height="0.3194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50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504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5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52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529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530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5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6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row-height="0.9055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row-height="0.6409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56" style:family="table-column">
      <style:table-column-properties style:column-width="0.3368in" style:use-optimal-column-width="false"/>
    </style:style>
    <style:style style:name="TableColumn557" style:family="table-column">
      <style:table-column-properties style:column-width="0.3375in" style:use-optimal-column-width="false"/>
    </style:style>
    <style:style style:name="TableColumn558" style:family="table-column">
      <style:table-column-properties style:column-width="1.5909in" style:use-optimal-column-width="false"/>
    </style:style>
    <style:style style:name="TableColumn559" style:family="table-column">
      <style:table-column-properties style:column-width="1.5916in" style:use-optimal-column-width="false"/>
    </style:style>
    <style:style style:name="TableColumn560" style:family="table-column">
      <style:table-column-properties style:column-width="1.5916in" style:use-optimal-column-width="false"/>
    </style:style>
    <style:style style:name="TableColumn561" style:family="table-column">
      <style:table-column-properties style:column-width="1.5909in" style:use-optimal-column-width="false"/>
    </style:style>
    <style:style style:name="Table555" style:family="table" style:master-page-name="MP4">
      <style:table-properties style:width="7.0395in" fo:margin-left="0in" table:align="left"/>
    </style:style>
    <style:style style:name="TableRow562" style:family="table-row">
      <style:table-row-properties style:row-height="0.3937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ableRow572" style:family="table-row">
      <style:table-row-properties style:row-height="1.0631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1" style:family="table-row">
      <style:table-row-properties style:row-height="0.9847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ableRow598" style:family="table-row">
      <style:table-row-properties style:row-height="6.0562in" style:use-optimal-row-height="false" fo:keep-together="always"/>
    </style:style>
    <style:style style:name="P5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194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text-align="justify" fo:line-height="0.3194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5" style:parent-style-name="內文" style:family="paragraph">
      <style:paragraph-properties fo:text-align="justify" fo:line-height="0.3194in" fo:text-indent="0.5833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1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2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0" style:parent-style-name="內文" style:family="paragraph">
      <style:paragraph-properties fo:text-align="justify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633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0" style:parent-style-name="內文" style:family="paragraph">
      <style:paragraph-properties fo:text-align="justify" fo:line-height="0.2777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6" style:parent-style-name="內文" style:family="paragraph">
      <style:paragraph-properties fo:text-align="justify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9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6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66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194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line-height="0.3194in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8" style:parent-style-name="內文" style:family="paragraph">
      <style:paragraph-properties fo:line-height="0.3194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line-height="0.3194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 fo:line-height="0.3194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line-height="0.3194in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0" style:parent-style-name="內文" style:family="paragraph">
      <style:paragraph-properties fo:line-height="0.3194in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line-height="0.3194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6" style:parent-style-name="內文" style:family="paragraph">
      <style:paragraph-properties fo:line-height="0.3194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line-height="0.3194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2" style:family="table-row">
      <style:table-row-properties style:row-height="0.9055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09" style:family="table-row">
      <style:table-row-properties style:row-height="0.6409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717" style:family="table-column">
      <style:table-column-properties style:column-width="0.3368in" style:use-optimal-column-width="false"/>
    </style:style>
    <style:style style:name="TableColumn718" style:family="table-column">
      <style:table-column-properties style:column-width="0.3375in" style:use-optimal-column-width="false"/>
    </style:style>
    <style:style style:name="TableColumn719" style:family="table-column">
      <style:table-column-properties style:column-width="1.5916in" style:use-optimal-column-width="false"/>
    </style:style>
    <style:style style:name="TableColumn720" style:family="table-column">
      <style:table-column-properties style:column-width="1.5902in" style:use-optimal-column-width="false"/>
    </style:style>
    <style:style style:name="TableColumn721" style:family="table-column">
      <style:table-column-properties style:column-width="1.5902in" style:use-optimal-column-width="false"/>
    </style:style>
    <style:style style:name="TableColumn722" style:family="table-column">
      <style:table-column-properties style:column-width="1.5902in" style:use-optimal-column-width="false"/>
    </style:style>
    <style:style style:name="Table716" style:family="table" style:master-page-name="MP5">
      <style:table-properties style:width="7.0368in" fo:margin-left="0in" table:align="left"/>
    </style:style>
    <style:style style:name="TableRow723" style:family="table-row">
      <style:table-row-properties style:row-height="0.3937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標楷體" style:font-name-asian="標楷體" fo:font-size="16pt" style:font-size-asian="16pt"/>
    </style:style>
    <style:style style:name="TableRow739" style:family="table-row">
      <style:table-row-properties style:row-height="1.0631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0" style:parent-style-name="內文" style:family="paragraph">
      <style:paragraph-properties fo:text-align="center" fo:line-height="0.3472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5" style:family="table-row">
      <style:table-row-properties style:row-height="0.9847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ableRow772" style:family="table-row">
      <style:table-row-properties style:row-height="6.0562in" style:use-optimal-row-height="false" fo:keep-together="always"/>
    </style:style>
    <style:style style:name="P7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margin-top="0.0277in" fo:line-height="0.3194in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0" style:parent-style-name="內文" style:family="paragraph">
      <style:paragraph-properties fo:text-align="justify" fo:line-height="0.3194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3" style:parent-style-name="內文" style:family="paragraph">
      <style:paragraph-properties fo:text-align="justify" fo:line-height="0.3194in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319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9" style:parent-style-name="內文" style:family="paragraph">
      <style:paragraph-properties fo:text-align="justify" fo:line-height="0.3194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2" style:parent-style-name="內文" style:family="paragraph">
      <style:paragraph-properties fo:text-align="justify" fo:line-height="0.3194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5" style:parent-style-name="內文" style:family="paragraph">
      <style:paragraph-properties fo:text-align="justify" fo:line-height="0.3194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1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margin-top="0.0694in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8" style:parent-style-name="內文" style:family="paragraph">
      <style:paragraph-properties fo:text-align="justify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0" style:parent-style-name="內文" style:family="paragraph">
      <style:paragraph-properties fo:text-align="justify" fo:line-height="0.2777in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3" style:parent-style-name="內文" style:family="paragraph">
      <style:paragraph-properties fo:text-align="justify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text-align="justify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4" style:parent-style-name="內文" style:family="paragraph">
      <style:paragraph-properties fo:text-align="justify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7" style:parent-style-name="內文" style:family="paragraph">
      <style:paragraph-properties fo:text-align="justify" fo:line-height="0.2777in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6" style:parent-style-name="內文" style:family="paragraph">
      <style:paragraph-properties fo:text-align="justify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849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margin-top="0.0277in" fo:line-height="0.3194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6" style:parent-style-name="內文" style:family="paragraph">
      <style:paragraph-properties fo:text-align="justify" fo:line-height="0.3194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text-align="justify" fo:line-height="0.3194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2" style:parent-style-name="內文" style:family="paragraph">
      <style:paragraph-properties fo:text-align="justify" fo:line-height="0.3194in"/>
    </style:style>
    <style:style style:name="T8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6" style:parent-style-name="內文" style:family="paragraph">
      <style:paragraph-properties fo:text-align="justify" fo:line-height="0.3194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9" style:parent-style-name="內文" style:family="paragraph">
      <style:paragraph-properties fo:text-align="justify" fo:line-height="0.3194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3194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3194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2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6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89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90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line-height="0.3194in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6" style:parent-style-name="內文" style:family="paragraph">
      <style:paragraph-properties fo:line-height="0.3194i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9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2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3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4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5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6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9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0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911" style:family="table-row">
      <style:table-row-properties style:row-height="0.9055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22" style:family="table-row">
      <style:table-row-properties style:row-height="0.6416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934" style:family="table-column">
      <style:table-column-properties style:column-width="0.3937in" style:use-optimal-column-width="false"/>
    </style:style>
    <style:style style:name="TableColumn935" style:family="table-column">
      <style:table-column-properties style:column-width="0.3937in" style:use-optimal-column-width="false"/>
    </style:style>
    <style:style style:name="TableColumn936" style:family="table-column">
      <style:table-column-properties style:column-width="1.575in" style:use-optimal-column-width="false"/>
    </style:style>
    <style:style style:name="TableColumn937" style:family="table-column">
      <style:table-column-properties style:column-width="1.575in" style:use-optimal-column-width="false"/>
    </style:style>
    <style:style style:name="TableColumn938" style:family="table-column">
      <style:table-column-properties style:column-width="1.575in" style:use-optimal-column-width="false"/>
    </style:style>
    <style:style style:name="TableColumn939" style:family="table-column">
      <style:table-column-properties style:column-width="1.575in" style:use-optimal-column-width="false"/>
    </style:style>
    <style:style style:name="Table933" style:family="table" style:master-page-name="MP6">
      <style:table-properties style:width="7.0875in" fo:margin-left="0in" table:align="left"/>
    </style:style>
    <style:style style:name="TableRow940" style:family="table-row">
      <style:table-row-properties style:row-height="0.3937in" style:use-optimal-row-height="false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</style:style>
    <style:style style:name="T946" style:parent-style-name="預設段落字型" style:family="text"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標楷體" style:font-name-asian="標楷體" fo:font-size="16pt" style:font-size-asian="16pt"/>
    </style:style>
    <style:style style:name="TableRow953" style:family="table-row">
      <style:table-row-properties style:row-height="1.0631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65" style:family="table-row">
      <style:table-row-properties style:row-height="0.9847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="標楷體" style:font-name-asian="標楷體" fo:font-size="16pt" style:font-size-asian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79" style:family="table-row">
      <style:table-row-properties style:row-height="6.0562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margin-top="0.0694in" fo:line-height="0.2777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87" style:parent-style-name="內文" style:family="paragraph">
      <style:paragraph-properties fo:text-align="justify" fo:line-height="0.2777in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text-align="justify" fo:line-height="0.2777in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6" style:parent-style-name="內文" style:family="paragraph">
      <style:paragraph-properties fo:text-align="justify" fo:line-height="0.2777in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0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6" style:parent-style-name="內文" style:family="paragraph">
      <style:paragraph-properties fo:text-align="justify" fo:line-height="0.2777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9" style:parent-style-name="內文" style:family="paragraph">
      <style:paragraph-properties fo:text-align="justify"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text-align="justify" fo:line-height="0.2777in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5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9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0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068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1" style:family="table-row">
      <style:table-row-properties style:row-height="0.9055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0" style:family="table-row">
      <style:table-row-properties style:row-height="0.6409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0" style:family="table-column">
      <style:table-column-properties style:column-width="0.3368in" style:use-optimal-column-width="false"/>
    </style:style>
    <style:style style:name="TableColumn1091" style:family="table-column">
      <style:table-column-properties style:column-width="0.3375in" style:use-optimal-column-width="false"/>
    </style:style>
    <style:style style:name="TableColumn1092" style:family="table-column">
      <style:table-column-properties style:column-width="1.3694in" style:use-optimal-column-width="false"/>
    </style:style>
    <style:style style:name="TableColumn1093" style:family="table-column">
      <style:table-column-properties style:column-width="1.575in" style:use-optimal-column-width="false"/>
    </style:style>
    <style:style style:name="TableColumn1094" style:family="table-column">
      <style:table-column-properties style:column-width="1.9687in" style:use-optimal-column-width="false"/>
    </style:style>
    <style:style style:name="TableColumn1095" style:family="table-column">
      <style:table-column-properties style:column-width="1.575in" style:use-optimal-column-width="false"/>
    </style:style>
    <style:style style:name="Table1089" style:family="table" style:master-page-name="MP7">
      <style:table-properties style:width="7.1625in" fo:margin-left="0in" table:align="left"/>
    </style:style>
    <style:style style:name="TableRow1096" style:family="table-row">
      <style:table-row-properties style:row-height="0.3937in"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08" style:family="table-row">
      <style:table-row-properties style:row-height="1.0631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4" style:family="table-row">
      <style:table-row-properties style:row-height="0.8381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38" style:family="table-row">
      <style:table-row-properties style:row-height="5.9423in" style:use-optimal-row-height="false" fo:keep-together="always"/>
    </style:style>
    <style:style style:name="P1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6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147" style:parent-style-name="內文" style:family="paragraph">
      <style:paragraph-properties fo:line-height="0.3194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line-height="0.3194in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line-height="0.3194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6" style:parent-style-name="內文" style:family="paragraph">
      <style:paragraph-properties fo:line-height="0.3194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line-height="0.3194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line-height="0.3194in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3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text-align="justify" fo:line-height="0.3194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1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4" style:parent-style-name="內文" style:family="paragraph">
      <style:paragraph-properties fo:text-align="justify" fo:line-height="0.3194in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7" style:parent-style-name="內文" style:family="paragraph">
      <style:paragraph-properties fo:text-align="justify" fo:line-height="0.3194in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0" style:parent-style-name="內文" style:family="paragraph">
      <style:paragraph-properties fo:text-align="justify" fo:line-height="0.3194in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200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3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206" style:parent-style-name="內文" style:family="paragraph">
      <style:paragraph-properties fo:widows="2" fo:orphans="2" style:snap-to-layout-grid="false" fo:line-height="0.2916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5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218" style:parent-style-name="內文" style:family="paragraph">
      <style:paragraph-properties style:snap-to-layout-grid="false" fo:text-align="justify" fo:line-height="0.2916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7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230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3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6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41" style:family="table-row">
      <style:table-row-properties style:row-height="0.7902in" style:use-optimal-row-height="false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52" style:family="table-row">
      <style:table-row-properties style:row-height="0.6409in" style:use-optimal-row-height="false" fo:keep-together="always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</style:style>
    <style:style style:name="T1261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265" style:family="table-column">
      <style:table-column-properties style:column-width="0.3937in" style:use-optimal-column-width="false"/>
    </style:style>
    <style:style style:name="TableColumn1266" style:family="table-column">
      <style:table-column-properties style:column-width="0.3937in" style:use-optimal-column-width="false"/>
    </style:style>
    <style:style style:name="TableColumn1267" style:family="table-column">
      <style:table-column-properties style:column-width="2.0868in" style:use-optimal-column-width="false"/>
    </style:style>
    <style:style style:name="TableColumn1268" style:family="table-column">
      <style:table-column-properties style:column-width="2.0868in" style:use-optimal-column-width="false"/>
    </style:style>
    <style:style style:name="TableColumn1269" style:family="table-column">
      <style:table-column-properties style:column-width="2.0868in" style:use-optimal-column-width="false"/>
    </style:style>
    <style:style style:name="Table1264" style:family="table" style:master-page-name="MP8">
      <style:table-properties style:width="7.0479in" fo:margin-left="0in" table:align="left"/>
    </style:style>
    <style:style style:name="TableRow1270" style:family="table-row">
      <style:table-row-properties style:row-height="0.3937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0" style:family="table-row">
      <style:table-row-properties style:row-height="1.0631in" style:use-optimal-row-height="false" fo:keep-together="always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92" style:family="table-row">
      <style:table-row-properties style:row-height="0.9847in"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03" style:family="table-row">
      <style:table-row-properties style:row-height="5.7451in" style:use-optimal-row-height="false" fo:keep-together="always"/>
    </style:style>
    <style:style style:name="P1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1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8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1" style:parent-style-name="內文" style:family="paragraph">
      <style:paragraph-properties fo:text-align="justify" fo:line-height="0.25in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text-align="justify" fo:line-height="0.25in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7" style:parent-style-name="內文" style:family="paragraph">
      <style:paragraph-properties fo:text-align="justify" fo:line-height="0.25in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3" style:parent-style-name="內文" style:family="paragraph">
      <style:paragraph-properties fo:text-align="justify" fo:line-height="0.25in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6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text-align="justify" fo:line-height="0.25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 fo:margin-top="0.0277in" fo:line-height="0.3194in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9" style:parent-style-name="內文" style:family="paragraph">
      <style:paragraph-properties fo:text-align="justify" fo:line-height="0.3194in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2" style:parent-style-name="內文" style:family="paragraph">
      <style:paragraph-properties fo:text-align="justify" fo:line-height="0.3194in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5" style:parent-style-name="內文" style:family="paragraph">
      <style:paragraph-properties fo:text-align="justify" fo:line-height="0.3194in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8" style:parent-style-name="內文" style:family="paragraph">
      <style:paragraph-properties fo:text-align="justify" fo:line-height="0.3194in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1" style:parent-style-name="內文" style:family="paragraph">
      <style:paragraph-properties fo:text-align="justify" fo:line-height="0.3194in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7" style:parent-style-name="內文" style:family="paragraph">
      <style:paragraph-properties fo:text-align="justify" fo:line-height="0.3194in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0" style:family="table-row">
      <style:table-row-properties style:row-height="0.9055in" style:use-optimal-row-height="false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80" style:family="table-row">
      <style:table-row-properties style:row-height="0.752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</style:style>
    <style:style style:name="T1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91" style:family="table-column">
      <style:table-column-properties style:column-width="0.3937in" style:use-optimal-column-width="false"/>
    </style:style>
    <style:style style:name="TableColumn1392" style:family="table-column">
      <style:table-column-properties style:column-width="0.3937in" style:use-optimal-column-width="false"/>
    </style:style>
    <style:style style:name="TableColumn1393" style:family="table-column">
      <style:table-column-properties style:column-width="1.5416in" style:use-optimal-column-width="false"/>
    </style:style>
    <style:style style:name="TableColumn1394" style:family="table-column">
      <style:table-column-properties style:column-width="1.5409in" style:use-optimal-column-width="false"/>
    </style:style>
    <style:style style:name="TableColumn1395" style:family="table-column">
      <style:table-column-properties style:column-width="1.5416in" style:use-optimal-column-width="false"/>
    </style:style>
    <style:style style:name="TableColumn1396" style:family="table-column">
      <style:table-column-properties style:column-width="1.5409in" style:use-optimal-column-width="false"/>
    </style:style>
    <style:style style:name="Table1390" style:family="table" style:master-page-name="MP9">
      <style:table-properties style:width="6.9527in" fo:margin-left="0in" table:align="left"/>
    </style:style>
    <style:style style:name="TableRow1397" style:family="table-row">
      <style:table-row-properties style:row-height="0.3937in" style:use-optimal-row-height="false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07" style:family="table-row">
      <style:table-row-properties style:row-height="1.0631in"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9" style:family="table-row">
      <style:table-row-properties style:row-height="0.9847in"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2" style:family="table-row">
      <style:table-row-properties style:row-height="5.9423in" style:use-optimal-row-height="false" fo:keep-together="always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top="0.0277in" fo:line-height="0.2777in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0" style:parent-style-name="內文" style:family="paragraph">
      <style:paragraph-properties fo:line-height="0.2777in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3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6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1456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1465" style:parent-style-name="內文" style:family="paragraph">
      <style:paragraph-properties fo:text-align="justify" fo:line-height="0.2777in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468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69" style:parent-style-name="內文" style:family="paragraph">
      <style:paragraph-properties fo:text-align="justify" fo:line-height="0.2777in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14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4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4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475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76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widows="2" fo:orphans="2" fo:line-height="0.2777in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8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4" style:parent-style-name="內文" style:family="paragraph">
      <style:paragraph-properties fo:widows="2" fo:orphans="2" fo:line-height="0.2777in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7" style:parent-style-name="預設段落字型" style:family="text">
      <style:text-properties style:font-name="標楷體" style:font-name-asian="標楷體" style:font-weight-complex="bold"/>
    </style:style>
    <style:style style:name="P149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50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50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502" style:parent-style-name="內文" style:family="paragraph">
      <style:paragraph-properties fo:widows="2" fo:orphans="2" fo:line-height="0.2777in"/>
    </style:style>
    <style:style style:name="T15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weight-complex="bold"/>
    </style:style>
    <style:style style:name="P1505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weight-complex="bold"/>
    </style:style>
    <style:style style:name="P150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1508" style:family="table-row">
      <style:table-row-properties style:row-height="0.7888in"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8" style:family="table-row">
      <style:table-row-properties style:row-height="0.752in" style:use-optimal-row-height="false" fo:keep-together="always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8" style:family="table-column">
      <style:table-column-properties style:column-width="0.3937in" style:use-optimal-column-width="false"/>
    </style:style>
    <style:style style:name="TableColumn1529" style:family="table-column">
      <style:table-column-properties style:column-width="0.3937in" style:use-optimal-column-width="false"/>
    </style:style>
    <style:style style:name="TableColumn1530" style:family="table-column">
      <style:table-column-properties style:column-width="1.5402in" style:use-optimal-column-width="false"/>
    </style:style>
    <style:style style:name="TableColumn1531" style:family="table-column">
      <style:table-column-properties style:column-width="1.5416in" style:use-optimal-column-width="false"/>
    </style:style>
    <style:style style:name="TableColumn1532" style:family="table-column">
      <style:table-column-properties style:column-width="1.6201in" style:use-optimal-column-width="false"/>
    </style:style>
    <style:style style:name="TableColumn1533" style:family="table-column">
      <style:table-column-properties style:column-width="1.4611in" style:use-optimal-column-width="false"/>
    </style:style>
    <style:style style:name="Table1527" style:family="table" style:master-page-name="MP10">
      <style:table-properties style:width="6.9506in" fo:margin-left="0in" table:align="left"/>
    </style:style>
    <style:style style:name="TableRow1534" style:family="table-row">
      <style:table-row-properties style:row-height="0.3937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1.0631in"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1" style:family="table-row">
      <style:table-row-properties style:row-height="0.9847in" style:use-optimal-row-height="false" fo:keep-together="always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64" style:family="table-row">
      <style:table-row-properties style:min-row-height="5.934in" style:use-optimal-row-height="false" fo:keep-together="always"/>
    </style:style>
    <style:style style:name="P1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2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5" style:parent-style-name="內文" style:family="paragraph">
      <style:paragraph-properties fo:text-align="justify" fo:line-height="0.3194in" fo:text-indent="0.6666in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weight-complex="bold"/>
    </style:style>
    <style:style style:name="P1591" style:parent-style-name="內文" style:family="paragraph">
      <style:paragraph-properties fo:widows="2" fo:orphans="2" style:snap-to-layout-grid="false" fo:line-height="0.2777in"/>
    </style:style>
    <style:style style:name="T15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weight-complex="bold"/>
    </style:style>
    <style:style style:name="P1594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weight-complex="bold"/>
    </style:style>
    <style:style style:name="P1597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weight-complex="bold"/>
    </style:style>
    <style:style style:name="P1600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1601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weight-complex="bold"/>
    </style:style>
    <style:style style:name="P160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1605" style:parent-style-name="內文" style:family="paragraph">
      <style:paragraph-properties fo:widows="2" fo:orphans="2" style:snap-to-layout-grid="false" fo:line-height="0.2777in"/>
    </style:style>
    <style:style style:name="T1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weight-complex="bold"/>
    </style:style>
    <style:style style:name="P16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160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weight-complex="bold"/>
    </style:style>
    <style:style style:name="P1614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weight-complex="bold"/>
    </style:style>
    <style:style style:name="TableRow1616" style:family="table-row">
      <style:table-row-properties style:row-height="0.6916in"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</style:style>
    <style:style style:name="T16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624" style:family="table-row">
      <style:table-row-properties style:row-height="1.0868in" style:use-optimal-row-height="false"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</style:style>
    <style:style style:name="T16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633" style:family="table-column">
      <style:table-column-properties style:column-width="0.3937in" style:use-optimal-column-width="false"/>
    </style:style>
    <style:style style:name="TableColumn1634" style:family="table-column">
      <style:table-column-properties style:column-width="0.3937in" style:use-optimal-column-width="false"/>
    </style:style>
    <style:style style:name="TableColumn1635" style:family="table-column">
      <style:table-column-properties style:column-width="1.4534in" style:use-optimal-column-width="false"/>
    </style:style>
    <style:style style:name="TableColumn1636" style:family="table-column">
      <style:table-column-properties style:column-width="1.3777in" style:use-optimal-column-width="false"/>
    </style:style>
    <style:style style:name="TableColumn1637" style:family="table-column">
      <style:table-column-properties style:column-width="1.3784in" style:use-optimal-column-width="false"/>
    </style:style>
    <style:style style:name="TableColumn1638" style:family="table-column">
      <style:table-column-properties style:column-width="1.9527in" style:use-optimal-column-width="false"/>
    </style:style>
    <style:style style:name="Table1632" style:family="table" style:master-page-name="MP11">
      <style:table-properties style:width="6.95in" fo:margin-left="0in" table:align="left"/>
    </style:style>
    <style:style style:name="TableRow1639" style:family="table-row">
      <style:table-row-properties style:row-height="0.3937in" style:use-optimal-row-height="false" fo:keep-together="always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49" style:family="table-row">
      <style:table-row-properties style:row-height="1.0631in" style:use-optimal-row-height="false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61" style:family="table-row">
      <style:table-row-properties style:row-height="0.9847in" style:use-optimal-row-height="false"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74" style:family="table-row">
      <style:table-row-properties style:row-height="5.952in" style:use-optimal-row-height="false" fo:keep-together="always"/>
    </style:style>
    <style:style style:name="P16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1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2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3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4" style:parent-style-name="內文" style:family="paragraph">
      <style:paragraph-properties fo:line-height="0.2916in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6" style:parent-style-name="預設段落字型" style:family="text">
      <style:text-properties style:font-name="標楷體" style:font-name-asian="標楷體" style:font-weight-complex="bold" style:font-size-complex="12pt"/>
    </style:style>
    <style:style style:name="P1687" style:parent-style-name="內文" style:family="paragraph">
      <style:paragraph-properties fo:line-height="0.2916in"/>
    </style:style>
    <style:style style:name="T1688" style:parent-style-name="預設段落字型" style:family="text">
      <style:text-properties style:font-name="標楷體" style:font-name-asian="標楷體" style:font-weight-complex="bold" style:font-size-complex="12pt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0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1691" style:parent-style-name="內文" style:family="paragraph">
      <style:paragraph-properties fo:line-height="0.2916in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3" style:parent-style-name="預設段落字型" style:family="text">
      <style:text-properties style:font-name="標楷體" style:font-name-asian="標楷體" style:font-weight-complex="bold" style:font-size-complex="12pt"/>
    </style:style>
    <style:style style:name="P1694" style:parent-style-name="內文" style:family="paragraph">
      <style:paragraph-properties fo:line-height="0.2916in"/>
    </style:style>
    <style:style style:name="T1695" style:parent-style-name="預設段落字型" style:family="text">
      <style:text-properties style:font-name="標楷體" style:font-name-asian="標楷體" style:font-weight-complex="bold" style:font-size-complex="12pt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7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9" style:parent-style-name="預設段落字型" style:family="text">
      <style:text-properties style:font-name="標楷體" style:font-name-asian="標楷體" style:font-weight-complex="bold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1" style:parent-style-name="預設段落字型" style:family="text">
      <style:text-properties style:font-name="標楷體" style:font-name-asian="標楷體" style:font-weight-complex="bold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3" style:parent-style-name="內文" style:family="paragraph">
      <style:paragraph-properties fo:text-align="justify" fo:line-height="0.2916in"/>
    </style:style>
    <style:style style:name="T170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07" style:parent-style-name="內文" style:family="paragraph">
      <style:paragraph-properties fo:text-align="justify" fo:line-height="0.2916in"/>
    </style:style>
    <style:style style:name="T170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11" style:parent-style-name="內文" style:family="paragraph">
      <style:paragraph-properties fo:text-align="justify" fo:line-height="0.2916in"/>
    </style:style>
    <style:style style:name="T171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1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15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weight-complex="bold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2" style:parent-style-name="預設段落字型" style:family="text">
      <style:text-properties style:font-name="標楷體" style:font-name-asian="標楷體" style:font-weight-complex="bold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4" style:parent-style-name="預設段落字型" style:family="text">
      <style:text-properties style:font-name="標楷體" style:font-name-asian="標楷體" style:font-weight-complex="bold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27" style:parent-style-name="內文" style:family="paragraph">
      <style:paragraph-properties fo:text-align="justify" fo:line-height="0.3055in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weight-complex="bold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4" style:parent-style-name="預設段落字型" style:family="text">
      <style:text-properties style:font-name="標楷體" style:font-name-asian="標楷體" style:font-weight-complex="bold" style:font-size-complex="12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6" style:parent-style-name="預設段落字型" style:family="text">
      <style:text-properties style:font-name="標楷體" style:font-name-asian="標楷體" style:font-weight-complex="bold" style:font-size-complex="12pt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39" style:parent-style-name="內文" style:family="paragraph">
      <style:paragraph-properties fo:line-height="0.3055in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1" style:parent-style-name="預設段落字型" style:family="text">
      <style:text-properties style:font-name="標楷體" style:font-name-asian="標楷體" style:font-weight-complex="bold" style:font-size-complex="12pt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1744" style:parent-style-name="內文" style:family="paragraph">
      <style:paragraph-properties fo:line-height="0.3055in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6" style:parent-style-name="預設段落字型" style:family="text">
      <style:text-properties style:font-name="標楷體" style:font-name-asian="標楷體" style:font-weight-complex="bold" style:font-size-complex="12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8" style:parent-style-name="內文" style:family="paragraph">
      <style:paragraph-properties fo:line-height="0.3055in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weight-complex="bold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2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9" style:parent-style-name="預設段落字型" style:family="text">
      <style:text-properties style:font-name="標楷體" style:font-name-asian="標楷體" style:font-weight-complex="bold" style:font-size-complex="12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1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62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76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68" style:parent-style-name="內文" style:family="paragraph">
      <style:paragraph-properties fo:text-align="justify" fo:line-height="0.3055in" fo:text-indent="0.202in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weight-complex="bold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2" style:parent-style-name="內文" style:family="paragraph">
      <style:paragraph-properties fo:text-align="justify" fo:line-height="0.3055in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6" style:parent-style-name="內文" style:family="paragraph">
      <style:paragraph-properties fo:text-align="justify" fo:line-height="0.3055in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8" style:parent-style-name="預設段落字型" style:family="text">
      <style:text-properties style:font-name="標楷體" style:font-name-asian="標楷體" style:font-weight-complex="bold" style:font-size-complex="12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0" style:parent-style-name="內文" style:family="paragraph">
      <style:paragraph-properties fo:text-align="justify" fo:line-height="0.3055in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2" style:parent-style-name="預設段落字型" style:family="text">
      <style:text-properties style:font-name="標楷體" style:font-name-asian="標楷體" style:font-weight-complex="bold" style:font-size-complex="12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4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1785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178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1787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weight-complex="bold" style:font-size-complex="12pt"/>
    </style:style>
    <style:style style:name="T1789" style:parent-style-name="預設段落字型" style:family="text">
      <style:text-properties style:font-name="標楷體" style:font-name-asian="標楷體" style:font-weight-complex="bold"/>
    </style:style>
    <style:style style:name="P17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91" style:family="table-row">
      <style:table-row-properties style:row-height="0.977in" style:use-optimal-row-height="false" fo:keep-together="always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00" style:family="table-row">
      <style:table-row-properties style:row-height="0.784in" style:use-optimal-row-height="false" fo:keep-together="always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10" style:family="table-column">
      <style:table-column-properties style:column-width="0.3937in" style:use-optimal-column-width="false"/>
    </style:style>
    <style:style style:name="TableColumn1811" style:family="table-column">
      <style:table-column-properties style:column-width="0.3937in" style:use-optimal-column-width="false"/>
    </style:style>
    <style:style style:name="TableColumn1812" style:family="table-column">
      <style:table-column-properties style:column-width="2.0868in" style:use-optimal-column-width="false"/>
    </style:style>
    <style:style style:name="TableColumn1813" style:family="table-column">
      <style:table-column-properties style:column-width="2.0868in" style:use-optimal-column-width="false"/>
    </style:style>
    <style:style style:name="TableColumn1814" style:family="table-column">
      <style:table-column-properties style:column-width="2.0868in" style:use-optimal-column-width="false"/>
    </style:style>
    <style:style style:name="Table1809" style:family="table" style:master-page-name="MP12">
      <style:table-properties style:width="7.0479in" fo:margin-left="0in" table:align="left"/>
    </style:style>
    <style:style style:name="TableRow1815" style:family="table-row">
      <style:table-row-properties style:row-height="0.3937in" style:use-optimal-row-height="false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25" style:family="table-row">
      <style:table-row-properties style:row-height="1.0631in" style:use-optimal-row-height="false" fo:keep-together="always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</style:style>
    <style:style style:name="T1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37" style:family="table-row">
      <style:table-row-properties style:row-height="0.9847in" style:use-optimal-row-height="false" fo:keep-together="always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48" style:family="table-row">
      <style:table-row-properties style:min-row-height="5.4131in" style:use-optimal-row-height="false" fo:keep-together="always"/>
    </style:style>
    <style:style style:name="P1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justify" fo:line-height="0.2291in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6" style:parent-style-name="內文" style:family="paragraph">
      <style:paragraph-properties fo:text-align="justify" fo:line-height="0.2291in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9" style:parent-style-name="內文" style:family="paragraph">
      <style:paragraph-properties fo:text-align="justify" fo:line-height="0.2291in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2" style:parent-style-name="預設段落字型" style:family="text">
      <style:text-properties style:font-name="標楷體" style:font-name-asian="標楷體" style:font-weight-complex="bold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4" style:parent-style-name="內文" style:family="paragraph">
      <style:paragraph-properties fo:text-align="justify" fo:line-height="0.2291in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7" style:parent-style-name="內文" style:family="paragraph">
      <style:paragraph-properties fo:text-align="justify" fo:line-height="0.2291in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0" style:parent-style-name="內文" style:family="paragraph">
      <style:paragraph-properties fo:text-align="justify" fo:line-height="0.2291in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3" style:parent-style-name="內文" style:family="paragraph">
      <style:paragraph-properties fo:text-align="justify" fo:line-height="0.2291in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6" style:parent-style-name="內文" style:family="paragraph">
      <style:paragraph-properties fo:text-align="justify" fo:line-height="0.2291in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9" style:parent-style-name="內文" style:family="paragraph">
      <style:paragraph-properties fo:text-align="justify" fo:line-height="0.2291in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2" style:parent-style-name="內文" style:family="paragraph">
      <style:paragraph-properties fo:text-align="justify" fo:line-height="0.2291in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5" style:parent-style-name="內文" style:family="paragraph">
      <style:paragraph-properties fo:text-align="justify" fo:line-height="0.2291in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8" style:parent-style-name="內文" style:family="paragraph">
      <style:paragraph-properties fo:text-align="justify" fo:line-height="0.2291in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1" style:parent-style-name="內文" style:family="paragraph">
      <style:paragraph-properties fo:text-align="justify" fo:line-height="0.2291in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4" style:parent-style-name="預設段落字型" style:family="text">
      <style:text-properties style:font-name="標楷體" style:font-name-asian="標楷體" style:font-weight-complex="bold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6" style:parent-style-name="內文" style:family="paragraph">
      <style:paragraph-properties fo:text-align="justify" fo:line-height="0.2291in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900" style:parent-style-name="內文" style:family="paragraph">
      <style:paragraph-properties fo:text-align="justify" fo:line-height="0.2222in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margin-top="0.0277in" fo:line-height="0.3055in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6" style:parent-style-name="預設段落字型" style:family="text">
      <style:text-properties style:font-name="標楷體" style:font-name-asian="標楷體" style:font-weight-complex="bold" style:font-size-complex="12pt"/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8" style:parent-style-name="內文" style:family="paragraph">
      <style:paragraph-properties fo:line-height="0.3055in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weight-complex="bold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3" style:parent-style-name="內文" style:family="paragraph">
      <style:paragraph-properties fo:line-height="0.3055in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6" style:parent-style-name="內文" style:family="paragraph">
      <style:paragraph-properties fo:line-height="0.3055in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9" style:parent-style-name="內文" style:family="paragraph">
      <style:paragraph-properties fo:line-height="0.3055in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2" style:parent-style-name="內文" style:family="paragraph">
      <style:paragraph-properties fo:line-height="0.3055in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5" style:parent-style-name="內文" style:family="paragraph">
      <style:paragraph-properties fo:line-height="0.3055in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weight-complex="bold" style:font-size-complex="12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3" style:parent-style-name="預設段落字型" style:family="text">
      <style:text-properties style:font-name="標楷體" style:font-name-asian="標楷體" style:font-weight-complex="bold" style:font-size-complex="12pt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5" style:parent-style-name="預設段落字型" style:family="text">
      <style:text-properties style:font-name="標楷體" style:font-name-asian="標楷體" style:font-weight-complex="bold" style:font-size-complex="12pt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1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line-height="0.2777in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8" style:parent-style-name="內文" style:family="paragraph">
      <style:paragraph-properties fo:line-height="0.2777in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1" style:parent-style-name="內文" style:family="paragraph">
      <style:paragraph-properties fo:line-height="0.2777in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4" style:parent-style-name="內文" style:family="paragraph">
      <style:paragraph-properties fo:line-height="0.2777in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7" style:parent-style-name="內文" style:family="paragraph">
      <style:paragraph-properties fo:line-height="0.2777in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0" style:parent-style-name="內文" style:family="paragraph">
      <style:paragraph-properties fo:line-height="0.2777in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3" style:parent-style-name="內文" style:family="paragraph">
      <style:paragraph-properties fo:line-height="0.2777in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6" style:parent-style-name="內文" style:family="paragraph">
      <style:paragraph-properties fo:line-height="0.2777in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9" style:parent-style-name="內文" style:family="paragraph">
      <style:paragraph-properties fo:line-height="0.2777in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2" style:parent-style-name="內文" style:family="paragraph">
      <style:paragraph-properties fo:line-height="0.2777in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5" style:parent-style-name="內文" style:family="paragraph">
      <style:paragraph-properties fo:line-height="0.2777in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8" style:parent-style-name="內文" style:family="paragraph">
      <style:paragraph-properties fo:line-height="0.2777in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1" style:parent-style-name="預設段落字型" style:family="text">
      <style:text-properties style:font-name="標楷體" style:font-name-asian="標楷體" style:font-weight-complex="bold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3" style:parent-style-name="內文" style:family="paragraph">
      <style:paragraph-properties fo:line-height="0.2777in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6" style:parent-style-name="預設段落字型" style:family="text">
      <style:text-properties style:font-name="標楷體" style:font-name-asian="標楷體" style:font-weight-complex="bold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8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0" style:family="table-row">
      <style:table-row-properties style:row-height="0.9055in" style:use-optimal-row-height="false" fo:keep-together="always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00" style:family="table-row">
      <style:table-row-properties style:row-height="0.752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10" style:family="table-column">
      <style:table-column-properties style:column-width="0.3368in" style:use-optimal-column-width="false"/>
    </style:style>
    <style:style style:name="TableColumn2011" style:family="table-column">
      <style:table-column-properties style:column-width="0.3375in" style:use-optimal-column-width="false"/>
    </style:style>
    <style:style style:name="TableColumn2012" style:family="table-column">
      <style:table-column-properties style:column-width="2.0868in" style:use-optimal-column-width="false"/>
    </style:style>
    <style:style style:name="TableColumn2013" style:family="table-column">
      <style:table-column-properties style:column-width="2.1263in" style:use-optimal-column-width="false"/>
    </style:style>
    <style:style style:name="TableColumn2014" style:family="table-column">
      <style:table-column-properties style:column-width="2.1659in" style:use-optimal-column-width="false"/>
    </style:style>
    <style:style style:name="Table2009" style:family="table" style:master-page-name="MP13">
      <style:table-properties style:width="7.0534in" fo:margin-left="0in" table:align="left"/>
    </style:style>
    <style:style style:name="TableRow2015" style:family="table-row">
      <style:table-row-properties style:row-height="0.3937in" style:use-optimal-row-height="false" fo:keep-together="always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25" style:family="table-row">
      <style:table-row-properties style:row-height="1.0631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</style:style>
    <style:style style:name="T20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in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6" style:parent-style-name="內文" style:family="paragraph">
      <style:paragraph-properties fo:text-align="center" style:line-height-at-least="0in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8" style:family="table-row">
      <style:table-row-properties style:row-height="0.9847in" style:use-optimal-row-height="false" fo:keep-together="always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9" style:family="table-row">
      <style:table-row-properties style:row-height="5.9312in" style:use-optimal-row-height="false" fo:keep-together="always"/>
    </style:style>
    <style:style style:name="P20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7" style:parent-style-name="內文" style:family="paragraph">
      <style:paragraph-properties style:snap-to-layout-grid="false" fo:text-align="justify" fo:line-height="0.3194in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0" style:parent-style-name="內文" style:family="paragraph">
      <style:paragraph-properties style:snap-to-layout-grid="false" fo:text-align="justify" fo:line-height="0.3194in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3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6" style:parent-style-name="內文" style:family="paragraph">
      <style:paragraph-properties style:snap-to-layout-grid="false" fo:text-align="justify" fo:line-height="0.3194in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9" style:parent-style-name="內文" style:family="paragraph">
      <style:paragraph-properties style:snap-to-layout-grid="false" fo:text-align="justify" fo:line-height="0.3194in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2" style:parent-style-name="內文" style:family="paragraph">
      <style:paragraph-properties style:snap-to-layout-grid="false" fo:text-align="justify" fo:line-height="0.3194in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2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8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Arial" style:font-size-complex="12pt"/>
    </style:style>
    <style:style style:name="T2134" style:parent-style-name="預設段落字型" style:family="text">
      <style:text-properties style:font-name="標楷體" style:font-name-asian="標楷體" style:font-weight-complex="bold" style:font-size-complex="12pt"/>
    </style:style>
    <style:style style:name="T213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36" style:family="table-row">
      <style:table-row-properties style:row-height="0.9055in" style:use-optimal-row-height="false" fo:keep-together="always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45" style:family="table-row">
      <style:table-row-properties style:row-height="0.752in" style:use-optimal-row-height="false" fo:keep-together="always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155" style:family="table-column">
      <style:table-column-properties style:column-width="0.3937in" style:use-optimal-column-width="false"/>
    </style:style>
    <style:style style:name="TableColumn2156" style:family="table-column">
      <style:table-column-properties style:column-width="0.3937in" style:use-optimal-column-width="false"/>
    </style:style>
    <style:style style:name="TableColumn2157" style:family="table-column">
      <style:table-column-properties style:column-width="1.575in" style:use-optimal-column-width="false"/>
    </style:style>
    <style:style style:name="TableColumn2158" style:family="table-column">
      <style:table-column-properties style:column-width="1.575in" style:use-optimal-column-width="false"/>
    </style:style>
    <style:style style:name="TableColumn2159" style:family="table-column">
      <style:table-column-properties style:column-width="1.575in" style:use-optimal-column-width="false"/>
    </style:style>
    <style:style style:name="TableColumn2160" style:family="table-column">
      <style:table-column-properties style:column-width="1.575in" style:use-optimal-column-width="false"/>
    </style:style>
    <style:style style:name="Table2154" style:family="table" style:master-page-name="MP14">
      <style:table-properties style:width="7.0875in" fo:margin-left="0in" table:align="left"/>
    </style:style>
    <style:style style:name="TableRow2161" style:family="table-row">
      <style:table-row-properties style:row-height="0.3937in" style:use-optimal-row-height="false" fo:keep-together="always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73" style:family="table-row">
      <style:table-row-properties style:row-height="1.0631in" style:use-optimal-row-height="false" fo:keep-together="always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78" style:parent-style-name="內文" style:family="paragraph">
      <style:paragraph-properties fo:text-align="center" style:line-height-at-least="0in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style:line-height-at-least="0in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89" style:family="table-row">
      <style:table-row-properties style:row-height="0.9847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style:line-height-at-least="0in"/>
    </style:style>
    <style:style style:name="T2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03" style:family="table-row">
      <style:table-row-properties style:row-height="5.9312in" style:use-optimal-row-height="false" fo:keep-together="always"/>
    </style:style>
    <style:style style:name="P2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0.2777in" fo:margin-right="-0.0034in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1" style:parent-style-name="內文" style:family="paragraph">
      <style:paragraph-properties fo:line-height="0.2777in" fo:margin-right="-0.0034in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4" style:parent-style-name="內文" style:family="paragraph">
      <style:paragraph-properties fo:line-height="0.2777in" fo:margin-right="-0.0034in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7" style:parent-style-name="內文" style:family="paragraph">
      <style:paragraph-properties fo:line-height="0.2777in" fo:margin-right="-0.0034in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0" style:parent-style-name="內文" style:family="paragraph">
      <style:paragraph-properties fo:line-height="0.2777in" fo:margin-right="-0.0034in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3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6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9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justify" fo:line-height="0.2777in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6" style:parent-style-name="內文" style:family="paragraph">
      <style:paragraph-properties fo:text-align="justify" fo:line-height="0.2777in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9" style:parent-style-name="內文" style:family="paragraph">
      <style:paragraph-properties fo:text-align="justify" fo:line-height="0.2777in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2" style:parent-style-name="內文" style:family="paragraph">
      <style:paragraph-properties fo:text-align="justify" fo:line-height="0.2777in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text-align="justify" fo:line-height="0.2777in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8" style:parent-style-name="內文" style:family="paragraph">
      <style:paragraph-properties fo:text-align="justify" fo:line-height="0.2777in"/>
    </style:style>
    <style:style style:name="T2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1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4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8" style:parent-style-name="內文" style:family="paragraph">
      <style:paragraph-properties fo:text-align="justify" fo:line-height="0.2777in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2" style:parent-style-name="內文" style:family="paragraph">
      <style:paragraph-properties fo:text-align="justify" fo:line-height="0.2777in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5" style:parent-style-name="預設段落字型" style:family="text">
      <style:text-properties style:font-name="標楷體" style:font-name-asian="標楷體" style:font-weight-complex="bold"/>
    </style:style>
    <style:style style:name="T2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7" style:parent-style-name="內文" style:family="paragraph">
      <style:paragraph-properties fo:line-height="0.2777in"/>
    </style:style>
    <style:style style:name="T2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0" style:parent-style-name="內文" style:family="paragraph">
      <style:paragraph-properties fo:text-align="justify" fo:line-height="0.2777in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justify" fo:line-height="0.2777in"/>
    </style:style>
    <style:style style:name="T2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6" style:parent-style-name="內文" style:family="paragraph">
      <style:paragraph-properties fo:line-height="0.2777in"/>
    </style:style>
    <style:style style:name="T2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9" style:parent-style-name="預設段落字型" style:family="text">
      <style:text-properties style:font-name="標楷體" style:font-name-asian="標楷體" style:font-weight-complex="bold"/>
    </style:style>
    <style:style style:name="T2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1" style:parent-style-name="內文" style:family="paragraph">
      <style:paragraph-properties fo:line-height="0.2777in"/>
    </style:style>
    <style:style style:name="T2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83" style:parent-style-name="內文" style:family="paragraph">
      <style:paragraph-properties fo:text-align="justify" fo:line-height="0.2777in"/>
    </style:style>
    <style:style style:name="T2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6" style:parent-style-name="預設段落字型" style:family="text">
      <style:text-properties style:font-name="標楷體" style:font-name-asian="標楷體" style:font-weight-complex="bold"/>
    </style:style>
    <style:style style:name="T2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8" style:parent-style-name="內文" style:family="paragraph">
      <style:paragraph-properties fo:text-align="justify" fo:line-height="0.2777in"/>
    </style:style>
    <style:style style:name="T2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1" style:parent-style-name="內文" style:family="paragraph">
      <style:paragraph-properties fo:text-align="justify" fo:line-height="0.2777in"/>
    </style:style>
    <style:style style:name="T2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4" style:parent-style-name="內文" style:family="paragraph">
      <style:paragraph-properties fo:text-align="justify" fo:line-height="0.2777in"/>
    </style:style>
    <style:style style:name="T2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7" style:parent-style-name="內文" style:family="paragraph">
      <style:paragraph-properties fo:text-align="justify" fo:line-height="0.2777in"/>
    </style:style>
    <style:style style:name="T2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3" style:parent-style-name="預設段落字型" style:family="text">
      <style:text-properties style:font-name="標楷體" style:font-name-asian="標楷體" style:font-weight-complex="bold"/>
    </style:style>
    <style:style style:name="T2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5" style:parent-style-name="內文" style:family="paragraph">
      <style:paragraph-properties fo:text-align="justify" fo:line-height="0.2777in"/>
    </style:style>
    <style:style style:name="T2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8" style:parent-style-name="預設段落字型" style:family="text">
      <style:text-properties style:font-name="標楷體" style:font-name-asian="標楷體" style:font-weight-complex="bold"/>
    </style:style>
    <style:style style:name="T2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3" style:parent-style-name="預設段落字型" style:family="text">
      <style:text-properties style:font-name="標楷體" style:font-name-asian="標楷體" style:font-weight-complex="bold"/>
    </style:style>
    <style:style style:name="T2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line-height="0.2777in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9" style:parent-style-name="內文" style:family="paragraph">
      <style:paragraph-properties fo:line-height="0.2777in"/>
    </style:style>
    <style:style style:name="T2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2" style:parent-style-name="內文" style:family="paragraph">
      <style:paragraph-properties fo:line-height="0.2777in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5" style:parent-style-name="內文" style:family="paragraph">
      <style:paragraph-properties fo:line-height="0.2777in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8" style:parent-style-name="內文" style:family="paragraph">
      <style:paragraph-properties fo:line-height="0.2777in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1" style:parent-style-name="內文" style:family="paragraph">
      <style:paragraph-properties fo:line-height="0.2777in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4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weight-complex="bold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weight-complex="bold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3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44" style:parent-style-name="內文" style:family="paragraph">
      <style:paragraph-properties fo:line-height="0.2777in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weight-complex="bold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weight-complex="bold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4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weight-complex="bold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8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60" style:family="table-row">
      <style:table-row-properties style:row-height="0.9055in" style:use-optimal-row-height="false" fo:keep-together="always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71" style:family="table-row">
      <style:table-row-properties style:row-height="0.752in" style:use-optimal-row-height="false" fo:keep-together="always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383" style:family="table-column">
      <style:table-column-properties style:column-width="0.3381in" style:use-optimal-column-width="false"/>
    </style:style>
    <style:style style:name="TableColumn2384" style:family="table-column">
      <style:table-column-properties style:column-width="0.3375in" style:use-optimal-column-width="false"/>
    </style:style>
    <style:style style:name="TableColumn2385" style:family="table-column">
      <style:table-column-properties style:column-width="2.1263in" style:use-optimal-column-width="false"/>
    </style:style>
    <style:style style:name="TableColumn2386" style:family="table-column">
      <style:table-column-properties style:column-width="2.1263in" style:use-optimal-column-width="false"/>
    </style:style>
    <style:style style:name="TableColumn2387" style:family="table-column">
      <style:table-column-properties style:column-width="2.1263in" style:use-optimal-column-width="false"/>
    </style:style>
    <style:style style:name="Table2382" style:family="table" style:master-page-name="MP15">
      <style:table-properties style:width="7.0548in" fo:margin-left="0in" table:align="left"/>
    </style:style>
    <style:style style:name="TableRow2388" style:family="table-row">
      <style:table-row-properties style:row-height="0.3937in" style:use-optimal-row-height="false" fo:keep-together="always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98" style:family="table-row">
      <style:table-row-properties style:row-height="1.0631in" style:use-optimal-row-height="false" fo:keep-together="always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line-height-at-least="0in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10" style:family="table-row">
      <style:table-row-properties style:row-height="0.9847in" style:use-optimal-row-height="false" fo:keep-together="always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21" style:family="table-row">
      <style:table-row-properties style:row-height="6.0562in" style:use-optimal-row-height="false" fo:keep-together="always"/>
    </style:style>
    <style:style style:name="P2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justify" fo:line-height="0.3055in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9" style:parent-style-name="內文" style:family="paragraph">
      <style:paragraph-properties fo:text-align="justify" fo:line-height="0.3055in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2" style:parent-style-name="內文" style:family="paragraph">
      <style:paragraph-properties fo:text-align="justify" fo:line-height="0.3055in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5" style:parent-style-name="內文" style:family="paragraph">
      <style:paragraph-properties fo:text-align="justify" fo:line-height="0.3055in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8" style:parent-style-name="內文" style:family="paragraph">
      <style:paragraph-properties fo:text-align="justify" fo:line-height="0.3055in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1" style:parent-style-name="內文" style:family="paragraph">
      <style:paragraph-properties fo:text-align="justify" fo:line-height="0.3055in"/>
    </style:style>
    <style:style style:name="T2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4" style:parent-style-name="內文" style:family="paragraph">
      <style:paragraph-properties fo:text-align="justify" fo:line-height="0.3055in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7" style:parent-style-name="內文" style:family="paragraph">
      <style:paragraph-properties fo:text-align="justify" fo:line-height="0.3055in"/>
    </style:style>
    <style:style style:name="T2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0" style:parent-style-name="內文" style:family="paragraph">
      <style:paragraph-properties fo:text-align="justify" fo:line-height="0.3055in"/>
    </style:style>
    <style:style style:name="T2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justify" fo:line-height="0.3055in"/>
    </style:style>
    <style:style style:name="T2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8" style:parent-style-name="內文" style:family="paragraph">
      <style:paragraph-properties fo:text-align="justify" fo:line-height="0.3055in"/>
    </style:style>
    <style:style style:name="T2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1" style:parent-style-name="內文" style:family="paragraph">
      <style:paragraph-properties fo:text-align="justify" fo:line-height="0.3055in"/>
    </style:style>
    <style:style style:name="T2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4" style:parent-style-name="內文" style:family="paragraph">
      <style:paragraph-properties fo:text-align="justify" fo:line-height="0.3055in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7" style:parent-style-name="內文" style:family="paragraph">
      <style:paragraph-properties fo:text-align="justify" fo:line-height="0.3055in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0" style:parent-style-name="內文" style:family="paragraph">
      <style:paragraph-properties fo:text-align="justify" fo:line-height="0.3055in"/>
    </style:style>
    <style:style style:name="T2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3" style:parent-style-name="內文" style:family="paragraph">
      <style:paragraph-properties fo:text-align="justify" fo:line-height="0.3055in"/>
    </style:style>
    <style:style style:name="T2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6" style:parent-style-name="內文" style:family="paragraph">
      <style:paragraph-properties fo:text-align="justify" fo:line-height="0.3055in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9" style:parent-style-name="內文" style:family="paragraph">
      <style:paragraph-properties fo:text-align="justify" fo:line-height="0.3055in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2" style:parent-style-name="內文" style:family="paragraph">
      <style:paragraph-properties fo:text-align="justify" fo:line-height="0.3055in"/>
    </style:style>
    <style:style style:name="T2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5" style:parent-style-name="內文" style:family="paragraph">
      <style:paragraph-properties fo:text-align="justify" fo:line-height="0.3055in"/>
    </style:style>
    <style:style style:name="T2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justify" fo:line-height="0.3055in"/>
    </style:style>
    <style:style style:name="T2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3" style:parent-style-name="內文" style:family="paragraph">
      <style:paragraph-properties fo:text-align="justify" fo:line-height="0.3055in"/>
    </style:style>
    <style:style style:name="T2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6" style:parent-style-name="內文" style:family="paragraph">
      <style:paragraph-properties fo:text-align="justify" fo:line-height="0.3055in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9" style:parent-style-name="內文" style:family="paragraph">
      <style:paragraph-properties fo:text-align="justify" fo:line-height="0.3055in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2" style:parent-style-name="內文" style:family="paragraph">
      <style:paragraph-properties fo:text-align="justify" fo:line-height="0.3055in"/>
    </style:style>
    <style:style style:name="T2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5" style:parent-style-name="內文" style:family="paragraph">
      <style:paragraph-properties fo:text-align="justify" fo:line-height="0.3055in"/>
    </style:style>
    <style:style style:name="T2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text-align="justify" fo:line-height="0.3055in"/>
    </style:style>
    <style:style style:name="T2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text-align="justify" fo:line-height="0.3055in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4" style:parent-style-name="內文" style:family="paragraph">
      <style:paragraph-properties fo:text-align="justify" fo:line-height="0.3055in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7" style:parent-style-name="內文" style:family="paragraph">
      <style:paragraph-properties fo:text-align="justify" fo:line-height="0.3055in"/>
    </style:style>
    <style:style style:name="T2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0" style:parent-style-name="內文" style:family="paragraph">
      <style:paragraph-properties fo:text-align="justify" fo:line-height="0.3055in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23" style:family="table-row">
      <style:table-row-properties style:row-height="0.9055in" style:use-optimal-row-height="false" fo:keep-together="always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32" style:family="table-row">
      <style:table-row-properties style:row-height="0.5729in" style:use-optimal-row-height="false" fo:keep-together="always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542" style:family="table-column">
      <style:table-column-properties style:column-width="0.3368in" style:use-optimal-column-width="false"/>
    </style:style>
    <style:style style:name="TableColumn2543" style:family="table-column">
      <style:table-column-properties style:column-width="0.3375in" style:use-optimal-column-width="false"/>
    </style:style>
    <style:style style:name="TableColumn2544" style:family="table-column">
      <style:table-column-properties style:column-width="2.1263in" style:use-optimal-column-width="false"/>
    </style:style>
    <style:style style:name="TableColumn2545" style:family="table-column">
      <style:table-column-properties style:column-width="2.1263in" style:use-optimal-column-width="false"/>
    </style:style>
    <style:style style:name="TableColumn2546" style:family="table-column">
      <style:table-column-properties style:column-width="2.1263in" style:use-optimal-column-width="false"/>
    </style:style>
    <style:style style:name="Table2541" style:family="table" style:master-page-name="MP16">
      <style:table-properties style:width="7.0534in" fo:margin-left="0in" table:align="left"/>
    </style:style>
    <style:style style:name="TableRow2547" style:family="table-row">
      <style:table-row-properties style:row-height="0.3937in" style:use-optimal-row-height="false" fo:keep-together="always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57" style:family="table-row">
      <style:table-row-properties style:row-height="1.0631in" style:use-optimal-row-height="false" fo:keep-together="always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style:line-height-at-least="0in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style:line-height-at-least="0in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line-height-at-least="0in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69" style:family="table-row">
      <style:table-row-properties style:row-height="0.9847in" style:use-optimal-row-height="false" fo:keep-together="always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80" style:family="table-row">
      <style:table-row-properties style:row-height="6.0562in" style:use-optimal-row-height="false" fo:keep-together="always"/>
    </style:style>
    <style:style style:name="P2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justify" fo:margin-top="0.0277in" fo:line-height="0.2777in"/>
    </style:style>
    <style:style style:name="T2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88" style:parent-style-name="內文" style:family="paragraph">
      <style:paragraph-properties fo:text-align="justify" fo:line-height="0.2777in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1" style:parent-style-name="內文" style:family="paragraph">
      <style:paragraph-properties fo:text-align="justify" fo:line-height="0.2777in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4" style:parent-style-name="內文" style:family="paragraph">
      <style:paragraph-properties fo:text-align="justify" fo:line-height="0.2777in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7" style:parent-style-name="內文" style:family="paragraph">
      <style:paragraph-properties fo:text-align="justify" fo:line-height="0.2777in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0" style:parent-style-name="內文" style:family="paragraph">
      <style:paragraph-properties fo:text-align="justify" fo:line-height="0.2777in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3" style:parent-style-name="內文" style:family="paragraph">
      <style:paragraph-properties fo:text-align="justify" fo:line-height="0.2777in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6" style:parent-style-name="內文" style:family="paragraph">
      <style:paragraph-properties fo:text-align="justify" fo:line-height="0.2777in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9" style:parent-style-name="內文" style:family="paragraph">
      <style:paragraph-properties fo:text-align="justify" fo:line-height="0.2777in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2" style:parent-style-name="內文" style:family="paragraph">
      <style:paragraph-properties fo:text-align="justify" fo:line-height="0.2777in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5" style:parent-style-name="預設段落字型" style:family="text">
      <style:text-properties style:font-name="標楷體" style:font-name-asian="標楷體" style:font-weight-complex="bold" style:font-size-complex="12pt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7" style:parent-style-name="內文" style:family="paragraph">
      <style:paragraph-properties fo:text-align="justify" fo:line-height="0.2777in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9" style:parent-style-name="內文" style:family="paragraph">
      <style:paragraph-properties fo:text-align="justify" fo:line-height="0.2777in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weight-complex="bold" style:font-size-complex="12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4" style:parent-style-name="內文" style:family="paragraph">
      <style:paragraph-properties fo:text-align="justify" fo:line-height="0.2777in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weight-complex="bold" style:font-size-complex="12pt"/>
    </style:style>
    <style:style style:name="T2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9" style:parent-style-name="內文" style:family="paragraph">
      <style:paragraph-properties fo:text-align="justify" fo:line-height="0.2777in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weight-complex="bold" style:font-size-complex="12pt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4" style:parent-style-name="內文" style:family="paragraph">
      <style:paragraph-properties fo:text-align="justify" fo:line-height="0.2777in"/>
    </style:style>
    <style:style style:name="T2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7" style:parent-style-name="預設段落字型" style:family="text">
      <style:text-properties style:font-name="標楷體" style:font-name-asian="標楷體" style:font-weight-complex="bold" style:font-size-complex="12pt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9" style:parent-style-name="內文" style:family="paragraph">
      <style:paragraph-properties fo:text-align="justify" fo:line-height="0.2777in"/>
    </style:style>
    <style:style style:name="T2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2" style:parent-style-name="預設段落字型" style:family="text">
      <style:text-properties style:font-name="標楷體" style:font-name-asian="標楷體" style:font-weight-complex="bold" style:font-size-complex="12pt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4" style:parent-style-name="內文" style:family="paragraph">
      <style:paragraph-properties fo:text-align="justify" fo:line-height="0.2777in"/>
    </style:style>
    <style:style style:name="T2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7" style:parent-style-name="內文" style:family="paragraph">
      <style:paragraph-properties fo:text-align="justify" fo:line-height="0.2777in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0" style:parent-style-name="內文" style:family="paragraph">
      <style:paragraph-properties fo:text-align="justify" fo:line-height="0.2777in"/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justify" fo:margin-top="0.0277in" fo:line-height="0.2777in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7" style:parent-style-name="內文" style:family="paragraph">
      <style:paragraph-properties fo:text-align="justify" fo:line-height="0.2777in"/>
    </style:style>
    <style:style style:name="T2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0" style:parent-style-name="內文" style:family="paragraph">
      <style:paragraph-properties fo:text-align="justify" fo:line-height="0.2777in"/>
    </style:style>
    <style:style style:name="T2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3" style:parent-style-name="內文" style:family="paragraph">
      <style:paragraph-properties fo:text-align="justify" fo:line-height="0.2777in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6" style:parent-style-name="內文" style:family="paragraph">
      <style:paragraph-properties fo:text-align="justify" fo:line-height="0.2777in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9" style:parent-style-name="內文" style:family="paragraph">
      <style:paragraph-properties fo:text-align="justify" fo:line-height="0.2777in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2" style:parent-style-name="內文" style:family="paragraph">
      <style:paragraph-properties fo:text-align="justify" fo:line-height="0.2777in"/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5" style:parent-style-name="內文" style:family="paragraph">
      <style:paragraph-properties fo:text-align="justify" fo:line-height="0.2777in"/>
    </style:style>
    <style:style style:name="T2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8" style:parent-style-name="內文" style:family="paragraph">
      <style:paragraph-properties fo:text-align="justify" fo:line-height="0.2777in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1" style:parent-style-name="內文" style:family="paragraph">
      <style:paragraph-properties fo:text-align="justify" fo:line-height="0.2777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4" style:parent-style-name="預設段落字型" style:family="text">
      <style:text-properties style:font-name="標楷體" style:font-name-asian="標楷體" style:font-weight-complex="bold" style:font-size-complex="12pt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6" style:parent-style-name="內文" style:family="paragraph">
      <style:paragraph-properties fo:text-align="justify" fo:line-height="0.2777in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9" style:parent-style-name="內文" style:family="paragraph">
      <style:paragraph-properties fo:text-align="justify" fo:line-height="0.2777in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2" style:parent-style-name="內文" style:family="paragraph">
      <style:paragraph-properties fo:text-align="justify" fo:line-height="0.2777in"/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1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6" style:family="table-row">
      <style:table-row-properties style:row-height="0.9055in" style:use-optimal-row-height="false" fo:keep-together="always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6" style:family="table-row">
      <style:table-row-properties style:row-height="0.6409in" style:use-optimal-row-height="false" fo:keep-together="always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6" style:family="table-column">
      <style:table-column-properties style:column-width="0.3381in" style:use-optimal-column-width="false"/>
    </style:style>
    <style:style style:name="TableColumn2737" style:family="table-column">
      <style:table-column-properties style:column-width="0.3375in" style:use-optimal-column-width="false"/>
    </style:style>
    <style:style style:name="TableColumn2738" style:family="table-column">
      <style:table-column-properties style:column-width="1.6145in" style:use-optimal-column-width="false"/>
    </style:style>
    <style:style style:name="TableColumn2739" style:family="table-column">
      <style:table-column-properties style:column-width="1.6145in" style:use-optimal-column-width="false"/>
    </style:style>
    <style:style style:name="TableColumn2740" style:family="table-column">
      <style:table-column-properties style:column-width="1.6145in" style:use-optimal-column-width="false"/>
    </style:style>
    <style:style style:name="TableColumn2741" style:family="table-column">
      <style:table-column-properties style:column-width="1.575in" style:use-optimal-column-width="false"/>
    </style:style>
    <style:style style:name="Table2735" style:family="table" style:master-page-name="MP17">
      <style:table-properties style:width="7.0944in" fo:margin-left="0in" table:align="left"/>
    </style:style>
    <style:style style:name="TableRow2742" style:family="table-row">
      <style:table-row-properties style:row-height="0.3937in" style:use-optimal-row-height="false" fo:keep-together="always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4" style:family="table-row">
      <style:table-row-properties style:row-height="1.0631in" style:use-optimal-row-height="false" fo:keep-together="always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59" style:parent-style-name="內文" style:family="paragraph">
      <style:paragraph-properties fo:text-align="center" style:line-height-at-least="0in"/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style:line-height-at-least="0in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68" style:family="table-row">
      <style:table-row-properties style:row-height="0.9847in" style:use-optimal-row-height="false" fo:keep-together="always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81" style:family="table-row">
      <style:table-row-properties style:min-row-height="6.059in" style:use-optimal-row-height="false" fo:keep-together="always"/>
    </style:style>
    <style:style style:name="P27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787" style:parent-style-name="內文" style:family="paragraph">
      <style:paragraph-properties fo:text-align="justify" fo:line-height="0.2777in"/>
    </style:style>
    <style:style style:name="T27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0" style:parent-style-name="內文" style:family="paragraph">
      <style:paragraph-properties fo:text-align="justify" fo:line-height="0.2777in"/>
    </style:style>
    <style:style style:name="T27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3" style:parent-style-name="內文" style:family="paragraph">
      <style:paragraph-properties fo:text-align="justify" fo:line-height="0.2777in"/>
    </style:style>
    <style:style style:name="T27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6" style:parent-style-name="內文" style:family="paragraph">
      <style:paragraph-properties fo:text-align="justify" fo:line-height="0.2777in"/>
    </style:style>
    <style:style style:name="T27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8" style:parent-style-name="預設段落字型" style:family="text">
      <style:text-properties style:font-name="標楷體" style:font-name-asian="標楷體" style:font-name-complex="Arial" style:font-size-complex="12pt"/>
    </style:style>
    <style:style style:name="P2799" style:parent-style-name="內文" style:family="paragraph">
      <style:paragraph-properties fo:text-align="justify" fo:line-height="0.2777in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justify" fo:margin-top="0.0277in" fo:line-height="0.2777in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1" style:parent-style-name="內文" style:family="paragraph">
      <style:paragraph-properties fo:text-align="justify" fo:line-height="0.2777in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4" style:parent-style-name="內文" style:family="paragraph">
      <style:paragraph-properties fo:text-align="justify" fo:line-height="0.2777in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7" style:parent-style-name="內文" style:family="paragraph">
      <style:paragraph-properties fo:text-align="justify" fo:line-height="0.2777in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0" style:parent-style-name="內文" style:family="paragraph">
      <style:paragraph-properties fo:text-align="justify" fo:line-height="0.2777in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3" style:parent-style-name="內文" style:family="paragraph">
      <style:paragraph-properties fo:text-align="justify" fo:line-height="0.2777in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6" style:parent-style-name="內文" style:family="paragraph">
      <style:paragraph-properties fo:text-align="justify" fo:line-height="0.2777in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9" style:parent-style-name="內文" style:family="paragraph">
      <style:paragraph-properties fo:text-align="justify" fo:line-height="0.2777in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833" style:parent-style-name="內文" style:family="paragraph">
      <style:paragraph-properties fo:text-align="justify" fo:line-height="0.2777in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0" style:parent-style-name="內文" style:family="paragraph">
      <style:paragraph-properties fo:text-align="justify" fo:line-height="0.2777in"/>
    </style:style>
    <style:style style:name="T28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justify" fo:margin-top="0.0277in" fo:line-height="0.2777in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2777in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9" style:parent-style-name="內文" style:family="paragraph">
      <style:paragraph-properties fo:text-align="justify" fo:line-height="0.2777in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2" style:parent-style-name="內文" style:family="paragraph">
      <style:paragraph-properties fo:text-align="justify" fo:line-height="0.2777in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5" style:parent-style-name="內文" style:family="paragraph">
      <style:paragraph-properties fo:text-align="justify" fo:line-height="0.2777in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8" style:parent-style-name="內文" style:family="paragraph">
      <style:paragraph-properties fo:text-align="justify" fo:line-height="0.2777in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1" style:parent-style-name="內文" style:family="paragraph">
      <style:paragraph-properties fo:text-align="justify" fo:line-height="0.2777in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4" style:parent-style-name="內文" style:family="paragraph">
      <style:paragraph-properties fo:text-align="justify" fo:line-height="0.2777in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2777in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0" style:parent-style-name="內文" style:family="paragraph">
      <style:paragraph-properties fo:text-align="justify" fo:line-height="0.2777in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3" style:parent-style-name="內文" style:family="paragraph">
      <style:paragraph-properties fo:text-align="justify" fo:line-height="0.2777in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justify" fo:margin-top="0.0277in" fo:line-height="0.2777in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0" style:parent-style-name="內文" style:family="paragraph">
      <style:paragraph-properties fo:text-align="justify" fo:margin-top="0.0277in" fo:line-height="0.2777in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3" style:parent-style-name="內文" style:family="paragraph">
      <style:paragraph-properties fo:text-align="justify" fo:margin-top="0.0277in" fo:line-height="0.2777in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6" style:parent-style-name="內文" style:family="paragraph">
      <style:paragraph-properties fo:text-align="justify" fo:margin-top="0.0277in" fo:line-height="0.2777in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9" style:parent-style-name="內文" style:family="paragraph">
      <style:paragraph-properties fo:text-align="justify" fo:margin-top="0.0277in" fo:line-height="0.2777in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2" style:parent-style-name="內文" style:family="paragraph">
      <style:paragraph-properties fo:text-align="justify" fo:margin-top="0.0277in" fo:line-height="0.2777in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5" style:parent-style-name="內文" style:family="paragraph">
      <style:paragraph-properties fo:text-align="justify" fo:margin-top="0.0277in" fo:line-height="0.2777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8" style:parent-style-name="內文" style:family="paragraph">
      <style:paragraph-properties fo:text-align="justify" fo:margin-top="0.0277in" fo:line-height="0.2777in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1" style:parent-style-name="內文" style:family="paragraph">
      <style:paragraph-properties fo:text-align="justify" fo:margin-top="0.0277in" fo:line-height="0.2777in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4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905" style:family="table-row">
      <style:table-row-properties style:row-height="0.9055in" style:use-optimal-row-height="false" fo:keep-together="always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style:line-height-at-least="0in"/>
    </style:style>
    <style:style style:name="T29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17" style:family="table-row">
      <style:table-row-properties style:row-height="0.6506in" style:use-optimal-row-height="false" fo:keep-together="always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in"/>
    </style:style>
    <style:style style:name="T29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0" style:family="table-column">
      <style:table-column-properties style:column-width="0.3381in" style:use-optimal-column-width="false"/>
    </style:style>
    <style:style style:name="TableColumn2931" style:family="table-column">
      <style:table-column-properties style:column-width="0.3375in" style:use-optimal-column-width="false"/>
    </style:style>
    <style:style style:name="TableColumn2932" style:family="table-column">
      <style:table-column-properties style:column-width="1.575in" style:use-optimal-column-width="false"/>
    </style:style>
    <style:style style:name="TableColumn2933" style:family="table-column">
      <style:table-column-properties style:column-width="1.575in" style:use-optimal-column-width="false"/>
    </style:style>
    <style:style style:name="TableColumn2934" style:family="table-column">
      <style:table-column-properties style:column-width="1.575in" style:use-optimal-column-width="false"/>
    </style:style>
    <style:style style:name="TableColumn2935" style:family="table-column">
      <style:table-column-properties style:column-width="1.575in" style:use-optimal-column-width="false"/>
    </style:style>
    <style:style style:name="Table2929" style:family="table" style:master-page-name="MP18">
      <style:table-properties style:width="6.9756in" fo:margin-left="0in" table:align="left"/>
    </style:style>
    <style:style style:name="TableRow2936" style:family="table-row">
      <style:table-row-properties style:row-height="0.3937in" style:use-optimal-row-height="false" fo:keep-together="always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style:line-height-at-least="0in"/>
    </style:style>
    <style:style style:name="T2942" style:parent-style-name="預設段落字型" style:family="text">
      <style:text-properties style:font-name="標楷體" style:font-name-asian="標楷體" fo:font-size="16pt" style:font-size-asian="16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in"/>
    </style:style>
    <style:style style:name="T2945" style:parent-style-name="預設段落字型" style:family="text">
      <style:text-properties style:font-name="標楷體" style:font-name-asian="標楷體" fo:font-size="16pt" style:font-size-asian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</style:style>
    <style:style style:name="T2948" style:parent-style-name="預設段落字型" style:family="text">
      <style:text-properties style:font-name="標楷體" style:font-name-asian="標楷體" fo:font-size="16pt" style:font-size-asian="16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style:line-height-at-least="0in"/>
    </style:style>
    <style:style style:name="T2951" style:parent-style-name="預設段落字型" style:family="text">
      <style:text-properties style:font-name="標楷體" style:font-name-asian="標楷體" fo:font-size="16pt" style:font-size-asian="16pt"/>
    </style:style>
    <style:style style:name="TableRow2952" style:family="table-row">
      <style:table-row-properties style:row-height="1.0631in" style:use-optimal-row-height="false" fo:keep-together="always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style:line-height-at-least="0in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style:line-height-at-least="0in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/>
    </style:style>
    <style:style style:name="T2963" style:parent-style-name="預設段落字型" style:family="text">
      <style:text-properties style:font-name="標楷體" style:font-name-asian="標楷體" fo:font-size="16pt" style:font-size-asian="16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style:line-height-at-least="0in"/>
    </style:style>
    <style:style style:name="T2966" style:parent-style-name="預設段落字型" style:family="text">
      <style:text-properties style:font-name="標楷體" style:font-name-asian="標楷體" fo:font-size="16pt" style:font-size-asian="16pt"/>
    </style:style>
    <style:style style:name="TableRow2967" style:family="table-row">
      <style:table-row-properties style:row-height="0.9847in" style:use-optimal-row-height="false" fo:keep-together="always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style:line-height-at-least="0in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style:line-height-at-least="0in"/>
    </style:style>
    <style:style style:name="T2977" style:parent-style-name="預設段落字型" style:family="text">
      <style:text-properties style:font-name="標楷體" style:font-name-asian="標楷體" fo:font-size="16pt" style:font-size-asian="16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style:line-height-at-least="0in"/>
    </style:style>
    <style:style style:name="T2980" style:parent-style-name="預設段落字型" style:family="text">
      <style:text-properties style:font-name="標楷體" style:font-name-asian="標楷體" fo:font-size="16pt" style:font-size-asian="16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 style:line-height-at-least="0in"/>
    </style:style>
    <style:style style:name="T2983" style:parent-style-name="預設段落字型" style:family="text">
      <style:text-properties style:font-name="標楷體" style:font-name-asian="標楷體" fo:font-size="16pt" style:font-size-asian="16pt"/>
    </style:style>
    <style:style style:name="TableRow2984" style:family="table-row">
      <style:table-row-properties style:row-height="5.9423in" style:use-optimal-row-height="false" fo:keep-together="always"/>
    </style:style>
    <style:style style:name="P29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justify" fo:margin-top="0.0277in" fo:line-height="0.3055in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0" style:parent-style-name="內文" style:family="paragraph">
      <style:paragraph-properties fo:text-align="justify" fo:line-height="0.3055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3" style:parent-style-name="內文" style:family="paragraph">
      <style:paragraph-properties fo:text-align="justify" fo:line-height="0.3055in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6" style:parent-style-name="內文" style:family="paragraph">
      <style:paragraph-properties fo:text-align="justify" fo:line-height="0.3055in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9" style:parent-style-name="內文" style:family="paragraph">
      <style:paragraph-properties fo:text-align="justify" fo:line-height="0.3055in"/>
    </style:style>
    <style:style style:name="T3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2" style:parent-style-name="內文" style:family="paragraph">
      <style:paragraph-properties fo:text-align="justify" fo:line-height="0.3055in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6" style:parent-style-name="內文" style:family="paragraph">
      <style:paragraph-properties fo:text-align="justify" fo:line-height="0.3055in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9" style:parent-style-name="預設段落字型" style:family="text">
      <style:text-properties style:font-name="標楷體" style:font-name-asian="標楷體" style:font-weight-complex="bold" style:font-size-complex="12pt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4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7" style:parent-style-name="內文" style:family="paragraph">
      <style:paragraph-properties fo:text-align="justify" fo:line-height="0.3055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5" style:parent-style-name="預設段落字型" style:family="text">
      <style:text-properties style:font-name="標楷體" style:font-name-asian="標楷體" style:font-weight-complex="bold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7" style:parent-style-name="內文" style:family="paragraph">
      <style:paragraph-properties fo:text-align="justify" fo:line-height="0.3194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0" style:parent-style-name="內文" style:family="paragraph">
      <style:paragraph-properties fo:text-align="justify" fo:line-height="0.3194in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3" style:parent-style-name="內文" style:family="paragraph">
      <style:paragraph-properties fo:text-align="justify" fo:line-height="0.3194in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9" style:parent-style-name="預設段落字型" style:family="text">
      <style:text-properties style:font-name="標楷體" style:font-name-asian="標楷體" style:font-weight-complex="bold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1" style:parent-style-name="內文" style:family="paragraph">
      <style:paragraph-properties fo:text-align="justify" fo:line-height="0.3194in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7" style:parent-style-name="預設段落字型" style:family="text">
      <style:text-properties style:font-name="標楷體" style:font-name-asian="標楷體" style:font-weight-complex="bold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5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3096" style:family="table-row">
      <style:table-row-properties style:row-height="0.9055in" style:use-optimal-row-height="false" fo:keep-together="always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justify" style:line-height-at-least="0in"/>
    </style:style>
    <style:style style:name="T3107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3108" style:parent-style-name="內文" style:family="paragraph">
      <style:paragraph-properties fo:text-align="justify" style:line-height-at-least="0in"/>
    </style:style>
    <style:style style:name="T310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3110" style:family="table-row">
      <style:table-row-properties style:row-height="0.6416in" style:use-optimal-row-height="false" fo:keep-together="always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122" style:family="table-column">
      <style:table-column-properties style:column-width="0.3375in" style:use-optimal-column-width="false"/>
    </style:style>
    <style:style style:name="TableColumn3123" style:family="table-column">
      <style:table-column-properties style:column-width="0.3375in" style:use-optimal-column-width="false"/>
    </style:style>
    <style:style style:name="TableColumn3124" style:family="table-column">
      <style:table-column-properties style:column-width="1.5659in" style:use-optimal-column-width="false"/>
    </style:style>
    <style:style style:name="TableColumn3125" style:family="table-column">
      <style:table-column-properties style:column-width="1.6736in" style:use-optimal-column-width="false"/>
    </style:style>
    <style:style style:name="TableColumn3126" style:family="table-column">
      <style:table-column-properties style:column-width="1.575in" style:use-optimal-column-width="false"/>
    </style:style>
    <style:style style:name="TableColumn3127" style:family="table-column">
      <style:table-column-properties style:column-width="1.559in" style:use-optimal-column-width="false"/>
    </style:style>
    <style:style style:name="Table3121" style:family="table" style:master-page-name="MP19">
      <style:table-properties style:width="7.0486in" fo:margin-left="0in" table:align="left"/>
    </style:style>
    <style:style style:name="TableRow3128" style:family="table-row">
      <style:table-row-properties style:row-height="0.3937in" style:use-optimal-row-height="false" fo:keep-together="always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40" style:family="table-row">
      <style:table-row-properties style:row-height="1.0631in" style:use-optimal-row-height="false" fo:keep-together="always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style:line-height-at-least="0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style:line-height-at-least="0in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style:line-height-at-least="0in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style:line-height-at-least="0in"/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55" style:family="table-row">
      <style:table-row-properties style:row-height="0.9847in" style:use-optimal-row-height="false" fo:keep-together="always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69" style:family="table-row">
      <style:table-row-properties style:row-height="6.0562in" style:use-optimal-row-height="false" fo:keep-together="always"/>
    </style:style>
    <style:style style:name="P3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text-align="justify" fo:margin-top="0.0277in" fo:line-height="0.3055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7" style:parent-style-name="內文" style:family="paragraph">
      <style:paragraph-properties fo:text-align="justify" fo:line-height="0.3055in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80" style:parent-style-name="內文" style:family="paragraph">
      <style:paragraph-properties fo:text-align="justify" fo:line-height="0.3055in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83" style:parent-style-name="內文" style:family="paragraph">
      <style:paragraph-properties fo:text-align="justify" fo:line-height="0.3055in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6" style:parent-style-name="預設段落字型" style:family="text">
      <style:text-properties style:font-name="標楷體"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9" style:parent-style-name="內文" style:family="paragraph">
      <style:paragraph-properties fo:widows="2" fo:orphans="2" fo:line-height="0.3055in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weight-complex="bold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96" style:parent-style-name="內文" style:family="paragraph">
      <style:paragraph-properties fo:widows="2" fo:orphans="2" fo:line-height="0.3055in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0" style:parent-style-name="預設段落字型" style:family="text">
      <style:text-properties style:font-name="標楷體" style:font-name-asian="標楷體" style:font-weight-complex="bold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03" style:parent-style-name="內文" style:family="paragraph">
      <style:paragraph-properties fo:widows="2" fo:orphans="2" fo:line-height="0.3055in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7" style:parent-style-name="預設段落字型" style:family="text">
      <style:text-properties style:font-name="標楷體" style:font-name-asian="標楷體" style:font-weight-complex="bold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0" style:parent-style-name="內文" style:family="paragraph">
      <style:paragraph-properties fo:widows="2" fo:orphans="2" fo:line-height="0.3055in"/>
    </style:style>
    <style:style style:name="T3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weight-complex="bold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7" style:parent-style-name="內文" style:family="paragraph">
      <style:paragraph-properties fo:widows="2" fo:orphans="2" fo:line-height="0.3055in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1" style:parent-style-name="預設段落字型" style:family="text">
      <style:text-properties style:font-name="標楷體" style:font-name-asian="標楷體" style:font-weight-complex="bold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4" style:parent-style-name="內文" style:family="paragraph">
      <style:paragraph-properties fo:widows="2" fo:orphans="2" fo:line-height="0.3055in"/>
    </style:style>
    <style:style style:name="T3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8" style:parent-style-name="預設段落字型" style:family="text">
      <style:text-properties style:font-name="標楷體" style:font-name-asian="標楷體" style:font-weight-complex="bold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31" style:parent-style-name="內文" style:family="paragraph">
      <style:paragraph-properties fo:widows="2" fo:orphans="2" fo:line-height="0.3055in"/>
    </style:style>
    <style:style style:name="T3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5" style:parent-style-name="預設段落字型" style:family="text">
      <style:text-properties style:font-name="標楷體" style:font-name-asian="標楷體" style:font-weight-complex="bold"/>
    </style:style>
    <style:style style:name="T3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38" style:parent-style-name="內文" style:family="paragraph">
      <style:paragraph-properties fo:text-align="justify" fo:line-height="0.3055in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2" style:parent-style-name="預設段落字型" style:family="text">
      <style:text-properties style:font-name="標楷體" style:font-name-asian="標楷體" style:font-weight-complex="bold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45" style:parent-style-name="內文" style:family="paragraph">
      <style:paragraph-properties fo:text-align="justify" fo:line-height="0.3055in"/>
    </style:style>
    <style:style style:name="T3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9" style:parent-style-name="預設段落字型" style:family="text">
      <style:text-properties style:font-name="標楷體" style:font-name-asian="標楷體" style:font-weight-complex="bold"/>
    </style:style>
    <style:style style:name="T3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52" style:parent-style-name="內文" style:family="paragraph">
      <style:paragraph-properties fo:text-align="justify" fo:line-height="0.3055in"/>
    </style:style>
    <style:style style:name="T3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6" style:parent-style-name="預設段落字型" style:family="text">
      <style:text-properties style:font-name="標楷體" style:font-name-asian="標楷體" style:font-weight-complex="bold"/>
    </style:style>
    <style:style style:name="T3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59" style:parent-style-name="內文" style:family="paragraph">
      <style:paragraph-properties fo:text-align="justify" fo:line-height="0.3055in"/>
    </style:style>
    <style:style style:name="T3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3" style:parent-style-name="預設段落字型" style:family="text">
      <style:text-properties style:font-name="標楷體" style:font-name-asian="標楷體" style:font-weight-complex="bold"/>
    </style:style>
    <style:style style:name="T3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66" style:parent-style-name="內文" style:family="paragraph">
      <style:paragraph-properties fo:text-align="justify" fo:line-height="0.3055in"/>
    </style:style>
    <style:style style:name="T3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0" style:parent-style-name="預設段落字型" style:family="text">
      <style:text-properties style:font-name="標楷體" style:font-name-asian="標楷體" style:font-weight-complex="bold"/>
    </style:style>
    <style:style style:name="T3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5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5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0" style:parent-style-name="預設段落字型" style:family="text">
      <style:text-properties style:font-name="標楷體" style:font-name-asian="標楷體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2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32" style:family="table-row">
      <style:table-row-properties style:row-height="0.9055in" style:use-optimal-row-height="false" fo:keep-together="always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4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44" style:family="table-row">
      <style:table-row-properties style:row-height="0.6409in" style:use-optimal-row-height="false" fo:keep-together="always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55" style:family="table-row">
      <style:table-row-properties style:row-height="0.6409in" style:use-optimal-row-height="false" fo:keep-together="always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66" style:family="table-row">
      <style:table-row-properties style:row-height="0.6409in" style:use-optimal-row-height="false" fo:keep-together="always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style:line-height-at-least="0in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 style:line-height-at-least="0in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80" style:family="table-row">
      <style:table-row-properties style:row-height="0.9847in" style:use-optimal-row-height="false" fo:keep-together="always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93" style:family="table-row">
      <style:table-row-properties style:row-height="6.0562in" style:use-optimal-row-height="false" fo:keep-together="always"/>
    </style:style>
    <style:style style:name="P33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justify" fo:margin-top="0.0277in" fo:line-height="0.3055in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1" style:parent-style-name="內文" style:family="paragraph">
      <style:paragraph-properties fo:text-align="justify" fo:line-height="0.3055in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4" style:parent-style-name="內文" style:family="paragraph">
      <style:paragraph-properties fo:text-align="justify" fo:line-height="0.3055in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7" style:parent-style-name="內文" style:family="paragraph">
      <style:paragraph-properties fo:text-align="justify" fo:line-height="0.3055in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0" style:parent-style-name="內文" style:family="paragraph">
      <style:paragraph-properties fo:text-align="justify" fo:line-height="0.3055in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text-align="justify" fo:margin-top="0.0277in" fo:line-height="0.3055in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2" style:parent-style-name="內文" style:family="paragraph">
      <style:paragraph-properties fo:text-align="justify" fo:line-height="0.3055in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5" style:parent-style-name="內文" style:family="paragraph">
      <style:paragraph-properties fo:text-align="justify" fo:line-height="0.3055in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8" style:parent-style-name="內文" style:family="paragraph">
      <style:paragraph-properties fo:text-align="justify" fo:line-height="0.3055in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1" style:parent-style-name="內文" style:family="paragraph">
      <style:paragraph-properties fo:text-align="justify" fo:line-height="0.3055in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4" style:parent-style-name="內文" style:family="paragraph">
      <style:paragraph-properties fo:text-align="justify" fo:line-height="0.3055in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7" style:parent-style-name="內文" style:family="paragraph">
      <style:paragraph-properties fo:text-align="justify" fo:line-height="0.3055in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0" style:parent-style-name="內文" style:family="paragraph">
      <style:paragraph-properties fo:text-align="justify" fo:line-height="0.3055in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3" style:parent-style-name="內文" style:family="paragraph">
      <style:paragraph-properties fo:text-align="justify" fo:line-height="0.3055in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6" style:parent-style-name="內文" style:family="paragraph">
      <style:paragraph-properties fo:text-align="justify" fo:line-height="0.3055in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3055in"/>
    </style:style>
    <style:style style:name="T3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2" style:parent-style-name="內文" style:family="paragraph">
      <style:paragraph-properties fo:text-align="justify" fo:line-height="0.3055in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5" style:parent-style-name="內文" style:family="paragraph">
      <style:paragraph-properties fo:text-align="justify" fo:line-height="0.3055in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8" style:parent-style-name="內文" style:family="paragraph">
      <style:paragraph-properties fo:text-align="justify" fo:line-height="0.3055in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 fo:text-align="justify" fo:margin-top="0.0277in" fo:line-height="0.3055in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5" style:parent-style-name="內文" style:family="paragraph">
      <style:paragraph-properties fo:text-align="justify" fo:line-height="0.3055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8" style:parent-style-name="內文" style:family="paragraph">
      <style:paragraph-properties fo:text-align="justify" fo:line-height="0.3055in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1" style:parent-style-name="內文" style:family="paragraph">
      <style:paragraph-properties fo:text-align="justify" fo:line-height="0.3055in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4" style:parent-style-name="內文" style:family="paragraph">
      <style:paragraph-properties fo:text-align="justify" fo:line-height="0.3055in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7" style:parent-style-name="內文" style:family="paragraph">
      <style:paragraph-properties fo:text-align="justify" fo:line-height="0.3055in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0" style:parent-style-name="內文" style:family="paragraph">
      <style:paragraph-properties fo:text-align="justify" fo:line-height="0.3055in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3" style:parent-style-name="內文" style:family="paragraph">
      <style:paragraph-properties fo:text-align="justify" fo:line-height="0.3055in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6" style:parent-style-name="內文" style:family="paragraph">
      <style:paragraph-properties fo:text-align="justify" fo:line-height="0.3055in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9" style:parent-style-name="內文" style:family="paragraph">
      <style:paragraph-properties fo:text-align="justify" fo:line-height="0.3055in"/>
    </style:style>
    <style:style style:name="T3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3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08" style:family="table-row">
      <style:table-row-properties style:row-height="1.0236in" style:use-optimal-row-height="false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19" style:family="table-row">
      <style:table-row-properties style:row-height="0.6409in" style:use-optimal-row-height="false" fo:keep-together="always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30" style:family="table-row">
      <style:table-row-properties style:row-height="0.6409in" style:use-optimal-row-height="false" fo:keep-together="always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41" style:family="table-row">
      <style:table-row-properties style:row-height="0.6409in" style:use-optimal-row-height="false" fo:keep-together="always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style:line-height-at-least="0in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style:line-height-at-least="0in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52" style:parent-style-name="內文" style:family="paragraph">
      <style:paragraph-properties fo:text-align="center" style:line-height-at-least="0in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 style:line-height-at-least="0in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57" style:family="table-row">
      <style:table-row-properties style:row-height="0.9847in" style:use-optimal-row-height="false" fo:keep-together="always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71" style:family="table-row">
      <style:table-row-properties style:row-height="6.0562in" style:use-optimal-row-height="false" fo:keep-together="always"/>
    </style:style>
    <style:style style:name="P3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7" style:parent-style-name="內文" style:family="paragraph">
      <style:paragraph-properties fo:margin-top="0.0277in" fo:line-height="0.3055in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0" style:parent-style-name="內文" style:family="paragraph">
      <style:paragraph-properties fo:line-height="0.3055in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3" style:parent-style-name="內文" style:family="paragraph">
      <style:paragraph-properties fo:line-height="0.3055in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6" style:parent-style-name="內文" style:family="paragraph">
      <style:paragraph-properties fo:line-height="0.3055in"/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9" style:parent-style-name="內文" style:family="paragraph">
      <style:paragraph-properties fo:line-height="0.3055in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text-align="justify" fo:margin-top="0.0277in" fo:line-height="0.3055in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2" style:parent-style-name="內文" style:family="paragraph">
      <style:paragraph-properties fo:text-align="justify" fo:line-height="0.3055in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5" style:parent-style-name="內文" style:family="paragraph">
      <style:paragraph-properties fo:text-align="justify" fo:line-height="0.3055in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8" style:parent-style-name="內文" style:family="paragraph">
      <style:paragraph-properties fo:text-align="justify" fo:line-height="0.3055in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11" style:parent-style-name="內文" style:family="paragraph">
      <style:paragraph-properties fo:text-align="justify" fo:line-height="0.3055in"/>
    </style:style>
    <style:style style:name="T3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1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1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1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2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24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362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28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362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2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36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35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363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42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3643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36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5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3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3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6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668" style:family="table-row">
      <style:table-row-properties style:row-height="0.9055in" style:use-optimal-row-height="false" fo:keep-together="always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9" style:family="table-row">
      <style:table-row-properties style:row-height="0.6409in" style:use-optimal-row-height="false" fo:keep-together="always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90" style:family="table-row">
      <style:table-row-properties style:row-height="0.6409in" style:use-optimal-row-height="false" fo:keep-together="always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01" style:family="table-row">
      <style:table-row-properties style:row-height="0.6409in" style:use-optimal-row-height="false" fo:keep-together="always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 style:line-height-at-least="0in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 style:line-height-at-least="0in"/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text-align="center" style:line-height-at-least="0in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 style:line-height-at-least="0in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16" style:family="table-row">
      <style:table-row-properties style:row-height="0.9847in" style:use-optimal-row-height="false" fo:keep-together="always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29" style:family="table-row">
      <style:table-row-properties style:row-height="6.0562in" style:use-optimal-row-height="false" fo:keep-together="always"/>
    </style:style>
    <style:style style:name="P37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justify" fo:margin-top="0.0277in" fo:line-height="0.3055in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7" style:parent-style-name="內文" style:family="paragraph">
      <style:paragraph-properties fo:text-align="justify" fo:line-height="0.3055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3055in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3" style:parent-style-name="內文" style:family="paragraph">
      <style:paragraph-properties fo:text-align="justify" fo:line-height="0.3055in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6" style:parent-style-name="內文" style:family="paragraph">
      <style:paragraph-properties fo:text-align="justify" fo:line-height="0.3055in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9" style:parent-style-name="內文" style:family="paragraph">
      <style:paragraph-properties fo:text-align="justify" fo:line-height="0.3055in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2" style:parent-style-name="內文" style:family="paragraph">
      <style:paragraph-properties fo:text-align="justify" fo:line-height="0.3055in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3055in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8" style:parent-style-name="內文" style:family="paragraph">
      <style:paragraph-properties fo:text-align="justify" fo:line-height="0.3055in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7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style:font-name-complex="Arial"/>
    </style:style>
    <style:style style:name="P3764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6" style:parent-style-name="預設段落字型" style:family="text">
      <style:text-properties style:font-name="標楷體" style:font-name-asian="標楷體" style:font-name-complex="Arial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text-align="justify" fo:margin-top="0.0277in" fo:line-height="0.3055in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3" style:parent-style-name="內文" style:family="paragraph">
      <style:paragraph-properties fo:text-align="justify" fo:line-height="0.3055in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6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weight-complex="bold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0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3" style:parent-style-name="預設段落字型" style:family="text">
      <style:text-properties style:font-name="標楷體" style:font-name-asian="標楷體" style:font-name-complex="Arial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04" style:family="table-row">
      <style:table-row-properties style:row-height="0.9055in" style:use-optimal-row-height="false" fo:keep-together="always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15" style:family="table-row">
      <style:table-row-properties style:row-height="0.6409in" style:use-optimal-row-height="false" fo:keep-together="always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6" style:family="table-row">
      <style:table-row-properties style:row-height="0.6409in" style:use-optimal-row-height="false" fo:keep-together="always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7" style:family="table-row">
      <style:table-row-properties style:row-height="0.6409in" style:use-optimal-row-height="false" fo:keep-together="always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 style:line-height-at-least="0in"/>
    </style:style>
    <style:style style:name="T38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/>
    </style:style>
    <style:style style:name="T38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style:line-height-at-least="0in"/>
    </style:style>
    <style:style style:name="T38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</style:style>
    <style:style style:name="T38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52" style:family="table-row">
      <style:table-row-properties style:row-height="0.9847in" style:use-optimal-row-height="false" fo:keep-together="always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65" style:family="table-row">
      <style:table-row-properties style:row-height="6.0562in" style:use-optimal-row-height="false" fo:keep-together="always"/>
    </style:style>
    <style:style style:name="P3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fo:text-align="justify" fo:margin-top="0.0277in" fo:line-height="0.3055in"/>
    </style:style>
    <style:style style:name="T3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387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3875" style:parent-style-name="內文" style:family="paragraph">
      <style:paragraph-properties fo:text-align="justify" fo:line-height="0.3055in"/>
    </style:style>
    <style:style style:name="T3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7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91" style:parent-style-name="預設段落字型" style:family="text">
      <style:text-properties style:font-name="標楷體" style:font-name-asian="標楷體" fo:font-size="10pt" style:font-size-asian="10pt"/>
    </style:style>
    <style:style style:name="T38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3" style:parent-style-name="預設段落字型" style:family="text">
      <style:text-properties style:font-name="標楷體" style:font-name-asian="標楷體" fo:font-size="10pt" style:font-size-asian="10pt"/>
    </style:style>
    <style:style style:name="T38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95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3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Arial"/>
    </style:style>
    <style:style style:name="P393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7" style:parent-style-name="預設段落字型" style:family="text">
      <style:text-properties style:font-name="標楷體" style:font-name-asian="標楷體" style:font-name-complex="Arial"/>
    </style:style>
    <style:style style:name="P393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Arial"/>
    </style:style>
    <style:style style:name="P39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3" style:parent-style-name="預設段落字型" style:family="text">
      <style:text-properties style:font-name="標楷體" style:font-name-asian="標楷體" style:font-name-complex="Arial"/>
    </style:style>
    <style:style style:name="T3944" style:parent-style-name="預設段落字型" style:family="text">
      <style:text-properties style:font-name="標楷體" style:font-name-asian="標楷體"/>
    </style:style>
    <style:style style:name="P3945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3950" style:family="table-row">
      <style:table-row-properties style:row-height="0.9055in" style:use-optimal-row-height="false" fo:keep-together="always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61" style:family="table-row">
      <style:table-row-properties style:row-height="0.6409in" style:use-optimal-row-height="false" fo:keep-together="always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72" style:family="table-row">
      <style:table-row-properties style:row-height="0.6409in" style:use-optimal-row-height="false" fo:keep-together="always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83" style:family="table-row">
      <style:table-row-properties style:row-height="0.6409in" style:use-optimal-row-height="false" fo:keep-together="always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88" style:parent-style-name="內文" style:family="paragraph">
      <style:paragraph-properties fo:text-align="center" style:line-height-at-least="0in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 style:line-height-at-least="0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center" style:line-height-at-least="0in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 style:line-height-at-least="0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99" style:family="table-row">
      <style:table-row-properties style:row-height="0.9847in" style:use-optimal-row-height="false" fo:keep-together="always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12" style:family="table-row">
      <style:table-row-properties style:row-height="6.0562in" style:use-optimal-row-height="false" fo:keep-together="always"/>
    </style:style>
    <style:style style:name="P40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text-align="justify" fo:line-height="0.3055in"/>
    </style:style>
    <style:style style:name="T40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0" style:parent-style-name="內文" style:family="paragraph">
      <style:paragraph-properties fo:text-align="justify" fo:line-height="0.3055in"/>
    </style:style>
    <style:style style:name="T40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3" style:parent-style-name="內文" style:family="paragraph">
      <style:paragraph-properties fo:text-align="justify" fo:line-height="0.3055in"/>
    </style:style>
    <style:style style:name="T40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6" style:parent-style-name="內文" style:family="paragraph">
      <style:paragraph-properties fo:text-align="justify" fo:line-height="0.3055in"/>
    </style:style>
    <style:style style:name="T40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9" style:parent-style-name="內文" style:family="paragraph">
      <style:paragraph-properties fo:text-align="justify" fo:line-height="0.3055in"/>
    </style:style>
    <style:style style:name="T40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2" style:parent-style-name="內文" style:family="paragraph">
      <style:paragraph-properties fo:text-align="justify" fo:line-height="0.3055in"/>
    </style:style>
    <style:style style:name="T40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5" style:parent-style-name="內文" style:family="paragraph">
      <style:paragraph-properties fo:text-align="justify" fo:line-height="0.3055in"/>
    </style:style>
    <style:style style:name="T40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0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0" style:parent-style-name="預設段落字型" style:family="text">
      <style:text-properties style:font-name="標楷體" style:font-name-asian="標楷體" style:font-name-complex="Arial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paragraph-properties fo:text-align="justify" fo:margin-top="0.0277in" fo:line-height="0.3055in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5" style:parent-style-name="內文" style:family="paragraph">
      <style:paragraph-properties fo:text-align="justify" fo:line-height="0.3055in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8" style:parent-style-name="內文" style:family="paragraph">
      <style:paragraph-properties fo:text-align="justify" fo:line-height="0.3055in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1" style:parent-style-name="內文" style:family="paragraph">
      <style:paragraph-properties fo:text-align="justify" fo:line-height="0.3055in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4" style:parent-style-name="內文" style:family="paragraph">
      <style:paragraph-properties fo:text-align="justify" fo:line-height="0.3055in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7" style:parent-style-name="內文" style:family="paragraph">
      <style:paragraph-properties fo:text-align="justify" fo:line-height="0.3055in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0" style:parent-style-name="內文" style:family="paragraph">
      <style:paragraph-properties fo:text-align="justify" fo:line-height="0.3055in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3" style:parent-style-name="內文" style:family="paragraph">
      <style:paragraph-properties fo:text-align="justify" fo:line-height="0.3055in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6" style:parent-style-name="內文" style:family="paragraph">
      <style:paragraph-properties fo:text-align="justify" fo:line-height="0.3055in"/>
    </style:style>
    <style:style style:name="T4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9" style:parent-style-name="內文" style:family="paragraph">
      <style:paragraph-properties fo:text-align="justify" fo:line-height="0.3055in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2" style:parent-style-name="內文" style:family="paragraph">
      <style:paragraph-properties fo:text-align="justify" fo:line-height="0.3055in"/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5" style:parent-style-name="內文" style:family="paragraph">
      <style:paragraph-properties fo:text-align="justify" fo:line-height="0.3055in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8" style:parent-style-name="內文" style:family="paragraph">
      <style:paragraph-properties fo:text-align="justify" fo:line-height="0.3055in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1" style:parent-style-name="內文" style:family="paragraph">
      <style:paragraph-properties fo:text-align="justify" fo:line-height="0.3055in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4" style:parent-style-name="內文" style:family="paragraph">
      <style:paragraph-properties fo:text-align="justify" fo:line-height="0.3055in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3055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0" style:parent-style-name="內文" style:family="paragraph">
      <style:paragraph-properties fo:text-align="justify" fo:line-height="0.3055in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096" style:parent-style-name="預設段落字型" style:family="text">
      <style:text-properties style:font-name="標楷體" style:font-name-asian="標楷體"/>
    </style:style>
    <style:style style:name="P40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9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0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10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104" style:parent-style-name="預設段落字型" style:family="text">
      <style:text-properties style:font-name="標楷體" style:font-name-asian="標楷體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1" style:parent-style-name="內文" style:family="paragraph">
      <style:paragraph-properties fo:widows="2" fo:orphans="2" style:snap-to-layout-grid="false" fo:text-align="justify" fo:line-height="0.3055in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4" style:parent-style-name="內文" style:family="paragraph">
      <style:paragraph-properties fo:widows="2" fo:orphans="2" style:snap-to-layout-grid="false" fo:text-align="justify" fo:line-height="0.3055in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widows="2" fo:orphans="2" style:snap-to-layout-grid="false" fo:text-align="justify" fo:line-height="0.3055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0" style:parent-style-name="內文" style:family="paragraph">
      <style:paragraph-properties fo:widows="2" fo:orphans="2" style:snap-to-layout-grid="false" fo:text-align="justify" fo:line-height="0.3055in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3" style:parent-style-name="內文" style:family="paragraph">
      <style:paragraph-properties fo:widows="2" fo:orphans="2" style:snap-to-layout-grid="false" fo:text-align="justify" fo:line-height="0.3055in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6" style:parent-style-name="內文" style:family="paragraph">
      <style:paragraph-properties fo:widows="2" fo:orphans="2" style:snap-to-layout-grid="false" fo:text-align="justify" fo:line-height="0.3055in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9" style:parent-style-name="內文" style:family="paragraph">
      <style:paragraph-properties fo:widows="2" fo:orphans="2" style:snap-to-layout-grid="false" fo:text-align="justify" fo:line-height="0.3055in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2" style:parent-style-name="預設段落字型" style:family="text">
      <style:text-properties style:font-name="標楷體" style:font-name-asian="標楷體" style:font-weight-complex="bold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4" style:parent-style-name="內文" style:family="paragraph">
      <style:paragraph-properties fo:widows="2" fo:orphans="2" style:snap-to-layout-grid="false" fo:text-align="justify" fo:line-height="0.3055in"/>
    </style:style>
    <style:style style:name="T4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7" style:parent-style-name="預設段落字型" style:family="text">
      <style:text-properties style:font-name="標楷體" style:font-name-asian="標楷體" style:font-weight-complex="bold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9" style:parent-style-name="內文" style:family="paragraph">
      <style:paragraph-properties fo:widows="2" fo:orphans="2" style:snap-to-layout-grid="false" fo:text-align="justify" fo:line-height="0.3055in"/>
    </style:style>
    <style:style style:name="T4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42" style:family="table-row">
      <style:table-row-properties style:row-height="0.9055in" style:use-optimal-row-height="false" fo:keep-together="always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3" style:family="table-row">
      <style:table-row-properties style:row-height="0.6409in" style:use-optimal-row-height="false" fo:keep-together="always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4" style:family="table-row">
      <style:table-row-properties style:row-height="0.6409in" style:use-optimal-row-height="false" fo:keep-together="always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75" style:family="table-row">
      <style:table-row-properties style:row-height="0.6409in" style:use-optimal-row-height="false" fo:keep-together="always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 style:line-height-at-least="0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style:line-height-at-least="0in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 style:line-height-at-least="0in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89" style:parent-style-name="內文" style:family="paragraph">
      <style:paragraph-properties fo:text-align="center" style:line-height-at-least="0in"/>
    </style:style>
    <style:style style:name="T4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91" style:family="table-row">
      <style:table-row-properties style:row-height="0.9847in" style:use-optimal-row-height="false" fo:keep-together="always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06" style:family="table-row">
      <style:table-row-properties style:row-height="6.0562in" style:use-optimal-row-height="false" fo:keep-together="always"/>
    </style:style>
    <style:style style:name="P42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2" style:parent-style-name="內文" style:family="paragraph">
      <style:paragraph-properties fo:text-align="justify" fo:line-height="0.3055in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3055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8" style:parent-style-name="內文" style:family="paragraph">
      <style:paragraph-properties fo:text-align="justify" fo:line-height="0.3055in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4" style:parent-style-name="內文" style:family="paragraph">
      <style:paragraph-properties fo:text-align="justify" fo:line-height="0.3055in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7" style:parent-style-name="內文" style:family="paragraph">
      <style:paragraph-properties fo:text-align="justify" fo:line-height="0.3055in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3055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3" style:parent-style-name="內文" style:family="paragraph">
      <style:paragraph-properties fo:text-align="justify" fo:line-height="0.3055in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6" style:parent-style-name="內文" style:family="paragraph">
      <style:paragraph-properties fo:text-align="justify" fo:line-height="0.3055in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9" style:parent-style-name="內文" style:family="paragraph">
      <style:paragraph-properties fo:text-align="justify" fo:line-height="0.3055in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2" style:parent-style-name="內文" style:family="paragraph">
      <style:paragraph-properties fo:text-align="justify" fo:line-height="0.3055in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6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weight-complex="bold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1" style:parent-style-name="內文" style:family="paragraph">
      <style:paragraph-properties fo:text-align="justify" fo:line-height="0.3055in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3055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7" style:parent-style-name="內文" style:family="paragraph">
      <style:paragraph-properties fo:text-align="justify" fo:line-height="0.3055in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2" style:parent-style-name="內文" style:family="paragraph">
      <style:paragraph-properties fo:text-align="justify" fo:line-height="0.3055in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3055in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8" style:parent-style-name="內文" style:family="paragraph">
      <style:paragraph-properties fo:text-align="justify" fo:line-height="0.3055in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1" style:parent-style-name="預設段落字型" style:family="text">
      <style:text-properties style:font-name="標楷體" style:font-name-asian="標楷體" style:font-weight-complex="bold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73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4274" style:parent-style-name="內文" style:family="paragraph">
      <style:paragraph-properties fo:text-align="justify" fo:line-height="0.3055in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7" style:parent-style-name="內文" style:family="paragraph">
      <style:paragraph-properties fo:text-align="justify" fo:line-height="0.3055in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1" style:parent-style-name="內文" style:family="paragraph">
      <style:paragraph-properties fo:text-align="justify" fo:line-height="0.3055in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4" style:parent-style-name="內文" style:family="paragraph">
      <style:paragraph-properties fo:text-align="justify" fo:line-height="0.3055in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4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328" style:family="table-row">
      <style:table-row-properties style:row-height="0.9055in" style:use-optimal-row-height="false" fo:keep-together="always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1" style:family="table-row">
      <style:table-row-properties style:row-height="0.6409in" style:use-optimal-row-height="false" fo:keep-together="always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全里)</text:span></text:p>
            <text:p text:style-name="P47"><text:span text:style-name="T48">城隍里</text:span><text:span text:style-name="T49">(全里)</text:span></text:p>
            <text:p text:style-name="P50"><text:span text:style-name="T51">國光里</text:span><text:span text:style-name="T52">(全里)</text:span></text:p>
            <text:p text:style-name="P53"><text:span text:style-name="T54">積善里</text:span><text:span text:style-name="T55">(第12-14鄰)</text:span></text:p>
          </table:table-cell>
          <table:table-cell table:style-name="TableCell56">
            <text:p text:style-name="P57"><text:span text:style-name="T58">東門里</text:span><text:span text:style-name="T59">(第1-5、8、9、12-14、16、18、21、22鄰)</text:span></text:p>
            <text:p text:style-name="P60"><text:span text:style-name="T61">東橋里</text:span><text:span text:style-name="T62">(全里)</text:span></text:p>
            <text:p text:style-name="P63"><text:span text:style-name="T64">東興里</text:span><text:span text:style-name="T65">(全里)</text:span></text:p>
            <text:p text:style-name="P66"><text:span text:style-name="T67">振興里</text:span><text:span text:style-name="T68">(全里)</text:span></text:p>
            <text:p text:style-name="P69"><text:span text:style-name="T70">新庄里</text:span><text:span text:style-name="T71">(第12-25鄰)</text:span></text:p>
            <text:p text:style-name="P72"><text:span text:style-name="T73">【為東峰、居仁國中共同學區】</text:span></text:p>
          </table:table-cell>
          <table:table-cell table:style-name="TableCell74">
            <text:p text:style-name="P75"><text:span text:style-name="T76">東門里</text:span><text:span text:style-name="T77">(第6、7、10、11、15、17、19、20、23-26鄰)</text:span></text:p>
            <text:p text:style-name="P78"><text:span text:style-name="T79">干城里</text:span><text:span text:style-name="T80">(全里)</text:span></text:p>
            <text:p text:style-name="P81"><text:span text:style-name="T82">泉源里</text:span><text:span text:style-name="T83">(全里)</text:span></text:p>
            <text:p text:style-name="P84"><text:span text:style-name="T85">旱溪里</text:span><text:span text:style-name="T86">(全里)</text:span></text:p>
            <text:p text:style-name="P87"><text:span text:style-name="T88">東信里</text:span><text:span text:style-name="T89">(全里)</text:span></text:p>
            <text:p text:style-name="P90"><text:span text:style-name="T91">十甲里</text:span><text:span text:style-name="T92">(全里)</text:span></text:p>
            <text:p text:style-name="P93"><text:span text:style-name="T94">樂成里</text:span><text:span text:style-name="T95">(全里)</text:span></text:p>
            <text:p text:style-name="P96"><text:span text:style-name="T97">東英里</text:span><text:span text:style-name="T98">(全里)</text:span></text:p>
            <text:p text:style-name="P99"><text:span text:style-name="T100">富仁里</text:span><text:span text:style-name="T101">(第32、33鄰)</text:span></text:p>
            <text:p text:style-name="P102"><text:span text:style-name="T103">富台里</text:span><text:span text:style-name="T104">(第18、19鄰)</text:span></text:p>
          </table:table-cell>
        </table:table-row>
        <table:table-row table:style-name="TableRow105">
          <table:table-cell table:style-name="TableCell106" table:number-columns-spanned="2">
            <text:p text:style-name="P107">校址</text:p>
          </table:table-cell>
          <table:covered-table-cell/>
          <table:table-cell table:style-name="TableCell108" table:number-columns-spanned="2">
            <text:p text:style-name="P109">東區仁和路330號</text:p>
          </table:table-cell>
          <table:covered-table-cell/>
          <table:table-cell table:style-name="TableCell110">
            <text:p text:style-name="P111"><text:span text:style-name="T112">東區育英路30號</text:span></text:p>
          </table:table-cell>
        </table:table-row>
        <table:table-row table:style-name="TableRow113">
          <table:table-cell table:style-name="TableCell114" table:number-columns-spanned="2">
            <text:p text:style-name="P115">電話聯絡</text:p>
          </table:table-cell>
          <table:covered-table-cell/>
          <table:table-cell table:style-name="TableCell116" table:number-columns-spanned="2">
            <text:p text:style-name="P117">22825133</text:p>
          </table:table-cell>
          <table:covered-table-cell/>
          <table:table-cell table:style-name="TableCell118">
            <text:p text:style-name="P119"><text:span text:style-name="T120">22115313</text:span></text:p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編號</text:p>
          </table:table-cell>
          <table:covered-table-cell/>
          <table:table-cell table:style-name="TableCell132" table:number-columns-spanned="3">
            <text:p text:style-name="P133"><text:span text:style-name="T134">3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學校名稱</text:p>
          </table:table-cell>
          <table:covered-table-cell/>
          <table:table-cell table:style-name="TableCell138" table:number-columns-spanned="3">
            <text:p text:style-name="P139"><text:span text:style-name="T140">崇倫國中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學　　　　　　區　　　　　　範　　　　　　圍</text:p>
          </table:table-cell>
          <table:table-cell table:style-name="TableCell144">
            <text:p text:style-name="P145">行政區</text:p>
          </table:table-cell>
          <table:table-cell table:style-name="TableCell146">
            <text:p text:style-name="P147"><text:span text:style-name="T148">南　區</text:span></text:p>
          </table:table-cell>
          <table:table-cell table:style-name="TableCell149">
            <text:p text:style-name="P150">西　區</text:p>
          </table:table-cell>
          <table:table-cell table:style-name="TableCell151">
            <text:p text:style-name="P152">南屯區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里　　　　　　　　　　鄰</text:p>
          </table:table-cell>
          <table:table-cell table:style-name="TableCell157">
            <text:p text:style-name="P158"><text:span text:style-name="T159">福平里</text:span><text:span text:style-name="T160">（第1、5、10-13、16、21-26、30-33鄰）</text:span></text:p>
            <text:p text:style-name="P161"><text:span text:style-name="T162">樹德里</text:span><text:span text:style-name="T163">（第7-10鄰）</text:span></text:p>
            <text:p text:style-name="P164"><text:span text:style-name="T165">西川里</text:span><text:span text:style-name="T166">（全里）</text:span></text:p>
            <text:p text:style-name="P167"><text:span text:style-name="T168">崇倫里</text:span><text:span text:style-name="T169">（全里）</text:span></text:p>
          </table:table-cell>
          <table:table-cell table:style-name="TableCell170">
            <text:p text:style-name="P171"><text:span text:style-name="T172">土庫里</text:span><text:span text:style-name="T173">（第10、15鄰）</text:span></text:p>
            <text:p text:style-name="P174"><text:span text:style-name="T175">土庫里</text:span><text:span text:style-name="T176">（第3-9、14、 <text:s text:c="8"/></text:span></text:p>
            <text:p text:style-name="P177"><text:s text:c="9"/>16-27、29、31、</text:p>
            <text:p text:style-name="P178"><text:s text:c="9"/>32鄰)【為崇 <text:s text:c="8"/>倫、向上國中共 <text:s text:c="8"/>同學區】</text:p>
            <text:p text:style-name="P179"><text:span text:style-name="T180">大忠里</text:span><text:span text:style-name="T181">（6-19鄰）</text:span></text:p>
            <text:p text:style-name="P182"><text:span text:style-name="T183">公館里</text:span><text:span text:style-name="T184">（全里）【其中第</text:span></text:p>
            <text:p text:style-name="P185"><text:s text:c="8"/>12、13、23、31、32、34、36鄰為崇倫、光明國中共同學區】</text:p>
            <text:p text:style-name="P186"><text:span text:style-name="T187">吉龍里</text:span><text:span text:style-name="T188">（第9、10、13-32鄰）<text:s/></text:span></text:p>
            <text:p text:style-name="P189"/>
            <text:p text:style-name="P190"/>
          </table:table-cell>
          <table:table-cell table:style-name="TableCell191">
            <text:p text:style-name="P192"><text:span text:style-name="T193">豐樂里</text:span><text:span text:style-name="T194">（第26-33鄰）</text:span></text:p>
            <text:p text:style-name="P195"><text:span text:style-name="T196">大同里</text:span><text:span text:style-name="T197">（全里）【為崇倫、</text:span></text:p>
            <text:p text:style-name="P198"><text:s text:c="8"/>向上、大業國中共<text:s/></text:p>
            <text:p text:style-name="P199"><text:s text:c="8"/>同學區】</text:p>
            <text:p text:style-name="P200"><text:span text:style-name="T201">大誠里</text:span><text:span text:style-name="T202">（全里）</text:span></text:p>
            <text:p text:style-name="P203"><text:span text:style-name="T204">大興里</text:span><text:span text:style-name="T205">（全里）</text:span></text:p>
            <text:p text:style-name="P206"><text:span text:style-name="T207">向心里</text:span><text:span text:style-name="T208">（第1-5鄰、19鄰）</text:span></text:p>
            <text:p text:style-name="P209"><text:span text:style-name="T210">文心里</text:span><text:span text:style-name="T211">（全里）【為崇倫、大墩、向上、大業國中、惠文高中國中部共同學區】</text:span></text:p>
            <text:p text:style-name="P212"><text:span text:style-name="T213">同心里</text:span><text:span text:style-name="T214">（全里）【為崇倫、大墩國中共同學區、其中第1-14鄰為大墩、崇倫國中、惠文高中國中部共同學區】</text:span></text:p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校址</text:p>
          </table:table-cell>
          <table:covered-table-cell/>
          <table:table-cell table:style-name="TableCell219" table:number-columns-spanned="3">
            <text:p text:style-name="P220">南區忠明南路653號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電話聯絡</text:p>
          </table:table-cell>
          <table:covered-table-cell/>
          <table:table-cell table:style-name="TableCell224" table:number-columns-spanned="3">
            <text:p text:style-name="P225">23712324</text:p>
          </table:table-cell>
          <table:covered-table-cell/>
          <table:covered-table-cell/>
        </table:table-row>
      </table:table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soft-page-break/>
            <text:p text:style-name="P236">編號</text:p>
          </table:table-cell>
          <table:covered-table-cell/>
          <table:table-cell table:style-name="TableCell239">
            <text:p text:style-name="P240"><text:span text:style-name="T241">4</text:span></text:p>
          </table:table-cell>
          <table:table-cell table:style-name="TableCell242" table:number-columns-spanned="4">
            <text:p text:style-name="P243"><text:span text:style-name="T244">5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學校名稱</text:p>
          </table:table-cell>
          <table:covered-table-cell/>
          <table:table-cell table:style-name="TableCell248">
            <text:p text:style-name="P249"><text:span text:style-name="T250">四育國中</text:span></text:p>
          </table:table-cell>
          <table:table-cell table:style-name="TableCell251" table:number-columns-spanned="4">
            <text:p text:style-name="P252"><text:span text:style-name="T253">向上國中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學　　　　　　區　　　　　　範　　　　　　圍</text:p>
          </table:table-cell>
          <table:table-cell table:style-name="TableCell257">
            <text:p text:style-name="P258">行政區</text:p>
          </table:table-cell>
          <table:table-cell table:style-name="TableCell259">
            <text:p text:style-name="P260"><text:span text:style-name="T261">南　區</text:span></text:p>
          </table:table-cell>
          <table:table-cell table:style-name="TableCell262">
            <text:p text:style-name="P263"><text:span text:style-name="T264">中　區</text:span></text:p>
          </table:table-cell>
          <table:table-cell table:style-name="TableCell265">
            <text:p text:style-name="P266"><text:span text:style-name="T267">西　區</text:span></text:p>
          </table:table-cell>
          <table:table-cell table:style-name="TableCell268">
            <text:p text:style-name="P269"><text:span text:style-name="T270">北　區</text:span></text:p>
          </table:table-cell>
          <table:table-cell table:style-name="TableCell271">
            <text:p text:style-name="P272"><text:span text:style-name="T273">南屯區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里　　　　　　　　　　鄰</text:p>
          </table:table-cell>
          <table:table-cell table:style-name="TableCell278">
            <text:p text:style-name="P279"><text:span text:style-name="T280">福平里</text:span><text:span text:style-name="T281">(第2-4、6-9、14、15、17、18、19。20、27-29鄰)<text:s/></text:span></text:p>
            <text:p text:style-name="P282"><text:span text:style-name="T283">樹德里</text:span><text:span text:style-name="T284">(第1-6、11-33鄰)<text:s/></text:span></text:p>
            <text:p text:style-name="P285"><text:span text:style-name="T286">積善里(</text:span><text:span text:style-name="T287">第1-11、 <text:s/></text:span></text:p>
            <text:p text:style-name="P288"><text:span text:style-name="T289"><text:s text:c="5"/>15-26、33鄰)<text:s/></text:span></text:p>
            <text:p text:style-name="P290"><text:span text:style-name="T291">江川里</text:span><text:span text:style-name="T292">(第1-7、8-18鄰)<text:s/></text:span></text:p>
            <text:p text:style-name="P293"><text:span text:style-name="T294">和平里</text:span><text:span text:style-name="T295">(全里)</text:span></text:p>
            <text:p text:style-name="P296"><text:span text:style-name="T297">平和里</text:span><text:span text:style-name="T298">(全里)</text:span></text:p>
            <text:p text:style-name="P299"><text:span text:style-name="T300">南和里</text:span><text:span text:style-name="T301">(全里)</text:span></text:p>
            <text:p text:style-name="P302"><text:span text:style-name="T303">永興里</text:span><text:span text:style-name="T304">(全里)</text:span></text:p>
            <text:p text:style-name="P305"><text:span text:style-name="T306">永和里</text:span><text:span text:style-name="T307">(全里)</text:span></text:p>
            <text:p text:style-name="P308"><text:span text:style-name="T309">樹義里</text:span><text:span text:style-name="T310">(全里)</text:span></text:p>
            <text:p text:style-name="P311"><text:span text:style-name="T312">工學里</text:span><text:span text:style-name="T313">(全里)</text:span></text:p>
            <text:p text:style-name="P314"><text:span text:style-name="T315">福順里</text:span><text:span text:style-name="T316">(全里)</text:span></text:p>
            <text:p text:style-name="P317"><text:span text:style-name="T318">福興里</text:span><text:span text:style-name="T319">(全里)</text:span></text:p>
            <text:p text:style-name="P320"><text:span text:style-name="T321">德義里</text:span><text:span text:style-name="T322">(全里)</text:span></text:p>
          </table:table-cell>
          <table:table-cell table:style-name="TableCell323">
            <text:p text:style-name="P324">中華里</text:p>
            <text:p text:style-name="P325"><text:span text:style-name="T326">（全里）</text:span></text:p>
          </table:table-cell>
          <table:table-cell table:style-name="TableCell327">
            <text:p text:style-name="P328"><text:span text:style-name="T329">公德里</text:span><text:span text:style-name="T330">(第 6-12</text:span><text:span text:style-name="T331">、16-20 鄰)</text:span></text:p>
            <text:p text:style-name="P332"><text:span text:style-name="T333">公民里</text:span><text:span text:style-name="T334">(第 1-8、 <text:s/></text:span><text:span text:style-name="T335">14-17 鄰)</text:span></text:p>
            <text:p text:style-name="P336"><text:span text:style-name="T337">大忠里</text:span><text:span text:style-name="T338">(第1-5 鄰)</text:span></text:p>
            <text:p text:style-name="P339"><text:span text:style-name="T340">平和里</text:span><text:span text:style-name="T341">(第1-8、10-19 鄰)</text:span></text:p>
            <text:p text:style-name="P342"><text:span text:style-name="T343">和龍里</text:span><text:span text:style-name="T344">(第1鄰)</text:span></text:p>
            <text:p text:style-name="P345"><text:span text:style-name="T346">土庫里</text:span><text:span text:style-name="T347">(第1-9、11-14、16-32鄰)</text:span></text:p>
            <text:p text:style-name="P348"><text:span text:style-name="T349">吉龍里</text:span><text:span text:style-name="T350">(第 1-8、</text:span></text:p>
            <text:p text:style-name="P351"><text:s text:c="7"/>11、12 鄰)</text:p>
            <text:p text:style-name="P352"><text:span text:style-name="T353">公益里</text:span><text:span text:style-name="T354">(全里)<text:s/></text:span></text:p>
            <text:p text:style-name="P355"><text:span text:style-name="T356">昇平里</text:span><text:span text:style-name="T357">(全里)<text:s/></text:span></text:p>
            <text:p text:style-name="P358"><text:span text:style-name="T359">中興里</text:span><text:span text:style-name="T360">(全里)<text:s/></text:span></text:p>
            <text:p text:style-name="P361"><text:span text:style-name="T362">後龍里</text:span><text:span text:style-name="T363">(全里)<text:s/></text:span></text:p>
            <text:p text:style-name="P364"><text:span text:style-name="T365">雙龍里</text:span><text:span text:style-name="T366">(全里)<text:s/></text:span></text:p>
            <text:p text:style-name="P367"><text:span text:style-name="T368">安龍里</text:span><text:span text:style-name="T369">(全里)</text:span></text:p>
          </table:table-cell>
          <table:table-cell table:style-name="TableCell370">
            <text:p text:style-name="P371"><text:span text:style-name="T372">中正里</text:span></text:p>
            <text:p text:style-name="P373"><text:span text:style-name="T374">(全里)</text:span></text:p>
          </table:table-cell>
          <table:table-cell table:style-name="TableCell375">
            <text:p text:style-name="P376"><text:span text:style-name="T377">大同里</text:span><text:span text:style-name="T378">（全里）【為崇倫、向上、大業國中共同學區】</text:span></text:p>
            <text:p text:style-name="P379"><text:span text:style-name="T380">文心里</text:span><text:span text:style-name="T381">（全里）</text:span><text:span text:style-name="T382">【為向上、大墩、崇倫、大業國中、惠文高中國中部共同學區】</text:span></text:p>
          </table:table-cell>
        </table:table-row>
        <table:table-row table:style-name="TableRow383">
          <table:table-cell table:style-name="TableCell384" table:number-columns-spanned="2">
            <text:p text:style-name="P385">校址</text:p>
          </table:table-cell>
          <table:covered-table-cell/>
          <table:table-cell table:style-name="TableCell386">
            <text:p text:style-name="P387">南區復興路二段152號</text:p>
            <text:p text:style-name="P388"/>
          </table:table-cell>
          <table:table-cell table:style-name="TableCell389" table:number-columns-spanned="4">
            <text:p text:style-name="P390">西區美村路一段389號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電話聯絡</text:p>
          </table:table-cell>
          <table:covered-table-cell/>
          <table:table-cell table:style-name="TableCell394">
            <text:p text:style-name="P395"><text:span text:style-name="T396">22633229</text:span></text:p>
          </table:table-cell>
          <table:table-cell table:style-name="TableCell397" table:number-columns-spanned="4">
            <text:p text:style-name="P398">23726085</text:p>
          </table:table-cell>
          <table:covered-table-cell/>
          <table:covered-table-cell/>
          <table:covered-table-cell/>
        </table:table-row>
      </table:table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soft-page-break/>
            <text:p text:style-name="P408">編號</text:p>
          </table:table-cell>
          <table:covered-table-cell/>
          <table:table-cell table:style-name="TableCell410" table:number-columns-spanned="2">
            <text:p text:style-name="P411"><text:span text:style-name="T412">6</text:span></text:p>
          </table:table-cell>
          <table:covered-table-cell/>
          <table:table-cell table:style-name="TableCell413" table:number-columns-spanned="2">
            <text:p text:style-name="P414"><text:span text:style-name="T415">7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學校名稱</text:p>
          </table:table-cell>
          <table:covered-table-cell/>
          <table:table-cell table:style-name="TableCell419" table:number-columns-spanned="2">
            <text:p text:style-name="P420"><text:span text:style-name="T421">忠明高中國中部</text:span></text:p>
          </table:table-cell>
          <table:covered-table-cell/>
          <table:table-cell table:style-name="TableCell422" table:number-columns-spanned="2">
            <text:p text:style-name="P423"><text:span text:style-name="T424">居仁國中</text:span></text:p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學　　　　　　區　　　　　　範　　　　　　圍</text:p>
          </table:table-cell>
          <table:table-cell table:style-name="TableCell428">
            <text:p text:style-name="P429">行政區</text:p>
          </table:table-cell>
          <table:table-cell table:style-name="TableCell430">
            <text:p text:style-name="P431"><text:span text:style-name="T432">北　區</text:span></text:p>
          </table:table-cell>
          <table:table-cell table:style-name="TableCell433">
            <text:p text:style-name="P434"><text:span text:style-name="T435">西　區</text:span></text:p>
          </table:table-cell>
          <table:table-cell table:style-name="TableCell436">
            <text:p text:style-name="P437"><text:span text:style-name="T438">中　區</text:span></text:p>
          </table:table-cell>
          <table:table-cell table:style-name="TableCell439">
            <text:p text:style-name="P440"><text:span text:style-name="T441">西　區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里　　　　　　　　　　鄰</text:p>
          </table:table-cell>
          <table:table-cell table:style-name="TableCell446">
            <text:p text:style-name="P447"><text:span text:style-name="T448">育德里</text:span><text:span text:style-name="T449">(第12、20</text:span></text:p>
            <text:p text:style-name="P450"><text:s text:c="7"/>-23、25鄰)</text:p>
            <text:p text:style-name="P451"><text:span text:style-name="T452">明德里</text:span><text:span text:style-name="T453">(第1-6鄰)</text:span></text:p>
            <text:p text:style-name="P454"><text:span text:style-name="T455">淡溝里</text:span><text:span text:style-name="T456">(全里)</text:span></text:p>
            <text:p text:style-name="P457"><text:span text:style-name="T458">健行里</text:span><text:span text:style-name="T459">(全里)</text:span></text:p>
          </table:table-cell>
          <table:table-cell table:style-name="TableCell460">
            <text:p text:style-name="P461"><text:span text:style-name="T462">忠誠里</text:span><text:span text:style-name="T463">(第1-8、10</text:span></text:p>
            <text:p text:style-name="P464"><text:s text:c="8"/>、16-19、<text:s/></text:p>
            <text:p text:style-name="P465"><text:s text:c="9"/>24-26、29</text:p>
            <text:p text:style-name="P466"><text:s text:c="8"/>、33鄰)</text:p>
            <text:p text:style-name="P467"><text:span text:style-name="T468">和龍里</text:span><text:span text:style-name="T469">(第2-22鄰)</text:span></text:p>
            <text:p text:style-name="P470"><text:span text:style-name="T471">民龍里</text:span><text:span text:style-name="T472">(全里)</text:span></text:p>
            <text:p text:style-name="P473"><text:span text:style-name="T474"><draw:custom-shape svg:x="1.49444in" svg:y="0.78472in" svg:width="1.56528in" svg:height="0.61667in" draw:z-index="251657728" draw:id="id0" draw:style-name="a0" draw:name="Rectangle 2" text:anchor-type="paragraph"><svg:title/><svg:desc/><text:p text:style-name="P475">東 區</text:p><draw:enhanced-geometry draw:type="non-primitive" svg:viewBox="0 0 21600 21600" draw:enhanced-path="M 0 0 L 21600 0 21600 21600 0 21600 Z N"/></draw:custom-shape></text:span><text:span text:style-name="T476">忠明里</text:span><text:span text:style-name="T477">(全里)</text:span></text:p>
          </table:table-cell>
          <table:table-cell table:style-name="TableCell478">
            <text:p text:style-name="P479"><text:span text:style-name="T480">公園里</text:span><text:span text:style-name="T481">(全里)</text:span></text:p>
            <text:p text:style-name="P482"><text:span text:style-name="T483">光復里</text:span><text:span text:style-name="T484">(全里)</text:span></text:p>
            <text:p text:style-name="P485"><text:span text:style-name="T486">大墩里</text:span><text:span text:style-name="T487">(全里)</text:span></text:p>
            <text:p text:style-name="P488"><text:span text:style-name="T489">柳川里</text:span><text:span text:style-name="T490">(全里)</text:span></text:p>
            <text:p text:style-name="P491"><text:span text:style-name="T492">繼光里</text:span><text:span text:style-name="T493">(全里)</text:span></text:p>
            <text:p text:style-name="P494"><text:span text:style-name="T495">綠川里</text:span><text:span text:style-name="T496">(全里)</text:span></text:p>
            <text:p text:style-name="P497"><text:span text:style-name="T498">大誠里</text:span><text:span text:style-name="T499">(全里)</text:span></text:p>
            <text:p text:style-name="P500"/>
            <text:p text:style-name="P501"/>
            <text:p text:style-name="P502"/>
            <text:p text:style-name="P503"/>
            <text:p text:style-name="P504"><text:span text:style-name="T505">新庄里</text:span><text:span text:style-name="T506">(第1-11，</text:span></text:p>
            <text:p text:style-name="P507"><text:s text:c="7"/>26-34鄰)</text:p>
            <text:p text:style-name="P508"><text:span text:style-name="T509">新庄里</text:span><text:span text:style-name="T510">(第12-25</text:span></text:p>
            <text:p text:style-name="P511"><text:span text:style-name="T512"><text:s text:c="7"/>鄰)</text:span><text:span text:style-name="T513">【為東</text:span></text:p>
            <text:p text:style-name="P514"><text:s text:c="7"/>峰、居仁國</text:p>
            <text:p text:style-name="P515"><text:s text:c="7"/>中共同學</text:p>
            <text:p text:style-name="P516"><text:span text:style-name="T517"><text:s text:c="7"/>區】</text:span></text:p>
          </table:table-cell>
          <table:table-cell table:style-name="TableCell518">
            <text:p text:style-name="P519"><text:span text:style-name="T520">民生里</text:span><text:span text:style-name="T521">(第1-15鄰)</text:span></text:p>
            <text:p text:style-name="P522"><text:span text:style-name="T523">三民里</text:span><text:span text:style-name="T524">(第1-5、10</text:span></text:p>
            <text:p text:style-name="P525"><text:s text:c="6"/>、12、14鄰)</text:p>
            <text:p text:style-name="P526"><text:span text:style-name="T527">利民里</text:span><text:span text:style-name="T528">(第1-6、 <text:s/></text:span></text:p>
            <text:p text:style-name="P529"><text:s text:c="9"/>8-10鄰、<text:s/></text:p>
            <text:p text:style-name="P530"><text:span text:style-name="T531"><text:s text:c="9"/>12</text:span><text:span text:style-name="T532">-21鄰、</text:span></text:p>
            <text:p text:style-name="P533"><text:s text:c="7"/>第24鄰) 【</text:p>
            <text:p text:style-name="P534"><text:s text:c="7"/>其中第7鄰</text:p>
            <text:p text:style-name="P535"><text:s text:c="7"/>為光明國中</text:p>
            <text:p text:style-name="P536"><text:s text:c="7"/>及居仁國中</text:p>
            <text:p text:style-name="P537"><text:span text:style-name="T538"><text:s text:c="7"/>共同學區】</text:span></text:p>
          </table:table-cell>
        </table:table-row>
        <table:table-row table:style-name="TableRow539">
          <table:table-cell table:style-name="TableCell540" table:number-columns-spanned="2">
            <text:p text:style-name="P541">校址</text:p>
          </table:table-cell>
          <table:covered-table-cell/>
          <table:table-cell table:style-name="TableCell542" table:number-columns-spanned="2">
            <text:p text:style-name="P543"><text:span text:style-name="T544">西區博館路166號</text:span></text:p>
          </table:table-cell>
          <table:covered-table-cell/>
          <table:table-cell table:style-name="TableCell545" table:number-columns-spanned="2">
            <text:p text:style-name="P546">西區自由路一段97號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電話聯絡</text:p>
          </table:table-cell>
          <table:covered-table-cell/>
          <table:table-cell table:style-name="TableCell550" table:number-columns-spanned="2">
            <text:p text:style-name="P551"><text:span text:style-name="T552">23224690</text:span></text:p>
          </table:table-cell>
          <table:covered-table-cell/>
          <table:table-cell table:style-name="TableCell553" table:number-columns-spanned="2">
            <text:p text:style-name="P554">22223620</text:p>
          </table:table-cell>
          <table:covered-table-cell/>
        </table:table-row>
      </table:table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soft-page-break/>
            <text:p text:style-name="P564">編號</text:p>
          </table:table-cell>
          <table:covered-table-cell/>
          <table:table-cell table:style-name="TableCell566" table:number-columns-spanned="2">
            <text:p text:style-name="P567"><text:span text:style-name="T568">8</text:span></text:p>
          </table:table-cell>
          <table:covered-table-cell/>
          <table:table-cell table:style-name="TableCell569" table:number-columns-spanned="2">
            <text:p text:style-name="P570"><text:span text:style-name="T571">9</text:span>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學校名稱</text:p>
          </table:table-cell>
          <table:covered-table-cell/>
          <table:table-cell table:style-name="TableCell575" table:number-columns-spanned="2">
            <text:p text:style-name="P576"><text:span text:style-name="T577">光明國中</text:span></text:p>
          </table:table-cell>
          <table:covered-table-cell/>
          <table:table-cell table:style-name="TableCell578" table:number-columns-spanned="2">
            <text:p text:style-name="P579"><text:span text:style-name="T580">雙十國中</text:span></text:p>
          </table:table-cell>
          <table:covered-table-cell/>
        </table:table-row>
        <table:table-row table:style-name="TableRow581">
          <table:table-cell table:style-name="TableCell582" table:number-rows-spanned="2">
            <text:p text:style-name="P583">學　　　　　　區　　　　　　範　　　　　　圍</text:p>
          </table:table-cell>
          <table:table-cell table:style-name="TableCell584">
            <text:p text:style-name="P585">行政區</text:p>
          </table:table-cell>
          <table:table-cell table:style-name="TableCell586">
            <text:p text:style-name="P587"><text:span text:style-name="T588">南　區</text:span></text:p>
          </table:table-cell>
          <table:table-cell table:style-name="TableCell589">
            <text:p text:style-name="P590"><text:span text:style-name="T591">西　區</text:span></text:p>
          </table:table-cell>
          <table:table-cell table:style-name="TableCell592">
            <text:p text:style-name="P593"><text:span text:style-name="T594">東區</text:span></text:p>
          </table:table-cell>
          <table:table-cell table:style-name="TableCell595">
            <text:p text:style-name="P596"><text:span text:style-name="T597">北區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里　　　　　　　　　　鄰</text:p>
          </table:table-cell>
          <table:table-cell table:style-name="TableCell602">
            <text:p text:style-name="P603"><text:span text:style-name="T604">長春里</text:span><text:span text:style-name="T605">(全里)</text:span></text:p>
            <text:p text:style-name="P606"><text:span text:style-name="T607">長榮里</text:span><text:span text:style-name="T608">(全里)</text:span></text:p>
            <text:p text:style-name="P609"><text:span text:style-name="T610">新榮里</text:span><text:span text:style-name="T611">(全里)</text:span></text:p>
            <text:p text:style-name="P612"><text:span text:style-name="T613">江川里</text:span><text:span text:style-name="T614">（第7、19-21</text:span></text:p>
            <text:p text:style-name="P615"><text:span text:style-name="T616">鄰）</text:span></text:p>
          </table:table-cell>
          <table:table-cell table:style-name="TableCell617">
            <text:p text:style-name="P618"><text:span text:style-name="T619">公民里</text:span><text:span text:style-name="T620">（第9-13、 <text:s/></text:span></text:p>
            <text:p text:style-name="P621"><text:s text:c="8"/>18-30鄰）</text:p>
            <text:p text:style-name="P622"><text:span text:style-name="T623">三民里</text:span><text:span text:style-name="T624">（第6-9、</text:span></text:p>
            <text:p text:style-name="P625"><text:s text:c="8"/>11、13、</text:p>
            <text:p text:style-name="P626"><text:s text:c="8"/>15、16鄰）<text:s/></text:p>
            <text:p text:style-name="P627"><text:span text:style-name="T628">利民里</text:span><text:span text:style-name="T629">【第7鄰為光明國中及居仁國中共同學區】</text:span></text:p>
            <text:p text:style-name="P630"><text:span text:style-name="T631">民生里</text:span><text:span text:style-name="T632">（第17-25鄰）<text:s/></text:span></text:p>
            <text:p text:style-name="P633"><text:span text:style-name="T634">平和里</text:span><text:span text:style-name="T635">（第9、20-22</text:span></text:p>
            <text:p text:style-name="P636"><text:s text:c="7"/>鄰）</text:p>
            <text:p text:style-name="P637"><text:span text:style-name="T638">廣民里</text:span><text:span text:style-name="T639">（全里）</text:span></text:p>
            <text:p text:style-name="P640"><text:span text:style-name="T641">藍興里</text:span><text:span text:style-name="T642">（全里）</text:span></text:p>
            <text:p text:style-name="P643"><text:span text:style-name="T644">東昇里</text:span><text:span text:style-name="T645">（全里）</text:span></text:p>
            <text:p text:style-name="P646"><text:span text:style-name="T647">公館里</text:span><text:span text:style-name="T648">(12、13、23</text:span></text:p>
            <text:p text:style-name="P649"><text:s text:c="6"/>、31-32、<text:s/></text:p>
            <text:p text:style-name="P650"><text:s text:c="7"/>34、36鄰)</text:p>
            <text:p text:style-name="P651"><text:s text:c="6"/>【為崇倫、光</text:p>
            <text:p text:style-name="P652"><text:s text:c="7"/>明國中共同<text:s/></text:p>
            <text:p text:style-name="P653"><text:span text:style-name="T654"><text:s text:c="7"/>學區】</text:span></text:p>
          </table:table-cell>
          <table:table-cell table:style-name="TableCell655">
            <text:p text:style-name="P656"><text:span text:style-name="T657">富台里</text:span><text:span text:style-name="T658">（第1-17鄰）</text:span></text:p>
            <text:p text:style-name="P659"><text:span text:style-name="T660">東勢里</text:span><text:span text:style-name="T661">（全里）</text:span></text:p>
            <text:p text:style-name="P662"><text:span text:style-name="T663">東南里</text:span><text:span text:style-name="T664">（全里）</text:span></text:p>
            <text:p text:style-name="P665"><text:span text:style-name="T666">富仁里</text:span><text:span text:style-name="T667">（第1-31鄰）</text:span></text:p>
            <text:p text:style-name="P668"><text:span text:style-name="T669">合作里</text:span><text:span text:style-name="T670">（全里）</text:span></text:p>
          </table:table-cell>
          <table:table-cell table:style-name="TableCell671">
            <text:p text:style-name="P672"><text:span text:style-name="T673">錦村里</text:span><text:span text:style-name="T674">（全里）</text:span></text:p>
            <text:p text:style-name="P675"><text:span text:style-name="T676">錦洲里</text:span><text:span text:style-name="T677">（全里）</text:span></text:p>
            <text:p text:style-name="P678"><text:span text:style-name="T679">錦祥里</text:span><text:span text:style-name="T680">（全里）</text:span></text:p>
            <text:p text:style-name="P681"><text:span text:style-name="T682">新北里</text:span><text:span text:style-name="T683">（全里）</text:span></text:p>
            <text:p text:style-name="P684"><text:span text:style-name="T685">新興里</text:span><text:span text:style-name="T686">（全里）</text:span></text:p>
            <text:p text:style-name="P687"><text:span text:style-name="T688">金龍里</text:span><text:span text:style-name="T689">（全里）</text:span></text:p>
            <text:p text:style-name="P690"><text:span text:style-name="T691">金華里</text:span><text:span text:style-name="T692">（全里）</text:span></text:p>
            <text:p text:style-name="P693"><text:span text:style-name="T694">建成里</text:span><text:span text:style-name="T695">（全里）</text:span></text:p>
            <text:p text:style-name="P696"><text:span text:style-name="T697">建德里</text:span><text:span text:style-name="T698">（全里）</text:span></text:p>
            <text:p text:style-name="P699"><text:span text:style-name="T700">樂英里</text:span><text:span text:style-name="T701">（全里）</text:span></text:p>
          </table:table-cell>
        </table:table-row>
        <table:table-row table:style-name="TableRow702">
          <table:table-cell table:style-name="TableCell703" table:number-columns-spanned="2">
            <text:p text:style-name="P704">校址</text:p>
          </table:table-cell>
          <table:covered-table-cell/>
          <table:table-cell table:style-name="TableCell705" table:number-columns-spanned="2">
            <text:p text:style-name="P706">西區自由路一段75號</text:p>
          </table:table-cell>
          <table:covered-table-cell/>
          <table:table-cell table:style-name="TableCell707" table:number-columns-spanned="2">
            <text:p text:style-name="P708">北區力行路258號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電話聯絡</text:p>
          </table:table-cell>
          <table:covered-table-cell/>
          <table:table-cell table:style-name="TableCell712" table:number-columns-spanned="2">
            <text:p text:style-name="P713">23756287</text:p>
          </table:table-cell>
          <table:covered-table-cell/>
          <table:table-cell table:style-name="TableCell714" table:number-columns-spanned="2">
            <text:p text:style-name="P715">22334445</text:p>
          </table:table-cell>
          <table:covered-table-cell/>
        </table:table-row>
      </table:table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soft-page-break/>
            <text:p text:style-name="P725">編號</text:p>
          </table:table-cell>
          <table:covered-table-cell/>
          <table:table-cell table:style-name="TableCell727">
            <text:p text:style-name="P728"><text:span text:style-name="T729">10</text:span></text:p>
          </table:table-cell>
          <table:table-cell table:style-name="TableCell730">
            <text:p text:style-name="P731"><text:span text:style-name="T732">11</text:span></text:p>
          </table:table-cell>
          <table:table-cell table:style-name="TableCell733">
            <text:p text:style-name="P734"><text:span text:style-name="T735">12</text:span></text:p>
          </table:table-cell>
          <table:table-cell table:style-name="TableCell736">
            <text:p text:style-name="P737"><text:span text:style-name="T738">13</text:span></text:p>
          </table:table-cell>
        </table:table-row>
        <table:table-row table:style-name="TableRow739">
          <table:table-cell table:style-name="TableCell740" table:number-columns-spanned="2">
            <text:p text:style-name="P741">學校名稱</text:p>
          </table:table-cell>
          <table:covered-table-cell/>
          <table:table-cell table:style-name="TableCell742">
            <text:p text:style-name="P743"><text:span text:style-name="T744">立人國中</text:span></text:p>
          </table:table-cell>
          <table:table-cell table:style-name="TableCell745">
            <text:p text:style-name="P746"><text:span text:style-name="T747">五權國中</text:span></text:p>
          </table:table-cell>
          <table:table-cell table:style-name="TableCell748">
            <text:p text:style-name="P749">東山高中</text:p>
            <text:p text:style-name="P750"><text:span text:style-name="T751">國中部</text:span></text:p>
          </table:table-cell>
          <table:table-cell table:style-name="TableCell752">
            <text:p text:style-name="P753"><text:span text:style-name="T754">四張犁國中</text:span></text:p>
          </table:table-cell>
        </table:table-row>
        <table:table-row table:style-name="TableRow755">
          <table:table-cell table:style-name="TableCell756" table:number-rows-spanned="2">
            <text:p text:style-name="P757">學　　　　　　區　　　　　　範　　　　　　圍</text:p>
          </table:table-cell>
          <table:table-cell table:style-name="TableCell758">
            <text:p text:style-name="P759">行政區</text:p>
          </table:table-cell>
          <table:table-cell table:style-name="TableCell760">
            <text:p text:style-name="P761"><text:span text:style-name="T762">北　區</text:span></text:p>
          </table:table-cell>
          <table:table-cell table:style-name="TableCell763">
            <text:p text:style-name="P764"><text:span text:style-name="T765">北　區</text:span></text:p>
          </table:table-cell>
          <table:table-cell table:style-name="TableCell766">
            <text:p text:style-name="P767"><text:span text:style-name="T768">北屯區</text:span></text:p>
          </table:table-cell>
          <table:table-cell table:style-name="TableCell769">
            <text:p text:style-name="P770"><text:span text:style-name="T771">北屯區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里　　　　　　　　　　鄰</text:p>
          </table:table-cell>
          <table:table-cell table:style-name="TableCell776">
            <text:p text:style-name="P777"><text:span text:style-name="T778">長青里</text:span><text:span text:style-name="T779">（全里）</text:span></text:p>
            <text:p text:style-name="P780"><text:span text:style-name="T781">賴興里</text:span><text:span text:style-name="T782">（全里）</text:span></text:p>
            <text:p text:style-name="P783"><text:span text:style-name="T784">賴明里</text:span><text:span text:style-name="T785">（全里）</text:span></text:p>
            <text:p text:style-name="P786"><text:span text:style-name="T787">賴旺里</text:span><text:span text:style-name="T788">（全里）</text:span></text:p>
            <text:p text:style-name="P789"><text:span text:style-name="T790">立人里</text:span><text:span text:style-name="T791">（全里）</text:span></text:p>
            <text:p text:style-name="P792"><text:span text:style-name="T793">明新里</text:span><text:span text:style-name="T794">（全里）</text:span></text:p>
            <text:p text:style-name="P795"><text:span text:style-name="T796">梅川里</text:span><text:span text:style-name="T797">（全里）</text:span></text:p>
            <text:p text:style-name="P798"><text:span text:style-name="T799">明德里</text:span><text:span text:style-name="T800">（7-34鄰）</text:span></text:p>
            <text:p text:style-name="P801"><text:span text:style-name="T802">賴厝里</text:span><text:span text:style-name="T803">（11-18鄰、20鄰）</text:span></text:p>
          </table:table-cell>
          <table:table-cell table:style-name="TableCell804">
            <text:p text:style-name="P805"><text:span text:style-name="T806">錦平里</text:span><text:span text:style-name="T807">（全里）</text:span></text:p>
            <text:p text:style-name="P808"><text:span text:style-name="T809">大湖里</text:span><text:span text:style-name="T810">（全里）</text:span></text:p>
            <text:p text:style-name="P811"><text:span text:style-name="T812">六合里</text:span><text:span text:style-name="T813">（全里）</text:span></text:p>
            <text:p text:style-name="P814"><text:span text:style-name="T815">光大里</text:span><text:span text:style-name="T816">（全里）</text:span></text:p>
            <text:p text:style-name="P817"><text:span text:style-name="T818">建興里</text:span><text:span text:style-name="T819">（全里）</text:span></text:p>
            <text:p text:style-name="P820"><text:span text:style-name="T821">文莊里</text:span><text:span text:style-name="T822">（全里）</text:span></text:p>
            <text:p text:style-name="P823"><text:span text:style-name="T824">五常里</text:span><text:span text:style-name="T825">（全里）</text:span></text:p>
            <text:p text:style-name="P826"><text:span text:style-name="T827">育德里</text:span><text:span text:style-name="T828">（第1-11、</text:span></text:p>
            <text:p text:style-name="P829"><text:s text:c="5"/>13-19、24</text:p>
            <text:p text:style-name="P830"><text:s text:c="5"/>鄰）</text:p>
            <text:p text:style-name="P831"><text:span text:style-name="T832">邱厝里</text:span><text:span text:style-name="T833">（全里）</text:span></text:p>
            <text:p text:style-name="P834"><text:span text:style-name="T835">賴村里</text:span><text:span text:style-name="T836">（全里）</text:span></text:p>
            <text:p text:style-name="P837"><text:span text:style-name="T838">中達里</text:span><text:span text:style-name="T839">（全里）</text:span></text:p>
            <text:p text:style-name="P840"><text:span text:style-name="T841">賴福里</text:span><text:span text:style-name="T842">（全里）</text:span></text:p>
            <text:p text:style-name="P843"><text:span text:style-name="T844">賴厝里</text:span><text:span text:style-name="T845">（第1-10、19鄰）</text:span></text:p>
            <text:p text:style-name="P846"><text:span text:style-name="T847">頂厝里</text:span><text:span text:style-name="T848">（第1-10鄰）</text:span></text:p>
            <text:p text:style-name="P849"><text:span text:style-name="T850">崇德里</text:span><text:span text:style-name="T851">（第1-4、6-12鄰）</text:span></text:p>
          </table:table-cell>
          <table:table-cell table:style-name="TableCell852">
            <text:p text:style-name="P853"><text:span text:style-name="T854">民政里</text:span><text:span text:style-name="T855">（全里）</text:span></text:p>
            <text:p text:style-name="P856"><text:span text:style-name="T857">民德里</text:span><text:span text:style-name="T858">（全里）</text:span></text:p>
            <text:p text:style-name="P859"><text:span text:style-name="T860">和平里</text:span><text:span text:style-name="T861">（全里）</text:span></text:p>
            <text:p text:style-name="P862"><text:span text:style-name="T863">廍子</text:span><text:span text:style-name="T864">里</text:span><text:span text:style-name="T865">（全里）</text:span></text:p>
            <text:p text:style-name="P866"><text:span text:style-name="T867">大坑里</text:span><text:span text:style-name="T868">（全里）</text:span></text:p>
            <text:p text:style-name="P869"><text:span text:style-name="T870">東山里</text:span><text:span text:style-name="T871">（全里）</text:span></text:p>
            <text:p text:style-name="P872"><text:span text:style-name="T873">軍功里</text:span><text:span text:style-name="T874">（全里）</text:span></text:p>
            <text:p text:style-name="P875"><text:span text:style-name="T876">水景里</text:span><text:span text:style-name="T877">（全里）</text:span></text:p>
          </table:table-cell>
          <table:table-cell table:style-name="TableCell878">
            <text:p text:style-name="P879"><text:span text:style-name="T880">港尾里</text:span><text:span text:style-name="T881">（第13、16- 26、28鄰）</text:span></text:p>
            <text:p text:style-name="P882"><text:span text:style-name="T883"><text:s text:c="7"/>【為四張犁國中及西苑高中</text:span><text:span text:style-name="T884">共同學區</text:span><text:span text:style-name="T885">】</text:span></text:p>
            <text:p text:style-name="P886"><text:span text:style-name="T887">仁美里</text:span><text:span text:style-name="T888">（第1-7、9 <text:s/></text:span></text:p>
            <text:p text:style-name="P889"><text:s text:c="10"/>-16、18、 <text:s/></text:p>
            <text:p text:style-name="P890"><text:span text:style-name="T891"><text:s text:c="10"/>20-34鄰）</text:span><text:span text:style-name="T892"><text:s/></text:span></text:p>
            <text:p text:style-name="P893"><text:span text:style-name="T894">四民里</text:span><text:span text:style-name="T895">（全里）<text:s/></text:span></text:p>
            <text:p text:style-name="P896"><text:span text:style-name="T897">同榮里</text:span><text:span text:style-name="T898">（全里）<text:s/></text:span></text:p>
            <text:p text:style-name="P899"><text:span text:style-name="T900">仁和里</text:span><text:span text:style-name="T901">（第1-7、<text:s/></text:span></text:p>
            <text:p text:style-name="P902"><text:s text:c="8"/>9-31鄰及<text:s/></text:p>
            <text:p text:style-name="P903"><text:s text:c="8"/>第8鄰梅</text:p>
            <text:p text:style-name="P904"><text:s text:c="8"/>川東路以</text:p>
            <text:p text:style-name="P905"><text:s text:c="8"/>東）<text:s/></text:p>
            <text:p text:style-name="P906"><text:span text:style-name="T907">后庄里</text:span><text:span text:style-name="T908">（第1-31、 <text:s/></text:span></text:p>
            <text:p text:style-name="P909"><text:s text:c="8"/>37、38鄰）</text:p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校址</text:p>
          </table:table-cell>
          <table:covered-table-cell/>
          <table:table-cell table:style-name="TableCell914">
            <text:p text:style-name="P915">北區北平路一段62號</text:p>
          </table:table-cell>
          <table:table-cell table:style-name="TableCell916">
            <text:p text:style-name="P917">北區英才路1號</text:p>
          </table:table-cell>
          <table:table-cell table:style-name="TableCell918">
            <text:p text:style-name="P919">北屯區景賢六路200號</text:p>
          </table:table-cell>
          <table:table-cell table:style-name="TableCell920">
            <text:p text:style-name="P921">北屯區后庄路699號</text:p>
          </table:table-cell>
        </table:table-row>
        <table:table-row table:style-name="TableRow922">
          <table:table-cell table:style-name="TableCell923" table:number-columns-spanned="2">
            <text:p text:style-name="P924">電話聯絡</text:p>
          </table:table-cell>
          <table:covered-table-cell/>
          <table:table-cell table:style-name="TableCell925">
            <text:p text:style-name="P926">22963999</text:p>
          </table:table-cell>
          <table:table-cell table:style-name="TableCell927">
            <text:p text:style-name="P928">22012180</text:p>
          </table:table-cell>
          <table:table-cell table:style-name="TableCell929">
            <text:p text:style-name="P930">24360166</text:p>
          </table:table-cell>
          <table:table-cell table:style-name="TableCell931">
            <text:p text:style-name="P932">24210380</text:p>
          </table:table-cell>
        </table:table-row>
      </table:table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2">
            <text:soft-page-break/>
            <text:p text:style-name="P942">編號</text:p>
          </table:table-cell>
          <table:covered-table-cell/>
          <table:table-cell table:style-name="TableCell944">
            <text:p text:style-name="P945"><text:span text:style-name="T946">14</text:span></text:p>
          </table:table-cell>
          <table:table-cell table:style-name="TableCell947" table:number-columns-spanned="2">
            <text:p text:style-name="P948"><text:span text:style-name="T949">15</text:span></text:p>
          </table:table-cell>
          <table:covered-table-cell/>
          <table:table-cell table:style-name="TableCell950">
            <text:p text:style-name="P951"><text:span text:style-name="T952">16</text:span></text:p>
          </table:table-cell>
        </table:table-row>
        <table:table-row table:style-name="TableRow953">
          <table:table-cell table:style-name="TableCell954" table:number-columns-spanned="2">
            <text:p text:style-name="P955">學校名稱</text:p>
          </table:table-cell>
          <table:covered-table-cell/>
          <table:table-cell table:style-name="TableCell956">
            <text:p text:style-name="P957"><text:span text:style-name="T958">北新國中</text:span></text:p>
          </table:table-cell>
          <table:table-cell table:style-name="TableCell959" table:number-columns-spanned="2">
            <text:p text:style-name="P960"><text:span text:style-name="T961">大德國中</text:span></text:p>
          </table:table-cell>
          <table:covered-table-cell/>
          <table:table-cell table:style-name="TableCell962">
            <text:p text:style-name="P963"><text:span text:style-name="T964">崇德國中</text:span></text:p>
          </table:table-cell>
        </table:table-row>
        <table:table-row table:style-name="TableRow965">
          <table:table-cell table:style-name="TableCell966" table:number-rows-spanned="2">
            <text:p text:style-name="P967">學　　　　　　區　　　　　　範　　　　　　圍</text:p>
          </table:table-cell>
          <table:table-cell table:style-name="TableCell968">
            <text:p text:style-name="P969">行政區</text:p>
          </table:table-cell>
          <table:table-cell table:style-name="TableCell970">
            <text:p text:style-name="P971"><text:span text:style-name="T972">北屯區</text:span></text:p>
          </table:table-cell>
          <table:table-cell table:style-name="TableCell973">
            <text:p text:style-name="P974">西屯區</text:p>
          </table:table-cell>
          <table:table-cell table:style-name="TableCell975">
            <text:p text:style-name="P976">北屯區</text:p>
          </table:table-cell>
          <table:table-cell table:style-name="TableCell977">
            <text:p text:style-name="P978">北區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里　　　　　　　　　　鄰</text:p>
          </table:table-cell>
          <table:table-cell table:style-name="TableCell983">
            <text:p text:style-name="P984"><text:span text:style-name="T985">松和里</text:span><text:span text:style-name="T986">(第1-25鄰)<text:s/></text:span></text:p>
            <text:p text:style-name="P987"><text:span text:style-name="T988">松安里</text:span><text:span text:style-name="T989">(全里)</text:span></text:p>
            <text:p text:style-name="P990"><text:span text:style-name="T991">松茂里</text:span><text:span text:style-name="T992">(全里)</text:span></text:p>
            <text:p text:style-name="P993"><text:span text:style-name="T994">松強里</text:span><text:span text:style-name="T995">(全里)</text:span></text:p>
            <text:p text:style-name="P996"><text:span text:style-name="T997">松勇里</text:span><text:span text:style-name="T998">(全里)</text:span></text:p>
            <text:p text:style-name="P999"><text:span text:style-name="T1000">東光里</text:span><text:span text:style-name="T1001">(第6、7、<text:s/></text:span></text:p>
            <text:p text:style-name="P1002"><text:s text:c="7"/>9、12、13、</text:p>
            <text:p text:style-name="P1003"><text:s text:c="7"/>16-19、21、<text:s/></text:p>
            <text:p text:style-name="P1004"><text:s text:c="7"/>22鄰)</text:p>
            <text:p text:style-name="P1005"><text:span text:style-name="T1006">仁美里</text:span><text:span text:style-name="T1007">(第8、17、</text:span></text:p>
            <text:p text:style-name="P1008"><text:s text:c="7"/>19鄰)<text:s/></text:p>
            <text:p text:style-name="P1009"><text:span text:style-name="T1010">舊社里</text:span><text:span text:style-name="T1011">(第1-27、33鄰)</text:span><text:span text:style-name="T1012"><text:s/></text:span></text:p>
            <text:p text:style-name="P1013"><text:span text:style-name="T1014">平昌里</text:span><text:span text:style-name="T1015">(第1-13、19鄰)<text:s/></text:span></text:p>
            <text:p text:style-name="P1016"><text:span text:style-name="T1017">平田里</text:span><text:span text:style-name="T1018">(全里)<text:s/></text:span></text:p>
            <text:p text:style-name="P1019"><text:span text:style-name="T1020">平興里</text:span><text:span text:style-name="T1021">(全里)<text:s/></text:span></text:p>
            <text:p text:style-name="P1022"><text:span text:style-name="T1023">平順里</text:span><text:span text:style-name="T1024">(全里)<text:s/></text:span></text:p>
            <text:p text:style-name="P1025"><text:span text:style-name="T1026">平心里</text:span><text:span text:style-name="T1027">(第1、14鄰)</text:span></text:p>
          </table:table-cell>
          <table:table-cell table:style-name="TableCell1028">
            <text:p text:style-name="P1029"><text:span text:style-name="T1030">大福里</text:span><text:span text:style-name="T1031">（全里）</text:span></text:p>
            <text:p text:style-name="P1032"><text:span text:style-name="T1033">大石里</text:span><text:span text:style-name="T1034">（全里）</text:span></text:p>
            <text:p text:style-name="P1035"><text:span text:style-name="T1036"><text:s text:c="7"/>【第14、15鄰除外】</text:span></text:p>
          </table:table-cell>
          <table:table-cell table:style-name="TableCell1037">
            <text:p text:style-name="P1038"><text:span text:style-name="T1039">陳平里</text:span><text:span text:style-name="T1040">（全里）</text:span></text:p>
            <text:p text:style-name="P1041"><text:span text:style-name="T1042">忠平里</text:span><text:span text:style-name="T1043">（全里）</text:span></text:p>
            <text:p text:style-name="P1044"><text:span text:style-name="T1045">新平里</text:span><text:span text:style-name="T1046">（全里）</text:span></text:p>
            <text:p text:style-name="P1047"><text:span text:style-name="T1048">仁愛里</text:span><text:span text:style-name="T1049">（全里）</text:span></text:p>
            <text:p text:style-name="P1050"><text:span text:style-name="T1051">水湳里</text:span><text:span text:style-name="T1052">（全里）</text:span></text:p>
            <text:p text:style-name="P1053"><text:span text:style-name="T1054">大德里</text:span><text:span text:style-name="T1055">（全里）</text:span></text:p>
            <text:p text:style-name="P1056"><text:span text:style-name="T1057">仁和里</text:span><text:span text:style-name="T1058">（第8鄰梅</text:span></text:p>
            <text:p text:style-name="P1059"><text:s text:c="8"/>川東路以</text:p>
            <text:p text:style-name="P1060"><text:s text:c="8"/>西）</text:p>
            <text:p text:style-name="P1061"><text:span text:style-name="T1062">后庄里</text:span><text:span text:style-name="T1063">（第32-36鄰）</text:span></text:p>
          </table:table-cell>
          <table:table-cell table:style-name="TableCell1064">
            <text:p text:style-name="P1065"><text:span text:style-name="T1066">頂厝里</text:span><text:span text:style-name="T1067">(第 11-17鄰)</text:span></text:p>
            <text:p text:style-name="P1068"><text:span text:style-name="T1069">崇德里</text:span><text:span text:style-name="T1070">(第 5、13-18 鄰)</text:span></text:p>
          </table:table-cell>
        </table:table-row>
        <table:table-row table:style-name="TableRow1071">
          <table:table-cell table:style-name="TableCell1072" table:number-columns-spanned="2">
            <text:p text:style-name="P1073">校址</text:p>
          </table:table-cell>
          <table:covered-table-cell/>
          <table:table-cell table:style-name="TableCell1074">
            <text:p text:style-name="P1075">北屯區柳陽東街180號</text:p>
          </table:table-cell>
          <table:table-cell table:style-name="TableCell1076" table:number-columns-spanned="2">
            <text:p text:style-name="P1077">北屯區雷中街2之23號</text:p>
          </table:table-cell>
          <table:covered-table-cell/>
          <table:table-cell table:style-name="TableCell1078">
            <text:p text:style-name="P1079">北屯區崇德路二段227號</text:p>
          </table:table-cell>
        </table:table-row>
        <table:table-row table:style-name="TableRow1080">
          <table:table-cell table:style-name="TableCell1081" table:number-columns-spanned="2">
            <text:p text:style-name="P1082">電話聯絡</text:p>
          </table:table-cell>
          <table:covered-table-cell/>
          <table:table-cell table:style-name="TableCell1083">
            <text:p text:style-name="P1084">22449374</text:p>
          </table:table-cell>
          <table:table-cell table:style-name="TableCell1085" table:number-columns-spanned="2">
            <text:p text:style-name="P1086">22916984</text:p>
          </table:table-cell>
          <table:covered-table-cell/>
          <table:table-cell table:style-name="TableCell1087">
            <text:p text:style-name="P1088">22454081</text:p>
          </table:table-cell>
        </table:table-row>
      </table:table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soft-page-break/>
            <text:p text:style-name="P1098">編號</text:p>
          </table:table-cell>
          <table:covered-table-cell/>
          <table:table-cell table:style-name="TableCell1100">
            <text:p text:style-name="P1101">16</text:p>
          </table:table-cell>
          <table:table-cell table:style-name="TableCell1102">
            <text:p text:style-name="P1103">17</text:p>
          </table:table-cell>
          <table:table-cell table:style-name="TableCell1104">
            <text:p text:style-name="P1105">18</text:p>
          </table:table-cell>
          <table:table-cell table:style-name="TableCell1106">
            <text:p text:style-name="P1107">19</text:p>
          </table:table-cell>
        </table:table-row>
        <table:table-row table:style-name="TableRow1108">
          <table:table-cell table:style-name="TableCell1109" table:number-columns-spanned="2">
            <text:p text:style-name="P1110">學校名稱</text:p>
          </table:table-cell>
          <table:covered-table-cell/>
          <table:table-cell table:style-name="TableCell1111">
            <text:p text:style-name="P1112"><text:span text:style-name="T1113">崇德國中</text:span></text:p>
          </table:table-cell>
          <table:table-cell table:style-name="TableCell1114">
            <text:p text:style-name="P1115"><text:span text:style-name="T1116">三光國中</text:span></text:p>
          </table:table-cell>
          <table:table-cell table:style-name="TableCell1117">
            <text:p text:style-name="P1118">西苑高中</text:p>
            <text:p text:style-name="P1119"><text:span text:style-name="T1120">國中部</text:span></text:p>
          </table:table-cell>
          <table:table-cell table:style-name="TableCell1121">
            <text:p text:style-name="P1122"><text:span text:style-name="T1123">安和國中</text:span></text:p>
          </table:table-cell>
        </table:table-row>
        <table:table-row table:style-name="TableRow1124">
          <table:table-cell table:style-name="TableCell1125" table:number-rows-spanned="2">
            <text:p text:style-name="P1126">學　　　　　　區　　　　　　範　　　　　　圍</text:p>
          </table:table-cell>
          <table:table-cell table:style-name="TableCell1127">
            <text:p text:style-name="P1128">行政區</text:p>
          </table:table-cell>
          <table:table-cell table:style-name="TableCell1129">
            <text:p text:style-name="P1130">北屯區</text:p>
          </table:table-cell>
          <table:table-cell table:style-name="TableCell1131">
            <text:p text:style-name="P1132"><text:span text:style-name="T1133">北屯區</text:span></text:p>
          </table:table-cell>
          <table:table-cell table:style-name="TableCell1134">
            <text:p text:style-name="P1135">西屯區</text:p>
          </table:table-cell>
          <table:table-cell table:style-name="TableCell1136">
            <text:p text:style-name="P1137">西屯區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里　　　　　　　　　　鄰</text:p>
          </table:table-cell>
          <table:table-cell table:style-name="TableCell1142">
            <text:p text:style-name="P1143"><text:span text:style-name="T1144">平昌里</text:span><text:span text:style-name="T1145">(第14、15、16、</text:span></text:p>
            <text:p text:style-name="P1146">20 鄰)</text:p>
            <text:p text:style-name="P1147"><text:span text:style-name="T1148">平陽里</text:span><text:span text:style-name="T1149">(全里)</text:span></text:p>
            <text:p text:style-name="P1150"><text:span text:style-name="T1151">平和里</text:span><text:span text:style-name="T1152">(全里)</text:span></text:p>
            <text:p text:style-name="P1153"><text:span text:style-name="T1154">平德里</text:span><text:span text:style-name="T1155">(全里)</text:span></text:p>
            <text:p text:style-name="P1156"><text:span text:style-name="T1157">平安里</text:span><text:span text:style-name="T1158">(全里)</text:span></text:p>
            <text:p text:style-name="P1159"><text:span text:style-name="T1160">平福里</text:span><text:span text:style-name="T1161">(全里)</text:span></text:p>
            <text:p text:style-name="P1162"><text:span text:style-name="T1163">平心里</text:span><text:span text:style-name="T1164">(第2至13鄰、15-22鄰)</text:span></text:p>
            <text:p text:style-name="P1165"><text:span text:style-name="T1166">松竹里</text:span><text:span text:style-name="T1167">(全里)</text:span></text:p>
            <text:p text:style-name="P1168"><text:span text:style-name="T1169">松和里</text:span><text:span text:style-name="T1170">(第26鄰)</text:span></text:p>
          </table:table-cell>
          <table:table-cell table:style-name="TableCell1171">
            <text:p text:style-name="P1172"><text:span text:style-name="T1173">東光里</text:span><text:span text:style-name="T1174">(第1-5、8、10、11、14-15、20鄰)</text:span></text:p>
            <text:p text:style-name="P1175"><text:span text:style-name="T1176">北屯里</text:span><text:span text:style-name="T1177">(全里)<text:s/></text:span></text:p>
            <text:p text:style-name="P1178"><text:span text:style-name="T1179">北京里</text:span><text:span text:style-name="T1180">(全里)<text:s/></text:span></text:p>
            <text:p text:style-name="P1181"><text:span text:style-name="T1182">平昌里</text:span><text:span text:style-name="T1183">(第17、18鄰)<text:s/></text:span></text:p>
            <text:p text:style-name="P1184"><text:span text:style-name="T1185">三光里</text:span><text:span text:style-name="T1186">(全里)<text:s/></text:span></text:p>
            <text:p text:style-name="P1187"><text:span text:style-name="T1188">三和里</text:span><text:span text:style-name="T1189">(全里)<text:s/></text:span></text:p>
            <text:p text:style-name="P1190"><text:span text:style-name="T1191">北興里</text:span><text:span text:style-name="T1192">(全里)</text:span></text:p>
            <text:p text:style-name="P1193"><text:span text:style-name="T1194">舊社里</text:span><text:span text:style-name="T1195">(第28-32鄰)</text:span></text:p>
          </table:table-cell>
          <table:table-cell table:style-name="TableCell1196">
            <text:p text:style-name="P1197"><text:span text:style-name="T1198">西墩里</text:span><text:span text:style-name="T1199">（第1、2、4-10、17-21、24-27、30鄰）</text:span></text:p>
            <text:p text:style-name="P1200"><text:span text:style-name="T1201">西安里</text:span><text:span text:style-name="T1202">（第1-12鄰、24鄰、29鄰）</text:span></text:p>
            <text:p text:style-name="P1203"><text:span text:style-name="T1204">福安里</text:span><text:span text:style-name="T1205">（第1、2鄰）【其中第2鄰為西苑高中國中部、安和、福科國中共同學區】</text:span></text:p>
            <text:p text:style-name="P1206"><text:span text:style-name="T1207">惠來里</text:span><text:span text:style-name="T1208">（第32鄰）</text:span></text:p>
            <text:p text:style-name="P1209"><text:span text:style-name="T1210">港尾里（全里）【</text:span><text:span text:style-name="T1211">其中第13、16-26、28鄰</text:span><text:span text:style-name="T1212">為西苑高中、四張犁國中</text:span><text:span text:style-name="T1213">共同學區</text:span><text:span text:style-name="T1214">】</text:span></text:p>
            <text:p text:style-name="P1215"><text:span text:style-name="T1216">永安里</text:span><text:span text:style-name="T1217">(第1-10、12、13、27鄰)</text:span></text:p>
            <text:p text:style-name="P1218"><text:span text:style-name="T1219">西平里(全里)、廣福里(全里)、鵬程里(全里)</text:span></text:p>
          </table:table-cell>
          <table:table-cell table:style-name="TableCell1220">
            <text:p text:style-name="P1221"><text:span text:style-name="T1222">協和里</text:span><text:span text:style-name="T1223">(全里)</text:span></text:p>
            <text:p text:style-name="P1224"><text:span text:style-name="T1225">福中里</text:span><text:span text:style-name="T1226">(全里)</text:span></text:p>
            <text:p text:style-name="P1227"><text:span text:style-name="T1228">福和里</text:span><text:span text:style-name="T1229">(第2-20鄰)</text:span></text:p>
            <text:p text:style-name="P1230"><text:span text:style-name="T1231">福恩里</text:span><text:span text:style-name="T1232">(全里)</text:span></text:p>
            <text:p text:style-name="P1233"><text:span text:style-name="T1234">福雅里</text:span><text:span text:style-name="T1235">(第1-12鄰26-27鄰)【為安和、福科國中共同學區】<text:s/></text:span></text:p>
            <text:p text:style-name="P1236"><text:span text:style-name="T1237">福安里</text:span><text:span text:style-name="T1238">(第2、4-8鄰、12-14鄰)【為安和、福科國中</text:span><text:span text:style-name="T1239">共同學區</text:span><text:span text:style-name="T1240">】【其中第2鄰為西苑高中國中部、安和、福科國中共同學區】</text:span></text:p>
          </table:table-cell>
        </table:table-row>
        <table:table-row table:style-name="TableRow1241">
          <table:table-cell table:style-name="TableCell1242" table:number-columns-spanned="2">
            <text:p text:style-name="P1243">校址</text:p>
          </table:table-cell>
          <table:covered-table-cell/>
          <table:table-cell table:style-name="TableCell1244">
            <text:p text:style-name="P1245">北屯區崇德路二段227號</text:p>
          </table:table-cell>
          <table:table-cell table:style-name="TableCell1246">
            <text:p text:style-name="P1247">北屯區三光一街77號</text:p>
          </table:table-cell>
          <table:table-cell table:style-name="TableCell1248">
            <text:p text:style-name="P1249">西屯區西苑路268號</text:p>
          </table:table-cell>
          <table:table-cell table:style-name="TableCell1250">
            <text:p text:style-name="P1251">西屯區天助街1號</text:p>
          </table:table-cell>
        </table:table-row>
        <table:table-row table:style-name="TableRow1252">
          <table:table-cell table:style-name="TableCell1253" table:number-columns-spanned="2">
            <text:p text:style-name="P1254">電話聯絡</text:p>
          </table:table-cell>
          <table:covered-table-cell/>
          <table:table-cell table:style-name="TableCell1255">
            <text:p text:style-name="P1256">22454081</text:p>
          </table:table-cell>
          <table:table-cell table:style-name="TableCell1257">
            <text:p text:style-name="P1258">22313699</text:p>
          </table:table-cell>
          <table:table-cell table:style-name="TableCell1259">
            <text:p text:style-name="P1260"><text:span text:style-name="T1261">27016473</text:span></text:p>
          </table:table-cell>
          <table:table-cell table:style-name="TableCell1262">
            <text:p text:style-name="P1263">23589779</text:p>
          </table:table-cell>
        </table:table-row>
      </table:table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2">
            <text:soft-page-break/>
            <text:p text:style-name="P1272">編號</text:p>
          </table:table-cell>
          <table:covered-table-cell/>
          <table:table-cell table:style-name="TableCell1274">
            <text:p text:style-name="P1275">19</text:p>
          </table:table-cell>
          <table:table-cell table:style-name="TableCell1276">
            <text:p text:style-name="P1277">20</text:p>
          </table:table-cell>
          <table:table-cell table:style-name="TableCell1278">
            <text:p text:style-name="P1279">21</text:p>
          </table:table-cell>
        </table:table-row>
        <table:table-row table:style-name="TableRow1280">
          <table:table-cell table:style-name="TableCell1281" table:number-columns-spanned="2">
            <text:p text:style-name="P1282">學校名稱</text:p>
          </table:table-cell>
          <table:covered-table-cell/>
          <table:table-cell table:style-name="TableCell1283">
            <text:p text:style-name="P1284"><text:span text:style-name="T1285">安和國中</text:span></text:p>
          </table:table-cell>
          <table:table-cell table:style-name="TableCell1286">
            <text:p text:style-name="P1287"><text:span text:style-name="T1288">至善國中</text:span></text:p>
          </table:table-cell>
          <table:table-cell table:style-name="TableCell1289">
            <text:p text:style-name="P1290"><text:span text:style-name="T1291">中山國中</text:span></text:p>
          </table:table-cell>
        </table:table-row>
        <table:table-row table:style-name="TableRow1292">
          <table:table-cell table:style-name="TableCell1293" table:number-rows-spanned="2">
            <text:p text:style-name="P1294">學　　　　　　區　　　　　　範　　　　　　圍</text:p>
          </table:table-cell>
          <table:table-cell table:style-name="TableCell1295">
            <text:p text:style-name="P1296">行政區</text:p>
          </table:table-cell>
          <table:table-cell table:style-name="TableCell1297">
            <text:p text:style-name="P1298">南屯區</text:p>
          </table:table-cell>
          <table:table-cell table:style-name="TableCell1299">
            <text:p text:style-name="P1300">西屯區</text:p>
          </table:table-cell>
          <table:table-cell table:style-name="TableCell1301">
            <text:p text:style-name="P1302">西屯區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里　　　　　　　　　　鄰</text:p>
          </table:table-cell>
          <table:table-cell table:style-name="TableCell1307">
            <text:p text:style-name="P1308"><text:span text:style-name="T1309">文山里</text:span><text:span text:style-name="T1310">(全里)<text:s/></text:span></text:p>
            <text:p text:style-name="P1311"><text:span text:style-name="T1312">寶山里</text:span><text:span text:style-name="T1313">(全里)</text:span></text:p>
          </table:table-cell>
          <table:table-cell table:style-name="TableCell1314">
            <text:p text:style-name="P1315"><text:span text:style-name="T1316">潮洋里</text:span><text:span text:style-name="T1317">（第1鄰臺灣大道以北部份）</text:span></text:p>
            <text:p text:style-name="P1318"><text:span text:style-name="T1319">惠來里</text:span><text:span text:style-name="T1320">（第11、18、23、24、26、29、31、33、34、41鄰）</text:span></text:p>
            <text:p text:style-name="P1321"><text:span text:style-name="T1322">逢甲里</text:span><text:span text:style-name="T1323">（全里）</text:span></text:p>
            <text:p text:style-name="P1324"><text:span text:style-name="T1325">逢福里</text:span><text:span text:style-name="T1326">（全里）</text:span></text:p>
            <text:p text:style-name="P1327"><text:span text:style-name="T1328">上石里</text:span><text:span text:style-name="T1329">（全里）</text:span></text:p>
            <text:p text:style-name="P1330"><text:span text:style-name="T1331">上德里</text:span><text:span text:style-name="T1332">（第1-7、9-27、29鄰及第8鄰弘孝路以西）</text:span></text:p>
            <text:p text:style-name="P1333"><text:span text:style-name="T1334">上安里</text:span><text:span text:style-name="T1335">（全里）</text:span></text:p>
            <text:p text:style-name="P1336"><text:span text:style-name="T1337">西墩里</text:span><text:span text:style-name="T1338">（第3、11-16、22、23、28-29鄰）</text:span></text:p>
            <text:p text:style-name="P1339"><text:span text:style-name="T1340">西安里</text:span><text:span text:style-name="T1341">（第13-23、25-28鄰）</text:span></text:p>
            <text:p text:style-name="P1342"><text:span text:style-name="T1343">至善里</text:span><text:span text:style-name="T1344">（全里）</text:span></text:p>
          </table:table-cell>
          <table:table-cell table:style-name="TableCell1345">
            <text:p text:style-name="P1346"><text:span text:style-name="T1347">大鵬里</text:span><text:span text:style-name="T1348">(全里)</text:span></text:p>
            <text:p text:style-name="P1349"><text:span text:style-name="T1350">何福里</text:span><text:span text:style-name="T1351">(全里)</text:span></text:p>
            <text:p text:style-name="P1352"><text:span text:style-name="T1353">大河里</text:span><text:span text:style-name="T1354">(全里)</text:span></text:p>
            <text:p text:style-name="P1355"><text:span text:style-name="T1356">何源里</text:span><text:span text:style-name="T1357">(全里)</text:span></text:p>
            <text:p text:style-name="P1358"><text:span text:style-name="T1359">何仁里</text:span><text:span text:style-name="T1360">(全里)</text:span></text:p>
            <text:p text:style-name="P1361"><text:span text:style-name="T1362">何德里</text:span><text:span text:style-name="T1363">(全里)</text:span></text:p>
            <text:p text:style-name="P1364"><text:span text:style-name="T1365">何安里</text:span><text:span text:style-name="T1366">(第8-11、21、30、31鄰)</text:span></text:p>
            <text:p text:style-name="P1367"><text:span text:style-name="T1368">大石里</text:span><text:span text:style-name="T1369">(第14、15鄰)</text:span></text:p>
          </table:table-cell>
        </table:table-row>
        <table:table-row table:style-name="TableRow1370">
          <table:table-cell table:style-name="TableCell1371" table:number-columns-spanned="2">
            <text:p text:style-name="P1372">校址</text:p>
          </table:table-cell>
          <table:covered-table-cell/>
          <table:table-cell table:style-name="TableCell1373">
            <text:p text:style-name="P1374">西屯區天助街1號</text:p>
          </table:table-cell>
          <table:table-cell table:style-name="TableCell1375">
            <text:p text:style-name="P1376"><text:span text:style-name="T1377">西屯區青海路二段308號</text:span></text:p>
          </table:table-cell>
          <table:table-cell table:style-name="TableCell1378">
            <text:p text:style-name="P1379">西屯區寧夏路179號</text:p>
          </table:table-cell>
        </table:table-row>
        <table:table-row table:style-name="TableRow1380">
          <table:table-cell table:style-name="TableCell1381" table:number-columns-spanned="2">
            <text:p text:style-name="P1382">電話聯絡</text:p>
          </table:table-cell>
          <table:covered-table-cell/>
          <table:table-cell table:style-name="TableCell1383">
            <text:p text:style-name="P1384">23589779</text:p>
          </table:table-cell>
          <table:table-cell table:style-name="TableCell1385">
            <text:p text:style-name="P1386"><text:span text:style-name="T1387">27057587</text:span></text:p>
          </table:table-cell>
          <table:table-cell table:style-name="TableCell1388">
            <text:p text:style-name="P1389">23132003</text:p>
          </table:table-cell>
        </table:table-row>
      </table:table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columns-spanned="2">
            <text:soft-page-break/>
            <text:p text:style-name="P1399">編號</text:p>
          </table:table-cell>
          <table:covered-table-cell/>
          <table:table-cell table:style-name="TableCell1401" table:number-columns-spanned="2">
            <text:p text:style-name="P1402">22</text:p>
          </table:table-cell>
          <table:covered-table-cell/>
          <table:table-cell table:style-name="TableCell1403">
            <text:p text:style-name="P1404">23</text:p>
          </table:table-cell>
          <table:table-cell table:style-name="TableCell1405">
            <text:p text:style-name="P1406">24</text:p>
          </table:table-cell>
        </table:table-row>
        <table:table-row table:style-name="TableRow1407">
          <table:table-cell table:style-name="TableCell1408" table:number-columns-spanned="2">
            <text:p text:style-name="P1409">學校名稱</text:p>
          </table:table-cell>
          <table:covered-table-cell/>
          <table:table-cell table:style-name="TableCell1410" table:number-columns-spanned="2">
            <text:p text:style-name="P1411"><text:span text:style-name="T1412">漢口國中</text:span></text:p>
          </table:table-cell>
          <table:covered-table-cell/>
          <table:table-cell table:style-name="TableCell1413">
            <text:p text:style-name="P1414"><text:span text:style-name="T1415">福科國中</text:span></text:p>
          </table:table-cell>
          <table:table-cell table:style-name="TableCell1416">
            <text:p text:style-name="P1417"><text:span text:style-name="T1418">大業國中</text:span></text:p>
          </table:table-cell>
        </table:table-row>
        <table:table-row table:style-name="TableRow1419">
          <table:table-cell table:style-name="TableCell1420" table:number-rows-spanned="2">
            <text:p text:style-name="P1421">學　　　　　　區　　　　　　範　　　　　　圍</text:p>
          </table:table-cell>
          <table:table-cell table:style-name="TableCell1422">
            <text:p text:style-name="P1423">行政區</text:p>
          </table:table-cell>
          <table:table-cell table:style-name="TableCell1424">
            <text:p text:style-name="P1425">西屯區</text:p>
          </table:table-cell>
          <table:table-cell table:style-name="TableCell1426">
            <text:p text:style-name="P1427">西區</text:p>
          </table:table-cell>
          <table:table-cell table:style-name="TableCell1428">
            <text:p text:style-name="P1429">西屯區</text:p>
          </table:table-cell>
          <table:table-cell table:style-name="TableCell1430">
            <text:p text:style-name="P1431">南屯區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里　　　　　　　　　　鄰</text:p>
          </table:table-cell>
          <table:table-cell table:style-name="TableCell1436">
            <text:p text:style-name="P1437"><text:span text:style-name="T1438">何厝里</text:span><text:span text:style-name="T1439">(全里)</text:span></text:p>
            <text:p text:style-name="P1440"><text:span text:style-name="T1441">何明里</text:span><text:span text:style-name="T1442">(全里)</text:span></text:p>
            <text:p text:style-name="P1443"><text:span text:style-name="T1444">惠來里</text:span><text:span text:style-name="T1445">(1、2、10、14、16、21、22、25、27、28、30、 42-44鄰）</text:span></text:p>
            <text:p text:style-name="P1446"><text:span text:style-name="T1447">何南里</text:span><text:span text:style-name="T1448">(1-6、8-10、12、16-24鄰)<text:s/></text:span></text:p>
            <text:p text:style-name="P1449"><text:span text:style-name="T1450">何安里</text:span><text:span text:style-name="T1451">(1-7、12-20、22-29、32-36鄰）</text:span></text:p>
            <text:p text:style-name="P1452"><text:span text:style-name="T1453">何成里</text:span><text:span text:style-name="T1454">(6、7、23、25、27-32</text:span></text:p>
            <text:p text:style-name="P1455"><text:s text:c="10"/>、34、37鄰)<text:s/></text:p>
            <text:p text:style-name="P1456"><text:span text:style-name="T1457">上德里</text:span><text:span text:style-name="T1458">(第28鄰及第8鄰，弘孝路以東)</text:span></text:p>
          </table:table-cell>
          <table:table-cell table:style-name="TableCell1459">
            <text:p text:style-name="P1460"><text:span text:style-name="T1461">忠誠里</text:span><text:span text:style-name="T1462">(第9、11-15、20-23、27、28、30-32鄰)</text:span></text:p>
          </table:table-cell>
          <table:table-cell table:style-name="TableCell1463">
            <text:p text:style-name="P1464">福聯里、福瑞里、福林里(全里)</text:p>
            <text:p text:style-name="P1465"><text:span text:style-name="T1466">福雅里</text:span><text:span text:style-name="T1467">(第13-25鄰）</text:span></text:p>
            <text:p text:style-name="P1468">福雅里（第1-12、26-27鄰）【為福科、安和國中共同學區】</text:p>
            <text:p text:style-name="P1469"><text:span text:style-name="T1470">福安里</text:span><text:span text:style-name="T1471">(第9-11鄰)</text:span></text:p>
            <text:p text:style-name="P1472">福安里(2、4-8、12-14鄰)【為福科、安和國中共同學區】【其中第2鄰為西苑高中國中部、安和、福科國中共同學區】</text:p>
            <text:p text:style-name="P1473">林厝里(全里)</text:p>
            <text:p text:style-name="P1474">永安里(第11、14</text:p>
            <text:p text:style-name="P1475">-26、28-46鄰)</text:p>
            <text:p text:style-name="P1476"><text:span text:style-name="T1477">龍井區-東海里(全里)【</text:span><text:span text:style-name="T1478">為福科、四箴國中共同學區</text:span><text:span text:style-name="T1479">】</text:span></text:p>
          </table:table-cell>
          <table:table-cell table:style-name="TableCell1480">
            <text:p text:style-name="P1481"><text:span text:style-name="T1482">溝墘里</text:span><text:span text:style-name="T1483">(第1-13、 <text:s/></text:span></text:p>
            <text:p text:style-name="P1484"><text:s text:c="7"/>17-19鄰)</text:p>
            <text:p text:style-name="P1485"><text:span text:style-name="T1486">大業里</text:span><text:span text:style-name="T1487">(全里)<text:s/></text:span></text:p>
            <text:p text:style-name="P1488"><text:span text:style-name="T1489">惠中里</text:span><text:span text:style-name="T1490">(第1-11、</text:span></text:p>
            <text:p text:style-name="P1491"><text:s text:c="7"/>13-15、</text:p>
            <text:p text:style-name="P1492"><text:s text:c="7"/>17-20、22</text:p>
            <text:p text:style-name="P1493"><text:s text:c="7"/>鄰)</text:p>
            <text:p text:style-name="P1494"><text:span text:style-name="T1495">大同里</text:span><text:span text:style-name="T1496">(</text:span><text:span text:style-name="T1497">全里)</text:span></text:p>
            <text:p text:style-name="P1498"><text:s text:c="6"/>【為崇倫、<text:s/></text:p>
            <text:p text:style-name="P1499"><text:s text:c="7"/>向上、大業</text:p>
            <text:p text:style-name="P1500"><text:s text:c="7"/>國中共同</text:p>
            <text:p text:style-name="P1501"><text:s text:c="7"/>學區】</text:p>
            <text:p text:style-name="P1502"><text:span text:style-name="T1503">文心里</text:span><text:span text:style-name="T1504">（全里）</text:span></text:p>
            <text:p text:style-name="P1505"><text:span text:style-name="T1506">【為大業、大墩、崇倫、向上國中、惠文高中國中部共同學區】</text:span></text:p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校址</text:p>
          </table:table-cell>
          <table:covered-table-cell/>
          <table:table-cell table:style-name="TableCell1511" table:number-columns-spanned="2">
            <text:p text:style-name="P1512">西屯區漢口路一段</text:p>
            <text:p text:style-name="P1513">54之1號</text:p>
          </table:table-cell>
          <table:covered-table-cell/>
          <table:table-cell table:style-name="TableCell1514">
            <text:p text:style-name="P1515">西屯區福林路333號</text:p>
          </table:table-cell>
          <table:table-cell table:style-name="TableCell1516">
            <text:p text:style-name="P1517">南屯區大業路100號</text:p>
          </table:table-cell>
        </table:table-row>
        <table:table-row table:style-name="TableRow1518">
          <table:table-cell table:style-name="TableCell1519" table:number-columns-spanned="2">
            <text:p text:style-name="P1520">電話聯絡</text:p>
          </table:table-cell>
          <table:covered-table-cell/>
          <table:table-cell table:style-name="TableCell1521" table:number-columns-spanned="2">
            <text:p text:style-name="P1522">23130511</text:p>
          </table:table-cell>
          <table:covered-table-cell/>
          <table:table-cell table:style-name="TableCell1523">
            <text:p text:style-name="P1524">24618112</text:p>
          </table:table-cell>
          <table:table-cell table:style-name="TableCell1525">
            <text:p text:style-name="P1526">23279458</text:p>
          </table:table-cell>
        </table:table-row>
      </table:table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columns-spanned="2">
            <text:soft-page-break/>
            <text:p text:style-name="P1536">編號</text:p>
          </table:table-cell>
          <table:covered-table-cell/>
          <table:table-cell table:style-name="TableCell1538" table:number-columns-spanned="2">
            <text:p text:style-name="P1539">24</text:p>
          </table:table-cell>
          <table:covered-table-cell/>
          <table:table-cell table:style-name="TableCell1540" table:number-columns-spanned="2">
            <text:p text:style-name="P1541">25</text:p>
          </table:table-cell>
          <table:covered-table-cell/>
        </table:table-row>
        <table:table-row table:style-name="TableRow1542">
          <table:table-cell table:style-name="TableCell1543" table:number-columns-spanned="2">
            <text:p text:style-name="P1544">學校名稱</text:p>
          </table:table-cell>
          <table:covered-table-cell/>
          <table:table-cell table:style-name="TableCell1545" table:number-columns-spanned="2">
            <text:p text:style-name="P1546"><text:span text:style-name="T1547">大業國中</text:span></text:p>
          </table:table-cell>
          <table:covered-table-cell/>
          <table:table-cell table:style-name="TableCell1548" table:number-columns-spanned="2">
            <text:p text:style-name="P1549"><text:span text:style-name="T1550">惠文高中國中部</text:span></text:p>
          </table:table-cell>
          <table:covered-table-cell/>
        </table:table-row>
        <table:table-row table:style-name="TableRow1551">
          <table:table-cell table:style-name="TableCell1552" table:number-rows-spanned="2">
            <text:p text:style-name="P1553">學　　　　　　區　　　　　　範　　　　　　圍</text:p>
          </table:table-cell>
          <table:table-cell table:style-name="TableCell1554">
            <text:p text:style-name="P1555">行政區</text:p>
          </table:table-cell>
          <table:table-cell table:style-name="TableCell1556">
            <text:p text:style-name="P1557">西屯區</text:p>
          </table:table-cell>
          <table:table-cell table:style-name="TableCell1558">
            <text:p text:style-name="P1559">西區</text:p>
          </table:table-cell>
          <table:table-cell table:style-name="TableCell1560">
            <text:p text:style-name="P1561">南屯區</text:p>
          </table:table-cell>
          <table:table-cell table:style-name="TableCell1562">
            <text:p text:style-name="P1563">西屯區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里　　　　　　　　　　鄰</text:p>
          </table:table-cell>
          <table:table-cell table:style-name="TableCell1568">
            <text:p text:style-name="P1569"><text:span text:style-name="T1570">何南里</text:span><text:span text:style-name="T1571">(第7、11、13-15、25鄰)</text:span></text:p>
            <text:p text:style-name="P1572"><text:span text:style-name="T1573">何成里</text:span><text:span text:style-name="T1574">(第1-5、8-22、24、26、33、35、36、38鄰)</text:span></text:p>
          </table:table-cell>
          <table:table-cell table:style-name="TableCell1575">
            <text:p text:style-name="P1576"><text:span text:style-name="T1577">公正里</text:span><text:span text:style-name="T1578">（全里）</text:span></text:p>
            <text:p text:style-name="P1579"><text:span text:style-name="T1580">公平里</text:span><text:span text:style-name="T1581">（全里）</text:span></text:p>
            <text:p text:style-name="P1582"><text:span text:style-name="T1583">公德里</text:span><text:span text:style-name="T1584">(第1-5、13</text:span></text:p>
            <text:p text:style-name="P1585"><text:span text:style-name="T1586">-15鄰)</text:span></text:p>
          </table:table-cell>
          <table:table-cell table:style-name="TableCell1587">
            <text:p text:style-name="P1588"><text:span text:style-name="T1589">惠中里</text:span><text:span text:style-name="T1590">(第12、24鄰)</text:span></text:p>
            <text:p text:style-name="P1591"><text:span text:style-name="T1592">三義里</text:span><text:span text:style-name="T1593">(第10鄰)</text:span></text:p>
            <text:p text:style-name="P1594"><text:span text:style-name="T1595">三和里</text:span><text:span text:style-name="T1596">(第12、22、31-32鄰)</text:span></text:p>
            <text:p text:style-name="P1597"><text:span text:style-name="T1598">溝墘里</text:span><text:span text:style-name="T1599">(第14-16、<text:s/></text:span></text:p>
            <text:p text:style-name="P1600"><text:s text:c="7"/>20鄰)</text:p>
            <text:p text:style-name="P1601"><text:span text:style-name="T1602">同心里</text:span><text:span text:style-name="T1603">(1-14鄰)</text:span></text:p>
            <text:p text:style-name="P1604">【為惠文高中國中部、大墩、崇倫國中共同學區】</text:p>
            <text:p text:style-name="P1605"><text:span text:style-name="T1606">文心里</text:span><text:span text:style-name="T1607">(全里)</text:span></text:p>
            <text:p text:style-name="P1608">【為惠文高中國中部、大墩、崇倫、向上、大業國中共同學區】</text:p>
            <text:p text:style-name="P1609"/>
          </table:table-cell>
          <table:table-cell table:style-name="TableCell1610">
            <text:p text:style-name="P1611"><text:span text:style-name="T1612">惠來里</text:span><text:span text:style-name="T1613">（第3-9、12-13、15、17、</text:span></text:p>
            <text:p text:style-name="P1614"><text:span text:style-name="T1615">19-20、35-40、45-58鄰）</text:span></text:p>
          </table:table-cell>
        </table:table-row>
        <table:table-row table:style-name="TableRow1616">
          <table:table-cell table:style-name="TableCell1617" table:number-columns-spanned="2">
            <text:p text:style-name="P1618">校址</text:p>
          </table:table-cell>
          <table:covered-table-cell/>
          <table:table-cell table:style-name="TableCell1619" table:number-columns-spanned="2">
            <text:p text:style-name="P1620">南屯區大業路100號</text:p>
          </table:table-cell>
          <table:covered-table-cell/>
          <table:table-cell table:style-name="TableCell1621" table:number-columns-spanned="2">
            <text:p text:style-name="P1622"><text:span text:style-name="T1623">南屯區公益路二段298號</text:span></text:p>
          </table:table-cell>
          <table:covered-table-cell/>
        </table:table-row>
        <text:soft-page-break/>
        <table:table-row table:style-name="TableRow1624">
          <table:table-cell table:style-name="TableCell1625" table:number-columns-spanned="2">
            <text:p text:style-name="P1626">電話聯絡</text:p>
          </table:table-cell>
          <table:covered-table-cell/>
          <table:table-cell table:style-name="TableCell1627" table:number-columns-spanned="2">
            <text:p text:style-name="P1628">23279458</text:p>
          </table:table-cell>
          <table:covered-table-cell/>
          <table:table-cell table:style-name="TableCell1629" table:number-columns-spanned="2">
            <text:p text:style-name="P1630"><text:span text:style-name="T1631">22503928</text:span></text:p>
          </table:table-cell>
          <table:covered-table-cell/>
        </table:table-row>
      </table:table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2">
            <text:soft-page-break/>
            <text:p text:style-name="P1641">編號</text:p>
          </table:table-cell>
          <table:covered-table-cell/>
          <table:table-cell table:style-name="TableCell1643">
            <text:p text:style-name="P1644">26</text:p>
          </table:table-cell>
          <table:table-cell table:style-name="TableCell1645" table:number-columns-spanned="2">
            <text:p text:style-name="P1646">27</text:p>
          </table:table-cell>
          <table:covered-table-cell/>
          <table:table-cell table:style-name="TableCell1647">
            <text:p text:style-name="P1648">28</text:p>
          </table:table-cell>
        </table:table-row>
        <table:table-row table:style-name="TableRow1649">
          <table:table-cell table:style-name="TableCell1650" table:number-columns-spanned="2">
            <text:p text:style-name="P1651">學校名稱</text:p>
          </table:table-cell>
          <table:covered-table-cell/>
          <table:table-cell table:style-name="TableCell1652">
            <text:p text:style-name="P1653"><text:span text:style-name="T1654">萬和國中</text:span></text:p>
          </table:table-cell>
          <table:table-cell table:style-name="TableCell1655" table:number-columns-spanned="2">
            <text:p text:style-name="P1656"><text:span text:style-name="T1657">黎明國中</text:span></text:p>
          </table:table-cell>
          <table:covered-table-cell/>
          <table:table-cell table:style-name="TableCell1658">
            <text:p text:style-name="P1659"><text:span text:style-name="T1660">大墩國中</text:span></text:p>
          </table:table-cell>
        </table:table-row>
        <table:table-row table:style-name="TableRow1661">
          <table:table-cell table:style-name="TableCell1662" table:number-rows-spanned="2">
            <text:p text:style-name="P1663">學　　　　　　區　　　　　　範　　　　　　圍</text:p>
          </table:table-cell>
          <table:table-cell table:style-name="TableCell1664">
            <text:p text:style-name="P1665">行政區</text:p>
          </table:table-cell>
          <table:table-cell table:style-name="TableCell1666">
            <text:p text:style-name="P1667">南屯區</text:p>
          </table:table-cell>
          <table:table-cell table:style-name="TableCell1668">
            <text:p text:style-name="P1669">西屯區</text:p>
          </table:table-cell>
          <table:table-cell table:style-name="TableCell1670">
            <text:p text:style-name="P1671">南屯區</text:p>
          </table:table-cell>
          <table:table-cell table:style-name="TableCell1672">
            <text:p text:style-name="P1673">南屯區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里　　　　　　　　　　鄰</text:p>
          </table:table-cell>
          <table:table-cell table:style-name="TableCell1678">
            <text:p text:style-name="P1679">中和里(全里)</text:p>
            <text:p text:style-name="P1680">鎮平里(全里)</text:p>
            <text:p text:style-name="P1681">楓樹里(全里)</text:p>
            <text:p text:style-name="P1682">春安里(全里)</text:p>
            <text:p text:style-name="P1683">春社里(全里)</text:p>
            <text:p text:style-name="P1684"><text:span text:style-name="T1685">永定里(第1</text:span><text:span text:style-name="T1686">-9鄰<text:s/></text:span></text:p>
            <text:p text:style-name="P1687"><text:span text:style-name="T1688"><text:s text:c="6"/>第10鄰</text:span><text:span text:style-name="T1689">五<text:s/></text:span></text:p>
            <text:p text:style-name="P1690"><text:s text:c="6"/>權西路以</text:p>
            <text:p text:style-name="P1691"><text:span text:style-name="T1692"><text:s text:c="6"/>南、第13</text:span><text:span text:style-name="T1693">-</text:span></text:p>
            <text:p text:style-name="P1694"><text:span text:style-name="T1695"><text:s text:c="6"/>16鄰</text:span><text:span text:style-name="T1696">）</text:span></text:p>
            <text:p text:style-name="P1697"><text:span text:style-name="T1698">豐樂里(第1</text:span><text:span text:style-name="T1699">-</text:span><text:span text:style-name="T1700">25、34</text:span><text:span text:style-name="T1701">-</text:span><text:span text:style-name="T1702">35鄰)</text:span></text:p>
            <text:p text:style-name="P1703"><text:span text:style-name="T1704">向心里(第6</text:span><text:span text:style-name="T1705">-</text:span><text:span text:style-name="T1706">18鄰)<text:s/></text:span></text:p>
            <text:p text:style-name="P1707"><text:span text:style-name="T1708">田心里(第13</text:span><text:span text:style-name="T1709">-</text:span><text:span text:style-name="T1710">26鄰)</text:span></text:p>
            <text:p text:style-name="P1711"><text:span text:style-name="T1712">新生里(第6</text:span><text:span text:style-name="T1713">-</text:span><text:span text:style-name="T1714">10鄰）</text:span></text:p>
            <text:p text:style-name="P1715"><text:span text:style-name="T1716">南屯里(第1</text:span><text:span text:style-name="T1717">-19、21-24、26-28鄰</text:span><text:span text:style-name="T1718">)</text:span></text:p>
          </table:table-cell>
          <table:table-cell table:style-name="TableCell1719">
            <text:p text:style-name="P1720"><text:span text:style-name="T1721">潮洋里(第2</text:span><text:span text:style-name="T1722">-</text:span><text:span text:style-name="T1723">9、11</text:span><text:span text:style-name="T1724">-</text:span><text:span text:style-name="T1725">21鄰及第1鄰臺灣大道以南)</text:span></text:p>
            <text:p text:style-name="P1726">福和里(第1鄰)<text:s/></text:p>
            <text:p text:style-name="P1727"><text:span text:style-name="T1728">龍潭里(全里)</text:span></text:p>
          </table:table-cell>
          <table:table-cell table:style-name="TableCell1729">
            <text:p text:style-name="P1730"><text:span text:style-name="T1731">三和里(第1</text:span><text:span text:style-name="T1732">-</text:span><text:span text:style-name="T1733">11、13</text:span><text:span text:style-name="T1734">-</text:span><text:span text:style-name="T1735">21、23</text:span><text:span text:style-name="T1736">-</text:span><text:span text:style-name="T1737">30鄰)</text:span></text:p>
            <text:p text:style-name="P1738">黎明里(全里)</text:p>
            <text:p text:style-name="P1739"><text:span text:style-name="T1740">新生里(第1</text:span><text:span text:style-name="T1741">-</text:span><text:span text:style-name="T1742">5<text:s/></text:span></text:p>
            <text:p text:style-name="P1743"><text:s text:c="6"/>鄰)</text:p>
            <text:p text:style-name="P1744"><text:span text:style-name="T1745">三義里(第1</text:span><text:span text:style-name="T1746">-</text:span><text:span text:style-name="T1747">9、</text:span></text:p>
            <text:p text:style-name="P1748"><text:span text:style-name="T1749"><text:s text:c="6"/>11</text:span><text:span text:style-name="T1750">-</text:span><text:span text:style-name="T1751">22鄰)</text:span></text:p>
            <text:p text:style-name="P1752"><text:span text:style-name="T1753">三厝里(第1鄰五權西路以南)</text:span></text:p>
          </table:table-cell>
          <table:table-cell table:style-name="TableCell1754">
            <text:p text:style-name="P1755"><text:span text:style-name="T1756">三厝里</text:span><text:span text:style-name="T1757">(第1鄰五權</text:span><text:span text:style-name="T1758">西路以北，2</text:span><text:span text:style-name="T1759">-</text:span><text:span text:style-name="T1760">26鄰)</text:span></text:p>
            <text:p text:style-name="P1761">惠中里(第16、21、23及25鄰)</text:p>
            <text:p text:style-name="P1762"><text:span text:style-name="T1763">田心里</text:span><text:span text:style-name="T1764">(第1</text:span><text:span text:style-name="T1765">-</text:span><text:span text:style-name="T1766">12、27鄰)</text:span></text:p>
            <text:p text:style-name="P1767">南屯里(第20、25</text:p>
            <text:p text:style-name="P1768"><text:span text:style-name="T1769"><text:s text:c="5"/>、29</text:span><text:span text:style-name="T1770">-</text:span><text:span text:style-name="T1771">40鄰)</text:span></text:p>
            <text:p text:style-name="P1772"><text:span text:style-name="T1773">永定里</text:span><text:span text:style-name="T1774">（第10鄰五</text:span><text:span text:style-name="T1775">權西路<text:s/></text:span></text:p>
            <text:p text:style-name="P1776"><text:span text:style-name="T1777"><text:s text:c="8"/>以北、11</text:span><text:span text:style-name="T1778">-</text:span><text:span text:style-name="T1779">12、<text:s/></text:span></text:p>
            <text:p text:style-name="P1780"><text:span text:style-name="T1781"><text:s text:c="8"/>17</text:span><text:span text:style-name="T1782">-</text:span><text:span text:style-name="T1783">20鄰）</text:span></text:p>
            <text:p text:style-name="P1784">同心里(全里)</text:p>
            <text:p text:style-name="P1785">【其中1-14鄰為大墩、崇倫國中及惠文高中國中部共同學區】</text:p>
            <text:p text:style-name="P1786">文心里(全里)</text:p>
            <text:p text:style-name="P1787"><text:span text:style-name="T1788">【為大墩、崇倫向上、大業國中、惠文高中國中部</text:span><text:span text:style-name="T1789">共同學區】</text:span></text:p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校址</text:p>
          </table:table-cell>
          <table:covered-table-cell/>
          <table:table-cell table:style-name="TableCell1794">
            <text:p text:style-name="P1795">南屯區永春東路885號</text:p>
          </table:table-cell>
          <table:table-cell table:style-name="TableCell1796" table:number-columns-spanned="2">
            <text:p text:style-name="P1797">南屯區干城街88號</text:p>
          </table:table-cell>
          <table:covered-table-cell/>
          <table:table-cell table:style-name="TableCell1798">
            <text:p text:style-name="P1799">南屯區惠中路三段98號</text:p>
          </table:table-cell>
        </table:table-row>
        <table:table-row table:style-name="TableRow1800">
          <table:table-cell table:style-name="TableCell1801" table:number-columns-spanned="2">
            <text:p text:style-name="P1802">電話聯絡</text:p>
          </table:table-cell>
          <table:covered-table-cell/>
          <table:table-cell table:style-name="TableCell1803">
            <text:p text:style-name="P1804">23817264</text:p>
          </table:table-cell>
          <table:table-cell table:style-name="TableCell1805" table:number-columns-spanned="2">
            <text:p text:style-name="P1806">22510983</text:p>
          </table:table-cell>
          <table:covered-table-cell/>
          <table:table-cell table:style-name="TableCell1807">
            <text:p text:style-name="P1808">23826178</text:p>
          </table:table-cell>
        </table:table-row>
      </table:table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 table:number-columns-spanned="2">
            <text:soft-page-break/>
            <text:p text:style-name="P1817">編號</text:p>
          </table:table-cell>
          <table:covered-table-cell/>
          <table:table-cell table:style-name="TableCell1819">
            <text:p text:style-name="P1820">29</text:p>
          </table:table-cell>
          <table:table-cell table:style-name="TableCell1821">
            <text:p text:style-name="P1822">30</text:p>
          </table:table-cell>
          <table:table-cell table:style-name="TableCell1823">
            <text:p text:style-name="P1824">31</text:p>
          </table:table-cell>
        </table:table-row>
        <table:table-row table:style-name="TableRow1825">
          <table:table-cell table:style-name="TableCell1826" table:number-columns-spanned="2">
            <text:p text:style-name="P1827">學校名稱</text:p>
          </table:table-cell>
          <table:covered-table-cell/>
          <table:table-cell table:style-name="TableCell1828">
            <text:p text:style-name="P1829"><text:span text:style-name="T1830">豐原國中</text:span></text:p>
          </table:table-cell>
          <table:table-cell table:style-name="TableCell1831">
            <text:p text:style-name="P1832"><text:span text:style-name="T1833">豐東國中</text:span></text:p>
          </table:table-cell>
          <table:table-cell table:style-name="TableCell1834">
            <text:p text:style-name="P1835"><text:span text:style-name="T1836">豐南國中</text:span></text:p>
          </table:table-cell>
        </table:table-row>
        <table:table-row table:style-name="TableRow1837">
          <table:table-cell table:style-name="TableCell1838" table:number-rows-spanned="2">
            <text:p text:style-name="P1839">學　　　　　　區　　　　　　範　　　　　　圍</text:p>
          </table:table-cell>
          <table:table-cell table:style-name="TableCell1840">
            <text:p text:style-name="P1841">行政區</text:p>
          </table:table-cell>
          <table:table-cell table:style-name="TableCell1842">
            <text:p text:style-name="P1843">豐原區</text:p>
          </table:table-cell>
          <table:table-cell table:style-name="TableCell1844">
            <text:p text:style-name="P1845">豐原區</text:p>
          </table:table-cell>
          <table:table-cell table:style-name="TableCell1846">
            <text:p text:style-name="P1847">豐原區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里　　　　　　　　　　鄰</text:p>
          </table:table-cell>
          <table:table-cell table:style-name="TableCell1852">
            <text:p text:style-name="P1853"><text:span text:style-name="T1854">豐原里</text:span><text:span text:style-name="T1855">(全里)</text:span></text:p>
            <text:p text:style-name="P1856"><text:span text:style-name="T1857">頂街里</text:span><text:span text:style-name="T1858">(全里)</text:span></text:p>
            <text:p text:style-name="P1859"><text:span text:style-name="T1860">中山里</text:span><text:span text:style-name="T1861">(1</text:span><text:span text:style-name="T1862">-</text:span><text:span text:style-name="T1863">3、12-20鄰)</text:span></text:p>
            <text:p text:style-name="P1864"><text:span text:style-name="T1865">豐榮里</text:span><text:span text:style-name="T1866">(全里)</text:span></text:p>
            <text:p text:style-name="P1867"><text:span text:style-name="T1868">下街里</text:span><text:span text:style-name="T1869">(全里)</text:span></text:p>
            <text:p text:style-name="P1870"><text:span text:style-name="T1871">豐西里</text:span><text:span text:style-name="T1872">(全里)</text:span></text:p>
            <text:p text:style-name="P1873"><text:span text:style-name="T1874">大湳里</text:span><text:span text:style-name="T1875">(全里)</text:span></text:p>
            <text:p text:style-name="P1876"><text:span text:style-name="T1877">北湳里</text:span><text:span text:style-name="T1878">(全里)</text:span></text:p>
            <text:p text:style-name="P1879"><text:span text:style-name="T1880">東湳里</text:span><text:span text:style-name="T1881">(全里)</text:span></text:p>
            <text:p text:style-name="P1882"><text:span text:style-name="T1883">西湳里</text:span><text:span text:style-name="T1884">(全里)</text:span></text:p>
            <text:p text:style-name="P1885"><text:span text:style-name="T1886">圳寮里</text:span><text:span text:style-name="T1887">(全里)</text:span></text:p>
            <text:p text:style-name="P1888"><text:span text:style-name="T1889">豐圳里</text:span><text:span text:style-name="T1890">(全里)</text:span></text:p>
            <text:p text:style-name="P1891"><text:span text:style-name="T1892">翁明里(</text:span><text:span text:style-name="T1893">10</text:span><text:span text:style-name="T1894">-</text:span><text:span text:style-name="T1895">12鄰)</text:span></text:p>
            <text:p text:style-name="P1896"><text:span text:style-name="T1897">朴子里(</text:span><text:span text:style-name="T1898">10、16、17鄰)</text:span></text:p>
            <text:p text:style-name="P1899"/>
            <text:p text:style-name="P1900"><text:span text:style-name="T1901">神岡區包括：溪洲里、神洲里及豐洲里，其中溪洲里為神岡、神圳和豐原國中共同學區。(學區為豐原國小、葫蘆墩國小、富春國小、豐洲國小部分)</text:span></text:p>
          </table:table-cell>
          <table:table-cell table:style-name="TableCell1902">
            <text:p text:style-name="P1903"><text:span text:style-name="T1904">中山里</text:span><text:span text:style-name="T1905">(4</text:span><text:span text:style-name="T1906">-</text:span><text:span text:style-name="T1907">11鄰)</text:span></text:p>
            <text:p text:style-name="P1908"><text:span text:style-name="T1909">豐田里</text:span><text:span text:style-name="T1910">(16</text:span><text:span text:style-name="T1911">-</text:span><text:span text:style-name="T1912">17鄰)</text:span></text:p>
            <text:p text:style-name="P1913"><text:span text:style-name="T1914">南陽里</text:span><text:span text:style-name="T1915">(全里)</text:span></text:p>
            <text:p text:style-name="P1916"><text:span text:style-name="T1917">陽明里</text:span><text:span text:style-name="T1918">(全里)</text:span></text:p>
            <text:p text:style-name="P1919"><text:span text:style-name="T1920">北陽里</text:span><text:span text:style-name="T1921">(全里)</text:span></text:p>
            <text:p text:style-name="P1922"><text:span text:style-name="T1923">中陽里</text:span><text:span text:style-name="T1924">(全里)</text:span></text:p>
            <text:p text:style-name="P1925"><text:span text:style-name="T1926">東陽里</text:span><text:span text:style-name="T1927">(全里)</text:span></text:p>
            <text:p text:style-name="P1928"><text:span text:style-name="T1929">南村里(</text:span><text:span text:style-name="T1930">6</text:span><text:span text:style-name="T1931">-</text:span><text:span text:style-name="T1932">11、13</text:span><text:span text:style-name="T1933">-</text:span><text:span text:style-name="T1934">15、18</text:span><text:span text:style-name="T1935">-</text:span><text:span text:style-name="T1936">19、21鄰、5鄰圓環東路以西3、12、17、20鄰豐東路以西)</text:span></text:p>
            <text:p text:style-name="P1937"><text:span text:style-name="T1938">翁子里</text:span><text:span text:style-name="T1939">(11鄰圓環東路以西</text:span><text:span text:style-name="T1940">)</text:span></text:p>
            <text:p text:style-name="P1941"><text:span text:style-name="T1942">翁明里</text:span><text:span text:style-name="T1943">(1-9鄰)（學區為南陽國小、福陽國小及豐村國小部分）</text:span></text:p>
          </table:table-cell>
          <table:table-cell table:style-name="TableCell1944">
            <text:p text:style-name="P1945"><text:span text:style-name="T1946">富春里</text:span><text:span text:style-name="T1947">(全里)</text:span></text:p>
            <text:p text:style-name="P1948"><text:span text:style-name="T1949">葫蘆里</text:span><text:span text:style-name="T1950">(全里)</text:span></text:p>
            <text:p text:style-name="P1951"><text:span text:style-name="T1952">東勢里</text:span><text:span text:style-name="T1953">(全里)</text:span></text:p>
            <text:p text:style-name="P1954"><text:span text:style-name="T1955">民生里</text:span><text:span text:style-name="T1956">(全里)</text:span></text:p>
            <text:p text:style-name="P1957"><text:span text:style-name="T1958">西勢里</text:span><text:span text:style-name="T1959">(全里)</text:span></text:p>
            <text:p text:style-name="P1960"><text:span text:style-name="T1961">西安里</text:span><text:span text:style-name="T1962">(全里)</text:span></text:p>
            <text:p text:style-name="P1963"><text:span text:style-name="T1964">社皮里</text:span><text:span text:style-name="T1965">(全里)</text:span></text:p>
            <text:p text:style-name="P1966"><text:span text:style-name="T1967">三村里</text:span><text:span text:style-name="T1968">(全里)</text:span></text:p>
            <text:p text:style-name="P1969"><text:span text:style-name="T1970">中興里</text:span><text:span text:style-name="T1971">(全里)</text:span></text:p>
            <text:p text:style-name="P1972"><text:span text:style-name="T1973">田心里</text:span><text:span text:style-name="T1974">(全里)</text:span></text:p>
            <text:p text:style-name="P1975"><text:span text:style-name="T1976">鎌村里</text:span><text:span text:style-name="T1977">(全里)</text:span></text:p>
            <text:p text:style-name="P1978"><text:span text:style-name="T1979">豐田里(</text:span><text:span text:style-name="T1980">1</text:span><text:span text:style-name="T1981">-</text:span><text:span text:style-name="T1982">15鄰)</text:span></text:p>
            <text:p text:style-name="P1983"><text:span text:style-name="T1984">豐田里(</text:span><text:span text:style-name="T1985">18</text:span><text:span text:style-name="T1986">－</text:span><text:span text:style-name="T1987">37鄰)</text:span></text:p>
            <text:p text:style-name="P1988"><text:span text:style-name="T1989"><text:s text:c="2"/>(學區國小為瑞穗國小、豐田國小、合作國小，及岸裡國小、富春國小設籍社皮里者)</text:span></text:p>
          </table:table-cell>
        </table:table-row>
        <table:table-row table:style-name="TableRow1990">
          <table:table-cell table:style-name="TableCell1991" table:number-columns-spanned="2">
            <text:p text:style-name="P1992">校址</text:p>
          </table:table-cell>
          <table:covered-table-cell/>
          <table:table-cell table:style-name="TableCell1993">
            <text:p text:style-name="P1994">豐原區三豐路一段321號</text:p>
          </table:table-cell>
          <table:table-cell table:style-name="TableCell1995">
            <text:p text:style-name="P1996">豐原區豐東路75號</text:p>
          </table:table-cell>
          <table:table-cell table:style-name="TableCell1997">
            <text:p text:style-name="P1998">豐原區豐南街</text:p>
            <text:p text:style-name="P1999">151號</text:p>
          </table:table-cell>
        </table:table-row>
        <table:table-row table:style-name="TableRow2000">
          <table:table-cell table:style-name="TableCell2001" table:number-columns-spanned="2">
            <text:p text:style-name="P2002">電話聯絡</text:p>
          </table:table-cell>
          <table:covered-table-cell/>
          <table:table-cell table:style-name="TableCell2003">
            <text:p text:style-name="P2004">25251200</text:p>
          </table:table-cell>
          <table:table-cell table:style-name="TableCell2005">
            <text:p text:style-name="P2006">25221743</text:p>
          </table:table-cell>
          <table:table-cell table:style-name="TableCell2007">
            <text:p text:style-name="P2008">25280185</text:p>
          </table:table-cell>
        </table:table-row>
      </table:table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2">
            <text:soft-page-break/>
            <text:p text:style-name="P2017">編號</text:p>
          </table:table-cell>
          <table:covered-table-cell/>
          <table:table-cell table:style-name="TableCell2019">
            <text:p text:style-name="P2020">32</text:p>
          </table:table-cell>
          <table:table-cell table:style-name="TableCell2021">
            <text:p text:style-name="P2022">33</text:p>
          </table:table-cell>
          <table:table-cell table:style-name="TableCell2023">
            <text:p text:style-name="P2024">34</text:p>
          </table:table-cell>
        </table:table-row>
        <table:table-row table:style-name="TableRow2025">
          <table:table-cell table:style-name="TableCell2026" table:number-columns-spanned="2">
            <text:p text:style-name="P2027">學校名稱</text:p>
          </table:table-cell>
          <table:covered-table-cell/>
          <table:table-cell table:style-name="TableCell2028">
            <text:p text:style-name="P2029"><text:span text:style-name="T2030">豐陽國中</text:span></text:p>
          </table:table-cell>
          <table:table-cell table:style-name="TableCell2031">
            <text:p text:style-name="P2032"><text:span text:style-name="T2033">后里國中</text:span></text:p>
          </table:table-cell>
          <table:table-cell table:style-name="TableCell2034">
            <text:p text:style-name="P2035">后综高中</text:p>
            <text:p text:style-name="P2036"><text:span text:style-name="T2037">國中部</text:span></text:p>
          </table:table-cell>
        </table:table-row>
        <table:table-row table:style-name="TableRow2038">
          <table:table-cell table:style-name="TableCell2039" table:number-rows-spanned="2">
            <text:p text:style-name="P2040">學　　　　　　區　　　　　　範　　　　　　圍</text:p>
          </table:table-cell>
          <table:table-cell table:style-name="TableCell2041">
            <text:p text:style-name="P2042">行政區</text:p>
          </table:table-cell>
          <table:table-cell table:style-name="TableCell2043">
            <text:p text:style-name="P2044">豐原區</text:p>
          </table:table-cell>
          <table:table-cell table:style-name="TableCell2045">
            <text:p text:style-name="P2046">后里區</text:p>
          </table:table-cell>
          <table:table-cell table:style-name="TableCell2047">
            <text:p text:style-name="P2048">后里區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里　　　　　　　　　　鄰</text:p>
          </table:table-cell>
          <table:table-cell table:style-name="TableCell2053">
            <text:p text:style-name="P2054"><text:span text:style-name="T2055">南村里</text:span><text:span text:style-name="T2056">(1、2、4鄰，5鄰圓環東路以東，3、12、17、20鄰)(此4鄰為豐東路以東)</text:span></text:p>
            <text:p text:style-name="P2057"><text:span text:style-name="T2058">南村里</text:span><text:span text:style-name="T2059">(第16鄰)</text:span></text:p>
            <text:p text:style-name="P2060"><text:span text:style-name="T2061">南田里</text:span><text:span text:style-name="T2062">(全里)</text:span></text:p>
            <text:p text:style-name="P2063"><text:span text:style-name="T2064">翁子里</text:span><text:span text:style-name="T2065">(1-10鄰，12-24鄰，11鄰)(11鄰為圓環東路以東)</text:span></text:p>
            <text:p text:style-name="P2066"><text:span text:style-name="T2067">翁社里</text:span><text:span text:style-name="T2068">(全里)</text:span></text:p>
            <text:p text:style-name="P2069"><text:span text:style-name="T2070">朴子里</text:span><text:span text:style-name="T2071">(1-9、11-15鄰)</text:span></text:p>
            <text:p text:style-name="P2072"><text:span text:style-name="T2073">南嵩里</text:span><text:span text:style-name="T2074">(全里)</text:span></text:p>
          </table:table-cell>
          <table:table-cell table:style-name="TableCell2075">
            <text:p text:style-name="P2076"><text:span text:style-name="T2077">墩西里</text:span><text:span text:style-name="T2078">(全里)</text:span></text:p>
            <text:p text:style-name="P2079"><text:span text:style-name="T2080">墩北里</text:span><text:span text:style-name="T2081">(全里)</text:span></text:p>
            <text:p text:style-name="P2082"><text:span text:style-name="T2083">墩南里</text:span><text:span text:style-name="T2084">(1-3鄰、第10鄰、 第14鄰)</text:span></text:p>
            <text:p text:style-name="P2085"><text:span text:style-name="T2086">中和里</text:span><text:span text:style-name="T2087">(全里)</text:span></text:p>
            <text:p text:style-name="P2088"><text:span text:style-name="T2089">舊社里</text:span><text:span text:style-name="T2090">(全里)</text:span></text:p>
            <text:p text:style-name="P2091"><text:span text:style-name="T2092">聯合里</text:span><text:span text:style-name="T2093">(全里)</text:span></text:p>
            <text:p text:style-name="P2094"><text:span text:style-name="T2095">太平里</text:span><text:span text:style-name="T2096">(全里)</text:span></text:p>
            <text:p text:style-name="P2097"><text:span text:style-name="T2098">眉山里</text:span><text:span text:style-name="T2099">(全里)</text:span></text:p>
            <text:p text:style-name="P2100"><text:span text:style-name="T2101">月眉里</text:span><text:span text:style-name="T2102">(全里)</text:span></text:p>
          </table:table-cell>
          <table:table-cell table:style-name="TableCell2103">
            <text:p text:style-name="P2104"><text:span text:style-name="T2105">義里里</text:span><text:span text:style-name="T2106">(全里)</text:span></text:p>
            <text:p text:style-name="P2107"><text:span text:style-name="T2108">義德里</text:span><text:span text:style-name="T2109">(全里)</text:span></text:p>
            <text:p text:style-name="P2110"><text:span text:style-name="T2111">仁里里</text:span><text:span text:style-name="T2112">(全里)</text:span></text:p>
            <text:p text:style-name="P2113"><text:span text:style-name="T2114">泰安里</text:span><text:span text:style-name="T2115">(全里)</text:span></text:p>
            <text:p text:style-name="P2116"><text:span text:style-name="T2117">公館里</text:span><text:span text:style-name="T2118">(全里)</text:span></text:p>
            <text:p text:style-name="P2119"><text:span text:style-name="T2120">厚里里</text:span><text:span text:style-name="T2121">(全里)</text:span></text:p>
            <text:p text:style-name="P2122"><text:span text:style-name="T2123">墩東里</text:span><text:span text:style-name="T2124">(全里)</text:span></text:p>
            <text:p text:style-name="P2125"><text:span text:style-name="T2126">后里里</text:span><text:span text:style-name="T2127">(全里)</text:span></text:p>
            <text:p text:style-name="P2128"><text:span text:style-name="T2129">廣福里</text:span><text:span text:style-name="T2130">(全里)</text:span></text:p>
            <text:p text:style-name="P2131"><text:span text:style-name="T2132">墩南里</text:span><text:span text:style-name="T2133">(第4-9、11</text:span><text:span text:style-name="T2134">-</text:span><text:span text:style-name="T2135">13鄰)</text:span></text:p>
          </table:table-cell>
        </table:table-row>
        <table:table-row table:style-name="TableRow2136">
          <table:table-cell table:style-name="TableCell2137" table:number-columns-spanned="2">
            <text:p text:style-name="P2138">校址</text:p>
          </table:table-cell>
          <table:covered-table-cell/>
          <table:table-cell table:style-name="TableCell2139">
            <text:p text:style-name="P2140">豐原區朝陽路33號</text:p>
          </table:table-cell>
          <table:table-cell table:style-name="TableCell2141">
            <text:p text:style-name="P2142">后里區中眉路169號</text:p>
          </table:table-cell>
          <table:table-cell table:style-name="TableCell2143">
            <text:p text:style-name="P2144">后里區三豐路三段968號</text:p>
          </table:table-cell>
        </table:table-row>
        <table:table-row table:style-name="TableRow2145">
          <table:table-cell table:style-name="TableCell2146" table:number-columns-spanned="2">
            <text:p text:style-name="P2147">電話聯絡</text:p>
          </table:table-cell>
          <table:covered-table-cell/>
          <table:table-cell table:style-name="TableCell2148">
            <text:p text:style-name="P2149">25203470</text:p>
          </table:table-cell>
          <table:table-cell table:style-name="TableCell2150">
            <text:p text:style-name="P2151">25562409</text:p>
          </table:table-cell>
          <table:table-cell table:style-name="TableCell2152">
            <text:p text:style-name="P2153">25562012</text:p>
          </table:table-cell>
        </table:table-row>
      </table:table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 table:number-columns-spanned="2">
            <text:soft-page-break/>
            <text:p text:style-name="P2163">編號</text:p>
          </table:table-cell>
          <table:covered-table-cell/>
          <table:table-cell table:style-name="TableCell2165">
            <text:p text:style-name="P2166">35</text:p>
          </table:table-cell>
          <table:table-cell table:style-name="TableCell2167">
            <text:p text:style-name="P2168">36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38</text:p>
          </table:table-cell>
        </table:table-row>
        <table:table-row table:style-name="TableRow2173">
          <table:table-cell table:style-name="TableCell2174" table:number-columns-spanned="2">
            <text:p text:style-name="P2175">學校名稱</text:p>
          </table:table-cell>
          <table:covered-table-cell/>
          <table:table-cell table:style-name="TableCell2176">
            <text:p text:style-name="P2177">神岡高工</text:p>
            <text:p text:style-name="P2178"><text:span text:style-name="T2179">國中部</text:span></text:p>
          </table:table-cell>
          <table:table-cell table:style-name="TableCell2180">
            <text:p text:style-name="P2181"><text:span text:style-name="T2182">神圳國中</text:span></text:p>
          </table:table-cell>
          <table:table-cell table:style-name="TableCell2183">
            <text:p text:style-name="P2184"><text:span text:style-name="T2185">大雅國中</text:span></text:p>
          </table:table-cell>
          <table:table-cell table:style-name="TableCell2186">
            <text:p text:style-name="P2187"><text:span text:style-name="T2188">大華國中</text:span></text:p>
          </table:table-cell>
        </table:table-row>
        <table:table-row table:style-name="TableRow2189">
          <table:table-cell table:style-name="TableCell2190" table:number-rows-spanned="2">
            <text:p text:style-name="P2191">學　　　　　　區　　　　　　範　　　　　　圍</text:p>
          </table:table-cell>
          <table:table-cell table:style-name="TableCell2192">
            <text:p text:style-name="P2193"><text:span text:style-name="T2194">行政區</text:span></text:p>
          </table:table-cell>
          <table:table-cell table:style-name="TableCell2195">
            <text:p text:style-name="P2196">神岡區</text:p>
          </table:table-cell>
          <table:table-cell table:style-name="TableCell2197">
            <text:p text:style-name="P2198">神岡區</text:p>
          </table:table-cell>
          <table:table-cell table:style-name="TableCell2199">
            <text:p text:style-name="P2200">大雅區</text:p>
          </table:table-cell>
          <table:table-cell table:style-name="TableCell2201">
            <text:p text:style-name="P2202">大雅區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里　　　　　　　　　　鄰</text:p>
          </table:table-cell>
          <table:table-cell table:style-name="TableCell2207">
            <text:p text:style-name="P2208"><text:span text:style-name="T2209">社口里</text:span><text:span text:style-name="T2210">(全里)</text:span></text:p>
            <text:p text:style-name="P2211"><text:span text:style-name="T2212">社南里</text:span><text:span text:style-name="T2213">(全里)</text:span></text:p>
            <text:p text:style-name="P2214"><text:span text:style-name="T2215">三角里</text:span><text:span text:style-name="T2216">(全里)</text:span></text:p>
            <text:p text:style-name="P2217"><text:span text:style-name="T2218">岸裡里</text:span><text:span text:style-name="T2219">(全里)</text:span></text:p>
            <text:p text:style-name="P2220"><text:span text:style-name="T2221">大社里</text:span><text:span text:style-name="T2222">(全里)</text:span></text:p>
            <text:p text:style-name="P2223"><text:span text:style-name="T2224">北庄里</text:span><text:span text:style-name="T2225">(1、2、3、16、17鄰)</text:span></text:p>
            <text:p text:style-name="P2226"><text:span text:style-name="T2227">庄後里</text:span><text:span text:style-name="T2228">(8、9、12、13、14鄰)</text:span></text:p>
            <text:p text:style-name="P2229"><text:span text:style-name="T2230">溪洲里</text:span><text:span text:style-name="T2231">【神圳、豐原國中及神岡高工共同學區】</text:span></text:p>
          </table:table-cell>
          <table:table-cell table:style-name="TableCell2232">
            <text:p text:style-name="P2233"><text:span text:style-name="T2234">神岡里</text:span><text:span text:style-name="T2235">(全里)</text:span></text:p>
            <text:p text:style-name="P2236"><text:span text:style-name="T2237">山皮里</text:span><text:span text:style-name="T2238">(全里)</text:span></text:p>
            <text:p text:style-name="P2239"><text:span text:style-name="T2240">圳堵里</text:span><text:span text:style-name="T2241">(全里)</text:span></text:p>
            <text:p text:style-name="P2242"><text:span text:style-name="T2243">圳前里</text:span><text:span text:style-name="T2244">(全里)</text:span></text:p>
            <text:p text:style-name="P2245"><text:span text:style-name="T2246">庄前里</text:span><text:span text:style-name="T2247">(全里)</text:span></text:p>
            <text:p text:style-name="P2248"><text:span text:style-name="T2249">新庄里</text:span><text:span text:style-name="T2250">(全里)</text:span></text:p>
            <text:p text:style-name="P2251"><text:span text:style-name="T2252">北庄里</text:span><text:span text:style-name="T2253">(4-15鄰與18鄰)</text:span></text:p>
            <text:p text:style-name="P2254"><text:span text:style-name="T2255">庄後里</text:span><text:span text:style-name="T2256">(1-7鄰與10.11鄰)</text:span></text:p>
            <text:p text:style-name="P2257">清水區</text:p>
            <text:p text:style-name="P2258"><text:span text:style-name="T2259">東山里</text:span><text:span text:style-name="T2260">(全里)</text:span></text:p>
            <text:p text:style-name="P2261">大雅區</text:p>
            <text:p text:style-name="P2262"><text:span text:style-name="T2263">員林里</text:span><text:span text:style-name="T2264">(1</text:span><text:span text:style-name="T2265">-</text:span><text:span text:style-name="T2266">7鄰)</text:span></text:p>
            <text:p text:style-name="P2267"><text:span text:style-name="T2268">【大雅、神圳國中共同學區】<text:s/></text:span></text:p>
            <text:p text:style-name="P2269">溪洲里</text:p>
            <text:p text:style-name="P2270"><text:span text:style-name="T2271">【神圳、豐原國中及神岡高工共同學區】</text:span></text:p>
          </table:table-cell>
          <table:table-cell table:style-name="TableCell2272">
            <text:p text:style-name="P2273"><text:span text:style-name="T2274">大雅里</text:span><text:span text:style-name="T2275">(全里)</text:span></text:p>
            <text:p text:style-name="P2276"><text:span text:style-name="T2277">員林里</text:span><text:span text:style-name="T2278">(1</text:span><text:span text:style-name="T2279">-</text:span><text:span text:style-name="T2280">7鄰)</text:span></text:p>
            <text:p text:style-name="P2281"><text:span text:style-name="T2282">【大雅、神圳國中共同學區】</text:span></text:p>
            <text:p text:style-name="P2283"><text:span text:style-name="T2284">員林里</text:span><text:span text:style-name="T2285">(8</text:span><text:span text:style-name="T2286">-</text:span><text:span text:style-name="T2287">31鄰)</text:span></text:p>
            <text:p text:style-name="P2288"><text:span text:style-name="T2289">六寶里</text:span><text:span text:style-name="T2290">(全里)</text:span></text:p>
            <text:p text:style-name="P2291"><text:span text:style-name="T2292">秀山里</text:span><text:span text:style-name="T2293">(全里)</text:span></text:p>
            <text:p text:style-name="P2294"><text:span text:style-name="T2295">忠義里</text:span><text:span text:style-name="T2296">(全里)</text:span></text:p>
            <text:p text:style-name="P2297"><text:span text:style-name="T2298">上雅里</text:span><text:span text:style-name="T2299">(全里)</text:span></text:p>
            <text:p text:style-name="P2300"><text:span text:style-name="T2301">橫山里</text:span><text:span text:style-name="T2302">(1鄰、4</text:span><text:span text:style-name="T2303">-</text:span><text:span text:style-name="T2304">14鄰、16鄰、17鄰)</text:span></text:p>
            <text:p text:style-name="P2305"><text:span text:style-name="T2306">文雅里</text:span><text:span text:style-name="T2307">(7</text:span><text:span text:style-name="T2308">-</text:span><text:span text:style-name="T2309">25鄰)</text:span></text:p>
            <text:p text:style-name="P2310"><text:span text:style-name="T2311">二和里</text:span><text:span text:style-name="T2312">(4</text:span><text:span text:style-name="T2313">-</text:span><text:span text:style-name="T2314">17鄰、19、20、23鄰)</text:span></text:p>
          </table:table-cell>
          <table:table-cell table:style-name="TableCell2315">
            <text:p text:style-name="P2316"><text:span text:style-name="T2317">西寶里</text:span><text:span text:style-name="T2318">(全里)</text:span></text:p>
            <text:p text:style-name="P2319"><text:span text:style-name="T2320">上楓里</text:span><text:span text:style-name="T2321">(全里)</text:span></text:p>
            <text:p text:style-name="P2322"><text:span text:style-name="T2323">大楓里</text:span><text:span text:style-name="T2324">(全里)</text:span></text:p>
            <text:p text:style-name="P2325"><text:span text:style-name="T2326">雅楓里</text:span><text:span text:style-name="T2327">(全里)</text:span></text:p>
            <text:p text:style-name="P2328"><text:span text:style-name="T2329">三和里</text:span><text:span text:style-name="T2330">(全里)</text:span></text:p>
            <text:p text:style-name="P2331"><text:span text:style-name="T2332">四德里</text:span><text:span text:style-name="T2333">(全里)</text:span></text:p>
            <text:p text:style-name="P2334"><text:span text:style-name="T2335">二和里</text:span><text:span text:style-name="T2336">(1</text:span><text:span text:style-name="T2337">-</text:span><text:span text:style-name="T2338">3鄰、18<text:s/></text:span></text:p>
            <text:p text:style-name="P2339"><text:span text:style-name="T2340"><text:s text:c="7"/>鄰、21</text:span><text:span text:style-name="T2341">-</text:span><text:span text:style-name="T2342">22</text:span></text:p>
            <text:p text:style-name="P2343"><text:s text:c="7"/>鄰)</text:p>
            <text:p text:style-name="P2344"><text:span text:style-name="T2345">文雅里</text:span><text:span text:style-name="T2346">(1</text:span><text:span text:style-name="T2347">-</text:span><text:span text:style-name="T2348">6鄰)</text:span></text:p>
            <text:p text:style-name="P2349"><text:span text:style-name="T2350">橫山里</text:span><text:span text:style-name="T2351">(2</text:span><text:span text:style-name="T2352">-</text:span><text:span text:style-name="T2353">3鄰、15</text:span></text:p>
            <text:p text:style-name="P2354"><text:span text:style-name="T2355"><text:s text:c="7"/>鄰、18</text:span><text:span text:style-name="T2356">-</text:span><text:span text:style-name="T2357">19</text:span></text:p>
            <text:p text:style-name="P2358"><text:span text:style-name="T2359"><text:s text:c="7"/>鄰)</text:span></text:p>
          </table:table-cell>
        </table:table-row>
        <table:table-row table:style-name="TableRow2360">
          <table:table-cell table:style-name="TableCell2361" table:number-columns-spanned="2">
            <text:p text:style-name="P2362">校址</text:p>
          </table:table-cell>
          <table:covered-table-cell/>
          <table:table-cell table:style-name="TableCell2363">
            <text:p text:style-name="P2364">神岡區中山路627號</text:p>
          </table:table-cell>
          <table:table-cell table:style-name="TableCell2365">
            <text:p text:style-name="P2366">神岡區神清路61號</text:p>
          </table:table-cell>
          <table:table-cell table:style-name="TableCell2367">
            <text:p text:style-name="P2368">大雅區學府路280號</text:p>
          </table:table-cell>
          <table:table-cell table:style-name="TableCell2369">
            <text:p text:style-name="P2370">大雅區雅環路一段2號</text:p>
          </table:table-cell>
        </table:table-row>
        <table:table-row table:style-name="TableRow2371">
          <table:table-cell table:style-name="TableCell2372" table:number-columns-spanned="2">
            <text:p text:style-name="P2373">電話聯絡</text:p>
          </table:table-cell>
          <table:covered-table-cell/>
          <table:table-cell table:style-name="TableCell2374">
            <text:p text:style-name="P2375">25623421</text:p>
          </table:table-cell>
          <table:table-cell table:style-name="TableCell2376">
            <text:p text:style-name="P2377">25624669</text:p>
          </table:table-cell>
          <table:table-cell table:style-name="TableCell2378">
            <text:p text:style-name="P2379">25672171</text:p>
          </table:table-cell>
          <table:table-cell table:style-name="TableCell2380">
            <text:p text:style-name="P2381">25688251</text:p>
          </table:table-cell>
        </table:table-row>
      </table:table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columns-spanned="2">
            <text:soft-page-break/>
            <text:p text:style-name="P2390">編號</text:p>
          </table:table-cell>
          <table:covered-table-cell/>
          <table:table-cell table:style-name="TableCell2392">
            <text:p text:style-name="P2393">39</text:p>
          </table:table-cell>
          <table:table-cell table:style-name="TableCell2394">
            <text:p text:style-name="P2395">40</text:p>
          </table:table-cell>
          <table:table-cell table:style-name="TableCell2396">
            <text:p text:style-name="P2397">41</text:p>
          </table:table-cell>
        </table:table-row>
        <table:table-row table:style-name="TableRow2398">
          <table:table-cell table:style-name="TableCell2399" table:number-columns-spanned="2">
            <text:p text:style-name="P2400">學校名稱</text:p>
          </table:table-cell>
          <table:covered-table-cell/>
          <table:table-cell table:style-name="TableCell2401">
            <text:p text:style-name="P2402"><text:span text:style-name="T2403">潭子國中</text:span></text:p>
          </table:table-cell>
          <table:table-cell table:style-name="TableCell2404">
            <text:p text:style-name="P2405"><text:span text:style-name="T2406">潭秀國中</text:span></text:p>
          </table:table-cell>
          <table:table-cell table:style-name="TableCell2407">
            <text:p text:style-name="P2408"><text:span text:style-name="T2409">外埔國中</text:span></text:p>
          </table:table-cell>
        </table:table-row>
        <table:table-row table:style-name="TableRow2410">
          <table:table-cell table:style-name="TableCell2411" table:number-rows-spanned="2">
            <text:p text:style-name="P2412">學　　　　　　區　　　　　　範　　　　　　圍</text:p>
          </table:table-cell>
          <table:table-cell table:style-name="TableCell2413">
            <text:p text:style-name="P2414">行政區</text:p>
          </table:table-cell>
          <table:table-cell table:style-name="TableCell2415">
            <text:p text:style-name="P2416">潭子區</text:p>
          </table:table-cell>
          <table:table-cell table:style-name="TableCell2417">
            <text:p text:style-name="P2418">潭子區</text:p>
          </table:table-cell>
          <table:table-cell table:style-name="TableCell2419">
            <text:p text:style-name="P2420">外埔區</text:p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里　　　　　　　　　　鄰</text:p>
          </table:table-cell>
          <table:table-cell table:style-name="TableCell2425">
            <text:p text:style-name="P2426"><text:span text:style-name="T2427">嘉仁里</text:span><text:span text:style-name="T2428">(全里)</text:span></text:p>
            <text:p text:style-name="P2429"><text:span text:style-name="T2430">潭北里</text:span><text:span text:style-name="T2431">(全里)</text:span></text:p>
            <text:p text:style-name="P2432"><text:span text:style-name="T2433">聚興里</text:span><text:span text:style-name="T2434">(全里)</text:span></text:p>
            <text:p text:style-name="P2435"><text:span text:style-name="T2436">新田里</text:span><text:span text:style-name="T2437">(全里)</text:span></text:p>
            <text:p text:style-name="P2438"><text:span text:style-name="T2439">頭家東里</text:span><text:span text:style-name="T2440">(全里)</text:span></text:p>
            <text:p text:style-name="P2441"><text:span text:style-name="T2442">潭陽里</text:span><text:span text:style-name="T2443">(中山路以東)</text:span></text:p>
            <text:p text:style-name="P2444"><text:span text:style-name="T2445">福仁里</text:span><text:span text:style-name="T2446">(中山路以東)</text:span></text:p>
            <text:p text:style-name="P2447"><text:span text:style-name="T2448">栗林里</text:span><text:span text:style-name="T2449">(中山路以東)</text:span></text:p>
            <text:p text:style-name="P2450"><text:span text:style-name="T2451">潭秀里</text:span><text:span text:style-name="T2452">(中山路以東)</text:span></text:p>
            <text:p text:style-name="P2453"/>
          </table:table-cell>
          <table:table-cell table:style-name="TableCell2454">
            <text:p text:style-name="P2455"><text:span text:style-name="T2456">大富里</text:span><text:span text:style-name="T2457">(全里)</text:span></text:p>
            <text:p text:style-name="P2458"><text:span text:style-name="T2459">東寶里</text:span><text:span text:style-name="T2460">(全里)</text:span></text:p>
            <text:p text:style-name="P2461"><text:span text:style-name="T2462">大豐里</text:span><text:span text:style-name="T2463">(全里)</text:span></text:p>
            <text:p text:style-name="P2464"><text:span text:style-name="T2465">家興里</text:span><text:span text:style-name="T2466">(全里)</text:span></text:p>
            <text:p text:style-name="P2467"><text:span text:style-name="T2468">頭家里</text:span><text:span text:style-name="T2469">(全里)<text:s/></text:span></text:p>
            <text:p text:style-name="P2470"><text:span text:style-name="T2471">甘蔗里</text:span><text:span text:style-name="T2472">(全里)</text:span></text:p>
            <text:p text:style-name="P2473"><text:span text:style-name="T2474">家福里</text:span><text:span text:style-name="T2475">(全里)</text:span></text:p>
            <text:p text:style-name="P2476"><text:span text:style-name="T2477">潭陽里</text:span><text:span text:style-name="T2478">(中山路以西)</text:span></text:p>
            <text:p text:style-name="P2479"><text:span text:style-name="T2480">福仁里</text:span><text:span text:style-name="T2481">(中山路以西)</text:span></text:p>
            <text:p text:style-name="P2482"><text:span text:style-name="T2483">栗林里</text:span><text:span text:style-name="T2484">(中山路以西)</text:span></text:p>
            <text:p text:style-name="P2485"><text:span text:style-name="T2486">潭秀里</text:span><text:span text:style-name="T2487">(中山路以西)</text:span></text:p>
            <text:p text:style-name="P2488"/>
          </table:table-cell>
          <table:table-cell table:style-name="TableCell2489">
            <text:p text:style-name="P2490"><text:span text:style-name="T2491">永豐里</text:span><text:span text:style-name="T2492">(全里)</text:span></text:p>
            <text:p text:style-name="P2493"><text:span text:style-name="T2494">六分里</text:span><text:span text:style-name="T2495">(全里)</text:span></text:p>
            <text:p text:style-name="P2496"><text:span text:style-name="T2497">三崁里</text:span><text:span text:style-name="T2498">(全里)</text:span></text:p>
            <text:p text:style-name="P2499"><text:span text:style-name="T2500">大同里</text:span><text:span text:style-name="T2501">(全里)</text:span></text:p>
            <text:p text:style-name="P2502"><text:span text:style-name="T2503">大東里</text:span><text:span text:style-name="T2504">(全里)</text:span></text:p>
            <text:p text:style-name="P2505"><text:span text:style-name="T2506">水美里</text:span><text:span text:style-name="T2507">(全里)</text:span></text:p>
            <text:p text:style-name="P2508"><text:span text:style-name="T2509">鐵山里</text:span><text:span text:style-name="T2510">(全里)</text:span></text:p>
            <text:p text:style-name="P2511"><text:span text:style-name="T2512">馬鳴里</text:span><text:span text:style-name="T2513">(全里)</text:span></text:p>
            <text:p text:style-name="P2514"><text:span text:style-name="T2515">中山里</text:span><text:span text:style-name="T2516">(全里)</text:span></text:p>
            <text:p text:style-name="P2517"><text:span text:style-name="T2518">土城里</text:span><text:span text:style-name="T2519">(全里)</text:span></text:p>
            <text:p text:style-name="P2520"><text:span text:style-name="T2521">廍子里</text:span><text:span text:style-name="T2522">(全里)</text:span></text:p>
          </table:table-cell>
        </table:table-row>
        <table:table-row table:style-name="TableRow2523">
          <table:table-cell table:style-name="TableCell2524" table:number-columns-spanned="2">
            <text:p text:style-name="P2525">校址</text:p>
          </table:table-cell>
          <table:covered-table-cell/>
          <table:table-cell table:style-name="TableCell2526">
            <text:p text:style-name="P2527">潭子區潭興路二段419巷1號</text:p>
          </table:table-cell>
          <table:table-cell table:style-name="TableCell2528">
            <text:p text:style-name="P2529">潭子區雅潭路一段175號</text:p>
          </table:table-cell>
          <table:table-cell table:style-name="TableCell2530">
            <text:p text:style-name="P2531">外埔區外埔路999號</text:p>
          </table:table-cell>
        </table:table-row>
        <table:table-row table:style-name="TableRow2532">
          <table:table-cell table:style-name="TableCell2533" table:number-columns-spanned="2">
            <text:p text:style-name="P2534">電話聯絡</text:p>
          </table:table-cell>
          <table:covered-table-cell/>
          <table:table-cell table:style-name="TableCell2535">
            <text:p text:style-name="P2536">25376192</text:p>
          </table:table-cell>
          <table:table-cell table:style-name="TableCell2537">
            <text:p text:style-name="P2538">25343542</text:p>
          </table:table-cell>
          <table:table-cell table:style-name="TableCell2539">
            <text:p text:style-name="P2540">26833721</text:p>
          </table:table-cell>
        </table:table-row>
      </table:table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 table:number-columns-spanned="2">
            <text:soft-page-break/>
            <text:p text:style-name="P2549">編號</text:p>
          </table:table-cell>
          <table:covered-table-cell/>
          <table:table-cell table:style-name="TableCell2551">
            <text:p text:style-name="P2552">42</text:p>
          </table:table-cell>
          <table:table-cell table:style-name="TableCell2553">
            <text:p text:style-name="P2554">43</text:p>
          </table:table-cell>
          <table:table-cell table:style-name="TableCell2555">
            <text:p text:style-name="P2556">44</text:p>
          </table:table-cell>
        </table:table-row>
        <table:table-row table:style-name="TableRow2557">
          <table:table-cell table:style-name="TableCell2558" table:number-columns-spanned="2">
            <text:p text:style-name="P2559">學校名稱</text:p>
          </table:table-cell>
          <table:covered-table-cell/>
          <table:table-cell table:style-name="TableCell2560">
            <text:p text:style-name="P2561"><text:span text:style-name="T2562">清水國中</text:span></text:p>
          </table:table-cell>
          <table:table-cell table:style-name="TableCell2563">
            <text:p text:style-name="P2564"><text:span text:style-name="T2565">清泉國中</text:span></text:p>
          </table:table-cell>
          <table:table-cell table:style-name="TableCell2566">
            <text:p text:style-name="P2567"><text:span text:style-name="T2568">清海國中</text:span></text:p>
          </table:table-cell>
        </table:table-row>
        <table:table-row table:style-name="TableRow2569">
          <table:table-cell table:style-name="TableCell2570" table:number-rows-spanned="2">
            <text:p text:style-name="P2571">學　　　　　　區　　　　　　範　　　　　　圍</text:p>
          </table:table-cell>
          <table:table-cell table:style-name="TableCell2572">
            <text:p text:style-name="P2573">行政區</text:p>
          </table:table-cell>
          <table:table-cell table:style-name="TableCell2574">
            <text:p text:style-name="P2575">清水區</text:p>
          </table:table-cell>
          <table:table-cell table:style-name="TableCell2576">
            <text:p text:style-name="P2577">清水區</text:p>
          </table:table-cell>
          <table:table-cell table:style-name="TableCell2578">
            <text:p text:style-name="P2579">清水區</text:p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>里　　　　　　　　　　鄰</text:p>
          </table:table-cell>
          <table:table-cell table:style-name="TableCell2584">
            <text:p text:style-name="P2585"><text:span text:style-name="T2586">鰲峰里</text:span><text:span text:style-name="T2587">(全里)</text:span></text:p>
            <text:p text:style-name="P2588"><text:span text:style-name="T2589">靈泉里</text:span><text:span text:style-name="T2590">(全里)</text:span></text:p>
            <text:p text:style-name="P2591"><text:span text:style-name="T2592">清水里</text:span><text:span text:style-name="T2593">(全里)</text:span></text:p>
            <text:p text:style-name="P2594"><text:span text:style-name="T2595">文昌里</text:span><text:span text:style-name="T2596">(全里)</text:span></text:p>
            <text:p text:style-name="P2597"><text:span text:style-name="T2598">南寧里</text:span><text:span text:style-name="T2599">(全里)</text:span></text:p>
            <text:p text:style-name="P2600"><text:span text:style-name="T2601">西寧里</text:span><text:span text:style-name="T2602">(全里)</text:span></text:p>
            <text:p text:style-name="P2603"><text:span text:style-name="T2604">北寧里</text:span><text:span text:style-name="T2605">(全里)</text:span></text:p>
            <text:p text:style-name="P2606"><text:span text:style-name="T2607">中興里</text:span><text:span text:style-name="T2608">(全里)</text:span></text:p>
            <text:p text:style-name="P2609"><text:span text:style-name="T2610">西社里</text:span><text:span text:style-name="T2611">(全里)</text:span></text:p>
            <text:p text:style-name="P2612"><text:span text:style-name="T2613">南社里</text:span><text:span text:style-name="T2614">(1</text:span><text:span text:style-name="T2615">-</text:span><text:span text:style-name="T2616">19、21-31、<text:s/></text:span></text:p>
            <text:p text:style-name="P2617"><text:span text:style-name="T2618"><text:s text:c="7"/>34-38鄰)</text:span></text:p>
            <text:p text:style-name="P2619"><text:span text:style-name="T2620">中社里</text:span><text:span text:style-name="T2621">(14-15、20</text:span><text:span text:style-name="T2622">-</text:span><text:span text:style-name="T2623">38鄰)</text:span></text:p>
            <text:p text:style-name="P2624"><text:span text:style-name="T2625">田寮里</text:span><text:span text:style-name="T2626">(10</text:span><text:span text:style-name="T2627">-</text:span><text:span text:style-name="T2628">17鄰)</text:span></text:p>
            <text:p text:style-name="P2629"><text:span text:style-name="T2630">橋頭里</text:span><text:span text:style-name="T2631">(7</text:span><text:span text:style-name="T2632">-</text:span><text:span text:style-name="T2633">38鄰)</text:span></text:p>
            <text:p text:style-name="P2634"><text:span text:style-name="T2635">下湳里</text:span><text:span text:style-name="T2636">(15</text:span><text:span text:style-name="T2637">-</text:span><text:span text:style-name="T2638">28鄰)</text:span></text:p>
            <text:p text:style-name="P2639"><text:span text:style-name="T2640">秀水里</text:span><text:span text:style-name="T2641">(12、16</text:span><text:span text:style-name="T2642">-</text:span><text:span text:style-name="T2643">20鄰)</text:span></text:p>
            <text:p text:style-name="P2644"><text:span text:style-name="T2645">吳厝里</text:span><text:span text:style-name="T2646">(全里)</text:span></text:p>
            <text:p text:style-name="P2647"><text:span text:style-name="T2648">海風里</text:span><text:span text:style-name="T2649">(全里)</text:span></text:p>
            <text:p text:style-name="P2650"><text:span text:style-name="T2651">楊厝里</text:span><text:span text:style-name="T2652">(全里)</text:span></text:p>
          </table:table-cell>
          <table:table-cell table:style-name="TableCell2653">
            <text:p text:style-name="P2654"><text:span text:style-name="T2655">裕嘉里</text:span><text:span text:style-name="T2656">(全里)</text:span></text:p>
            <text:p text:style-name="P2657"><text:span text:style-name="T2658">高西里</text:span><text:span text:style-name="T2659">(全里)</text:span></text:p>
            <text:p text:style-name="P2660"><text:span text:style-name="T2661">高東里</text:span><text:span text:style-name="T2662">(全里)</text:span></text:p>
            <text:p text:style-name="P2663"><text:span text:style-name="T2664">高南里</text:span><text:span text:style-name="T2665">(全里)</text:span></text:p>
            <text:p text:style-name="P2666"><text:span text:style-name="T2667">高北里</text:span><text:span text:style-name="T2668">(全里)</text:span></text:p>
            <text:p text:style-name="P2669"><text:span text:style-name="T2670">高美里</text:span><text:span text:style-name="T2671">(全里)</text:span></text:p>
            <text:p text:style-name="P2672"><text:span text:style-name="T2673">國姓里</text:span><text:span text:style-name="T2674">(全里)</text:span></text:p>
            <text:p text:style-name="P2675"><text:span text:style-name="T2676">菁埔里</text:span><text:span text:style-name="T2677">(全里)</text:span></text:p>
            <text:p text:style-name="P2678"><text:span text:style-name="T2679">頂湳里</text:span><text:span text:style-name="T2680">(全里)</text:span></text:p>
            <text:p text:style-name="P2681"><text:span text:style-name="T2682">臨江里</text:span><text:span text:style-name="T2683">(1</text:span><text:span text:style-name="T2684">-</text:span><text:span text:style-name="T2685">5鄰、7鄰)</text:span></text:p>
            <text:p text:style-name="P2686"><text:span text:style-name="T2687">下湳里</text:span><text:span text:style-name="T2688">(1-14鄰)</text:span></text:p>
            <text:p text:style-name="P2689"><text:span text:style-name="T2690">田寮里</text:span><text:span text:style-name="T2691">(2-9鄰)</text:span></text:p>
            <text:p text:style-name="P2692"><text:span text:style-name="T2693">橋頭里</text:span><text:span text:style-name="T2694">(1-6鄰)</text:span></text:p>
          </table:table-cell>
          <table:table-cell table:style-name="TableCell2695">
            <text:p text:style-name="P2696"><text:span text:style-name="T2697">槺榔里</text:span><text:span text:style-name="T2698">(全里)</text:span></text:p>
            <text:p text:style-name="P2699"><text:span text:style-name="T2700">秀水里</text:span><text:span text:style-name="T2701">(全里)</text:span></text:p>
            <text:p text:style-name="P2702"><text:span text:style-name="T2703">臨江里</text:span><text:span text:style-name="T2704">(全里)</text:span></text:p>
            <text:p text:style-name="P2705"><text:span text:style-name="T2706">武鹿里</text:span><text:span text:style-name="T2707">(全里)</text:span></text:p>
            <text:p text:style-name="P2708"><text:span text:style-name="T2709">海濱里</text:span><text:span text:style-name="T2710">(全里)</text:span></text:p>
            <text:p text:style-name="P2711"><text:span text:style-name="T2712">中社里</text:span><text:span text:style-name="T2713">(全里)</text:span></text:p>
            <text:p text:style-name="P2714">南社里(20、32、33鄰)</text:p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校址</text:p>
          </table:table-cell>
          <table:covered-table-cell/>
          <table:table-cell table:style-name="TableCell2719">
            <text:p text:style-name="P2720">清水區西社里鰲峰路250號</text:p>
          </table:table-cell>
          <table:table-cell table:style-name="TableCell2721">
            <text:p text:style-name="P2722">清水區菁埔里臨海路27-2號</text:p>
          </table:table-cell>
          <table:table-cell table:style-name="TableCell2723">
            <text:p text:style-name="P2724">清水區中央路</text:p>
            <text:p text:style-name="P2725">51之60號</text:p>
          </table:table-cell>
        </table:table-row>
        <table:table-row table:style-name="TableRow2726">
          <table:table-cell table:style-name="TableCell2727" table:number-columns-spanned="2">
            <text:p text:style-name="P2728">電話聯絡</text:p>
          </table:table-cell>
          <table:covered-table-cell/>
          <table:table-cell table:style-name="TableCell2729">
            <text:p text:style-name="P2730">26262042</text:p>
          </table:table-cell>
          <table:table-cell table:style-name="TableCell2731">
            <text:p text:style-name="P2732">26113134</text:p>
          </table:table-cell>
          <table:table-cell table:style-name="TableCell2733">
            <text:p text:style-name="P2734">26271902</text:p>
          </table:table-cell>
        </table:table-row>
      </table:table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columns-spanned="2">
            <text:soft-page-break/>
            <text:p text:style-name="P2744">編號</text:p>
          </table:table-cell>
          <table:covered-table-cell/>
          <table:table-cell table:style-name="TableCell2746">
            <text:p text:style-name="P2747">45</text:p>
          </table:table-cell>
          <table:table-cell table:style-name="TableCell2748">
            <text:p text:style-name="P2749">46</text:p>
          </table:table-cell>
          <table:table-cell table:style-name="TableCell2750">
            <text:p text:style-name="P2751">47</text:p>
          </table:table-cell>
          <table:table-cell table:style-name="TableCell2752">
            <text:p text:style-name="P2753">48</text:p>
          </table:table-cell>
        </table:table-row>
        <table:table-row table:style-name="TableRow2754">
          <table:table-cell table:style-name="TableCell2755" table:number-columns-spanned="2">
            <text:p text:style-name="P2756">學校名稱</text:p>
          </table:table-cell>
          <table:covered-table-cell/>
          <table:table-cell table:style-name="TableCell2757">
            <text:p text:style-name="P2758">中港高中</text:p>
            <text:p text:style-name="P2759"><text:span text:style-name="T2760">國中部</text:span></text:p>
          </table:table-cell>
          <table:table-cell table:style-name="TableCell2761">
            <text:p text:style-name="P2762"><text:span text:style-name="T2763">梧棲國中</text:span></text:p>
          </table:table-cell>
          <table:table-cell table:style-name="TableCell2764">
            <text:p text:style-name="P2765">大甲國中</text:p>
          </table:table-cell>
          <table:table-cell table:style-name="TableCell2766">
            <text:p text:style-name="P2767">日南國中</text:p>
          </table:table-cell>
        </table:table-row>
        <table:table-row table:style-name="TableRow2768">
          <table:table-cell table:style-name="TableCell2769" table:number-rows-spanned="2">
            <text:p text:style-name="P2770">學　　　　　　區　　　　　　範　　　　　　圍</text:p>
          </table:table-cell>
          <table:table-cell table:style-name="TableCell2771">
            <text:p text:style-name="P2772">行政區</text:p>
          </table:table-cell>
          <table:table-cell table:style-name="TableCell2773">
            <text:p text:style-name="P2774">梧棲區</text:p>
          </table:table-cell>
          <table:table-cell table:style-name="TableCell2775">
            <text:p text:style-name="P2776">梧棲區</text:p>
          </table:table-cell>
          <table:table-cell table:style-name="TableCell2777">
            <text:p text:style-name="P2778">大甲區</text:p>
          </table:table-cell>
          <table:table-cell table:style-name="TableCell2779">
            <text:p text:style-name="P2780">大甲區</text:p>
          </table:table-cell>
        </table:table-row>
        <table:table-row table:style-name="TableRow2781">
          <table:covered-table-cell>
            <text:p text:style-name="P2782"/>
          </table:covered-table-cell>
          <table:table-cell table:style-name="TableCell2783">
            <text:p text:style-name="P2784">里　　　　　　　　　　鄰</text:p>
          </table:table-cell>
          <table:table-cell table:style-name="TableCell2785">
            <text:p text:style-name="P2786">設籍梧棲區臺灣大道以南，港埠路以東之學區，包括梧棲區大村里、大庄里(不含36鄰)</text:p>
            <text:p text:style-name="P2787"><text:span text:style-name="T2788">永寧里</text:span><text:span text:style-name="T2789">(全里)</text:span></text:p>
            <text:p text:style-name="P2790"><text:span text:style-name="T2791">永安里</text:span><text:span text:style-name="T2792">(全里)</text:span></text:p>
            <text:p text:style-name="P2793"><text:span text:style-name="T2794">興農里</text:span><text:span text:style-name="T2795">(全里)</text:span></text:p>
            <text:p text:style-name="P2796"><text:span text:style-name="T2797">福德里</text:span><text:span text:style-name="T2798">(第18鄰)</text:span></text:p>
            <text:p text:style-name="P2799"><text:span text:style-name="T2800">草湳里</text:span><text:span text:style-name="T2801">(全里)</text:span></text:p>
            <text:p text:style-name="P2802"><text:span text:style-name="T2803">【</text:span><text:span text:style-name="T2804">草湳里為中港高中國中部及梧棲國中共同學區</text:span><text:span text:style-name="T2805">】</text:span></text:p>
            <text:p text:style-name="P2806"/>
          </table:table-cell>
          <table:table-cell table:style-name="TableCell2807">
            <text:p text:style-name="P2808"><text:span text:style-name="T2809">頂寮里</text:span><text:span text:style-name="T2810">(全里)</text:span></text:p>
            <text:p text:style-name="P2811"><text:span text:style-name="T2812">下寮里</text:span><text:span text:style-name="T2813">(全里)</text:span></text:p>
            <text:p text:style-name="P2814"><text:span text:style-name="T2815">中正里</text:span><text:span text:style-name="T2816">(全里)</text:span></text:p>
            <text:p text:style-name="P2817"><text:span text:style-name="T2818">中和里</text:span><text:span text:style-name="T2819">(全里)</text:span></text:p>
            <text:p text:style-name="P2820"><text:span text:style-name="T2821">文化里</text:span><text:span text:style-name="T2822">(全里)</text:span></text:p>
            <text:p text:style-name="P2823"><text:span text:style-name="T2824">安仁里</text:span><text:span text:style-name="T2825">(全里)</text:span></text:p>
            <text:p text:style-name="P2826"><text:span text:style-name="T2827">南簡里</text:span><text:span text:style-name="T2828">(全里)<text:s/></text:span></text:p>
            <text:p text:style-name="P2829"><text:span text:style-name="T2830">褔德里</text:span><text:span text:style-name="T2831">(第18鄰除<text:s/></text:span></text:p>
            <text:p text:style-name="P2832"><text:s text:c="8"/>外)</text:p>
            <text:p text:style-name="P2833"><text:span text:style-name="T2834">草湳里</text:span><text:span text:style-name="T2835">(全里)</text:span></text:p>
            <text:p text:style-name="P2836"><text:span text:style-name="T2837">【</text:span><text:span text:style-name="T2838">草湳里為中港高中國中部及梧棲國中共同學區</text:span><text:span text:style-name="T2839">】</text:span></text:p>
            <text:p text:style-name="P2840"><text:span text:style-name="T2841">大庄里(36鄰)</text:span></text:p>
          </table:table-cell>
          <table:table-cell table:style-name="TableCell2842">
            <text:p text:style-name="P2843"><text:span text:style-name="T2844">大甲里</text:span><text:span text:style-name="T2845">(全里)</text:span></text:p>
            <text:p text:style-name="P2846"><text:span text:style-name="T2847">中山里</text:span><text:span text:style-name="T2848">(全里)</text:span></text:p>
            <text:p text:style-name="P2849"><text:span text:style-name="T2850">孔門里</text:span><text:span text:style-name="T2851">(全里)</text:span></text:p>
            <text:p text:style-name="P2852"><text:span text:style-name="T2853">文武里</text:span><text:span text:style-name="T2854">(全里)</text:span></text:p>
            <text:p text:style-name="P2855"><text:span text:style-name="T2856">平安里</text:span><text:span text:style-name="T2857">(全里)</text:span></text:p>
            <text:p text:style-name="P2858"><text:span text:style-name="T2859">江南里</text:span><text:span text:style-name="T2860">(全里)</text:span></text:p>
            <text:p text:style-name="P2861"><text:span text:style-name="T2862">奉化里</text:span><text:span text:style-name="T2863">(全里)</text:span></text:p>
            <text:p text:style-name="P2864"><text:span text:style-name="T2865">岷山里</text:span><text:span text:style-name="T2866">(全里)</text:span></text:p>
            <text:p text:style-name="P2867"><text:span text:style-name="T2868">頂店里</text:span><text:span text:style-name="T2869">(全里)</text:span></text:p>
            <text:p text:style-name="P2870"><text:span text:style-name="T2871">朝陽里</text:span><text:span text:style-name="T2872">(全里)</text:span></text:p>
            <text:p text:style-name="P2873"><text:span text:style-name="T2874">德化里</text:span><text:span text:style-name="T2875">(全里)</text:span></text:p>
          </table:table-cell>
          <table:table-cell table:style-name="TableCell2876">
            <text:p text:style-name="P2877"><text:span text:style-name="T2878">福德里</text:span><text:span text:style-name="T2879">(全里)</text:span></text:p>
            <text:p text:style-name="P2880"><text:span text:style-name="T2881">建興里</text:span><text:span text:style-name="T2882">(全里)</text:span></text:p>
            <text:p text:style-name="P2883"><text:span text:style-name="T2884">西岐里</text:span><text:span text:style-name="T2885">(全里)</text:span></text:p>
            <text:p text:style-name="P2886"><text:span text:style-name="T2887">銅安里</text:span><text:span text:style-name="T2888">(全里)</text:span></text:p>
            <text:p text:style-name="P2889"><text:span text:style-name="T2890">龍泉里</text:span><text:span text:style-name="T2891">(全里)</text:span></text:p>
            <text:p text:style-name="P2892"><text:span text:style-name="T2893">日南里</text:span><text:span text:style-name="T2894">(全里)</text:span></text:p>
            <text:p text:style-name="P2895"><text:span text:style-name="T2896">孟春里</text:span><text:span text:style-name="T2897">(全里)</text:span></text:p>
            <text:p text:style-name="P2898"><text:span text:style-name="T2899">幸福里</text:span><text:span text:style-name="T2900">(全里)</text:span></text:p>
            <text:p text:style-name="P2901"><text:span text:style-name="T2902">太白里</text:span><text:span text:style-name="T2903">(全里)</text:span></text:p>
            <text:p text:style-name="P2904"/>
          </table:table-cell>
        </table:table-row>
        <table:table-row table:style-name="TableRow2905">
          <table:table-cell table:style-name="TableCell2906" table:number-columns-spanned="2">
            <text:p text:style-name="P2907">校址</text:p>
          </table:table-cell>
          <table:covered-table-cell/>
          <table:table-cell table:style-name="TableCell2908">
            <text:p text:style-name="P2909"><text:span text:style-name="T2910">梧棲區文昌路400號</text:span></text:p>
          </table:table-cell>
          <table:table-cell table:style-name="TableCell2911">
            <text:p text:style-name="P2912">梧棲區民生街12號</text:p>
          </table:table-cell>
          <table:table-cell table:style-name="TableCell2913">
            <text:p text:style-name="P2914">大甲區育英路186號</text:p>
          </table:table-cell>
          <table:table-cell table:style-name="TableCell2915">
            <text:p text:style-name="P2916">大甲區中山路二段69之11號</text:p>
          </table:table-cell>
        </table:table-row>
        <table:table-row table:style-name="TableRow2917">
          <table:table-cell table:style-name="TableCell2918" table:number-columns-spanned="2">
            <text:p text:style-name="P2919">電話聯絡</text:p>
          </table:table-cell>
          <table:covered-table-cell/>
          <table:table-cell table:style-name="TableCell2920">
            <text:p text:style-name="P2921"><text:span text:style-name="T2922">26578270</text:span></text:p>
          </table:table-cell>
          <table:table-cell table:style-name="TableCell2923">
            <text:p text:style-name="P2924">26562850</text:p>
          </table:table-cell>
          <table:table-cell table:style-name="TableCell2925">
            <text:p text:style-name="P2926">26872564</text:p>
          </table:table-cell>
          <table:table-cell table:style-name="TableCell2927">
            <text:p text:style-name="P2928">26813721</text:p>
          </table:table-cell>
        </table:table-row>
      </table:table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 table:number-columns-spanned="2">
            <text:soft-page-break/>
            <text:p text:style-name="P2938">編號</text:p>
          </table:table-cell>
          <table:covered-table-cell/>
          <table:table-cell table:style-name="TableCell2940">
            <text:p text:style-name="P2941"><text:span text:style-name="T2942">49</text:span></text:p>
          </table:table-cell>
          <table:table-cell table:style-name="TableCell2943">
            <text:p text:style-name="P2944"><text:span text:style-name="T2945">50</text:span></text:p>
          </table:table-cell>
          <table:table-cell table:style-name="TableCell2946">
            <text:p text:style-name="P2947"><text:span text:style-name="T2948">51</text:span></text:p>
          </table:table-cell>
          <table:table-cell table:style-name="TableCell2949">
            <text:p text:style-name="P2950"><text:span text:style-name="T2951">52</text:span></text:p>
          </table:table-cell>
        </table:table-row>
        <table:table-row table:style-name="TableRow2952">
          <table:table-cell table:style-name="TableCell2953" table:number-columns-spanned="2">
            <text:p text:style-name="P2954">學校名稱</text:p>
          </table:table-cell>
          <table:covered-table-cell/>
          <table:table-cell table:style-name="TableCell2955">
            <text:p text:style-name="P2956"><text:span text:style-name="T2957">順天國中</text:span></text:p>
          </table:table-cell>
          <table:table-cell table:style-name="TableCell2958">
            <text:p text:style-name="P2959"><text:span text:style-name="T2960">沙鹿國中</text:span></text:p>
          </table:table-cell>
          <table:table-cell table:style-name="TableCell2961">
            <text:p text:style-name="P2962"><text:span text:style-name="T2963">鹿寮國中</text:span></text:p>
          </table:table-cell>
          <table:table-cell table:style-name="TableCell2964">
            <text:p text:style-name="P2965"><text:span text:style-name="T2966">北勢國中</text:span></text:p>
          </table:table-cell>
        </table:table-row>
        <table:table-row table:style-name="TableRow2967">
          <table:table-cell table:style-name="TableCell2968" table:number-rows-spanned="2">
            <text:p text:style-name="P2969">學　　　　　　區　　　　　　範　　　　　　圍</text:p>
          </table:table-cell>
          <table:table-cell table:style-name="TableCell2970">
            <text:p text:style-name="P2971">行政區</text:p>
          </table:table-cell>
          <table:table-cell table:style-name="TableCell2972">
            <text:p text:style-name="P2973"><text:span text:style-name="T2974">大甲區</text:span></text:p>
          </table:table-cell>
          <table:table-cell table:style-name="TableCell2975">
            <text:p text:style-name="P2976"><text:span text:style-name="T2977">沙鹿區</text:span></text:p>
          </table:table-cell>
          <table:table-cell table:style-name="TableCell2978">
            <text:p text:style-name="P2979"><text:span text:style-name="T2980">沙鹿區</text:span></text:p>
          </table:table-cell>
          <table:table-cell table:style-name="TableCell2981">
            <text:p text:style-name="P2982"><text:span text:style-name="T2983">沙鹿區</text:span></text:p>
          </table:table-cell>
        </table:table-row>
        <table:table-row table:style-name="TableRow2984">
          <table:covered-table-cell>
            <text:p text:style-name="P2985"/>
          </table:covered-table-cell>
          <table:table-cell table:style-name="TableCell2986">
            <text:p text:style-name="P2987">里　　　　　　　　　　鄰</text:p>
          </table:table-cell>
          <table:table-cell table:style-name="TableCell2988">
            <text:p text:style-name="P2989"><text:span text:style-name="T2990">南陽里</text:span><text:span text:style-name="T2991">(全里)</text:span></text:p>
            <text:p text:style-name="P2992"><text:span text:style-name="T2993">薰風里</text:span><text:span text:style-name="T2994">(全里)</text:span></text:p>
            <text:p text:style-name="P2995"><text:span text:style-name="T2996">順天里</text:span><text:span text:style-name="T2997">(全里)</text:span></text:p>
            <text:p text:style-name="P2998"><text:span text:style-name="T2999">義和里</text:span><text:span text:style-name="T3000">(全里)</text:span></text:p>
            <text:p text:style-name="P3001"><text:span text:style-name="T3002">文曲里</text:span><text:span text:style-name="T3003">(全里)</text:span></text:p>
            <text:p text:style-name="P3004"><text:span text:style-name="T3005">武曲里</text:span><text:span text:style-name="T3006">(全里)</text:span></text:p>
            <text:p text:style-name="P3007"><text:span text:style-name="T3008">武陵里</text:span><text:span text:style-name="T3009">(全里)</text:span></text:p>
            <text:p text:style-name="P3010"><text:span text:style-name="T3011">庄美里</text:span><text:span text:style-name="T3012">(全里)</text:span></text:p>
            <text:p text:style-name="P3013"><text:span text:style-name="T3014">新美里</text:span><text:span text:style-name="T3015">(全里)</text:span></text:p>
          </table:table-cell>
          <table:table-cell table:style-name="TableCell3016">
            <text:p text:style-name="P3017"><text:span text:style-name="T3018">居仁里</text:span><text:span text:style-name="T3019">(全里)</text:span></text:p>
            <text:p text:style-name="P3020"><text:span text:style-name="T3021">美仁里</text:span><text:span text:style-name="T3022">(全里)</text:span></text:p>
            <text:p text:style-name="P3023"><text:span text:style-name="T3024">洛泉里</text:span><text:span text:style-name="T3025">(全里)</text:span></text:p>
            <text:p text:style-name="P3026"><text:span text:style-name="T3027">沙鹿里</text:span><text:span text:style-name="T3028">(全里)</text:span></text:p>
            <text:p text:style-name="P3029"><text:span text:style-name="T3030">斗抵里</text:span><text:span text:style-name="T3031">(全里)</text:span></text:p>
            <text:p text:style-name="P3032"><text:span text:style-name="T3033">興仁里</text:span><text:span text:style-name="T3034">(全里)</text:span></text:p>
            <text:p text:style-name="P3035">興安里(全里)</text:p>
            <text:p text:style-name="P3036"><text:span text:style-name="T3037">北勢里</text:span><text:span text:style-name="T3038">(18</text:span><text:span text:style-name="T3039">-</text:span><text:span text:style-name="T3040">29鄰)</text:span></text:p>
            <text:p text:style-name="P3041"><text:span text:style-name="T3042">福興里</text:span><text:span text:style-name="T3043">(1、2、17鄰)</text:span><text:span text:style-name="T3044">【</text:span><text:span text:style-name="T3045">為沙鹿國中、北勢國中共同學區</text:span><text:span text:style-name="T3046">】</text:span></text:p>
            <text:p text:style-name="P3047"/>
          </table:table-cell>
          <table:table-cell table:style-name="TableCell3048">
            <text:p text:style-name="P3049"><text:span text:style-name="T3050">鹿寮里</text:span><text:span text:style-name="T3051">(全里)</text:span></text:p>
            <text:p text:style-name="P3052"><text:span text:style-name="T3053">鹿峰里</text:span><text:span text:style-name="T3054">(全里)</text:span></text:p>
            <text:p text:style-name="P3055"><text:span text:style-name="T3056">竹林里</text:span><text:span text:style-name="T3057">(全里)</text:span></text:p>
            <text:p text:style-name="P3058"><text:span text:style-name="T3059">犁分里</text:span><text:span text:style-name="T3060">(全里)</text:span></text:p>
          </table:table-cell>
          <table:table-cell table:style-name="TableCell3061">
            <text:p text:style-name="P3062"><text:span text:style-name="T3063">北勢里</text:span><text:span text:style-name="T3064">(1</text:span><text:span text:style-name="T3065">-</text:span><text:span text:style-name="T3066">17鄰、30鄰)</text:span></text:p>
            <text:p text:style-name="P3067"><text:span text:style-name="T3068">埔子里</text:span><text:span text:style-name="T3069">(全里)</text:span></text:p>
            <text:p text:style-name="P3070"><text:span text:style-name="T3071">三鹿里</text:span><text:span text:style-name="T3072">(全里)</text:span></text:p>
            <text:p text:style-name="P3073"><text:span text:style-name="T3074">南勢里</text:span><text:span text:style-name="T3075">(全里)</text:span></text:p>
            <text:p text:style-name="P3076"><text:span text:style-name="T3077">晉江里</text:span><text:span text:style-name="T3078">(1</text:span><text:span text:style-name="T3079">-</text:span><text:span text:style-name="T3080">10鄰、12鄰、13鄰)</text:span></text:p>
            <text:p text:style-name="P3081"><text:span text:style-name="T3082">六路里</text:span><text:span text:style-name="T3083">(全里)</text:span></text:p>
            <text:p text:style-name="P3084"><text:span text:style-name="T3085">福興里</text:span><text:span text:style-name="T3086">(3</text:span><text:span text:style-name="T3087">-</text:span><text:span text:style-name="T3088">16鄰、18鄰)</text:span></text:p>
            <text:p text:style-name="P3089"><text:span text:style-name="T3090">福興里</text:span><text:span text:style-name="T3091">(1、2、17鄰)</text:span><text:span text:style-name="T3092">【</text:span><text:span text:style-name="T3093">為沙鹿國中、北勢國中共同學區</text:span><text:span text:style-name="T3094">】</text:span></text:p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>校址</text:p>
          </table:table-cell>
          <table:covered-table-cell/>
          <table:table-cell table:style-name="TableCell3099">
            <text:p text:style-name="P3100">大甲區大安港路67號</text:p>
          </table:table-cell>
          <table:table-cell table:style-name="TableCell3101">
            <text:p text:style-name="P3102">沙鹿區中正街1號</text:p>
          </table:table-cell>
          <table:table-cell table:style-name="TableCell3103">
            <text:p text:style-name="P3104">沙鹿區光華路385號</text:p>
          </table:table-cell>
          <table:table-cell table:style-name="TableCell3105">
            <text:p text:style-name="P3106"><text:span text:style-name="T3107">沙鹿區英才路 <text:s text:c="2"/></text:span></text:p>
            <text:p text:style-name="P3108"><text:span text:style-name="T3109"><text:s text:c="3"/>150號</text:span></text:p>
          </table:table-cell>
        </table:table-row>
        <table:table-row table:style-name="TableRow3110">
          <table:table-cell table:style-name="TableCell3111" table:number-columns-spanned="2">
            <text:p text:style-name="P3112">電話聯絡</text:p>
          </table:table-cell>
          <table:covered-table-cell/>
          <table:table-cell table:style-name="TableCell3113">
            <text:p text:style-name="P3114">26880600</text:p>
          </table:table-cell>
          <table:table-cell table:style-name="TableCell3115">
            <text:p text:style-name="P3116">26622163</text:p>
          </table:table-cell>
          <table:table-cell table:style-name="TableCell3117">
            <text:p text:style-name="P3118">26622207</text:p>
          </table:table-cell>
          <table:table-cell table:style-name="TableCell3119">
            <text:p text:style-name="P3120"><text:s/>26322236</text:p>
          </table:table-cell>
        </table:table-row>
      </table:table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 table:number-columns-spanned="2">
            <text:soft-page-break/>
            <text:p text:style-name="P3130">編號</text:p>
          </table:table-cell>
          <table:covered-table-cell/>
          <table:table-cell table:style-name="TableCell3132">
            <text:p text:style-name="P3133">53</text:p>
          </table:table-cell>
          <table:table-cell table:style-name="TableCell3134">
            <text:p text:style-name="P3135">54</text:p>
          </table:table-cell>
          <table:table-cell table:style-name="TableCell3136">
            <text:p text:style-name="P3137">55</text:p>
          </table:table-cell>
          <table:table-cell table:style-name="TableCell3138">
            <text:p text:style-name="P3139">56</text:p>
          </table:table-cell>
        </table:table-row>
        <table:table-row table:style-name="TableRow3140">
          <table:table-cell table:style-name="TableCell3141" table:number-columns-spanned="2">
            <text:p text:style-name="P3142">學校名稱</text:p>
          </table:table-cell>
          <table:covered-table-cell/>
          <table:table-cell table:style-name="TableCell3143">
            <text:p text:style-name="P3144"><text:span text:style-name="T3145">公明國中</text:span></text:p>
          </table:table-cell>
          <table:table-cell table:style-name="TableCell3146">
            <text:p text:style-name="P3147"><text:span text:style-name="T3148">大安國中</text:span></text:p>
          </table:table-cell>
          <table:table-cell table:style-name="TableCell3149">
            <text:p text:style-name="P3150"><text:span text:style-name="T3151">龍井國中</text:span></text:p>
          </table:table-cell>
          <table:table-cell table:style-name="TableCell3152">
            <text:p text:style-name="P3153"><text:span text:style-name="T3154">四箴國中</text:span></text:p>
          </table:table-cell>
        </table:table-row>
        <table:table-row table:style-name="TableRow3155">
          <table:table-cell table:style-name="TableCell3156" table:number-rows-spanned="2">
            <text:p text:style-name="P3157">學　　　　　　區　　　　　　範　　　　　　圍</text:p>
          </table:table-cell>
          <table:table-cell table:style-name="TableCell3158">
            <text:p text:style-name="P3159">行政區</text:p>
          </table:table-cell>
          <table:table-cell table:style-name="TableCell3160">
            <text:p text:style-name="P3161">沙鹿區</text:p>
          </table:table-cell>
          <table:table-cell table:style-name="TableCell3162">
            <text:p text:style-name="P3163">大安區</text:p>
          </table:table-cell>
          <table:table-cell table:style-name="TableCell3164">
            <text:p text:style-name="P3165">龍井區</text:p>
          </table:table-cell>
          <table:table-cell table:style-name="TableCell3166">
            <text:p text:style-name="P3167">龍井區</text:p>
            <text:p text:style-name="P3168">大肚區</text:p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>
            <text:p text:style-name="P3172">里　　　　　　　　　　鄰</text:p>
          </table:table-cell>
          <table:table-cell table:style-name="TableCell3173">
            <text:p text:style-name="P3174"><text:span text:style-name="T3175">公明里</text:span><text:span text:style-name="T3176">(全里)</text:span></text:p>
            <text:p text:style-name="P3177"><text:span text:style-name="T3178">清泉里</text:span><text:span text:style-name="T3179">(全里)</text:span></text:p>
            <text:p text:style-name="P3180"><text:span text:style-name="T3181">西勢里</text:span><text:span text:style-name="T3182">(全里)</text:span></text:p>
            <text:p text:style-name="P3183"><text:span text:style-name="T3184">晉江里(</text:span><text:span text:style-name="T3185">11鄰)</text:span><text:span text:style-name="T3186"><text:s/></text:span></text:p>
          </table:table-cell>
          <table:table-cell table:style-name="TableCell3187">
            <text:p text:style-name="P3188">大安區全區12個里</text:p>
            <text:p text:style-name="P3189"><text:span text:style-name="T3190">南埔里</text:span><text:span text:style-name="T3191">(</text:span><text:span text:style-name="T3192">1</text:span><text:span text:style-name="T3193">-</text:span><text:span text:style-name="T3194">10鄰</text:span><text:span text:style-name="T3195">)</text:span></text:p>
            <text:p text:style-name="P3196"><text:span text:style-name="T3197">南庄里</text:span><text:span text:style-name="T3198">(</text:span><text:span text:style-name="T3199">1</text:span><text:span text:style-name="T3200">-</text:span><text:span text:style-name="T3201">8鄰</text:span><text:span text:style-name="T3202">)</text:span></text:p>
            <text:p text:style-name="P3203"><text:span text:style-name="T3204">中庄里</text:span><text:span text:style-name="T3205">(</text:span><text:span text:style-name="T3206">1</text:span><text:span text:style-name="T3207">-</text:span><text:span text:style-name="T3208">14鄰</text:span><text:span text:style-name="T3209">)</text:span></text:p>
            <text:p text:style-name="P3210"><text:span text:style-name="T3211">龜殼里</text:span><text:span text:style-name="T3212">(</text:span><text:span text:style-name="T3213">1</text:span><text:span text:style-name="T3214">-</text:span><text:span text:style-name="T3215">12鄰</text:span><text:span text:style-name="T3216">)</text:span></text:p>
            <text:p text:style-name="P3217"><text:span text:style-name="T3218">福興里</text:span><text:span text:style-name="T3219">(</text:span><text:span text:style-name="T3220">1</text:span><text:span text:style-name="T3221">-</text:span><text:span text:style-name="T3222">8鄰</text:span><text:span text:style-name="T3223">)</text:span></text:p>
            <text:p text:style-name="P3224"><text:span text:style-name="T3225">東安里</text:span><text:span text:style-name="T3226">(</text:span><text:span text:style-name="T3227">1</text:span><text:span text:style-name="T3228">-</text:span><text:span text:style-name="T3229">9鄰</text:span><text:span text:style-name="T3230">)</text:span></text:p>
            <text:p text:style-name="P3231"><text:span text:style-name="T3232">頂安里</text:span><text:span text:style-name="T3233">(</text:span><text:span text:style-name="T3234">1</text:span><text:span text:style-name="T3235">-</text:span><text:span text:style-name="T3236">8鄰</text:span><text:span text:style-name="T3237">)</text:span></text:p>
            <text:p text:style-name="P3238"><text:span text:style-name="T3239">永安里</text:span><text:span text:style-name="T3240">(</text:span><text:span text:style-name="T3241">1</text:span><text:span text:style-name="T3242">-</text:span><text:span text:style-name="T3243">10鄰</text:span><text:span text:style-name="T3244">)</text:span></text:p>
            <text:p text:style-name="P3245"><text:span text:style-name="T3246">福住里</text:span><text:span text:style-name="T3247">(</text:span><text:span text:style-name="T3248">1</text:span><text:span text:style-name="T3249">-</text:span><text:span text:style-name="T3250">7鄰</text:span><text:span text:style-name="T3251">)</text:span></text:p>
            <text:p text:style-name="P3252"><text:span text:style-name="T3253">海墘里</text:span><text:span text:style-name="T3254">(</text:span><text:span text:style-name="T3255">1</text:span><text:span text:style-name="T3256">-</text:span><text:span text:style-name="T3257">10鄰</text:span><text:span text:style-name="T3258">)</text:span></text:p>
            <text:p text:style-name="P3259"><text:span text:style-name="T3260">西安里</text:span><text:span text:style-name="T3261">(</text:span><text:span text:style-name="T3262">1</text:span><text:span text:style-name="T3263">-</text:span><text:span text:style-name="T3264">8鄰</text:span><text:span text:style-name="T3265">)</text:span></text:p>
            <text:p text:style-name="P3266"><text:span text:style-name="T3267">松雅里</text:span><text:span text:style-name="T3268">(</text:span><text:span text:style-name="T3269">1</text:span><text:span text:style-name="T3270">-</text:span><text:span text:style-name="T3271">8鄰</text:span><text:span text:style-name="T3272">)</text:span></text:p>
          </table:table-cell>
          <table:table-cell table:style-name="TableCell3273">
            <text:p text:style-name="P3274"><text:span text:style-name="T3275">山腳里</text:span><text:span text:style-name="T3276">(全里)</text:span></text:p>
            <text:p text:style-name="P3277"><text:span text:style-name="T3278">龍泉里</text:span><text:span text:style-name="T3279">(全里)</text:span></text:p>
            <text:p text:style-name="P3280"><text:span text:style-name="T3281">龍崗里</text:span><text:span text:style-name="T3282">(全里)</text:span></text:p>
            <text:p text:style-name="P3283"><text:span text:style-name="T3284">竹坑里</text:span><text:span text:style-name="T3285">(全里)</text:span></text:p>
            <text:p text:style-name="P3286"><text:span text:style-name="T3287">田中里</text:span><text:span text:style-name="T3288">(全里)</text:span></text:p>
            <text:p text:style-name="P3289"><text:span text:style-name="T3290">龍西里</text:span><text:span text:style-name="T3291">(全里)</text:span></text:p>
            <text:p text:style-name="P3292"><text:span text:style-name="T3293">龍東里</text:span><text:span text:style-name="T3294">(全里)</text:span></text:p>
            <text:p text:style-name="P3295"><text:span text:style-name="T3296">福田里</text:span><text:span text:style-name="T3297">(全里)</text:span></text:p>
            <text:p text:style-name="P3298"><text:span text:style-name="T3299">【</text:span><text:span text:style-name="T3300">為龍井國中、龍津高中國中部共同學區</text:span><text:span text:style-name="T3301">】</text:span></text:p>
            <text:p text:style-name="P3302"/>
          </table:table-cell>
          <table:table-cell table:style-name="TableCell3303">
            <text:p text:style-name="P3304">龍井區</text:p>
            <text:p text:style-name="P3305"><text:span text:style-name="T3306">新東里</text:span><text:span text:style-name="T3307">(全里)</text:span></text:p>
            <text:p text:style-name="P3308"><text:span text:style-name="T3309">新庄里</text:span><text:span text:style-name="T3310">(全里)</text:span></text:p>
            <text:p text:style-name="P3311"><text:span text:style-name="T3312">南寮里</text:span><text:span text:style-name="T3313">(全里)</text:span></text:p>
            <text:p text:style-name="P3314"><text:span text:style-name="T3315">東海里</text:span><text:span text:style-name="T3316">(全里)</text:span></text:p>
            <text:p text:style-name="P3317"><text:span text:style-name="T3318">【</text:span><text:span text:style-name="T3319">東海里</text:span><text:span text:style-name="T3320">為四箴、福科國中共同學區</text:span><text:span text:style-name="T3321">】</text:span></text:p>
            <text:p text:style-name="P3322">大肚區</text:p>
            <text:p text:style-name="P3323"><text:span text:style-name="T3324">瑞井里</text:span><text:span text:style-name="T3325">(全里)</text:span></text:p>
            <text:p text:style-name="P3326"><text:span text:style-name="T3327">蔗廍里</text:span><text:span text:style-name="T3328">(全里)</text:span></text:p>
            <text:p text:style-name="P3329"><text:span text:style-name="T3330">自強里</text:span><text:span text:style-name="T3331">(全里)</text:span></text:p>
          </table:table-cell>
        </table:table-row>
        <table:table-row table:style-name="TableRow3332">
          <table:table-cell table:style-name="TableCell3333" table:number-columns-spanned="2">
            <text:p text:style-name="P3334">校址</text:p>
          </table:table-cell>
          <table:covered-table-cell/>
          <table:table-cell table:style-name="TableCell3335">
            <text:p text:style-name="P3336">沙鹿區中清路41號</text:p>
          </table:table-cell>
          <table:table-cell table:style-name="TableCell3337">
            <text:p text:style-name="P3338">大安區大安港路691號</text:p>
          </table:table-cell>
          <table:table-cell table:style-name="TableCell3339">
            <text:p text:style-name="P3340">龍井區觀光路</text:p>
            <text:p text:style-name="P3341">9號</text:p>
          </table:table-cell>
          <table:table-cell table:style-name="TableCell3342">
            <text:p text:style-name="P3343">龍井區中沙路2號</text:p>
          </table:table-cell>
        </table:table-row>
        <table:table-row table:style-name="TableRow3344">
          <table:table-cell table:style-name="TableCell3345" table:number-columns-spanned="2">
            <text:p text:style-name="P3346">電話聯絡</text:p>
          </table:table-cell>
          <table:covered-table-cell/>
          <table:table-cell table:style-name="TableCell3347">
            <text:p text:style-name="P3348">26154262</text:p>
          </table:table-cell>
          <table:table-cell table:style-name="TableCell3349">
            <text:p text:style-name="P3350">26872571</text:p>
          </table:table-cell>
          <table:table-cell table:style-name="TableCell3351">
            <text:p text:style-name="P3352">26353344</text:p>
          </table:table-cell>
          <table:table-cell table:style-name="TableCell3353">
            <text:p text:style-name="P3354">26314606</text:p>
          </table:table-cell>
        </table:table-row>
        <text:soft-page-break/>
        <table:table-row table:style-name="TableRow3355">
          <table:table-cell table:style-name="TableCell3356" table:number-columns-spanned="2">
            <text:p text:style-name="P3357">編號</text:p>
          </table:table-cell>
          <table:covered-table-cell/>
          <table:table-cell table:style-name="TableCell3358">
            <text:p text:style-name="P3359">57</text:p>
          </table:table-cell>
          <table:table-cell table:style-name="TableCell3360">
            <text:p text:style-name="P3361">58</text:p>
          </table:table-cell>
          <table:table-cell table:style-name="TableCell3362">
            <text:p text:style-name="P3363">59</text:p>
          </table:table-cell>
          <table:table-cell table:style-name="TableCell3364">
            <text:p text:style-name="P3365">60</text:p>
          </table:table-cell>
        </table:table-row>
        <table:table-row table:style-name="TableRow3366">
          <table:table-cell table:style-name="TableCell3367" table:number-columns-spanned="2">
            <text:p text:style-name="P3368">學校名稱</text:p>
          </table:table-cell>
          <table:covered-table-cell/>
          <table:table-cell table:style-name="TableCell3369">
            <text:p text:style-name="P3370">龍津高中</text:p>
            <text:p text:style-name="P3371">國中部</text:p>
          </table:table-cell>
          <table:table-cell table:style-name="TableCell3372">
            <text:p text:style-name="P3373">大道國中</text:p>
          </table:table-cell>
          <table:table-cell table:style-name="TableCell3374">
            <text:p text:style-name="P3375"><text:span text:style-name="T3376">石岡國中</text:span></text:p>
          </table:table-cell>
          <table:table-cell table:style-name="TableCell3377">
            <text:p text:style-name="P3378"><text:span text:style-name="T3379">烏日國中</text:span></text:p>
          </table:table-cell>
        </table:table-row>
        <table:table-row table:style-name="TableRow3380">
          <table:table-cell table:style-name="TableCell3381" table:number-rows-spanned="2">
            <text:p text:style-name="P3382">學　　　　　　區　　　　　　範　　　　　　圍</text:p>
          </table:table-cell>
          <table:table-cell table:style-name="TableCell3383">
            <text:p text:style-name="P3384">行政區</text:p>
          </table:table-cell>
          <table:table-cell table:style-name="TableCell3385">
            <text:p text:style-name="P3386">龍井區</text:p>
          </table:table-cell>
          <table:table-cell table:style-name="TableCell3387">
            <text:p text:style-name="P3388">大肚區</text:p>
          </table:table-cell>
          <table:table-cell table:style-name="TableCell3389">
            <text:p text:style-name="P3390">石岡區</text:p>
          </table:table-cell>
          <table:table-cell table:style-name="TableCell3391">
            <text:p text:style-name="P3392">烏日區</text:p>
          </table:table-cell>
        </table:table-row>
        <table:table-row table:style-name="TableRow3393">
          <table:covered-table-cell>
            <text:p text:style-name="P3394"/>
          </table:covered-table-cell>
          <table:table-cell table:style-name="TableCell3395">
            <text:p text:style-name="P3396">里　　　　　　　　　　鄰</text:p>
          </table:table-cell>
          <table:table-cell table:style-name="TableCell3397">
            <text:p text:style-name="P3398"><text:span text:style-name="T3399">麗水里</text:span><text:span text:style-name="T3400">(全里)</text:span></text:p>
            <text:p text:style-name="P3401"><text:span text:style-name="T3402">龍津里</text:span><text:span text:style-name="T3403">(全里)</text:span></text:p>
            <text:p text:style-name="P3404"><text:span text:style-name="T3405">三德里</text:span><text:span text:style-name="T3406">(全里)</text:span></text:p>
            <text:p text:style-name="P3407"><text:span text:style-name="T3408">忠和里</text:span><text:span text:style-name="T3409">(全里)</text:span></text:p>
            <text:p text:style-name="P3410"><text:span text:style-name="T3411">福田里</text:span><text:span text:style-name="T3412">(全里)</text:span></text:p>
            <text:p text:style-name="P3413"><text:span text:style-name="T3414">【</text:span><text:span text:style-name="T3415">為龍津高中國中部、龍井國中共同學區</text:span><text:span text:style-name="T3416">】</text:span></text:p>
            <text:p text:style-name="P3417"/>
          </table:table-cell>
          <table:table-cell table:style-name="TableCell3418">
            <text:p text:style-name="P3419"><text:span text:style-name="T3420">成功里</text:span><text:span text:style-name="T3421">(全里)</text:span></text:p>
            <text:p text:style-name="P3422"><text:span text:style-name="T3423">永順里</text:span><text:span text:style-name="T3424">(全里)</text:span></text:p>
            <text:p text:style-name="P3425"><text:span text:style-name="T3426">磺溪里</text:span><text:span text:style-name="T3427">(全里)</text:span></text:p>
            <text:p text:style-name="P3428"><text:span text:style-name="T3429">永和里</text:span><text:span text:style-name="T3430">(全里)</text:span></text:p>
            <text:p text:style-name="P3431"><text:span text:style-name="T3432">新興里</text:span><text:span text:style-name="T3433">(全里)</text:span></text:p>
            <text:p text:style-name="P3434"><text:span text:style-name="T3435">營埔里</text:span><text:span text:style-name="T3436">(全里)</text:span></text:p>
            <text:p text:style-name="P3437"><text:span text:style-name="T3438">中和里</text:span><text:span text:style-name="T3439">(全里)</text:span></text:p>
            <text:p text:style-name="P3440"><text:span text:style-name="T3441">山陽里</text:span><text:span text:style-name="T3442">(全里)</text:span></text:p>
            <text:p text:style-name="P3443"><text:span text:style-name="T3444">頂街里</text:span><text:span text:style-name="T3445">(全里)</text:span></text:p>
            <text:p text:style-name="P3446"><text:span text:style-name="T3447">大肚里</text:span><text:span text:style-name="T3448">(全里)</text:span></text:p>
            <text:p text:style-name="P3449"><text:span text:style-name="T3450">大東里</text:span><text:span text:style-name="T3451">(全里)</text:span></text:p>
            <text:p text:style-name="P3452"><text:span text:style-name="T3453">社腳里</text:span><text:span text:style-name="T3454">(全里)</text:span></text:p>
            <text:p text:style-name="P3455"><text:span text:style-name="T3456">福山里</text:span><text:span text:style-name="T3457">(全里)</text:span></text:p>
            <text:p text:style-name="P3458"><text:span text:style-name="T3459">王田里</text:span><text:span text:style-name="T3460">(全里)</text:span></text:p>
          </table:table-cell>
          <table:table-cell table:style-name="TableCell3461">
            <text:p text:style-name="P3462"><text:span text:style-name="T3463">石岡里</text:span><text:span text:style-name="T3464">(全里)</text:span></text:p>
            <text:p text:style-name="P3465"><text:span text:style-name="T3466">金星里</text:span><text:span text:style-name="T3467">(全里)</text:span></text:p>
            <text:p text:style-name="P3468"><text:span text:style-name="T3469">九房里</text:span><text:span text:style-name="T3470">(全里)</text:span></text:p>
            <text:p text:style-name="P3471"><text:span text:style-name="T3472">萬安里</text:span><text:span text:style-name="T3473">(全里)</text:span></text:p>
            <text:p text:style-name="P3474"><text:span text:style-name="T3475">龍興里</text:span><text:span text:style-name="T3476">(全里)</text:span></text:p>
            <text:p text:style-name="P3477"><text:span text:style-name="T3478">和盛里</text:span><text:span text:style-name="T3479">(全里)</text:span></text:p>
            <text:p text:style-name="P3480"><text:span text:style-name="T3481">德興里</text:span><text:span text:style-name="T3482">(全里)</text:span></text:p>
            <text:p text:style-name="P3483"><text:span text:style-name="T3484">土牛里</text:span><text:span text:style-name="T3485">(全里)</text:span></text:p>
            <text:p text:style-name="P3486"><text:span text:style-name="T3487">梅子里</text:span><text:span text:style-name="T3488">(全里)</text:span></text:p>
            <text:p text:style-name="P3489"><text:span text:style-name="T3490">萬興里</text:span><text:span text:style-name="T3491">(全里)</text:span></text:p>
          </table:table-cell>
          <table:table-cell table:style-name="TableCell3492">
            <text:p text:style-name="P3493"><text:span text:style-name="T3494">烏日里</text:span><text:span text:style-name="T3495">(全里)</text:span></text:p>
            <text:p text:style-name="P3496"><text:span text:style-name="T3497">湖日里</text:span><text:span text:style-name="T3498">(全里)</text:span></text:p>
            <text:p text:style-name="P3499"><text:span text:style-name="T3500">三和里</text:span><text:span text:style-name="T3501">(全里)</text:span></text:p>
            <text:p text:style-name="P3502"><text:span text:style-name="T3503">學田里</text:span><text:span text:style-name="T3504">(全里)</text:span></text:p>
            <text:p text:style-name="P3505"><text:span text:style-name="T3506">榮泉里</text:span><text:span text:style-name="T3507">(全里)</text:span></text:p>
          </table:table-cell>
        </table:table-row>
        <table:table-row table:style-name="TableRow3508">
          <table:table-cell table:style-name="TableCell3509" table:number-columns-spanned="2">
            <text:p text:style-name="P3510">校址</text:p>
          </table:table-cell>
          <table:covered-table-cell/>
          <table:table-cell table:style-name="TableCell3511">
            <text:p text:style-name="P3512">龍井區三港路130號</text:p>
          </table:table-cell>
          <table:table-cell table:style-name="TableCell3513">
            <text:p text:style-name="P3514">大肚區仁德路60號</text:p>
          </table:table-cell>
          <table:table-cell table:style-name="TableCell3515">
            <text:p text:style-name="P3516">石岡區豐勢路國中巷1號</text:p>
          </table:table-cell>
          <table:table-cell table:style-name="TableCell3517">
            <text:p text:style-name="P3518">烏日區新興路457號</text:p>
          </table:table-cell>
        </table:table-row>
        <table:table-row table:style-name="TableRow3519">
          <table:table-cell table:style-name="TableCell3520" table:number-columns-spanned="2">
            <text:p text:style-name="P3521">電話聯絡</text:p>
          </table:table-cell>
          <table:covered-table-cell/>
          <table:table-cell table:style-name="TableCell3522">
            <text:p text:style-name="P3523">26304536</text:p>
          </table:table-cell>
          <table:table-cell table:style-name="TableCell3524">
            <text:p text:style-name="P3525">26992028</text:p>
          </table:table-cell>
          <table:table-cell table:style-name="TableCell3526">
            <text:p text:style-name="P3527">25813117</text:p>
          </table:table-cell>
          <table:table-cell table:style-name="TableCell3528">
            <text:p text:style-name="P3529">23381009</text:p>
          </table:table-cell>
        </table:table-row>
        <text:soft-page-break/>
        <table:table-row table:style-name="TableRow3530">
          <table:table-cell table:style-name="TableCell3531" table:number-columns-spanned="2">
            <text:p text:style-name="P3532">編號</text:p>
          </table:table-cell>
          <table:covered-table-cell/>
          <table:table-cell table:style-name="TableCell3533">
            <text:p text:style-name="P3534">61</text:p>
          </table:table-cell>
          <table:table-cell table:style-name="TableCell3535">
            <text:p text:style-name="P3536">62</text:p>
          </table:table-cell>
          <table:table-cell table:style-name="TableCell3537">
            <text:p text:style-name="P3538">63</text:p>
          </table:table-cell>
          <table:table-cell table:style-name="TableCell3539">
            <text:p text:style-name="P3540">64</text:p>
          </table:table-cell>
        </table:table-row>
        <table:table-row table:style-name="TableRow3541">
          <table:table-cell table:style-name="TableCell3542" table:number-columns-spanned="2">
            <text:p text:style-name="P3543">學校名稱</text:p>
          </table:table-cell>
          <table:covered-table-cell/>
          <table:table-cell table:style-name="TableCell3544">
            <text:p text:style-name="P3545"><text:span text:style-name="T3546">溪南國中</text:span></text:p>
          </table:table-cell>
          <table:table-cell table:style-name="TableCell3547">
            <text:p text:style-name="P3548"><text:span text:style-name="T3549">光德國中</text:span></text:p>
          </table:table-cell>
          <table:table-cell table:style-name="TableCell3550">
            <text:p text:style-name="P3551">大里高中</text:p>
            <text:p text:style-name="P3552"><text:span text:style-name="T3553">國中部</text:span></text:p>
          </table:table-cell>
          <table:table-cell table:style-name="TableCell3554">
            <text:p text:style-name="P3555"><text:span text:style-name="T3556">成功國中</text:span></text:p>
          </table:table-cell>
        </table:table-row>
        <table:table-row table:style-name="TableRow3557">
          <table:table-cell table:style-name="TableCell3558" table:number-rows-spanned="2">
            <text:p text:style-name="P3559">學　　　　　　區　　　　　　範　　　　　　圍</text:p>
          </table:table-cell>
          <table:table-cell table:style-name="TableCell3560">
            <text:p text:style-name="P3561">行政區</text:p>
          </table:table-cell>
          <table:table-cell table:style-name="TableCell3562">
            <text:p text:style-name="P3563">烏日區</text:p>
            <text:p text:style-name="P3564">霧峰區</text:p>
          </table:table-cell>
          <table:table-cell table:style-name="TableCell3565">
            <text:p text:style-name="P3566">烏日區</text:p>
          </table:table-cell>
          <table:table-cell table:style-name="TableCell3567">
            <text:p text:style-name="P3568">大里區</text:p>
          </table:table-cell>
          <table:table-cell table:style-name="TableCell3569">
            <text:p text:style-name="P3570">大里區</text:p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>
            <text:p text:style-name="P3574">里　　　　　　　　　　鄰</text:p>
          </table:table-cell>
          <table:table-cell table:style-name="TableCell3575">
            <text:p text:style-name="P3576">烏日區</text:p>
            <text:p text:style-name="P3577"><text:span text:style-name="T3578">東園里</text:span><text:span text:style-name="T3579">(全里)</text:span></text:p>
            <text:p text:style-name="P3580"><text:span text:style-name="T3581">溪壩里</text:span><text:span text:style-name="T3582">(全里)</text:span></text:p>
            <text:p text:style-name="P3583"><text:span text:style-name="T3584">南里里</text:span><text:span text:style-name="T3585">(全里)</text:span></text:p>
            <text:p text:style-name="P3586"><text:span text:style-name="T3587">螺潭里</text:span><text:span text:style-name="T3588">(全里)</text:span></text:p>
            <text:p text:style-name="P3589"><text:span text:style-name="T3590">北里里</text:span><text:span text:style-name="T3591">(全里)</text:span></text:p>
            <text:p text:style-name="P3592">溪尾里(全里)</text:p>
            <text:p text:style-name="P3593">霧峰區</text:p>
            <text:p text:style-name="P3594"><text:span text:style-name="T3595">五福里</text:span><text:span text:style-name="T3596">(14-20鄰)</text:span></text:p>
            <text:p text:style-name="P3597"/>
          </table:table-cell>
          <table:table-cell table:style-name="TableCell3598">
            <text:p text:style-name="P3599"><text:span text:style-name="T3600">仁德里</text:span><text:span text:style-name="T3601">(全里)</text:span></text:p>
            <text:p text:style-name="P3602"><text:span text:style-name="T3603">九德里</text:span><text:span text:style-name="T3604">(全里)</text:span></text:p>
            <text:p text:style-name="P3605"><text:span text:style-name="T3606">五光里</text:span><text:span text:style-name="T3607">(全里)</text:span></text:p>
            <text:p text:style-name="P3608"><text:span text:style-name="T3609">前竹里</text:span><text:span text:style-name="T3610">(全里)</text:span></text:p>
            <text:p text:style-name="P3611"><text:span text:style-name="T3612">光明里</text:span><text:span text:style-name="T3613">(全里)</text:span></text:p>
          </table:table-cell>
          <table:table-cell table:style-name="TableCell3614">
            <text:p text:style-name="P3615"><text:span text:style-name="T3616">大里里</text:span><text:span text:style-name="T3617">(全里)</text:span></text:p>
            <text:p text:style-name="P3618"><text:span text:style-name="T3619">大元里</text:span><text:span text:style-name="T3620">(全里)</text:span></text:p>
            <text:p text:style-name="P3621"><text:span text:style-name="T3622">夏田里</text:span><text:span text:style-name="T3623">(全里)</text:span></text:p>
            <text:p text:style-name="P3624"><text:span text:style-name="T3625">東湖里</text:span><text:span text:style-name="T3626">(全里)</text:span><text:span text:style-name="T3627">【為大里高中、成功國中共同學區】</text:span></text:p>
            <text:p text:style-name="P3628"><text:span text:style-name="T3629">西湖里</text:span><text:span text:style-name="T3630">(全里)</text:span><text:span text:style-name="T3631">【為大里高中、成功國中共同學區】</text:span></text:p>
            <text:p text:style-name="P3632"><text:span text:style-name="T3633">新里里</text:span><text:span text:style-name="T3634">(第11、 <text:s text:c="69"/>12、13、17、26、27、28鄰除外)</text:span></text:p>
            <text:p text:style-name="P3635"><text:span text:style-name="T3636">國光里</text:span><text:span text:style-name="T3637">(15-19鄰)</text:span><text:span text:style-name="T3638">【為大里高中、光榮國中共同學區】</text:span></text:p>
            <text:p text:style-name="P3639"><text:span text:style-name="T3640">樹王里</text:span><text:span text:style-name="T3641">(12、13、17鄰)</text:span></text:p>
            <text:p text:style-name="P3642"><text:s text:c="13"/>【為大里高中、爽</text:p>
            <text:p text:style-name="P3643"><text:span text:style-name="T3644">文國中共同學區】</text:span></text:p>
          </table:table-cell>
          <table:table-cell table:style-name="TableCell3645">
            <text:p text:style-name="P3646"><text:span text:style-name="T3647">仁德里</text:span><text:span text:style-name="T3648">(全里)</text:span></text:p>
            <text:p text:style-name="P3649"><text:span text:style-name="T3650">瑞城里</text:span><text:span text:style-name="T3651">(全里)</text:span></text:p>
            <text:p text:style-name="P3652"><text:span text:style-name="T3653">金城里</text:span><text:span text:style-name="T3654">(全里)</text:span></text:p>
            <text:p text:style-name="P3655"><text:span text:style-name="T3656">東湖里</text:span><text:span text:style-name="T3657">(全里</text:span><text:span text:style-name="T3658">）【為成功國中、大里高中共同學區】</text:span></text:p>
            <text:p text:style-name="P3659"><text:span text:style-name="T3660">西湖里</text:span><text:span text:style-name="T3661">(全里) <text:s text:c="17"/></text:span><text:span text:style-name="T3662">【為成功國中、大里高中共同學區】</text:span></text:p>
            <text:p text:style-name="P3663"><text:span text:style-name="T3664">仁化里</text:span><text:span text:style-name="T3665">(1-4鄰、28</text:span></text:p>
            <text:p text:style-name="P3666"><text:span text:style-name="T3667">、29鄰除外)</text:span></text:p>
          </table:table-cell>
        </table:table-row>
        <table:table-row table:style-name="TableRow3668">
          <table:table-cell table:style-name="TableCell3669" table:number-columns-spanned="2">
            <text:p text:style-name="P3670">校址</text:p>
          </table:table-cell>
          <table:covered-table-cell/>
          <table:table-cell table:style-name="TableCell3671">
            <text:p text:style-name="P3672">烏日區溪南路1段731號</text:p>
          </table:table-cell>
          <table:table-cell table:style-name="TableCell3673">
            <text:p text:style-name="P3674">烏日區信義街99號</text:p>
          </table:table-cell>
          <table:table-cell table:style-name="TableCell3675">
            <text:p text:style-name="P3676">大里區國中路365號</text:p>
          </table:table-cell>
          <table:table-cell table:style-name="TableCell3677">
            <text:p text:style-name="P3678">大里區至善路157號</text:p>
          </table:table-cell>
        </table:table-row>
        <table:table-row table:style-name="TableRow3679">
          <table:table-cell table:style-name="TableCell3680" table:number-columns-spanned="2">
            <text:p text:style-name="P3681">電話聯絡</text:p>
          </table:table-cell>
          <table:covered-table-cell/>
          <table:table-cell table:style-name="TableCell3682">
            <text:p text:style-name="P3683">23353959</text:p>
          </table:table-cell>
          <table:table-cell table:style-name="TableCell3684">
            <text:p text:style-name="P3685">23389802</text:p>
          </table:table-cell>
          <table:table-cell table:style-name="TableCell3686">
            <text:p text:style-name="P3687">24067870</text:p>
          </table:table-cell>
          <table:table-cell table:style-name="TableCell3688">
            <text:p text:style-name="P3689">24927226</text:p>
          </table:table-cell>
        </table:table-row>
        <text:soft-page-break/>
        <table:table-row table:style-name="TableRow3690">
          <table:table-cell table:style-name="TableCell3691" table:number-columns-spanned="2">
            <text:p text:style-name="P3692">編號</text:p>
          </table:table-cell>
          <table:covered-table-cell/>
          <table:table-cell table:style-name="TableCell3693">
            <text:p text:style-name="P3694">65</text:p>
          </table:table-cell>
          <table:table-cell table:style-name="TableCell3695">
            <text:p text:style-name="P3696">66</text:p>
          </table:table-cell>
          <table:table-cell table:style-name="TableCell3697">
            <text:p text:style-name="P3698">67</text:p>
          </table:table-cell>
          <table:table-cell table:style-name="TableCell3699">
            <text:p text:style-name="P3700">68</text:p>
          </table:table-cell>
        </table:table-row>
        <table:table-row table:style-name="TableRow3701">
          <table:table-cell table:style-name="TableCell3702" table:number-columns-spanned="2">
            <text:p text:style-name="P3703">學校名稱</text:p>
          </table:table-cell>
          <table:covered-table-cell/>
          <table:table-cell table:style-name="TableCell3704">
            <text:p text:style-name="P3705"><text:span text:style-name="T3706">光榮國中</text:span></text:p>
          </table:table-cell>
          <table:table-cell table:style-name="TableCell3707">
            <text:p text:style-name="P3708"><text:span text:style-name="T3709">光正國中</text:span></text:p>
          </table:table-cell>
          <table:table-cell table:style-name="TableCell3710">
            <text:p text:style-name="P3711"><text:span text:style-name="T3712">爽文國中</text:span></text:p>
          </table:table-cell>
          <table:table-cell table:style-name="TableCell3713">
            <text:p text:style-name="P3714"><text:span text:style-name="T3715">立新國中</text:span></text:p>
          </table:table-cell>
        </table:table-row>
        <table:table-row table:style-name="TableRow3716">
          <table:table-cell table:style-name="TableCell3717" table:number-rows-spanned="2">
            <text:p text:style-name="P3718">學　　　　　　區　　　　　　範　　　　　　圍</text:p>
          </table:table-cell>
          <table:table-cell table:style-name="TableCell3719">
            <text:p text:style-name="P3720">行政區</text:p>
          </table:table-cell>
          <table:table-cell table:style-name="TableCell3721">
            <text:p text:style-name="P3722">大里區</text:p>
          </table:table-cell>
          <table:table-cell table:style-name="TableCell3723">
            <text:p text:style-name="P3724">大里區</text:p>
          </table:table-cell>
          <table:table-cell table:style-name="TableCell3725">
            <text:p text:style-name="P3726">大里區</text:p>
          </table:table-cell>
          <table:table-cell table:style-name="TableCell3727">
            <text:p text:style-name="P3728">大里區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里　　　　　　　　　　鄰</text:p>
          </table:table-cell>
          <table:table-cell table:style-name="TableCell3733">
            <text:p text:style-name="P3734"><text:span text:style-name="T3735">東昇里</text:span><text:span text:style-name="T3736">(全里)</text:span></text:p>
            <text:p text:style-name="P3737"><text:span text:style-name="T3738">日新里</text:span><text:span text:style-name="T3739">(全里)</text:span></text:p>
            <text:p text:style-name="P3740"><text:span text:style-name="T3741">內新里</text:span><text:span text:style-name="T3742">(全里)</text:span></text:p>
            <text:p text:style-name="P3743"><text:span text:style-name="T3744">中新里</text:span><text:span text:style-name="T3745">(全里)</text:span></text:p>
            <text:p text:style-name="P3746"><text:span text:style-name="T3747">西榮里</text:span><text:span text:style-name="T3748">(全里)</text:span></text:p>
            <text:p text:style-name="P3749"><text:span text:style-name="T3750">長榮里</text:span><text:span text:style-name="T3751">(全里)</text:span></text:p>
            <text:p text:style-name="P3752"><text:span text:style-name="T3753">東興里</text:span><text:span text:style-name="T3754">(全里)</text:span></text:p>
            <text:p text:style-name="P3755"><text:span text:style-name="T3756">祥興里</text:span><text:span text:style-name="T3757">(全里)</text:span></text:p>
            <text:p text:style-name="P3758"><text:span text:style-name="T3759">大明里</text:span><text:span text:style-name="T3760">(全里)</text:span></text:p>
            <text:p text:style-name="P3761"><text:span text:style-name="T3762">國光里</text:span><text:span text:style-name="T3763">(全里)</text:span></text:p>
            <text:p text:style-name="P3764"><text:span text:style-name="T3765">【</text:span><text:span text:style-name="T3766">15-19鄰</text:span><text:span text:style-name="T3767">為光榮國中、大里高中共同學區】</text:span></text:p>
            <text:p text:style-name="P3768"/>
          </table:table-cell>
          <table:table-cell table:style-name="TableCell3769">
            <text:p text:style-name="P3770"><text:span text:style-name="T3771">健民里</text:span><text:span text:style-name="T3772">(全里)</text:span></text:p>
            <text:p text:style-name="P3773"><text:span text:style-name="T3774">塗城里</text:span><text:span text:style-name="T3775">(全里)</text:span></text:p>
            <text:p text:style-name="P3776"><text:span text:style-name="T3777">仁化里(</text:span><text:span text:style-name="T3778">1</text:span><text:span text:style-name="T3779">-</text:span><text:span text:style-name="T3780">4鄰、28、29鄰)</text:span></text:p>
          </table:table-cell>
          <table:table-cell table:style-name="TableCell3781">
            <text:p text:style-name="P3782"><text:span text:style-name="T3783">永隆里</text:span><text:span text:style-name="T3784">(全里)</text:span></text:p>
            <text:p text:style-name="P3785"><text:span text:style-name="T3786">新里里</text:span><text:span text:style-name="T3787">(第11、12、</text:span><text:span text:style-name="T3788">13、17、26</text:span><text:span text:style-name="T3789">、27、28鄰)</text:span></text:p>
            <text:p text:style-name="P3790"><text:span text:style-name="T3791">樹王里</text:span><text:span text:style-name="T3792">(全里)</text:span><text:span text:style-name="T3793">【12、13、17鄰為大里高中、爽文國中共同學區】</text:span></text:p>
          </table:table-cell>
          <table:table-cell table:style-name="TableCell3794">
            <text:p text:style-name="P3795"><text:span text:style-name="T3796">立仁里</text:span><text:span text:style-name="T3797">(全里)</text:span></text:p>
            <text:p text:style-name="P3798"><text:span text:style-name="T3799">新仁里</text:span><text:span text:style-name="T3800">(全里)</text:span></text:p>
            <text:p text:style-name="P3801"><text:span text:style-name="T3802">立德里</text:span><text:span text:style-name="T3803">(全里)</text:span></text:p>
          </table:table-cell>
        </table:table-row>
        <table:table-row table:style-name="TableRow3804">
          <table:table-cell table:style-name="TableCell3805" table:number-columns-spanned="2">
            <text:p text:style-name="P3806">校址</text:p>
          </table:table-cell>
          <table:covered-table-cell/>
          <table:table-cell table:style-name="TableCell3807">
            <text:p text:style-name="P3808">大里區東榮路280號</text:p>
          </table:table-cell>
          <table:table-cell table:style-name="TableCell3809">
            <text:p text:style-name="P3810">大里區鳳凰路68號</text:p>
          </table:table-cell>
          <table:table-cell table:style-name="TableCell3811">
            <text:p text:style-name="P3812">大里區永隆三街1號</text:p>
          </table:table-cell>
          <table:table-cell table:style-name="TableCell3813">
            <text:p text:style-name="P3814">大里區甲堤路236號</text:p>
          </table:table-cell>
        </table:table-row>
        <table:table-row table:style-name="TableRow3815">
          <table:table-cell table:style-name="TableCell3816" table:number-columns-spanned="2">
            <text:p text:style-name="P3817">電話聯絡</text:p>
          </table:table-cell>
          <table:covered-table-cell/>
          <table:table-cell table:style-name="TableCell3818">
            <text:p text:style-name="P3819">24831428</text:p>
          </table:table-cell>
          <table:table-cell table:style-name="TableCell3820">
            <text:p text:style-name="P3821">24911599</text:p>
          </table:table-cell>
          <table:table-cell table:style-name="TableCell3822">
            <text:p text:style-name="P3823">24067545</text:p>
          </table:table-cell>
          <table:table-cell table:style-name="TableCell3824">
            <text:p text:style-name="P3825">22732299</text:p>
          </table:table-cell>
        </table:table-row>
        <text:soft-page-break/>
        <table:table-row table:style-name="TableRow3826">
          <table:table-cell table:style-name="TableCell3827" table:number-columns-spanned="2">
            <text:p text:style-name="P3828">編號</text:p>
          </table:table-cell>
          <table:covered-table-cell/>
          <table:table-cell table:style-name="TableCell3829">
            <text:p text:style-name="P3830">69</text:p>
          </table:table-cell>
          <table:table-cell table:style-name="TableCell3831">
            <text:p text:style-name="P3832">70</text:p>
          </table:table-cell>
          <table:table-cell table:style-name="TableCell3833">
            <text:p text:style-name="P3834">71</text:p>
          </table:table-cell>
          <table:table-cell table:style-name="TableCell3835">
            <text:p text:style-name="P3836">72</text:p>
          </table:table-cell>
        </table:table-row>
        <table:table-row table:style-name="TableRow3837">
          <table:table-cell table:style-name="TableCell3838" table:number-columns-spanned="2">
            <text:p text:style-name="P3839">學校名稱</text:p>
          </table:table-cell>
          <table:covered-table-cell/>
          <table:table-cell table:style-name="TableCell3840">
            <text:p text:style-name="P3841"><text:span text:style-name="T3842">和平國中</text:span></text:p>
          </table:table-cell>
          <table:table-cell table:style-name="TableCell3843">
            <text:p text:style-name="P3844"><text:span text:style-name="T3845">梨山國中小</text:span></text:p>
          </table:table-cell>
          <table:table-cell table:style-name="TableCell3846">
            <text:p text:style-name="P3847"><text:span text:style-name="T3848">霧峰國中</text:span></text:p>
          </table:table-cell>
          <table:table-cell table:style-name="TableCell3849">
            <text:p text:style-name="P3850"><text:span text:style-name="T3851">光復國中小</text:span></text:p>
          </table:table-cell>
        </table:table-row>
        <table:table-row table:style-name="TableRow3852">
          <table:table-cell table:style-name="TableCell3853" table:number-rows-spanned="2">
            <text:p text:style-name="P3854">學　　　　　　區　　　　　　範　　　　　　圍</text:p>
          </table:table-cell>
          <table:table-cell table:style-name="TableCell3855">
            <text:p text:style-name="P3856">行政區</text:p>
          </table:table-cell>
          <table:table-cell table:style-name="TableCell3857">
            <text:p text:style-name="P3858">和平區</text:p>
          </table:table-cell>
          <table:table-cell table:style-name="TableCell3859">
            <text:p text:style-name="P3860">和平區</text:p>
          </table:table-cell>
          <table:table-cell table:style-name="TableCell3861">
            <text:p text:style-name="P3862">霧峰區</text:p>
          </table:table-cell>
          <table:table-cell table:style-name="TableCell3863">
            <text:p text:style-name="P3864">霧峰區</text:p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>里　　　　　　　　　　鄰</text:p>
          </table:table-cell>
          <table:table-cell table:style-name="TableCell3869">
            <text:p text:style-name="P3870"><text:span text:style-name="T3871">【自由學區】</text:span></text:p>
          </table:table-cell>
          <table:table-cell table:style-name="TableCell3872">
            <text:p text:style-name="P3873">平等里</text:p>
            <text:p text:style-name="P3874">梨山里</text:p>
            <text:p text:style-name="P3875"><text:span text:style-name="T3876">南投縣仁愛郷華岡村及翠巒村</text:span></text:p>
          </table:table-cell>
          <table:table-cell table:style-name="TableCell3877">
            <text:p text:style-name="P3878">桐林里(全里)</text:p>
            <text:p text:style-name="P3879">吉峰里(全里)</text:p>
            <text:p text:style-name="P3880">甲寅里(全里)</text:p>
            <text:p text:style-name="P3881">本鄉里(全里)</text:p>
            <text:p text:style-name="P3882">中正里(全里)</text:p>
            <text:p text:style-name="P3883">錦榮里(全里)</text:p>
            <text:p text:style-name="P3884">萊園里(全里)【其中12鄰為霧峰國中及光復國中小共同學區】</text:p>
            <text:p text:style-name="P3885">北柳里(全里)</text:p>
            <text:p text:style-name="P3886">四德里(全里)</text:p>
            <text:p text:style-name="P3887"><text:span text:style-name="T3888">本堂里(1</text:span><text:span text:style-name="T3889">-</text:span><text:span text:style-name="T3890">9鄰、</text:span><text:span text:style-name="T3891">12</text:span><text:span text:style-name="T3892">-</text:span><text:span text:style-name="T3893">14鄰</text:span><text:span text:style-name="T3894">、</text:span><text:span text:style-name="T3895">16-17鄰、20-35鄰)</text:span></text:p>
            <text:p text:style-name="P3896"><text:span text:style-name="T3897">南柳里(1</text:span><text:span text:style-name="T3898">-</text:span><text:span text:style-name="T3899">8鄰)</text:span></text:p>
            <text:p text:style-name="P3900"><text:span text:style-name="T3901">北勢里(2</text:span><text:span text:style-name="T3902">-</text:span><text:span text:style-name="T3903">4鄰)</text:span></text:p>
            <text:p text:style-name="P3904"><text:span text:style-name="T3905">丁台里(1</text:span><text:span text:style-name="T3906">-</text:span><text:span text:style-name="T3907">8鄰及14鄰)</text:span></text:p>
            <text:p text:style-name="P3908"><text:span text:style-name="T3909">五福里(1</text:span><text:span text:style-name="T3910">-</text:span><text:span text:style-name="T3911">13鄰)</text:span></text:p>
          </table:table-cell>
          <table:table-cell table:style-name="TableCell3912">
            <text:p text:style-name="P3913"><text:span text:style-name="T3914">坑口里</text:span><text:span text:style-name="T3915">(全里)</text:span></text:p>
            <text:p text:style-name="P3916"><text:span text:style-name="T3917">六股里</text:span><text:span text:style-name="T3918">(全里)</text:span></text:p>
            <text:p text:style-name="P3919"><text:span text:style-name="T3920">萬豊里</text:span><text:span text:style-name="T3921">(全里)</text:span></text:p>
            <text:p text:style-name="P3922"><text:span text:style-name="T3923">舊正里</text:span><text:span text:style-name="T3924">(全里)</text:span></text:p>
            <text:p text:style-name="P3925"><text:span text:style-name="T3926">峰谷里</text:span><text:span text:style-name="T3927">(全里)</text:span></text:p>
            <text:p text:style-name="P3928"><text:span text:style-name="T3929">南勢里</text:span><text:span text:style-name="T3930">(全里)</text:span></text:p>
            <text:p text:style-name="P3931"><text:span text:style-name="T3932">南柳里</text:span><text:span text:style-name="T3933">(9-16</text:span><text:span text:style-name="T3934">鄰)</text:span></text:p>
            <text:p text:style-name="P3935"><text:span text:style-name="T3936">丁台里(</text:span><text:span text:style-name="T3937">9-13鄰)</text:span></text:p>
            <text:p text:style-name="P3938"><text:span text:style-name="T3939">本堂里(</text:span><text:span text:style-name="T3940">10、15、18、19鄰)</text:span></text:p>
            <text:p text:style-name="P3941"><text:span text:style-name="T3942">北勢里</text:span><text:span text:style-name="T3943">(2-4鄰除外)</text:span><text:span text:style-name="T3944"><text:s/></text:span></text:p>
            <text:p text:style-name="P3945"><text:span text:style-name="T3946">萊園里</text:span><text:span text:style-name="T3947">(12鄰)</text:span><text:span text:style-name="T3948">【為霧峰國中及光復國中小共同學區】</text:span></text:p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校址</text:p>
          </table:table-cell>
          <table:covered-table-cell/>
          <table:table-cell table:style-name="TableCell3953">
            <text:p text:style-name="P3954">和平區南勢里東關路三段崑崙巷62號</text:p>
          </table:table-cell>
          <table:table-cell table:style-name="TableCell3955">
            <text:p text:style-name="P3956">和平區梨山里福壽路10號</text:p>
          </table:table-cell>
          <table:table-cell table:style-name="TableCell3957">
            <text:p text:style-name="P3958">霧峰區國中路110號</text:p>
          </table:table-cell>
          <table:table-cell table:style-name="TableCell3959">
            <text:p text:style-name="P3960">霧峰區柳豐路535號</text:p>
          </table:table-cell>
        </table:table-row>
        <table:table-row table:style-name="TableRow3961">
          <table:table-cell table:style-name="TableCell3962" table:number-columns-spanned="2">
            <text:p text:style-name="P3963">電話聯絡</text:p>
          </table:table-cell>
          <table:covered-table-cell/>
          <table:table-cell table:style-name="TableCell3964">
            <text:p text:style-name="P3965">25941512</text:p>
          </table:table-cell>
          <table:table-cell table:style-name="TableCell3966">
            <text:p text:style-name="P3967">25981510</text:p>
          </table:table-cell>
          <table:table-cell table:style-name="TableCell3968">
            <text:p text:style-name="P3969">23393175</text:p>
          </table:table-cell>
          <table:table-cell table:style-name="TableCell3970">
            <text:p text:style-name="P3971">23393141</text:p>
          </table:table-cell>
        </table:table-row>
        <text:soft-page-break/>
        <table:table-row table:style-name="TableRow3972">
          <table:table-cell table:style-name="TableCell3973" table:number-columns-spanned="2">
            <text:p text:style-name="P3974">編號</text:p>
          </table:table-cell>
          <table:covered-table-cell/>
          <table:table-cell table:style-name="TableCell3975">
            <text:p text:style-name="P3976">73</text:p>
          </table:table-cell>
          <table:table-cell table:style-name="TableCell3977">
            <text:p text:style-name="P3978">74</text:p>
          </table:table-cell>
          <table:table-cell table:style-name="TableCell3979">
            <text:p text:style-name="P3980">75</text:p>
          </table:table-cell>
          <table:table-cell table:style-name="TableCell3981">
            <text:p text:style-name="P3982">76</text:p>
          </table:table-cell>
        </table:table-row>
        <table:table-row table:style-name="TableRow3983">
          <table:table-cell table:style-name="TableCell3984" table:number-columns-spanned="2">
            <text:p text:style-name="P3985">學校名稱</text:p>
          </table:table-cell>
          <table:covered-table-cell/>
          <table:table-cell table:style-name="TableCell3986">
            <text:p text:style-name="P3987">長億高中</text:p>
            <text:p text:style-name="P3988"><text:span text:style-name="T3989">國中部</text:span></text:p>
          </table:table-cell>
          <table:table-cell table:style-name="TableCell3990">
            <text:p text:style-name="P3991"><text:span text:style-name="T3992">太平國中</text:span></text:p>
          </table:table-cell>
          <table:table-cell table:style-name="TableCell3993">
            <text:p text:style-name="P3994"><text:span text:style-name="T3995">中平國中</text:span></text:p>
          </table:table-cell>
          <table:table-cell table:style-name="TableCell3996">
            <text:p text:style-name="P3997"><text:span text:style-name="T3998">新光國中</text:span></text:p>
          </table:table-cell>
        </table:table-row>
        <table:table-row table:style-name="TableRow3999">
          <table:table-cell table:style-name="TableCell4000" table:number-rows-spanned="2">
            <text:p text:style-name="P4001">學　　　　　　區　　　　　　範　　　　　　圍</text:p>
          </table:table-cell>
          <table:table-cell table:style-name="TableCell4002">
            <text:p text:style-name="P4003">行政區</text:p>
          </table:table-cell>
          <table:table-cell table:style-name="TableCell4004">
            <text:p text:style-name="P4005">太平區</text:p>
          </table:table-cell>
          <table:table-cell table:style-name="TableCell4006">
            <text:p text:style-name="P4007">太平區</text:p>
          </table:table-cell>
          <table:table-cell table:style-name="TableCell4008">
            <text:p text:style-name="P4009">太平區</text:p>
          </table:table-cell>
          <table:table-cell table:style-name="TableCell4010">
            <text:p text:style-name="P4011">太平區</text:p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>
            <text:p text:style-name="P4015">里　　　　　　　　　　鄰</text:p>
          </table:table-cell>
          <table:table-cell table:style-name="TableCell4016">
            <text:p text:style-name="P4017"><text:span text:style-name="T4018">長億里</text:span><text:span text:style-name="T4019">(全里)</text:span></text:p>
            <text:p text:style-name="P4020"><text:span text:style-name="T4021">永成里</text:span><text:span text:style-name="T4022">(全里)</text:span></text:p>
            <text:p text:style-name="P4023"><text:span text:style-name="T4024">光隆里</text:span><text:span text:style-name="T4025">(全里)</text:span></text:p>
            <text:p text:style-name="P4026"><text:span text:style-name="T4027">永隆里</text:span><text:span text:style-name="T4028">(全里)</text:span></text:p>
            <text:p text:style-name="P4029"><text:span text:style-name="T4030">興隆里</text:span><text:span text:style-name="T4031">(全里)</text:span></text:p>
            <text:p text:style-name="P4032"><text:span text:style-name="T4033">福隆里</text:span><text:span text:style-name="T4034">(全里)</text:span></text:p>
            <text:p text:style-name="P4035"><text:span text:style-name="T4036">黃竹里</text:span><text:span text:style-name="T4037">(全里)</text:span></text:p>
            <text:p text:style-name="P4038"><text:span text:style-name="T4039">德隆里</text:span><text:span text:style-name="T4040">(全里）</text:span></text:p>
          </table:table-cell>
          <table:table-cell table:style-name="TableCell4041">
            <text:p text:style-name="P4042"><text:span text:style-name="T4043">東和里</text:span><text:span text:style-name="T4044">(全里)</text:span></text:p>
            <text:p text:style-name="P4045"><text:span text:style-name="T4046">東平里</text:span><text:span text:style-name="T4047">(全里)</text:span></text:p>
            <text:p text:style-name="P4048"><text:span text:style-name="T4049">坪林里</text:span><text:span text:style-name="T4050">(全里)</text:span></text:p>
            <text:p text:style-name="P4051"><text:span text:style-name="T4052">大興里</text:span><text:span text:style-name="T4053">(全里)</text:span></text:p>
            <text:p text:style-name="P4054"><text:span text:style-name="T4055">光明里</text:span><text:span text:style-name="T4056">(全里)</text:span></text:p>
            <text:p text:style-name="P4057"><text:span text:style-name="T4058">光華里</text:span><text:span text:style-name="T4059">(全里)</text:span></text:p>
            <text:p text:style-name="P4060"><text:span text:style-name="T4061">勤益里</text:span><text:span text:style-name="T4062">(全里)</text:span></text:p>
            <text:p text:style-name="P4063"><text:span text:style-name="T4064">中山里</text:span><text:span text:style-name="T4065">(全里)</text:span></text:p>
            <text:p text:style-name="P4066"><text:span text:style-name="T4067">豐年里</text:span><text:span text:style-name="T4068">(全里)</text:span></text:p>
            <text:p text:style-name="P4069"><text:span text:style-name="T4070">頭汴里</text:span><text:span text:style-name="T4071">(全里)</text:span></text:p>
            <text:p text:style-name="P4072"><text:span text:style-name="T4073">聖和里</text:span><text:span text:style-name="T4074">(全里)</text:span></text:p>
            <text:p text:style-name="P4075"><text:span text:style-name="T4076">東汴里</text:span><text:span text:style-name="T4077">(全里)</text:span></text:p>
            <text:p text:style-name="P4078"><text:span text:style-name="T4079">宜欣里</text:span><text:span text:style-name="T4080">(1-14鄰)</text:span></text:p>
            <text:p text:style-name="P4081"><text:span text:style-name="T4082">宜昌里</text:span><text:span text:style-name="T4083">(1-4鄰)</text:span></text:p>
            <text:p text:style-name="P4084"><text:span text:style-name="T4085">宜佳里</text:span><text:span text:style-name="T4086">(1-22、24鄰)</text:span></text:p>
            <text:p text:style-name="P4087"><text:span text:style-name="T4088">永平里</text:span><text:span text:style-name="T4089">(1-2鄰)</text:span></text:p>
            <text:p text:style-name="P4090"><text:span text:style-name="T4091">成功里</text:span><text:span text:style-name="T4092">(1-8鄰)</text:span></text:p>
          </table:table-cell>
          <table:table-cell table:style-name="TableCell4093">
            <text:p text:style-name="P4094">成功里(9-15鄰)</text:p>
            <text:p text:style-name="P4095"><text:span text:style-name="T4096">永平里(3-20鄰)</text:span></text:p>
            <text:p text:style-name="P4097">太平里(全里)</text:p>
            <text:p text:style-name="P4098">中興里(全里)</text:p>
            <text:p text:style-name="P4099">中政里(全里)</text:p>
            <text:p text:style-name="P4100">中平里(全里)</text:p>
            <text:p text:style-name="P4101">建國里(全里)</text:p>
            <text:p text:style-name="P4102">建興里(全里)</text:p>
            <text:p text:style-name="P4103"><text:span text:style-name="T4104">平安里(全里</text:span><text:span text:style-name="T4105">)</text:span></text:p>
            <text:p text:style-name="P4106"/>
          </table:table-cell>
          <table:table-cell table:style-name="TableCell4107">
            <text:p text:style-name="P4108"><text:span text:style-name="T4109">新光里</text:span><text:span text:style-name="T4110">(全里)</text:span></text:p>
            <text:p text:style-name="P4111"><text:span text:style-name="T4112">新興里</text:span><text:span text:style-name="T4113">(全里)</text:span></text:p>
            <text:p text:style-name="P4114"><text:span text:style-name="T4115">新高里</text:span><text:span text:style-name="T4116">(全里)</text:span></text:p>
            <text:p text:style-name="P4117"><text:span text:style-name="T4118">新福里</text:span><text:span text:style-name="T4119">(全里)</text:span></text:p>
            <text:p text:style-name="P4120"><text:span text:style-name="T4121">新坪里</text:span><text:span text:style-name="T4122">(全里)</text:span></text:p>
            <text:p text:style-name="P4123"><text:span text:style-name="T4124">新吉里</text:span><text:span text:style-name="T4125">(全里)</text:span></text:p>
            <text:p text:style-name="P4126"><text:span text:style-name="T4127">新城里</text:span><text:span text:style-name="T4128">(全里)</text:span></text:p>
            <text:p text:style-name="P4129"><text:span text:style-name="T4130">宜欣里(</text:span><text:span text:style-name="T4131">15</text:span><text:span text:style-name="T4132">-</text:span><text:span text:style-name="T4133">24鄰)</text:span></text:p>
            <text:p text:style-name="P4134"><text:span text:style-name="T4135">宜昌里(</text:span><text:span text:style-name="T4136">5</text:span><text:span text:style-name="T4137">-</text:span><text:span text:style-name="T4138">16鄰)</text:span></text:p>
            <text:p text:style-name="P4139"><text:span text:style-name="T4140">宜佳里(</text:span><text:span text:style-name="T4141">23鄰)</text:span></text:p>
          </table:table-cell>
        </table:table-row>
        <table:table-row table:style-name="TableRow4142">
          <table:table-cell table:style-name="TableCell4143" table:number-columns-spanned="2">
            <text:p text:style-name="P4144">校址</text:p>
          </table:table-cell>
          <table:covered-table-cell/>
          <table:table-cell table:style-name="TableCell4145">
            <text:p text:style-name="P4146">太平區長億六街1號</text:p>
          </table:table-cell>
          <table:table-cell table:style-name="TableCell4147">
            <text:p text:style-name="P4148">太平區中山路二段116號</text:p>
          </table:table-cell>
          <table:table-cell table:style-name="TableCell4149">
            <text:p text:style-name="P4150">太平區太平路300號</text:p>
          </table:table-cell>
          <table:table-cell table:style-name="TableCell4151">
            <text:p text:style-name="P4152">太平區樹德九街139號</text:p>
          </table:table-cell>
        </table:table-row>
        <table:table-row table:style-name="TableRow4153">
          <table:table-cell table:style-name="TableCell4154" table:number-columns-spanned="2">
            <text:p text:style-name="P4155">電話聯絡</text:p>
          </table:table-cell>
          <table:covered-table-cell/>
          <table:table-cell table:style-name="TableCell4156">
            <text:p text:style-name="P4157">22704022</text:p>
          </table:table-cell>
          <table:table-cell table:style-name="TableCell4158">
            <text:p text:style-name="P4159">23922540</text:p>
          </table:table-cell>
          <table:table-cell table:style-name="TableCell4160">
            <text:p text:style-name="P4161">22767416</text:p>
          </table:table-cell>
          <table:table-cell table:style-name="TableCell4162">
            <text:p text:style-name="P4163">23957597</text:p>
          </table:table-cell>
        </table:table-row>
        <text:soft-page-break/>
        <table:table-row table:style-name="TableRow4164">
          <table:table-cell table:style-name="TableCell4165" table:number-columns-spanned="2">
            <text:p text:style-name="P4166">編號</text:p>
          </table:table-cell>
          <table:covered-table-cell/>
          <table:table-cell table:style-name="TableCell4167">
            <text:p text:style-name="P4168">77</text:p>
          </table:table-cell>
          <table:table-cell table:style-name="TableCell4169">
            <text:p text:style-name="P4170">78</text:p>
          </table:table-cell>
          <table:table-cell table:style-name="TableCell4171">
            <text:p text:style-name="P4172">79</text:p>
          </table:table-cell>
          <table:table-cell table:style-name="TableCell4173">
            <text:p text:style-name="P4174">80</text:p>
          </table:table-cell>
        </table:table-row>
        <table:table-row table:style-name="TableRow4175">
          <table:table-cell table:style-name="TableCell4176" table:number-columns-spanned="2">
            <text:p text:style-name="P4177">學校名稱</text:p>
          </table:table-cell>
          <table:covered-table-cell/>
          <table:table-cell table:style-name="TableCell4178">
            <text:p text:style-name="P4179"><text:span text:style-name="T4180">東勢國中</text:span></text:p>
          </table:table-cell>
          <table:table-cell table:style-name="TableCell4181">
            <text:p text:style-name="P4182"><text:span text:style-name="T4183">東華國中</text:span></text:p>
          </table:table-cell>
          <table:table-cell table:style-name="TableCell4184">
            <text:p text:style-name="P4185"><text:span text:style-name="T4186">東新國中</text:span></text:p>
          </table:table-cell>
          <table:table-cell table:style-name="TableCell4187">
            <text:p text:style-name="P4188">新社高中</text:p>
            <text:p text:style-name="P4189"><text:span text:style-name="T4190">國中部</text:span></text:p>
          </table:table-cell>
        </table:table-row>
        <table:table-row table:style-name="TableRow4191">
          <table:table-cell table:style-name="TableCell4192" table:number-rows-spanned="2">
            <text:p text:style-name="P4193">學　　　　　　區　　　　　　範　　　　　　圍</text:p>
          </table:table-cell>
          <table:table-cell table:style-name="TableCell4194">
            <text:p text:style-name="P4195">行政區</text:p>
          </table:table-cell>
          <table:table-cell table:style-name="TableCell4196">
            <text:p text:style-name="P4197">東勢區</text:p>
            <text:p text:style-name="P4198">和平區</text:p>
          </table:table-cell>
          <table:table-cell table:style-name="TableCell4199">
            <text:p text:style-name="P4200">東勢區</text:p>
            <text:p text:style-name="P4201">新社區</text:p>
          </table:table-cell>
          <table:table-cell table:style-name="TableCell4202">
            <text:p text:style-name="P4203">東勢區</text:p>
          </table:table-cell>
          <table:table-cell table:style-name="TableCell4204">
            <text:p text:style-name="P4205">新社區</text:p>
          </table:table-cell>
        </table:table-row>
        <table:table-row table:style-name="TableRow4206">
          <table:covered-table-cell>
            <text:p text:style-name="P4207"/>
          </table:covered-table-cell>
          <table:table-cell table:style-name="TableCell4208">
            <text:p text:style-name="P4209">里　　　　　　　　　　鄰</text:p>
          </table:table-cell>
          <table:table-cell table:style-name="TableCell4210">
            <text:p text:style-name="P4211">東勢區</text:p>
            <text:p text:style-name="P4212"><text:span text:style-name="T4213">東安里</text:span><text:span text:style-name="T4214">(全里)</text:span></text:p>
            <text:p text:style-name="P4215"><text:span text:style-name="T4216">南平里</text:span><text:span text:style-name="T4217">(全里)</text:span></text:p>
            <text:p text:style-name="P4218"><text:span text:style-name="T4219">廣興里</text:span><text:span text:style-name="T4220">(全里)</text:span></text:p>
            <text:p text:style-name="P4221">【為東勢國中、東</text:p>
            <text:p text:style-name="P4222"><text:span text:style-name="T4223">新國中共同學區】</text:span></text:p>
            <text:p text:style-name="P4224"><text:span text:style-name="T4225">上新里</text:span><text:span text:style-name="T4226">(全里)</text:span></text:p>
            <text:p text:style-name="P4227"><text:span text:style-name="T4228">泰昌里</text:span><text:span text:style-name="T4229">(全里)</text:span></text:p>
            <text:p text:style-name="P4230"><text:span text:style-name="T4231">延平里</text:span><text:span text:style-name="T4232">(全里)</text:span></text:p>
            <text:p text:style-name="P4233"><text:span text:style-name="T4234">新盛里</text:span><text:span text:style-name="T4235">(全里)</text:span></text:p>
            <text:p text:style-name="P4236"><text:span text:style-name="T4237">中嵙里</text:span><text:span text:style-name="T4238">(全里)</text:span></text:p>
            <text:p text:style-name="P4239"><text:span text:style-name="T4240">福隆里</text:span><text:span text:style-name="T4241">(全里)</text:span></text:p>
            <text:p text:style-name="P4242"><text:span text:style-name="T4243">隆興里</text:span><text:span text:style-name="T4244">(全里)</text:span></text:p>
            <text:p text:style-name="P4245">詒福里</text:p>
            <text:p text:style-name="P4246"><text:span text:style-name="T4247">(5</text:span><text:span text:style-name="T4248">-7</text:span><text:span text:style-name="T4249">、13鄰)</text:span></text:p>
            <text:p text:style-name="P4250">和平區</text:p>
            <text:p text:style-name="P4251"><text:span text:style-name="T4252">中坑里</text:span><text:span text:style-name="T4253">(全里)</text:span></text:p>
            <text:p text:style-name="P4254"><text:span text:style-name="T4255">自由里</text:span><text:span text:style-name="T4256">(全里)</text:span></text:p>
            <text:p text:style-name="P4257"><text:span text:style-name="T4258">達觀里</text:span><text:span text:style-name="T4259">(全里)</text:span></text:p>
          </table:table-cell>
          <table:table-cell table:style-name="TableCell4260">
            <text:p text:style-name="P4261">東勢區</text:p>
            <text:p text:style-name="P4262"><text:span text:style-name="T4263">上城里</text:span><text:span text:style-name="T4264">(全里)</text:span></text:p>
            <text:p text:style-name="P4265"><text:span text:style-name="T4266">下城里</text:span><text:span text:style-name="T4267">(全里)</text:span></text:p>
            <text:p text:style-name="P4268"><text:span text:style-name="T4269">詒福里</text:span><text:span text:style-name="T4270">(5</text:span><text:span text:style-name="T4271">-</text:span><text:span text:style-name="T4272">7鄰及</text:span></text:p>
            <text:p text:style-name="P4273">13鄰除外)</text:p>
            <text:p text:style-name="P4274"><text:span text:style-name="T4275">慶東里</text:span><text:span text:style-name="T4276">(全里)</text:span></text:p>
            <text:p text:style-name="P4277"><text:span text:style-name="T4278">慶福里</text:span><text:span text:style-name="T4279">(全里)</text:span></text:p>
            <text:p text:style-name="P4280">新社區</text:p>
            <text:p text:style-name="P4281"><text:span text:style-name="T4282">福興里</text:span><text:span text:style-name="T4283">(全里)</text:span></text:p>
            <text:p text:style-name="P4284"><text:span text:style-name="T4285">中和里龍安地區</text:span></text:p>
          </table:table-cell>
          <table:table-cell table:style-name="TableCell4286">
            <text:p text:style-name="P4287"><text:span text:style-name="T4288">明正里</text:span><text:span text:style-name="T4289">(全里)</text:span></text:p>
            <text:p text:style-name="P4290"><text:span text:style-name="T4291">埤頭里</text:span><text:span text:style-name="T4292">(全里)</text:span></text:p>
            <text:p text:style-name="P4293"><text:span text:style-name="T4294">茂興里</text:span><text:span text:style-name="T4295">(全里)</text:span></text:p>
            <text:p text:style-name="P4296"><text:span text:style-name="T4297">泰興里</text:span><text:span text:style-name="T4298">(全里)</text:span></text:p>
            <text:p text:style-name="P4299"><text:span text:style-name="T4300">興隆里</text:span><text:span text:style-name="T4301">(全里)</text:span></text:p>
            <text:p text:style-name="P4302"><text:span text:style-name="T4303">東新里</text:span><text:span text:style-name="T4304">(全里)</text:span></text:p>
            <text:p text:style-name="P4305"><text:span text:style-name="T4306">下新里</text:span><text:span text:style-name="T4307">(全里)</text:span></text:p>
            <text:p text:style-name="P4308"><text:span text:style-name="T4309">粵寧里</text:span><text:span text:style-name="T4310">(全里)</text:span></text:p>
            <text:p text:style-name="P4311"><text:span text:style-name="T4312">中寧里</text:span><text:span text:style-name="T4313">(全里)</text:span></text:p>
            <text:p text:style-name="P4314"><text:span text:style-name="T4315">北興里</text:span><text:span text:style-name="T4316">(全里)</text:span></text:p>
            <text:p text:style-name="P4317"><text:span text:style-name="T4318">廣興里</text:span><text:span text:style-name="T4319">（全里）</text:span></text:p>
            <text:p text:style-name="P4320">【為東新國中、東</text:p>
            <text:p text:style-name="P4321">勢國中共同學區】</text:p>
            <text:p text:style-name="P4322"/>
          </table:table-cell>
          <table:table-cell table:style-name="TableCell4323">
            <text:p text:style-name="P4324"><text:span text:style-name="T4325">新社區除福興里及中和里龍安地區外，各里均為</text:span><text:span text:style-name="T4326">新社高中國中部</text:span><text:span text:style-name="T4327">學區</text:span></text:p>
          </table:table-cell>
        </table:table-row>
        <table:table-row table:style-name="TableRow4328">
          <table:table-cell table:style-name="TableCell4329" table:number-columns-spanned="2">
            <text:p text:style-name="P4330">校址</text:p>
          </table:table-cell>
          <table:covered-table-cell/>
          <table:table-cell table:style-name="TableCell4331">
            <text:p text:style-name="P4332">東勢區東崎路5段415號</text:p>
          </table:table-cell>
          <table:table-cell table:style-name="TableCell4333">
            <text:p text:style-name="P4334">東勢區東關路5段500號</text:p>
          </table:table-cell>
          <table:table-cell table:style-name="TableCell4335">
            <text:p text:style-name="P4336">東勢區東環街123號</text:p>
          </table:table-cell>
          <table:table-cell table:style-name="TableCell4337">
            <text:p text:style-name="P4338">新社區中和街</text:p>
            <text:p text:style-name="P4339">三段國中巷</text:p>
            <text:p text:style-name="P4340">10號</text:p>
          </table:table-cell>
        </table:table-row>
        <table:table-row table:style-name="TableRow4341">
          <table:table-cell table:style-name="TableCell4342" table:number-columns-spanned="2">
            <text:p text:style-name="P4343">電話聯絡</text:p>
          </table:table-cell>
          <table:covered-table-cell/>
          <table:table-cell table:style-name="TableCell4344">
            <text:p text:style-name="P4345">25873843</text:p>
          </table:table-cell>
          <table:table-cell table:style-name="TableCell4346">
            <text:p text:style-name="P4347">25853219</text:p>
          </table:table-cell>
          <table:table-cell table:style-name="TableCell4348">
            <text:p text:style-name="P4349">25872684</text:p>
          </table:table-cell>
          <table:table-cell table:style-name="TableCell4350">
            <text:p text:style-name="P4351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0" style:parent-style-name="頁首" style:family="paragraph">
      <style:paragraph-properties fo:text-align="end"/>
    </style:style>
    <style:style style:name="P131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7" style:parent-style-name="頁首" style:family="paragraph">
      <style:paragraph-properties fo:text-align="end"/>
    </style:style>
    <style:style style:name="P238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9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65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2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43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99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73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00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7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42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18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18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4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91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50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5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39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13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4學年度國民中學學區表</text:p>
      </style:header>
      <style:footer>
        <text:p text:style-name="頁尾"/>
      </style:footer>
    </style:master-page>
    <style:master-page style:name="MPF1" style:page-layout-name="PL1">
      <style:header>
        <text:p text:style-name="P130">114學年度國民中學學區表</text:p>
      </style:header>
      <style:footer>
        <text:p text:style-name="頁尾"/>
      </style:footer>
      <style:header-first>
        <text:p text:style-name="P131">114學年度國民中學學區表</text:p>
      </style:header-first>
      <style:footer-first>
        <text:p text:style-name="頁尾"/>
      </style:footer-first>
    </style:master-page>
    <style:master-page style:name="MPF2" style:page-layout-name="PL2">
      <style:header>
        <text:p text:style-name="P237">114學年度國民中學學區表</text:p>
      </style:header>
      <style:footer>
        <text:p text:style-name="頁尾"/>
      </style:footer>
      <style:header-first>
        <text:p text:style-name="P238">114學年度國民中學學區表</text:p>
      </style:header-first>
      <style:footer-first>
        <text:p text:style-name="頁尾"/>
      </style:footer-first>
    </style:master-page>
    <style:master-page style:name="MP3" style:page-layout-name="PL3">
      <style:header>
        <text:p text:style-name="P409">114學年度國民中學學區表</text:p>
      </style:header>
      <style:footer>
        <text:p text:style-name="頁尾"/>
      </style:footer>
    </style:master-page>
    <style:master-page style:name="MP4" style:page-layout-name="PL4">
      <style:header>
        <text:p text:style-name="P565">114學年度國民中學學區表</text:p>
      </style:header>
      <style:footer>
        <text:p text:style-name="頁尾"/>
      </style:footer>
    </style:master-page>
    <style:master-page style:name="MP5" style:page-layout-name="PL5">
      <style:header>
        <text:p text:style-name="P726">114學年度國民中學學區表</text:p>
      </style:header>
      <style:footer>
        <text:p text:style-name="頁尾"/>
      </style:footer>
    </style:master-page>
    <style:master-page style:name="MP6" style:page-layout-name="PL6">
      <style:header>
        <text:p text:style-name="P943">114學年度國民中學學區表</text:p>
      </style:header>
      <style:footer>
        <text:p text:style-name="頁尾"/>
      </style:footer>
    </style:master-page>
    <style:master-page style:name="MP7" style:page-layout-name="PL7">
      <style:header>
        <text:p text:style-name="P1099">114學年度國民中學學區表</text:p>
      </style:header>
      <style:footer>
        <text:p text:style-name="頁尾"/>
      </style:footer>
    </style:master-page>
    <style:master-page style:name="MP8" style:page-layout-name="PL8">
      <style:header>
        <text:p text:style-name="P1273">114學年度國民中學學區表</text:p>
      </style:header>
      <style:footer>
        <text:p text:style-name="頁尾"/>
      </style:footer>
    </style:master-page>
    <style:master-page style:name="MP9" style:page-layout-name="PL9">
      <style:header>
        <text:p text:style-name="P1400">114學年度國民中學學區表</text:p>
      </style:header>
      <style:footer>
        <text:p text:style-name="頁尾"/>
      </style:footer>
    </style:master-page>
    <style:master-page style:name="MP10" style:page-layout-name="PL10">
      <style:header>
        <text:p text:style-name="P1537">114學年度國民中學學區表</text:p>
      </style:header>
      <style:footer>
        <text:p text:style-name="頁尾"/>
      </style:footer>
    </style:master-page>
    <style:master-page style:name="MP11" style:page-layout-name="PL11">
      <style:header>
        <text:p text:style-name="P1642">114學年度國民中學學區表</text:p>
      </style:header>
      <style:footer>
        <text:p text:style-name="頁尾"/>
      </style:footer>
    </style:master-page>
    <style:master-page style:name="MP12" style:page-layout-name="PL12">
      <style:header>
        <text:p text:style-name="P1818">114學年度國民中學學區表</text:p>
      </style:header>
      <style:footer>
        <text:p text:style-name="頁尾"/>
      </style:footer>
    </style:master-page>
    <style:master-page style:name="MP13" style:page-layout-name="PL13">
      <style:header>
        <text:p text:style-name="P2018">114學年度國民中學學區表</text:p>
      </style:header>
      <style:footer>
        <text:p text:style-name="頁尾"/>
      </style:footer>
    </style:master-page>
    <style:master-page style:name="MP14" style:page-layout-name="PL14">
      <style:header>
        <text:p text:style-name="P2164">114學年度國民中學學區表</text:p>
      </style:header>
      <style:footer>
        <text:p text:style-name="頁尾"/>
      </style:footer>
    </style:master-page>
    <style:master-page style:name="MP15" style:page-layout-name="PL15">
      <style:header>
        <text:p text:style-name="P2391">114學年度國民中學學區表</text:p>
      </style:header>
      <style:footer>
        <text:p text:style-name="頁尾"/>
      </style:footer>
    </style:master-page>
    <style:master-page style:name="MP16" style:page-layout-name="PL16">
      <style:header>
        <text:p text:style-name="P2550">114學年度國民中學學區表</text:p>
      </style:header>
      <style:footer>
        <text:p text:style-name="頁尾"/>
      </style:footer>
    </style:master-page>
    <style:master-page style:name="MP17" style:page-layout-name="PL17">
      <style:header>
        <text:p text:style-name="P2745">114學年度國民中學學區表</text:p>
      </style:header>
      <style:footer>
        <text:p text:style-name="頁尾"/>
      </style:footer>
    </style:master-page>
    <style:master-page style:name="MP18" style:page-layout-name="PL18">
      <style:header>
        <text:p text:style-name="P2939">114學年度國民中學學區表</text:p>
      </style:header>
      <style:footer>
        <text:p text:style-name="頁尾"/>
      </style:footer>
    </style:master-page>
    <style:master-page style:name="MP19" style:page-layout-name="PL19">
      <style:header>
        <text:p text:style-name="P3131">114學年度國民中學學區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蘇晏玲</dc:creator>
    <meta:creation-date>2025-02-19T08:29:00Z</meta:creation-date>
    <dc:date>2025-02-19T08:29:00Z</dc:date>
    <meta:print-date>2024-11-25T08:57:00Z</meta:print-date>
    <meta:template xlink:href="Normal" xlink:type="simple"/>
    <meta:editing-cycles>2</meta:editing-cycles>
    <meta:editing-duration>PT0S</meta:editing-duration>
    <meta:document-statistic meta:page-count="27" meta:paragraph-count="28" meta:word-count="2165" meta:character-count="14481" meta:row-count="102" meta:non-whitespace-character-count="12344"/>
  </office:meta>
</office:document-meta>
</file>