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125in" fo:margin-bottom="0.125in" fo:line-height="0.1666in" fo:text-indent="0.009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0.1666in" fo:text-indent="0.009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1.7916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20" style:family="table-row">
      <style:table-row-properties style:min-row-height="5.1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25in" fo:margin-bottom="0.025in" style:line-height-at-least="0.305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style:snap-to-layout-grid="false" fo:text-align="end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margin-top="0.025in" fo:margin-bottom="0.025in" style:line-height-at-least="0.305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fo:margin-top="0.025in" fo:margin-bottom="0.025in" style:line-height-at-least="0.3055in">
        <style:tab-stops>
          <style:tab-stop style:type="left" style:position="9.9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222in" fo:margin-right="0.0784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49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line-height="0.2222in"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end" fo:line-height="0.2222in" fo:margin-right="0.0784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2" text:anchor-type="paragraph" svg:x="-0.53958in" svg:y="-0.36181in" svg:width="6.81806in" svg:height="10.55694in" style:rel-width="scale" style:rel-height="scale"><draw:text-box><text:p text:style-name="P2">變更臺中市大里地區都市計畫細部計畫</text:p><text:p text:style-name="P3">（公園兼體育場用地土地使用分區管制要點）案</text:p><text:p text:style-name="P4">公民或團體陳情意見表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編號</text:span></text:p></table:table-cell><table:table-cell table:style-name="TableCell14"><text:p text:style-name="P15">陳情位置</text:p></table:table-cell><table:table-cell table:style-name="TableCell16"><text:p text:style-name="P17">陳情理由</text:p></table:table-cell><table:table-cell table:style-name="TableCell18"><text:p text:style-name="P19">建議事項</text:p></table:table-cell></table:table-row><table:table-row table:style-name="TableRow20"><table:table-cell table:style-name="TableCell21"><text:p text:style-name="P22">(免填)</text:p></table:table-cell><table:table-cell table:style-name="TableCell23"><text:p text:style-name="P24">一、土地標示：</text:p><text:p text:style-name="P25">段</text:p><text:p text:style-name="P26">小段</text:p><text:p text:style-name="P27">地號</text:p><text:p text:style-name="P28">二、門牌號碼：<text:s/></text:p><text:p text:style-name="P29">　　路　　段</text:p><text:p text:style-name="P30">　　街　　巷</text:p><text:p text:style-name="P31">　　弄　　號　　樓</text:p><text:p text:style-name="P32"/><text:p text:style-name="P33"/><text:p text:style-name="P34"/><text:p text:style-name="P35"/><text:p text:style-name="P36"/><text:p text:style-name="P37"/><text:p text:style-name="P38"/><text:p text:style-name="P39"/></table:table-cell><table:table-cell table:style-name="TableCell40"><text:p text:style-name="P41"/></table:table-cell><table:table-cell table:style-name="TableCell42"><text:p text:style-name="P43"/></table:table-cell></table:table-row></table:table><text:p text:style-name="P44">填表時請注意：</text:p><text:p text:style-name="P45">一、本意見表不必另備文。</text:p><text:p text:style-name="P46">二、建議理由及事項請針對計畫範圍內儘量以簡要文字條列。</text:p><text:p text:style-name="P47">三、「編號」欄請免填。</text:p><text:p text:style-name="P48">四、任何公民或團體得於公開展覽期間，以書面載明姓名（單位）、聯絡地址及建議事項、變更位置理由、地籍圖說等資料1式3份，向臺中市政府都市發展局提出意見。</text:p><text:p text:style-name="P49"><text:span text:style-name="T50">五、陳情意見可親送或寄至臺中市政府都市發展局</text:span><text:span text:style-name="T51">（城鄉計畫科）</text:span><text:span text:style-name="T52">，地址：臺中市西屯區文心路二段5</text:span><text:span text:style-name="T53">88</text:span><text:span text:style-name="T54">號。</text:span><text:span text:style-name="T55">電話：（0</text:span><text:span text:style-name="T56">4</text:span><text:span text:style-name="T57">）</text:span><text:span text:style-name="T58">2228-9111</text:span><text:span text:style-name="T59">轉分機6</text:span><text:span text:style-name="T60">5211</text:span></text:p><text:p text:style-name="P61"/><text:p text:style-name="P62">陳情人或團體代表：　　　　　　　　　　　　簽章</text:p><text:p text:style-name="P63">聯絡電話：</text:p><text:p text:style-name="P64">聯絡地址：</text:p><text:p text:style-name="P65"><text:span text:style-name="T66">民國</text:span><text:span text:style-name="T67">　　　　　</text:span><text:span text:style-name="T68">年　　　　　月　　　　　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東興</meta:initial-creator>
    <dc:creator>陳東興</dc:creator>
    <meta:creation-date>2025-03-27T01:45:00Z</meta:creation-date>
    <dc:date>2025-03-27T01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