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7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673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672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1833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17" style:family="table">
      <style:table-properties style:width="7.1756in" fo:margin-left="0in" table:align="left"/>
    </style:style>
    <style:style style:name="TableRow27" style:family="table-row">
      <style:table-row-properties style:min-row-height="0.5118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 fo:text-indent="0.333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 fo:margin-left="0.3333in" fo:margin-right="0.3333in">
        <style:tab-stops/>
      </style:paragraph-properties>
    </style:style>
    <style:style style:name="T48" style:parent-style-name="預設段落字型" style:family="text">
      <style:text-properties style:font-name-asian="標楷體" fo:color="#BFBFBF"/>
    </style:style>
    <style:style style:name="TableRow49" style:family="table-row">
      <style:table-row-properties style:min-row-height="0.5118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style:letter-kerning="false" fo:font-size="11pt" style:font-size-asian="11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註解文字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註解文字" style:family="paragraph">
      <style:paragraph-properties fo:line-height="0.1666in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justify" fo:line-height="0.2361in"/>
      <style:text-properties style:font-name-asian="標楷體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-asian="標楷體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-asian="標楷體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Row91" style:family="table-row">
      <style:table-row-properties style:min-row-height="0.5118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5118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5118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5118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ableCell1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ableCell1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ableRow182" style:family="table-row">
      <style:table-row-properties style:min-row-height="0.5118in"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-0.143in"/>
      <style:text-properties style:font-name-asian="標楷體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P195" style:parent-style-name="內文" style:family="paragraph">
      <style:paragraph-properties fo:text-align="center" fo:margin-top="0.125in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5118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Row222" style:family="table-row">
      <style:table-row-properties style:min-row-height="0.5118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Row230" style:family="table-row">
      <style:table-row-properties style:min-row-height="0.5118in" style:use-optimal-row-height="false" fo:keep-together="always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Row238" style:family="table-row">
      <style:table-row-properties style:min-row-height="0.5118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min-row-height="0.5118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olumn258" style:family="table-column">
      <style:table-column-properties style:column-width="7.2472in"/>
    </style:style>
    <style:style style:name="Table257" style:family="table">
      <style:table-properties style:width="7.2472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8.1888in"/>
    </style:style>
    <style:style style:name="TableCell263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64" style:family="table-row">
      <style:table-row-properties style:min-row-height="0.8833in"/>
    </style:style>
    <style:style style:name="TableCell2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2">臺中市立美術館徵才履歷表</text:span></text:p>
      <text:p text:style-name="P13"><text:span text:style-name="T14">應徵職缺：</text:span><text:span text:style-name="T15">展覽規劃組 組員</text:span><text:span text:style-name="T16">約僱職代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3"/></text:span><text:span text:style-name="T32">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出生年月日</text:span></text:p>
          </table:table-cell>
          <table:covered-table-cell/>
          <table:table-cell table:style-name="TableCell38" table:number-columns-spanned="2">
            <text:p text:style-name="P39"><text:span text:style-name="T40"><text:s/></text:span><text:span text:style-name="T41">年</text:span><text:span text:style-name="T42"><text:s text:c="5"/></text:span><text:span text:style-name="T43">月</text:span><text:span text:style-name="T44"><text:s text:c="4"/></text:span><text:span text:style-name="T45">日</text:span></text:p>
          </table:table-cell>
          <table:covered-table-cell/>
          <table:table-cell table:style-name="TableCell46" table:number-rows-spanned="5">
            <text:p text:style-name="P47"><text:span text:style-name="T48">請貼二吋脫帽正面照片</text:span></text:p>
          </table:table-cell>
        </table:table-row>
        <table:table-row table:style-name="TableRow49">
          <table:table-cell table:style-name="TableCell50">
            <text:p text:style-name="P51"><text:span text:style-name="T52">英文</text:span><text:span text:style-name="T53">姓名</text:span></text:p>
            <text:p text:style-name="P54"><text:span text:style-name="T55">(</text:span><text:span text:style-name="T56">同護照</text:span><text:span text:style-name="T57">)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身分證字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服役</text:p>
            <text:p text:style-name="P69">情形</text:p>
          </table:table-cell>
          <table:table-cell table:style-name="TableCell70" table:number-columns-spanned="3">
            <text:p text:style-name="P71">□免役<text:s text:c="5"/>□役畢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連絡電話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地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電子郵件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4">
            <text:p text:style-name="P93"><text:span text:style-name="T94">學歷</text:span></text:p>
          </table:table-cell>
          <table:table-cell table:style-name="TableCell95" table:number-columns-spanned="4">
            <text:p text:style-name="P96"><text:span text:style-name="T97">學</text:span><text:span text:style-name="T98"><text:s text:c="3"/></text:span><text:span text:style-name="T99">校</text:span><text:span text:style-name="T100"><text:s text:c="3"/></text:span><text:span text:style-name="T101">名</text:span><text:span text:style-name="T102"><text:s text:c="3"/></text:span><text:span text:style-name="T103">稱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內文"><text:span text:style-name="T105">科系組別</text:span></text:p>
          </table:table-cell>
          <table:covered-table-cell/>
          <table:table-cell table:style-name="TableCell106" table:number-columns-spanned="2">
            <text:p text:style-name="P107">實際修業期間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大</text:span><text:span text:style-name="T113"><text:s/></text:span><text:span text:style-name="T114">學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<text:s text:c="4"/></text:span><text:span text:style-name="T122">年</text:span><text:span text:style-name="T123"><text:s text:c="3"/></text:span><text:span text:style-name="T124">月至</text:span><text:span text:style-name="T125"><text:s text:c="3"/></text:span><text:span text:style-name="T126">年</text:span><text:span text:style-name="T127"><text:s text:c="4"/></text:span><text:span text:style-name="T128">月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碩士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<text:s text:c="4"/></text:span><text:span text:style-name="T141">年</text:span><text:span text:style-name="T142"><text:s text:c="3"/></text:span><text:span text:style-name="T143">月至</text:span><text:span text:style-name="T144"><text:s text:c="3"/></text:span><text:span text:style-name="T145">年</text:span><text:span text:style-name="T146"><text:s text:c="4"/></text:span><text:span text:style-name="T147">月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博士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<text:s text:c="4"/></text:span><text:span text:style-name="T159">年</text:span><text:span text:style-name="T160"><text:s text:c="3"/></text:span><text:span text:style-name="T161">月至</text:span><text:span text:style-name="T162"><text:s text:c="3"/></text:span><text:span text:style-name="T163">年</text:span><text:span text:style-name="T164"><text:s text:c="4"/></text:span><text:span text:style-name="T165">月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考試</text:span></text:p>
          </table:table-cell>
          <table:table-cell table:style-name="TableCell170">
            <text:p text:style-name="P171"><text:span text:style-name="T172">年度</text:span></text:p>
          </table:table-cell>
          <table:table-cell table:style-name="TableCell173" table:number-columns-spanned="3">
            <text:p text:style-name="P174"><text:span text:style-name="T175">考試名稱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類科</text:span></text:p>
          </table:table-cell>
          <table:covered-table-cell/>
          <table:table-cell table:style-name="TableCell179" table:number-columns-spanned="2">
            <text:p text:style-name="P180"><text:span text:style-name="T181">證書日期文號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rows-spanned="6">
            <text:p text:style-name="P194">經歷</text:p>
            <text:p text:style-name="P195"><text:span text:style-name="T196">(</text:span><text:span text:style-name="T197">由近到遠依序填列</text:span><text:span text:style-name="T198">)</text:span></text:p>
          </table:table-cell>
          <table:table-cell table:style-name="TableCell199" table:number-columns-spanned="2">
            <text:p text:style-name="P200"><text:span text:style-name="T201">單位名稱</text:span></text:p>
          </table:table-cell>
          <table:covered-table-cell/>
          <table:table-cell table:style-name="TableCell202" table:number-columns-spanned="3">
            <text:p text:style-name="P203"><text:span text:style-name="T204">職稱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起</text:span><text:span text:style-name="T208"><text:s/></text:span><text:span text:style-name="T209">迄</text:span><text:span text:style-name="T210"><text:s/></text:span><text:span text:style-name="T211">年</text:span><text:span text:style-name="T212"><text:s/></text:span><text:span text:style-name="T213">月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<text:s text:c="4"/>年<text:s text:c="3"/>月<text:s text:c="3"/>日起至<text:s text:c="4"/>年<text:s text:c="3"/>月<text:s text:c="3"/>日止</text:p>
          </table:table-cell>
          <table:covered-table-cell/>
          <table:covered-table-cell/>
        </table:table-row>
      </table:table>
      <text:p text:style-name="P254">※本表欄位如有不足，請自行增加。</text:p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自 <text:s text:c="3"/>傳</text:p>
          </table:table-cell>
        </table:table-row>
        <table:table-row table:style-name="TableRow262">
          <table:table-cell table:style-name="TableCell263">
            <text:p text:style-name="無間距"/>
          </table:table-cell>
        </table:table-row>
        <table:table-row table:style-name="TableRow264">
          <table:table-cell table:style-name="TableCell265">
            <text:p text:style-name="內文"><text:span text:style-name="T266">填表人簽章</text:span><text:span text:style-name="T267">：</text:span><text:span text:style-name="T268"><text:s text:c="31"/></text:span><text:span text:style-name="T269">填表日期：</text:span><text:span text:style-name="T270"><text:s text:c="3"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language="zh" fo:country="TW"/>
    </style:style>
    <style:style style:name="T4" style:parent-style-name="預設段落字型" style:family="text">
      <style:text-properties fo:font-weight="bold" style:font-weight-asian="bold" style:font-weight-complex="bold"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  <style:style style:name="T7" style:parent-style-name="預設段落字型" style:family="text">
      <style:text-properties fo:font-weight="bold" style:font-weight-asian="bold" style:font-weight-complex="bold"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  <style:style style:name="T9" style:parent-style-name="預設段落字型" style:family="text">
      <style:text-properties fo:font-weight="bold" style:font-weight-asian="bold" style:font-weight-complex="bold" fo:language="zh" fo:country="TW"/>
    </style:style>
    <style:style style:name="T10" style:parent-style-name="預設段落字型" style:family="text">
      <style:text-properties fo:font-weight="bold" style:font-weight-asian="bold" style:font-weight-complex="bold" fo:language="zh" fo:country="TW"/>
    </style:style>
    <style:style style:name="T11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席友亮</meta:initial-creator>
    <dc:creator>吳思葶</dc:creator>
    <meta:creation-date>2025-02-25T04:25:00Z</meta:creation-date>
    <dc:date>2025-03-18T02:00:00Z</dc:date>
    <meta:template xlink:href="Normal.dotm" xlink:type="simple"/>
    <meta:editing-cycles>4</meta:editing-cycles>
    <meta:editing-duration>PT60S</meta:editing-duration>
    <meta:document-statistic meta:page-count="2" meta:paragraph-count="1" meta:word-count="83" meta:character-count="561" meta:row-count="3" meta:non-whitespace-character-count="479"/>
  </office:meta>
</office:document-meta>
</file>