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6777in" fo:text-indent="-0.8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3472in" fo:margin-left="0.4993in" fo:text-indent="-0.6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4805in" style:use-optimal-column-width="false"/>
    </style:style>
    <style:style style:name="TableColumn15" style:family="table-column">
      <style:table-column-properties style:column-width="0.5569in" style:use-optimal-column-width="false"/>
    </style:style>
    <style:style style:name="TableColumn16" style:family="table-column">
      <style:table-column-properties style:column-width="1.58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.3493in" style:use-optimal-column-width="false"/>
    </style:style>
    <style:style style:name="Table11" style:family="table">
      <style:table-properties style:width="7.3493in" fo:margin-left="-0.2305in" table:align="lef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bottom="0.034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 fo:font-size="16pt" style:font-size-asian="16pt" style:font-size-complex="16pt"/>
    </style:style>
    <style:style style:name="TableRow27" style:family="table-row">
      <style:table-row-properties style:min-row-height="0.5736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bottom="0.0347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 fo:margin-bottom="0.0347in" fo:line-height="0.25in" fo:margin-left="0.0166in" fo:text-indent="-0.03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5in" fo:margin-left="0.0083in" fo:text-indent="-0.008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fo:line-height="0.25in" fo:margin-left="0.0055in" fo:text-indent="-0.00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44" style:family="table-row">
      <style:table-row-properties style:min-row-height="0.3937in" style:use-optimal-row-height="false"/>
    </style:style>
    <style:style style:name="P4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5in" fo:margin-left="-0.0215in" fo:text-indent="0.0069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5in" fo:margin-left="-0.018in" fo:text-indent="-0.0083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54" style:family="table-row">
      <style:table-row-properties style:min-row-height="0.4347in" style:use-optimal-row-height="false"/>
    </style:style>
    <style:style style:name="P5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fo:margin-bottom="0.0347in" fo:line-height="0.25in" fo:margin-left="-0.0833in" fo:text-indent="-0.0083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61" style:family="table-row">
      <style:table-row-properties style:min-row-height="0.6152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0347in" fo:line-height="0.25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bottom="0.0347in" fo:line-height="0.25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fo:line-height="0.25in" fo:text-indent="0.0833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80" style:family="table-row">
      <style:table-row-properties style:min-row-height="0.3687in" style:use-optimal-row-height="false"/>
    </style:style>
    <style:style style:name="P8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5in" fo:margin-left="-0.0222in" fo:text-indent="-0.0013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0" style:family="table-row">
      <style:table-row-properties style:min-row-height="0.4236in" style:use-optimal-row-height="false"/>
    </style:style>
    <style:style style:name="P9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7" style:family="table-row">
      <style:table-row-properties style:min-row-height="0.6166in" style:use-optimal-row-height="false"/>
    </style:style>
    <style:style style:name="TableCell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347in" fo:line-height="0.25in" fo:margin-left="0.0347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bottom="0.0347in" fo:line-height="0.25in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ableRow111" style:family="table-row">
      <style:table-row-properties style:min-row-height="0.4965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bottom="0.0347in" fo:line-height="0.2222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Row120" style:family="table-row">
      <style:table-row-properties style:min-row-height="0.3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29" style:family="table-row">
      <style:table-row-properties style:min-row-height="0.1in" style:use-optimal-row-height="false"/>
    </style:style>
    <style:style style:name="P130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36" style:family="table-row">
      <style:table-row-properties style:min-row-height="0.1in" style:use-optimal-row-height="false"/>
    </style:style>
    <style:style style:name="P137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43" style:family="table-row">
      <style:table-row-properties style:min-row-height="0.1in" style:use-optimal-row-height="false"/>
    </style:style>
    <style:style style:name="P144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50" style:family="table-row">
      <style:table-row-properties style:min-row-height="0.4472in" style:use-optimal-row-height="false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bottom="0.0347in" fo:line-height="0.2222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Row157" style:family="table-row">
      <style:table-row-properties style:min-row-height="0.4944in" style:use-optimal-row-height="false"/>
    </style:style>
    <style:style style:name="TableCell1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bottom="0.0347in" fo:line-height="0.1666in"/>
      <style:text-properties style:font-name-asian="標楷體"/>
    </style:style>
    <style:style style:name="TableRow162" style:family="table-row">
      <style:table-row-properties style:min-row-height="0.4944in" style:use-optimal-row-height="false"/>
    </style:style>
    <style:style style:name="TableCell1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bottom="0.0347in" fo:line-height="0.25in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fo:margin-bottom="0.0347in" fo:line-height="0.25in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bottom="0.0347in" fo:line-height="0.25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justify" fo:margin-bottom="0.0347in" fo:line-height="0.25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TableRow199" style:family="table-row">
      <style:table-row-properties style:min-row-height="1.0173in" style:use-optimal-row-height="false"/>
    </style:style>
    <style:style style:name="TableCell2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5in" fo:margin-left="0.2118in" fo:text-indent="-0.2118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justify" fo:line-height="0.25in" fo:margin-left="0.1618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fo:line-height="0.25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text-align="justify" fo:line-height="0.25in" fo:margin-left="0.1618in" fo:text-indent="-0.16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222in" fo:margin-left="0.25in" fo:margin-right="-0.3569in" fo:text-indent="-0.2916in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text-align="center" fo:margin-top="0.5in" fo:line-height="0.25in"/>
    </style:style>
    <style:style style:name="T2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32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2222in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38" style:family="table-column">
      <style:table-column-properties style:column-width="1.0277in"/>
    </style:style>
    <style:style style:name="TableColumn239" style:family="table-column">
      <style:table-column-properties style:column-width="0.6062in"/>
    </style:style>
    <style:style style:name="TableColumn240" style:family="table-column">
      <style:table-column-properties style:column-width="0.8361in"/>
    </style:style>
    <style:style style:name="TableColumn241" style:family="table-column">
      <style:table-column-properties style:column-width="0.9916in"/>
    </style:style>
    <style:style style:name="TableColumn242" style:family="table-column">
      <style:table-column-properties style:column-width="1.2694in"/>
    </style:style>
    <style:style style:name="TableColumn243" style:family="table-column">
      <style:table-column-properties style:column-width="0.875in"/>
    </style:style>
    <style:style style:name="TableColumn244" style:family="table-column">
      <style:table-column-properties style:column-width="1.8736in"/>
    </style:style>
    <style:style style:name="Table237" style:family="table">
      <style:table-properties style:width="7.4798in" fo:margin-left="0in" table:align="center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055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-asian="標楷體"/>
    </style:style>
    <style:style style:name="TableRow260" style:family="table-row">
      <style:table-row-properties style:min-row-height="0.590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05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/>
    </style:style>
    <style:style style:name="TableRow275" style:family="table-row">
      <style:table-row-properties style:min-row-height="0.590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05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/>
    </style:style>
    <style:style style:name="TableRow290" style:family="table-row">
      <style:table-row-properties style:min-row-height="0.590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05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05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05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05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05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/>
    </style:style>
    <style:style style:name="TableRow305" style:family="table-row">
      <style:table-row-properties style:min-row-height="0.590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05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05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/>
    </style:style>
    <style:style style:name="TableRow320" style:family="table-row">
      <style:table-row-properties style:min-row-height="0.5909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05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05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05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05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</style:style>
    <style:style style:name="TableRow335" style:family="table-row">
      <style:table-row-properties style:min-row-height="0.590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05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05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05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05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055in"/>
    </style:style>
    <style:style style:name="TableRow350" style:family="table-row">
      <style:table-row-properties style:min-row-height="0.5909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05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05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05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055in"/>
    </style:style>
    <style:style style:name="TableRow365" style:family="table-row">
      <style:table-row-properties style:min-row-height="0.590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05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305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05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05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05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</style:style>
    <style:style style:name="TableRow380" style:family="table-row">
      <style:table-row-properties style:min-row-height="0.5909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05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05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05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05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</style:style>
    <style:style style:name="TableRow395" style:family="table-row">
      <style:table-row-properties style:min-row-height="0.5909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05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305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05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05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05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05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</style:style>
    <style:style style:name="TableRow410" style:family="table-row">
      <style:table-row-properties style:min-row-height="0.5909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05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05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</style:style>
    <style:style style:name="TableRow425" style:family="table-row">
      <style:table-row-properties style:min-row-height="0.5909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05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05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055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305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055in"/>
    </style:style>
    <style:style style:name="P440" style:parent-style-name="內文" style:family="paragraph">
      <style:paragraph-properties fo:text-align="justify" fo:line-height="0.2222in" fo:margin-left="0.2986in" fo:margin-right="-0.3569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代為標售地籍清理土地優先購買權申請書</text:p>
      <text:p text:style-name="P2"><text:span text:style-name="T3"><text:s text:c="35"/></text:span><text:span text:style-name="T4">申請日期：</text:span><text:span text:style-name="T5"><text:s text:c="3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標號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第11302- <text:s text:c="7"/>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3">
            <text:p text:style-name="P29">申請人</text:p>
            <text:p text:style-name="P30">（法人請填法人名稱及代表人姓名）</text:p>
          </table:table-cell>
          <table:covered-table-cell/>
          <table:table-cell table:style-name="TableCell31" table:number-columns-spanned="2">
            <text:p text:style-name="P32">(1)姓名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(2)簽章</text:p>
            <text:p text:style-name="P37">（法人請蓋法人及代表人印章）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(3)出生年月日</text:p>
          </table:table-cell>
          <table:table-cell table:style-name="TableCell42">
            <text:p text:style-name="P43">　　年<text:s/>　月　日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 table:number-rows-spanned="2">
            <text:p text:style-name="P47">(4)身分證統一編號或稅籍編號</text:p>
          </table:table-cell>
          <table:covered-table-cell/>
          <table:table-cell table:style-name="TableCell48" table:number-rows-spanned="2">
            <text:p text:style-name="P49"/>
          </table:table-cell>
          <table:table-cell table:style-name="TableCell50" table:number-columns-spanned="2" table:number-rows-spanned="2">
            <text:p text:style-name="P51">(5)聯絡電話及住址</text:p>
          </table:table-cell>
          <table:covered-table-cell/>
          <table:table-cell table:style-name="TableCell52" table:number-columns-spanned="3">
            <text:p text:style-name="P53">電話：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 table:number-columns-spanned="3">
            <text:p text:style-name="P60">住址：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<text:span text:style-name="T64">代理人</text:span><text:span text:style-name="T65">（無代理人免填）</text:span></text:p>
          </table:table-cell>
          <table:covered-table-cell/>
          <table:table-cell table:style-name="TableCell66" table:number-columns-spanned="2">
            <text:p text:style-name="P67"><text:span text:style-name="T68">(6)</text:span><text:span text:style-name="T69">姓名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(7)簽章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(8)出生年月日</text:p>
          </table:table-cell>
          <table:table-cell table:style-name="TableCell78">
            <text:p text:style-name="P79">　　年<text:s/>　月　日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 table:number-rows-spanned="2">
            <text:p text:style-name="P83">(9)身分證統一編號</text:p>
          </table:table-cell>
          <table:covered-table-cell/>
          <table:table-cell table:style-name="TableCell84" table:number-rows-spanned="2">
            <text:p text:style-name="P85"/>
          </table:table-cell>
          <table:table-cell table:style-name="TableCell86" table:number-columns-spanned="2" table:number-rows-spanned="2">
            <text:p text:style-name="P87">(10)聯絡電話及住址</text:p>
          </table:table-cell>
          <table:covered-table-cell/>
          <table:table-cell table:style-name="TableCell88" table:number-columns-spanned="3">
            <text:p text:style-name="P89">電話：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>住址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(11)指定或共同送達代收人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5">
            <text:p text:style-name="P103"><text:span text:style-name="T104">(12)</text:span><text:span text:style-name="T105">申請優先購買權人</text:span><text:span text:style-name="T106">2</text:span><text:span text:style-name="T107">人以上各人應有部分詳共同申請人名冊。</text:span><text:span text:style-name="T108">(</text:span><text:span text:style-name="T109">詳備註</text:span><text:span text:style-name="T1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(13)標號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(14)</text:span><text:span text:style-name="T117">各標的</text:span><text:span text:style-name="T118">決標</text:span><text:span text:style-name="T119">金額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土</text:p>
            <text:p text:style-name="P123">地</text:p>
          </table:table-cell>
          <table:table-cell table:style-name="TableCell124" table:number-columns-spanned="5">
            <text:p text:style-name="P125">臺中市　<text:s/>　區　<text:s text:c="3"/>　段　<text:s/>小段　<text:s/>　<text:s text:c="3"/>地號　　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新臺幣：<text:s text:c="2"/>仟<text:s/>　　佰<text:s/>　　拾<text:s/>　　萬<text:s/>　　仟</text:p>
            <text:p text:style-name="P128">　　<text:s/>佰　<text:s/>　拾<text:s/>　　元整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>臺中市　<text:s/>　區　<text:s text:c="3"/>　段　<text:s/>小段　<text:s text:c="6"/>地號　　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新臺幣：<text:s text:c="2"/>仟<text:s/>　　佰<text:s/>　　拾<text:s/>　　萬<text:s/>　　仟</text:p>
            <text:p text:style-name="P135">　　<text:s/>佰　<text:s/>　拾<text:s/>　　元整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>臺中市　<text:s/>　區　<text:s text:c="2"/>　<text:s/>段<text:s/>　小段　　<text:s text:c="4"/>地號　　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新臺幣：<text:s text:c="2"/>仟<text:s/>　　佰<text:s/>　　拾<text:s/>　　萬<text:s/>　　仟</text:p>
            <text:p text:style-name="P142">　　<text:s/>佰　<text:s/>　拾<text:s/>　　元整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臺中市　<text:s/>　區　<text:s/>　<text:s text:c="2"/>段<text:s/>　小段　<text:s text:c="3"/>　<text:s/>地號　　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新臺幣：<text:s text:c="2"/>仟<text:s/>　　佰<text:s/>　　拾<text:s/>　　萬<text:s/>　　仟</text:p>
            <text:p text:style-name="P149">　　<text:s/>佰　<text:s/>　拾<text:s/>　　元整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(14)決標金額</text:p>
          </table:table-cell>
          <table:covered-table-cell/>
          <table:covered-table-cell/>
          <table:table-cell table:style-name="TableCell153" table:number-columns-spanned="7">
            <text:p text:style-name="P154">新臺幣：<text:s text:c="3"/>億<text:s text:c="3"/>仟<text:s text:c="3"/>佰<text:s text:c="3"/>拾<text:s text:c="3"/>萬<text:s text:c="3"/>仟<text:s text:c="3"/>佰<text:s text:c="3"/>拾<text:s text:c="3"/>元整</text:p>
            <text:p text:style-name="P155"><text:span text:style-name="T156">（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(15)承諾事項</text:p>
          </table:table-cell>
          <table:covered-table-cell/>
          <table:covered-table-cell/>
          <table:table-cell table:style-name="TableCell160" table:number-columns-spanned="7">
            <text:p text:style-name="P161">本人願出上開金額承購上列標的物，一切悉願依照標售公告及投標須知辦理。如有代理人，則同意委託代理人辦理前揭土地優先標購及繳款、領證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(16)法令依據</text:p>
            <text:p text:style-name="P165"><text:span text:style-name="T166">（請勾選）</text:span></text:p>
          </table:table-cell>
          <table:covered-table-cell/>
          <table:covered-table-cell/>
          <table:table-cell table:style-name="TableCell167" table:number-columns-spanned="7">
            <text:p text:style-name="P168"><text:span text:style-name="T169">地籍清理條例第</text:span><text:span text:style-name="T170">12</text:span><text:span text:style-name="T171">條</text:span><text:span text:style-name="T172">□</text:span><text:span text:style-name="T173">第</text:span><text:span text:style-name="T174">1</text:span><text:span text:style-name="T175">款（</text:span><text:span text:style-name="T176">□</text:span><text:span text:style-name="T177">地上權人</text:span><text:span text:style-name="T178"><text:s/>□</text:span><text:span text:style-name="T179">永佃權人</text:span><text:span text:style-name="T180">□</text:span><text:span text:style-name="T181">典權人</text:span><text:span text:style-name="T182">□</text:span><text:span text:style-name="T183">農育權人</text:span><text:span text:style-name="T184">）</text:span></text:p>
            <text:p text:style-name="P185"><text:span text:style-name="T186"><text:s text:c="19"/></text:span><text:span text:style-name="T187">□</text:span><text:span text:style-name="T188">第</text:span><text:span text:style-name="T189">2</text:span><text:span text:style-name="T190">款</text:span><text:span text:style-name="T191">（</text:span><text:span text:style-name="T192">□</text:span><text:span text:style-name="T193">基地承租人</text:span><text:span text:style-name="T194"><text:s text:c="5"/>□</text:span><text:span text:style-name="T195">耕地承租人</text:span><text:span text:style-name="T196">）</text:span></text:p>
            <text:p text:style-name="P197"><text:s text:c="19"/>□第3款<text:s/>共有土地之他共有人</text:p>
            <text:p text:style-name="P198"><text:s text:c="19"/>□第4款<text:s/>87.07.01以前占有，至標售時仍繼續占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(17)附繳文件</text:p>
          </table:table-cell>
          <table:covered-table-cell/>
          <table:covered-table-cell/>
          <table:table-cell table:style-name="TableCell202" table:number-columns-spanned="7">
            <text:p text:style-name="P203">1.附保證金新台幣：<text:s text:c="2"/>億<text:s text:c="2"/>仟<text:s text:c="2"/>佰<text:s text:c="2"/>拾<text:s text:c="2"/>萬<text:s text:c="2"/>仟<text:s text:c="2"/>佰<text:s text:c="2"/>拾<text:s text:c="2"/>元整之票據乙紙</text:p>
            <text:p text:style-name="P204">（票號：<text:s text:c="23"/>）</text:p>
            <text:p text:style-name="P205"><text:span text:style-name="T206">2.</text:span><text:span text:style-name="T207">身分證明文件</text:span><text:span text:style-name="T208"><text:s text:c="6"/></text:span><text:span text:style-name="T209">份</text:span></text:p>
            <text:p text:style-name="P210"><text:span text:style-name="T211">3.</text:span><text:span text:style-name="T212">主張優先購買之理由書、證明文件</text:span><text:span text:style-name="T213"><text:s text:c="6"/></text:span><text:span text:style-name="T2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備註</text:span><text:span text:style-name="T217">：優先購買權人有</text:span><text:span text:style-name="T218">2</text:span><text:span text:style-name="T219">人以上者，除填寫本申請書外，應另附共同申請人名冊，並詳列（</text:span><text:span text:style-name="T220">1</text:span><text:span text:style-name="T221">）（</text:span><text:span text:style-name="T222">2</text:span><text:span text:style-name="T223">）（</text:span><text:span text:style-name="T224">3</text:span><text:span text:style-name="T225">）（</text:span><text:span text:style-name="T226">4</text:span><text:span text:style-name="T227">）（</text:span><text:span text:style-name="T228">5</text:span><text:span text:style-name="T229">）各欄身分資料，加蓋印章，並註明各人應有部分之比例。</text:span></text:p>
      <text:soft-page-break/>
      <text:p text:style-name="P230"><text:span text:style-name="T231">共同申請人名冊</text:span></text:p>
      <text:p text:style-name="P232">(單一申請人免附)</text:p>
      <text:p text:style-name="P233"><text:span text:style-name="T234">(2</text:span><text:span text:style-name="T235">人以上申請優先購買，應填具本名冊，黏貼於申請書背面，於騎縫處加蓋全體（共同）申請人印章</text:span><text:span text:style-name="T236">)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姓　　名</text:p>
          </table:table-cell>
          <table:table-cell table:style-name="TableCell248">
            <text:p text:style-name="P249">簽<text:s/>章</text:p>
          </table:table-cell>
          <table:table-cell table:style-name="TableCell250">
            <text:p text:style-name="P251">權利範圍</text:p>
          </table:table-cell>
          <table:table-cell table:style-name="TableCell252">
            <text:p text:style-name="P253">出生年月日</text:p>
          </table:table-cell>
          <table:table-cell table:style-name="TableCell254">
            <text:p text:style-name="P255">身分證統一編號法人統一編號</text:p>
          </table:table-cell>
          <table:table-cell table:style-name="TableCell256">
            <text:p text:style-name="P257">聯絡電話</text:p>
          </table:table-cell>
          <table:table-cell table:style-name="TableCell258">
            <text:p text:style-name="P259">聯　　絡　　住　　址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政府地政局</dc:title>
    <dc:subject/>
    <meta:initial-creator>122028</meta:initial-creator>
    <dc:creator>林亭汝</dc:creator>
    <meta:creation-date>2025-03-22T06:01:00Z</meta:creation-date>
    <dc:date>2025-03-22T06:01:00Z</dc:date>
    <meta:print-date>2014-03-19T03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2" meta:row-count="10" meta:non-whitespace-character-count="1203"/>
  </office:meta>
</office:document-meta>
</file>