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4354in"/>
    </style:style>
    <style:style style:name="TableColumn9" style:family="table-column">
      <style:table-column-properties style:column-width="0.4708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0548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1.5173in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4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內文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行政助理甄選報名表</text:p>
      <text:p text:style-name="P2">應徵職缺：行政助理(公務車駕駛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內文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至臺中市大雅區公所秘書室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劉明道</dc:creator>
    <meta:creation-date>2025-03-18T09:36:00Z</meta:creation-date>
    <dc:date>2025-03-18T09:36:00Z</dc:date>
    <meta:print-date>2024-06-20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