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text-align="justify" fo:line-height="0.2083in"/>
    </style:style>
    <style:style style:name="TableRow158" style:family="table-row">
      <style:table-row-properties style:min-row-height="0.217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298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729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729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465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區塊文字" style:family="paragraph">
      <style:paragraph-properties fo:text-align="justify"/>
    </style:style>
    <style:style style:name="P210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Textbody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P226" style:parent-style-name="Textbody" style:family="paragraph">
      <style:paragraph-properties fo:text-align="justify"/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/>
      <style:text-properties style:font-name="標楷體" style:font-name-asian="標楷體"/>
    </style:style>
    <style:style style:name="P23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36" style:family="table-column">
      <style:table-column-properties style:column-width="3.25in" style:use-optimal-column-width="false"/>
    </style:style>
    <style:style style:name="TableColumn237" style:family="table-column">
      <style:table-column-properties style:column-width="3.25in" style:use-optimal-column-width="false"/>
    </style:style>
    <style:style style:name="Table235" style:family="table">
      <style:table-properties style:width="6.5in" fo:margin-left="0.0194in" table:align="left"/>
    </style:style>
    <style:style style:name="TableRow238" style:family="table-row">
      <style:table-row-properties style:min-row-height="2.032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P241" style:parent-style-name="Textbody" style:family="paragraph">
      <style:text-properties style:font-name="標楷體" style:font-name-asian="標楷體"/>
    </style:style>
    <style:style style:name="P242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P244" style:parent-style-name="Textbody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7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外埔分館行動圖書車駕駛<text:s/>( )、大肚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<text:s text:c="15"/>（夜）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<text:s text:c="4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<text:s/></text:span><text:span text:style-name="T152">□</text:span><text:span text:style-name="T153">經歷及其他相關有利評選證明文件影本各</text:span><text:span text:style-name="T154">1</text:span><text:span text:style-name="T15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經歷</text:p>
          </table:table-cell>
          <table:table-cell table:style-name="TableCell161" table:number-columns-spanned="3">
            <text:p text:style-name="P162">服務單位</text:p>
          </table:table-cell>
          <table:covered-table-cell/>
          <table:covered-table-cell/>
          <table:table-cell table:style-name="TableCell163" table:number-columns-spanned="3">
            <text:p text:style-name="P164">職務名稱</text:p>
          </table:table-cell>
          <table:covered-table-cell/>
          <table:covered-table-cell/>
          <table:table-cell table:style-name="TableCell165" table:number-columns-spanned="9">
            <text:p text:style-name="P16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9">
            <text:p text:style-name="P17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9">
            <text:p text:style-name="P190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貼<text:s text:c="2"/>相<text:s text:c="2"/>片<text:s text:c="2"/>處</text:p>
            <text:p text:style-name="P210">（最近一年內一吋脫帽半身照片）</text:p>
          </table:table-cell>
          <table:covered-table-cell/>
          <table:table-cell table:style-name="TableCell211" table:number-columns-spanned="3">
            <text:p text:style-name="P212">審</text:p>
            <text:p text:style-name="P213">查</text:p>
            <text:p text:style-name="P214">結</text:p>
            <text:p text:style-name="P215"><text:span text:style-name="T216">果</text:span></text:p>
          </table:table-cell>
          <table:covered-table-cell/>
          <table:covered-table-cell/>
          <table:table-cell table:style-name="TableCell217" table:number-columns-spanned="8">
            <text:p text:style-name="Textbody"><text:span text:style-name="T218">□<text:s/></text:span><text:span text:style-name="T219">合格准予甄試</text:span></text:p>
            <text:p text:style-name="P220"><text:span text:style-name="T221">□<text:s/></text:span><text:span text:style-name="T222">不合格不准予甄</text:span><text:span text:style-name="T223">試</text:span><text:span text:style-name="T224">：</text:span></text:p>
            <text:p text:style-name="P225"><text:s text:c="3"/>○資格條件不合</text:p>
            <text:p text:style-name="P226"><text:s text:c="3"/>○證件不齊</text:p>
            <text:p text:style-name="Textbody"><text:span text:style-name="T227"><text:s text:c="3"/>○</text:span><text:span text:style-name="T228">其他</text:span><text:span text:style-name="T22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書<text:s/>面<text:s/>審<text:s/>查</text:p>
          </table:table-cell>
          <table:covered-table-cell/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>（身分證明文件影本正面黏貼處）</text:p>
            <text:p text:style-name="P243"/>
            <text:p text:style-name="P244"/>
          </table:table-cell>
          <table:table-cell table:style-name="TableCell245">
            <text:p text:style-name="P246">（身分證明文件影本背面黏貼處）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5-03-12T01:40:00Z</meta:creation-date>
    <dc:date>2025-03-28T08:33:00Z</dc:date>
    <meta:print-date>2022-08-31T07:4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