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內文" style:family="paragraph">
      <style:paragraph-properties style:vertical-align="auto"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人員(社會課約僱人員職務代理約僱人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至臺中市大雅區公所社會課(428臺中市大雅區雅環路二段301號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5-04-02T00:04:00Z</dc:date>
    <meta:print-date>2022-07-11T09:0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