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本文" style:family="paragraph">
      <style:paragraph-properties fo:line-height="0.25in"/>
      <style:text-properties fo:font-size="16pt" style:font-size-asian="16pt"/>
    </style:style>
    <style:style style:name="P8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0.4291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1666in" fo:margin-right="0.475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5256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3833in" style:use-optimal-column-width="false"/>
    </style:style>
    <style:style style:name="TableColumn34" style:family="table-column">
      <style:table-column-properties style:column-width="0.1916in" style:use-optimal-column-width="false"/>
    </style:style>
    <style:style style:name="TableColumn35" style:family="table-column">
      <style:table-column-properties style:column-width="0.35in" style:use-optimal-column-width="false"/>
    </style:style>
    <style:style style:name="TableColumn36" style:family="table-column">
      <style:table-column-properties style:column-width="0.009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0.1625in" style:use-optimal-column-width="false"/>
    </style:style>
    <style:style style:name="TableColumn40" style:family="table-column">
      <style:table-column-properties style:column-width="0.3708in" style:use-optimal-column-width="false"/>
    </style:style>
    <style:style style:name="TableColumn41" style:family="table-column">
      <style:table-column-properties style:column-width="0.0416in" style:use-optimal-column-width="false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575in" style:use-optimal-column-width="false"/>
    </style:style>
    <style:style style:name="TableColumn47" style:family="table-column">
      <style:table-column-properties style:column-width="0.32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22" style:family="table">
      <style:table-properties style:width="10.4166in" fo:margin-left="0.0194in" table:align="left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Arial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fo:font-size="14pt" style:font-size-asian="14pt"/>
    </style:style>
    <style:style style:name="TableRow59" style:family="table-row">
      <style:table-row-properties style:min-row-height="0.549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fo:background-color="#A6A6A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asian="標楷體"/>
    </style:style>
    <style:style style:name="TableRow64" style:family="table-row">
      <style:table-row-properties style:min-row-height="0.5694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fo:font-size="14pt" style:font-size-asian="14pt"/>
    </style:style>
    <style:style style:name="P73" style:parent-style-name="內文" style:family="paragraph">
      <style:text-properties style:font-name="Arial"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fo:font-size="14pt" style:font-size-asian="14pt"/>
    </style:style>
    <style:style style:name="P84" style:parent-style-name="內文" style:family="paragraph">
      <style:text-properties style:font-name="Arial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7" style:family="table-row">
      <style:table-row-properties style:min-row-height="0.3562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08" style:family="table-row">
      <style:table-row-properties style:min-row-height="0.35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29" style:family="table-row">
      <style:table-row-properties style:min-row-height="0.3479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fo:font-size="14pt" style:font-size-asian="14pt"/>
    </style:style>
    <style:style style:name="P157" style:parent-style-name="內文" style:family="paragraph">
      <style:text-properties style:font-name="Arial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min-row-height="0.3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Row301" style:family="table-row">
      <style:table-row-properties style:min-row-height="0.3333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Row330" style:family="table-row">
      <style:table-row-properties style:min-row-height="0.3333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Row388" style:family="table-row">
      <style:table-row-properties style:min-row-height="0.3333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TableRow446" style:family="table-row">
      <style:table-row-properties style:min-row-height="0.333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4pt" style:font-size-asian="14pt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4pt" style:font-size-asian="14pt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4pt" style:font-size-asian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fo:font-size="14pt" style:font-size-asian="14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font-size="14pt" style:font-size-asian="14pt"/>
    </style:style>
    <style:style style:name="TableRow562" style:family="table-row">
      <style:table-row-properties style:min-row-height="0.3333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font-size="14pt" style:font-size-asian="14pt"/>
    </style:style>
    <style:style style:name="TableRow620" style:family="table-row">
      <style:table-row-properties style:min-row-height="0.333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fo:font-size="14pt" style:font-size-asian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fo:font-size="14pt" style:font-size-asian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fo:font-size="14pt" style:font-size-asian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fo:font-size="14pt" style:font-size-asian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fo:font-size="14pt" style:font-size-asian="14pt"/>
    </style:style>
    <style:style style:name="TableRow649" style:family="table-row">
      <style:table-row-properties style:min-row-height="0.3333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fo:font-size="14pt" style:font-size-asian="14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fo:font-size="14pt" style:font-size-asian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fo:font-size="14pt" style:font-size-asian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fo:font-size="14pt" style:font-size-asian="14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fo:font-size="14pt" style:font-size-asian="14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fo:font-size="14pt" style:font-size-asian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fo:font-size="14pt" style:font-size-asian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fo:font-size="14pt" style:font-size-asian="14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fo:font-size="14pt" style:font-size-asian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fo:font-size="14pt" style:font-size-asian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font-size="14pt" style:font-size-asian="14pt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font-size="14pt" style:font-size-asian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fo:font-size="14pt" style:font-size-asian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fo:font-size="14pt" style:font-size-asian="14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fo:font-size="14pt" style:font-size-asian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fo:font-size="14pt" style:font-size-asian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fo:font-size="14pt" style:font-size-asian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fo:font-size="14pt" style:font-size-asian="14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fo:font-size="14pt" style:font-size-asian="14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fo:font-size="14pt" style:font-size-asian="14pt"/>
    </style:style>
    <style:style style:name="TableRow736" style:family="table-row">
      <style:table-row-properties style:min-row-height="0.3333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fo:font-size="14pt" style:font-size-asian="14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fo:font-size="14pt" style:font-size-asian="14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fo:font-size="14pt" style:font-size-asian="14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fo:font-size="14pt" style:font-size-asian="14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fo:font-size="14pt" style:font-size-asian="14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fo:font-size="14pt" style:font-size-asian="14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fo:font-size="14pt" style:font-size-asian="14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fo:font-size="14pt" style:font-size-asian="14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fo:font-size="14pt" style:font-size-asian="14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fo:font-size="14pt" style:font-size-asian="14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fo:font-size="14pt" style:font-size-asian="14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fo:font-size="14pt" style:font-size-asian="14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fo:font-size="14pt" style:font-size-asian="14pt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fo:font-size="14pt" style:font-size-asian="14pt"/>
    </style:style>
    <style:style style:name="P76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6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7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8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70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田徑】報名表</text:span></text:p>
      <text:p text:style-name="P5">項<text:s/>目<text:s/>代<text:s/>號<text:s/>對<text:s/>照<text:s/>表</text:p>
      <text:p text:style-name="P6"><text:s/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7"><text:s/>---- <text:s/>------------- <text:s/>---- <text:s/>------------- <text:s/>---- <text:s/>------------- <text:s/>---- <text:s/>-------------- <text:s text:c="75"/></text:p>
      <text:p text:style-name="P8"><text:s text:c="2"/>01 <text:s text:c="2"/>60公尺<text:s text:c="10"/>02 <text:s text:c="2"/>100公尺<text:s text:c="9"/>03 <text:s text:c="2"/>200公尺<text:s text:c="9"/>04 <text:s text:c="2"/>400公尺<text:s text:c="33"/><text:s text:c="50"/></text:p>
      <text:p text:style-name="P9"><text:s text:c="2"/>05 <text:s text:c="2"/>800公尺<text:s text:c="9"/>06 <text:s text:c="2"/>1500公尺<text:s text:c="8"/>08 <text:s text:c="2"/>5000公尺<text:s text:c="8"/>09 <text:s text:c="2"/>10000公尺<text:s text:c="81"/></text:p>
      <text:p text:style-name="P10"><text:s text:c="2"/>11 <text:s text:c="2"/>100M跨欄<text:s text:c="8"/>12 <text:s text:c="2"/>110M跨欄<text:s text:c="8"/>13 <text:s text:c="2"/>400M跨欄<text:s text:c="8"/>14 <text:s text:c="2"/>3000M障礙<text:s text:c="7"/></text:p>
      <text:p text:style-name="P11">15 <text:s text:c="2"/>跳高<text:s text:c="12"/>16 <text:s text:c="2"/>撐竿跳高<text:s text:c="8"/>17 <text:s text:c="2"/>跳遠<text:s text:c="12"/>18 <text:s text:c="2"/>三級跳遠<text:s text:c="7"/></text:p>
      <text:p text:style-name="P12">19 <text:s text:c="2"/>鉛球<text:s text:c="12"/>20 <text:s text:c="2"/>鐵餅<text:s text:c="12"/>21 <text:s text:c="2"/>鏈球<text:s text:c="12"/>22 <text:s text:c="2"/>標槍<text:s text:c="8"/></text:p>
      <text:p text:style-name="P13"><text:span text:style-name="T14">23 <text:s text:c="2"/></text:span><text:span text:style-name="T15">全能運動</text:span><text:span text:style-name="T16"><text:s text:c="8"/>28 <text:s text:c="2"/></text:span><text:span text:style-name="T17">壘球擲遠</text:span><text:span text:style-name="T18"><text:s text:c="57"/></text:span><text:span text:style-name="T19"><text:s text:c="15"/></text:span></text:p>
      <text:p text:style-name="P20"/>
      <text:p text:style-name="P21">團體單位資料(不同組別請分開填寫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單位名稱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參加組別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接力項目/參考成績</text:p>
          </table:table-cell>
          <table:covered-table-cell/>
          <table:covered-table-cell/>
          <table:covered-table-cell/>
          <table:table-cell table:style-name="TableCell62" table:number-columns-spanned="23">
            <text:p text:style-name="P63">□4╳100M/( <text:s text:c="12"/>) <text:s text:c="4"/>□4╳200M/( <text:s text:c="12"/>) <text:s text:c="4"/>□4╳400M/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4">
            <text:p text:style-name="P68">姓名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2">
            <text:p text:style-name="P72">出生日期</text:p>
            <text:p text:style-name="P73">(年-月-日)</text:p>
          </table:table-cell>
          <table:covered-table-cell/>
          <table:table-cell table:style-name="TableCell74" table:number-columns-spanned="2">
            <text:p text:style-name="P75">備註</text:p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5">
            <text:p text:style-name="P79">姓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身分證字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出生日期</text:p>
            <text:p text:style-name="P84">(年-月-日)</text:p>
          </table:table-cell>
          <table:covered-table-cell/>
          <table:covered-table-cell/>
          <table:table-cell table:style-name="TableCell85" table:number-columns-spanned="2">
            <text:p text:style-name="P86">備註</text:p>
          </table:table-cell>
          <table:covered-table-cell/>
        </table:table-row>
        <table:table-row table:style-name="TableRow87">
          <table:table-cell table:style-name="TableCell88">
            <text:p text:style-name="P89">領隊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教練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管理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選手姓名</text:p>
          </table:table-cell>
          <table:covered-table-cell/>
          <table:covered-table-cell/>
          <table:table-cell table:style-name="TableCell153" table:number-columns-spanned="3">
            <text:p text:style-name="P154">身分證字號</text:p>
          </table:table-cell>
          <table:covered-table-cell/>
          <table:covered-table-cell/>
          <table:table-cell table:style-name="TableCell155" table:number-columns-spanned="2">
            <text:p text:style-name="P156">出生日期</text:p>
            <text:p text:style-name="P157">(年-月-日)</text:p>
          </table:table-cell>
          <table:covered-table-cell/>
          <table:table-cell table:style-name="TableCell158" table:number-columns-spanned="2">
            <text:p text:style-name="P159">參賽項目</text:p>
          </table:table-cell>
          <table:covered-table-cell/>
          <table:table-cell table:style-name="TableCell160" table:number-columns-spanned="2">
            <text:p text:style-name="P161">參考</text:p>
            <text:p text:style-name="P162">成績</text:p>
          </table:table-cell>
          <table:covered-table-cell/>
          <table:table-cell table:style-name="TableCell163" table:number-columns-spanned="3">
            <text:p text:style-name="P164">參賽項目</text:p>
          </table:table-cell>
          <table:covered-table-cell/>
          <table:covered-table-cell/>
          <table:table-cell table:style-name="TableCell165">
            <text:p text:style-name="P166">參考</text:p>
            <text:p text:style-name="P167">成績</text:p>
          </table:table-cell>
          <table:table-cell table:style-name="TableCell168" table:number-columns-spanned="3">
            <text:p text:style-name="P169">參賽項目</text:p>
          </table:table-cell>
          <table:covered-table-cell/>
          <table:covered-table-cell/>
          <table:table-cell table:style-name="TableCell170">
            <text:p text:style-name="P171">參考</text:p>
            <text:p text:style-name="P172">成績</text:p>
          </table:table-cell>
          <table:table-cell table:style-name="TableCell173">
            <text:p text:style-name="P174">參賽項目</text:p>
          </table:table-cell>
          <table:table-cell table:style-name="TableCell175" table:number-columns-spanned="2">
            <text:p text:style-name="P176">參考</text:p>
            <text:p text:style-name="P177">成績</text:p>
          </table:table-cell>
          <table:covered-table-cell/>
          <table:table-cell table:style-name="TableCell178">
            <text:p text:style-name="P179">參賽項目</text:p>
          </table:table-cell>
          <table:table-cell table:style-name="TableCell180" table:number-columns-spanned="2">
            <text:p text:style-name="P181">參考</text:p>
            <text:p text:style-name="P182">成績</text:p>
          </table:table-cell>
          <table:covered-table-cell/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</table:table>
      <text:p text:style-name="P765">注意事項：</text:p>
      <text:p text:style-name="P766">1.請參考競賽規程填寫，並上網註冊填報相關資料，一經註冊概不接受更改。</text:p>
      <text:p text:style-name="P767">2.參賽項目請填寫項目代號。</text:p>
      <text:p text:style-name="P768">3.參考成績書寫方式：50秒21→50.21；2分30秒55→2:30.55；32公尺79→32.79</text:p>
      <text:p text:style-name="P769">4.接力項目請直接在欄位打V，並在括號內註明參考成績。</text:p>
      <text:p text:style-name="P770"/>
      <text:p text:style-name="內文"><text:span text:style-name="T771"><text:s text:c="47"/></text:span><text:span text:style-name="T772">填表人：</text:span><text:span text:style-name="T773"><text:s text:c="21"/></text:span><text:span text:style-name="T774">聯絡電話：</text:span><text:span text:style-name="T77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dc:subject/>
    <meta:initial-creator>kk</meta:initial-creator>
    <dc:creator>鐘巧真</dc:creator>
    <meta:creation-date>2025-03-25T06:20:00Z</meta:creation-date>
    <dc:date>2025-04-01T03:20:00Z</dc:date>
    <meta:print-date>2003-06-11T01:5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9" meta:character-count="1801" meta:row-count="12" meta:non-whitespace-character-count="1535"/>
  </office:meta>
</office:document-meta>
</file>