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Arial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05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本文" style:family="paragraph">
      <style:paragraph-properties fo:line-height="0.25in"/>
      <style:text-properties fo:font-size="16pt" style:font-size-asian="16pt"/>
    </style:style>
    <style:style style:name="P26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fo:line-height="0.25in" fo:margin-right="-0.0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66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fo:line-height="0.25in" fo:margin-right="-0.0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66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olumn71" style:family="table-column">
      <style:table-column-properties style:column-width="0.5833in" style:use-optimal-column-width="false"/>
    </style:style>
    <style:style style:name="TableColumn72" style:family="table-column">
      <style:table-column-properties style:column-width="0.5381in" style:use-optimal-column-width="false"/>
    </style:style>
    <style:style style:name="TableColumn73" style:family="table-column">
      <style:table-column-properties style:column-width="0.2951in" style:use-optimal-column-width="false"/>
    </style:style>
    <style:style style:name="TableColumn74" style:family="table-column">
      <style:table-column-properties style:column-width="0.0576in" style:use-optimal-column-width="false"/>
    </style:style>
    <style:style style:name="TableColumn75" style:family="table-column">
      <style:table-column-properties style:column-width="0.5256in" style:use-optimal-column-width="false"/>
    </style:style>
    <style:style style:name="TableColumn76" style:family="table-column">
      <style:table-column-properties style:column-width="1.1666in" style:use-optimal-column-width="false"/>
    </style:style>
    <style:style style:name="TableColumn77" style:family="table-column">
      <style:table-column-properties style:column-width="0.4166in" style:use-optimal-column-width="false"/>
    </style:style>
    <style:style style:name="TableColumn78" style:family="table-column">
      <style:table-column-properties style:column-width="0.6666in" style:use-optimal-column-width="false"/>
    </style:style>
    <style:style style:name="TableColumn79" style:family="table-column">
      <style:table-column-properties style:column-width="0.25in" style:use-optimal-column-width="false"/>
    </style:style>
    <style:style style:name="TableColumn80" style:family="table-column">
      <style:table-column-properties style:column-width="0.325in" style:use-optimal-column-width="false"/>
    </style:style>
    <style:style style:name="TableColumn81" style:family="table-column">
      <style:table-column-properties style:column-width="0.3833in" style:use-optimal-column-width="false"/>
    </style:style>
    <style:style style:name="TableColumn82" style:family="table-column">
      <style:table-column-properties style:column-width="0.1916in" style:use-optimal-column-width="false"/>
    </style:style>
    <style:style style:name="TableColumn83" style:family="table-column">
      <style:table-column-properties style:column-width="0.35in" style:use-optimal-column-width="false"/>
    </style:style>
    <style:style style:name="TableColumn84" style:family="table-column">
      <style:table-column-properties style:column-width="0.009in" style:use-optimal-column-width="false"/>
    </style:style>
    <style:style style:name="TableColumn85" style:family="table-column">
      <style:table-column-properties style:column-width="0.2159in" style:use-optimal-column-width="false"/>
    </style:style>
    <style:style style:name="TableColumn86" style:family="table-column">
      <style:table-column-properties style:column-width="0.575in" style:use-optimal-column-width="false"/>
    </style:style>
    <style:style style:name="TableColumn87" style:family="table-column">
      <style:table-column-properties style:column-width="0.1625in" style:use-optimal-column-width="false"/>
    </style:style>
    <style:style style:name="TableColumn88" style:family="table-column">
      <style:table-column-properties style:column-width="0.3708in" style:use-optimal-column-width="false"/>
    </style:style>
    <style:style style:name="TableColumn89" style:family="table-column">
      <style:table-column-properties style:column-width="0.0416in" style:use-optimal-column-width="false"/>
    </style:style>
    <style:style style:name="TableColumn90" style:family="table-column">
      <style:table-column-properties style:column-width="0.575in" style:use-optimal-column-width="false"/>
    </style:style>
    <style:style style:name="TableColumn91" style:family="table-column">
      <style:table-column-properties style:column-width="0.575in" style:use-optimal-column-width="false"/>
    </style:style>
    <style:style style:name="TableColumn92" style:family="table-column">
      <style:table-column-properties style:column-width="0.5583in" style:use-optimal-column-width="false"/>
    </style:style>
    <style:style style:name="TableColumn93" style:family="table-column">
      <style:table-column-properties style:column-width="0.0166in" style:use-optimal-column-width="false"/>
    </style:style>
    <style:style style:name="TableColumn94" style:family="table-column">
      <style:table-column-properties style:column-width="0.575in" style:use-optimal-column-width="false"/>
    </style:style>
    <style:style style:name="TableColumn95" style:family="table-column">
      <style:table-column-properties style:column-width="0.325in" style:use-optimal-column-width="false"/>
    </style:style>
    <style:style style:name="TableColumn96" style:family="table-column">
      <style:table-column-properties style:column-width="0.25in" style:use-optimal-column-width="false"/>
    </style:style>
    <style:style style:name="TableColumn97" style:family="table-column">
      <style:table-column-properties style:column-width="0.4166in" style:use-optimal-column-width="false"/>
    </style:style>
    <style:style style:name="Table70" style:family="table">
      <style:table-properties style:width="10.4166in" fo:margin-left="0.0194in" table:align="left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Arial" style:font-name-asian="標楷體" fo:font-size="14pt" style:font-size-asian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Arial" style:font-name-asian="標楷體" fo:font-size="14pt" style:font-size-asian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Arial" style:font-name-asian="標楷體" fo:font-size="14pt" style:font-size-asian="14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Arial" style:font-name-asian="標楷體" fo:font-size="14pt" style:font-size-asian="14pt"/>
    </style:style>
    <style:style style:name="TableRow107" style:family="table-row">
      <style:table-row-properties style:min-row-height="0.4548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Arial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Arial" style:font-name-asian="標楷體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Arial" style:font-name-asian="標楷體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Arial" style:font-name-asian="標楷體"/>
    </style:style>
    <style:style style:name="TableRow121" style:family="table-row">
      <style:table-row-properties style:min-row-height="0.5694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Arial" style:font-name-asian="標楷體" fo:font-size="14pt" style:font-size-asian="14pt"/>
    </style:style>
    <style:style style:name="P130" style:parent-style-name="內文" style:family="paragraph">
      <style:text-properties style:font-name="Arial" style:font-name-asian="標楷體" fo:font-size="14pt" style:font-size-asian="14pt"/>
    </style:style>
    <style:style style:name="TableCell13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3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asian="標楷體" fo:font-size="14pt" style:font-size-asian="14pt"/>
    </style:style>
    <style:style style:name="P141" style:parent-style-name="內文" style:family="paragraph">
      <style:text-properties style:font-name="Arial" style:font-name-asian="標楷體" fo:font-size="14pt" style:font-size-asian="14pt"/>
    </style:style>
    <style:style style:name="TableCell14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44" style:family="table-row">
      <style:table-row-properties style:min-row-height="0.3562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3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65" style:family="table-row">
      <style:table-row-properties style:min-row-height="0.352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4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6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86" style:family="table-row">
      <style:table-row-properties style:min-row-height="0.3479in"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5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07" style:family="table-row">
      <style:table-row-properties style:min-row-height="0.3333in"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Arial" style:font-name-asian="標楷體" fo:font-size="14pt" style:font-size-asian="14pt"/>
    </style:style>
    <style:style style:name="P214" style:parent-style-name="內文" style:family="paragraph">
      <style:text-properties style:font-name="Arial" style:font-name-asian="標楷體" fo:font-size="14pt" style:font-size-asian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fo:font-size="14pt" style:font-size-asian="14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43" style:family="table-row">
      <style:table-row-properties style:min-row-height="0.3333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272" style:family="table-row">
      <style:table-row-properties style:min-row-height="0.3333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01" style:family="table-row">
      <style:table-row-properties style:min-row-height="0.3333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30" style:family="table-row">
      <style:table-row-properties style:min-row-height="0.3333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59" style:family="table-row">
      <style:table-row-properties style:min-row-height="0.3333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88" style:family="table-row">
      <style:table-row-properties style:min-row-height="0.3333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17" style:family="table-row">
      <style:table-row-properties style:min-row-height="0.3333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46" style:family="table-row">
      <style:table-row-properties style:min-row-height="0.3333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75" style:family="table-row">
      <style:table-row-properties style:min-row-height="0.3333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04" style:family="table-row">
      <style:table-row-properties style:min-row-height="0.3333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33" style:family="table-row">
      <style:table-row-properties style:min-row-height="0.3333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62" style:family="table-row">
      <style:table-row-properties style:min-row-height="0.3333in"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91" style:family="table-row">
      <style:table-row-properties style:min-row-height="0.3333in"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20" style:family="table-row">
      <style:table-row-properties style:min-row-height="0.3333in" style:use-optimal-row-height="false" fo:keep-together="always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49" style:family="table-row">
      <style:table-row-properties style:min-row-height="0.3333in" style:use-optimal-row-height="false" fo:keep-together="always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78" style:family="table-row">
      <style:table-row-properties style:min-row-height="0.3333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07" style:family="table-row">
      <style:table-row-properties style:min-row-height="0.3333in"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36" style:family="table-row">
      <style:table-row-properties style:min-row-height="0.3333in"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P765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</text:span><text:span text:style-name="T5">【游泳】報名表</text:span></text:p>
      <text:p text:style-name="P6">一、填表注意事項：</text:p>
      <text:p text:style-name="P7"><text:span text:style-name="T8">1.</text:span><text:span text:style-name="T9">請參考競賽規程填寫，組別必須填寫且男、女分開，並上網報名註冊填報相關資料</text:span><text:span text:style-name="T10">，一經註冊概不接受更改</text:span><text:span text:style-name="T11">。</text:span></text:p>
      <text:p text:style-name="P12">2.填表時請詳閱競賽規程有關規定，組別必須填寫，並請分開填寫，其組別內未有之項目請勿填寫。</text:p>
      <text:p text:style-name="P13">3.表內各項資料請詳填，不參加項目任其空白，若個人參加項目不足填寫時，請繼續下一行填寫。</text:p>
      <text:p text:style-name="P14">4.參賽項目一律以代號填入，參考成績欄請填寫最近最佳成績，例如：1分10秒2=&gt;&gt;1:10.2</text:p>
      <text:p text:style-name="P15">5.隊長以隊員中選出1人擔任。</text:p>
      <text:p text:style-name="P16"><text:span text:style-name="T17">6.</text:span><text:span text:style-name="T18">依競賽規程規定，</text:span><text:span text:style-name="T19">游泳選手註冊須繳交</text:span><text:span text:style-name="T20">3</text:span><text:span text:style-name="T21">個月內戶籍謄本</text:span><text:span text:style-name="T22">，請依規定依序裝訂成冊以利審查。</text:span></text:p>
      <text:p text:style-name="P23">二、項目及代號對照表</text:p>
      <text:p text:style-name="P24">代號<text:s text:c="3"/>參<text:s/>賽<text:s/>名<text:s/>稱<text:s text:c="3"/>代號<text:s text:c="3"/>參<text:s/>賽<text:s/>名<text:s/>稱<text:s text:c="3"/>代號<text:s text:c="3"/>參<text:s/>賽<text:s/>名<text:s/>稱<text:s text:c="3"/>代號<text:s text:c="3"/>參<text:s/>賽<text:s/>名<text:s/>稱<text:s text:c="78"/></text:p>
      <text:p text:style-name="P25">---- <text:s/>------------- <text:s/>---- <text:s/>------------- <text:s/>---- <text:s/>------------- <text:s/>---- <text:s/>------------------ <text:s text:c="75"/></text:p>
      <text:p text:style-name="P26"><text:span text:style-name="T27"><text:s text:c="2"/>01 <text:s text:c="3"/>50M</text:span><text:span text:style-name="T28">自由式</text:span><text:span text:style-name="T29"><text:s text:c="6"/>02 <text:s text:c="2"/>100M</text:span><text:span text:style-name="T30">自由式</text:span><text:span text:style-name="T31"><text:s text:c="6"/>03 <text:s text:c="2"/>200M</text:span><text:span text:style-name="T32">自由式</text:span><text:span text:style-name="T33"><text:s text:c="6"/>04 <text:s text:c="2"/>400M</text:span><text:span text:style-name="T34">自由式</text:span><text:span text:style-name="T35"><text:s text:c="83"/></text:span></text:p>
      <text:p text:style-name="P36"><text:span text:style-name="T37"><text:s text:c="2"/>05 <text:s text:c="2"/>800M</text:span><text:span text:style-name="T38">自由式</text:span><text:span text:style-name="T39"><text:s text:c="6"/>06 <text:s text:c="2"/>1500M</text:span><text:span text:style-name="T40">自由式</text:span><text:span text:style-name="T41"><text:s text:c="5"/>07 <text:s text:c="3"/>50M</text:span><text:span text:style-name="T42">蛙式</text:span><text:span text:style-name="T43"><text:s text:c="8"/>08 <text:s text:c="2"/>100M</text:span><text:span text:style-name="T44">蛙式</text:span><text:span text:style-name="T45"><text:s text:c="80"/></text:span></text:p>
      <text:p text:style-name="P46"><text:span text:style-name="T47"><text:s text:c="2"/>09 <text:s text:c="2"/>200M</text:span><text:span text:style-name="T48">蛙式</text:span><text:span text:style-name="T49"><text:s text:c="8"/>10</text:span><text:span text:style-name="T50"><text:s text:c="4"/>50M</text:span><text:span text:style-name="T51">仰式</text:span><text:span text:style-name="T52"><text:s text:c="8"/>11 <text:s text:c="2"/>100M</text:span><text:span text:style-name="T53">仰式</text:span><text:span text:style-name="T54"><text:s text:c="8"/>12 <text:s text:c="2"/>200M</text:span><text:span text:style-name="T55">仰式</text:span><text:span text:style-name="T56"><text:s text:c="82"/></text:span></text:p>
      <text:p text:style-name="P57"><text:span text:style-name="T58"><text:s text:c="2"/>13 <text:s text:c="3"/>50M</text:span><text:span text:style-name="T59">蝶式</text:span><text:span text:style-name="T60"><text:s text:c="8"/>14 <text:s text:c="2"/>100M</text:span><text:span text:style-name="T61">蝶式</text:span><text:span text:style-name="T62"><text:s text:c="8"/>15 <text:s text:c="2"/>200M</text:span><text:span text:style-name="T63">蝶式</text:span><text:span text:style-name="T64"><text:s text:c="8"/>16 <text:s text:c="2"/>200M</text:span><text:span text:style-name="T65">混合式</text:span></text:p>
      <text:p text:style-name="P66"><text:span text:style-name="T67"><text:s text:c="2"/>17 <text:s text:c="2"/>400M</text:span><text:span text:style-name="T68">混合式</text:span></text:p>
      <text:p text:style-name="P69">團體單位資料(不同組別請分開填寫)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單位名稱</text:p>
          </table:table-cell>
          <table:covered-table-cell/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參加組別</text:p>
          </table:table-cell>
          <table:covered-table-cell/>
          <table:covered-table-cell/>
          <table:table-cell table:style-name="TableCell105" table:number-columns-spanned="10">
            <text:p text:style-name="P106">□社會女子組□社會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接力項目/參考成績</text:p>
          </table:table-cell>
          <table:covered-table-cell/>
          <table:covered-table-cell/>
          <table:covered-table-cell/>
          <table:table-cell table:style-name="TableCell110" table:number-columns-spanned="23">
            <text:p text:style-name="內文"><text:span text:style-name="T111">□</text:span><text:span text:style-name="T112">400M</text:span><text:span text:style-name="T113">自由式接力</text:span><text:span text:style-name="T114">/( <text:s text:c="10"/>) □</text:span><text:span text:style-name="T115">800M</text:span><text:span text:style-name="T116">自由式接力</text:span><text:span text:style-name="T117">/( <text:s text:c="10"/>) □</text:span><text:span text:style-name="T118">400M</text:span><text:span text:style-name="T119">混合式接力</text:span><text:span text:style-name="T120">/(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職稱</text:p>
          </table:table-cell>
          <table:table-cell table:style-name="TableCell124" table:number-columns-spanned="4">
            <text:p text:style-name="P125">姓名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身分證字號</text:p>
          </table:table-cell>
          <table:covered-table-cell/>
          <table:table-cell table:style-name="TableCell128" table:number-columns-spanned="2">
            <text:p text:style-name="P129">出生</text:p>
            <text:p text:style-name="P130">年月日</text:p>
          </table:table-cell>
          <table:covered-table-cell/>
          <table:table-cell table:style-name="TableCell131" table:number-columns-spanned="2">
            <text:p text:style-name="P132">備註</text:p>
          </table:table-cell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5">
            <text:p text:style-name="P136">姓名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身分證字號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出生</text:p>
            <text:p text:style-name="P141">年月日</text:p>
          </table:table-cell>
          <table:covered-table-cell/>
          <table:covered-table-cell/>
          <table:table-cell table:style-name="TableCell142" table:number-columns-spanned="2">
            <text:p text:style-name="P143">備註</text:p>
          </table:table-cell>
          <table:covered-table-cell/>
        </table:table-row>
        <table:table-row table:style-name="TableRow144">
          <table:table-cell table:style-name="TableCell145">
            <text:p text:style-name="P146">領隊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教練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管理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>選手姓名</text:p>
          </table:table-cell>
          <table:covered-table-cell/>
          <table:covered-table-cell/>
          <table:table-cell table:style-name="TableCell210" table:number-columns-spanned="3">
            <text:p text:style-name="P211">身分證字號</text:p>
          </table:table-cell>
          <table:covered-table-cell/>
          <table:covered-table-cell/>
          <table:table-cell table:style-name="TableCell212" table:number-columns-spanned="2">
            <text:p text:style-name="P213">出生</text:p>
            <text:p text:style-name="P214">年月日</text:p>
          </table:table-cell>
          <table:covered-table-cell/>
          <table:table-cell table:style-name="TableCell215" table:number-columns-spanned="2">
            <text:p text:style-name="P216">參賽項目</text:p>
          </table:table-cell>
          <table:covered-table-cell/>
          <table:table-cell table:style-name="TableCell217" table:number-columns-spanned="2">
            <text:p text:style-name="P218">參考</text:p>
            <text:p text:style-name="P219"><text:span text:style-name="T220">成績</text:span></text:p>
          </table:table-cell>
          <table:covered-table-cell/>
          <table:table-cell table:style-name="TableCell221" table:number-columns-spanned="3">
            <text:p text:style-name="P222">參賽項目</text:p>
          </table:table-cell>
          <table:covered-table-cell/>
          <table:covered-table-cell/>
          <table:table-cell table:style-name="TableCell223">
            <text:p text:style-name="P224">參考</text:p>
            <text:p text:style-name="P225">成績</text:p>
          </table:table-cell>
          <table:table-cell table:style-name="TableCell226" table:number-columns-spanned="3">
            <text:p text:style-name="P227">參賽項目</text:p>
          </table:table-cell>
          <table:covered-table-cell/>
          <table:covered-table-cell/>
          <table:table-cell table:style-name="TableCell228">
            <text:p text:style-name="P229">參考</text:p>
            <text:p text:style-name="P230">成績</text:p>
          </table:table-cell>
          <table:table-cell table:style-name="TableCell231">
            <text:p text:style-name="P232">參賽項目</text:p>
          </table:table-cell>
          <table:table-cell table:style-name="TableCell233" table:number-columns-spanned="2">
            <text:p text:style-name="P234">參考</text:p>
            <text:p text:style-name="P235">成績</text:p>
          </table:table-cell>
          <table:covered-table-cell/>
          <table:table-cell table:style-name="TableCell236">
            <text:p text:style-name="P237">參賽項目</text:p>
          </table:table-cell>
          <table:table-cell table:style-name="TableCell238" table:number-columns-spanned="2">
            <text:p text:style-name="P239">參考</text:p>
            <text:p text:style-name="P240">成績</text:p>
          </table:table-cell>
          <table:covered-table-cell/>
          <table:table-cell table:style-name="TableCell241">
            <text:p text:style-name="P242">備註</text:p>
          </table:table-cell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</table:table>
      <text:p text:style-name="P765"/>
      <text:p text:style-name="內文"><text:span text:style-name="T766"><text:s text:c="47"/></text:span><text:span text:style-name="T767">填表人：</text:span><text:span text:style-name="T768"><text:s text:c="21"/></text:span><text:span text:style-name="T769">聯絡電話：</text:span><text:span text:style-name="T77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會【田徑】報名表</dc:title>
    <meta:initial-creator>kk</meta:initial-creator>
    <dc:creator>鐘巧真</dc:creator>
    <meta:creation-date>2025-03-25T06:21:00Z</meta:creation-date>
    <dc:date>2025-04-01T03:20:00Z</dc:date>
    <meta:print-date>2015-06-03T09:4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8" meta:character-count="1793" meta:row-count="12" meta:non-whitespace-character-count="1528"/>
  </office:meta>
</office:document-meta>
</file>