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7534in" style:use-optimal-column-width="false"/>
    </style:style>
    <style:style style:name="TableColumn16" style:family="table-column">
      <style:table-column-properties style:column-width="0.034in" style:use-optimal-column-width="false"/>
    </style:style>
    <style:style style:name="TableColumn17" style:family="table-column">
      <style:table-column-properties style:column-width="0.38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6569in" style:use-optimal-column-width="false"/>
    </style:style>
    <style:style style:name="Table11" style:family="table">
      <style:table-properties style:width="6.9069in" fo:margin-left="0.0194in" table:align="left"/>
    </style:style>
    <style:style style:name="TableRow21" style:family="table-row">
      <style:table-row-properties style:min-row-height="0.487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text-indent="0.341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6" style:family="table-row">
      <style:table-row-properties style:min-row-height="0.338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標題1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17" style:family="table-row">
      <style:table-row-properties style:min-row-height="0.25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45" style:parent-style-name="內文" style:family="paragraph">
      <style:paragraph-properties fo:text-align="center" fo:margin-bottom="0.127in" fo:line-height="0.2777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47" style:parent-style-name="內文" style:family="paragraph">
      <style:text-properties style:font-name="標楷體" style:font-name-asian="標楷體"/>
    </style:style>
    <style:style style:name="TableColumn249" style:family="table-column">
      <style:table-column-properties style:column-width="0.3527in" style:use-optimal-column-width="false"/>
    </style:style>
    <style:style style:name="TableColumn250" style:family="table-column">
      <style:table-column-properties style:column-width="1.693in" style:use-optimal-column-width="false"/>
    </style:style>
    <style:style style:name="TableColumn251" style:family="table-column">
      <style:table-column-properties style:column-width="1.693in" style:use-optimal-column-width="false"/>
    </style:style>
    <style:style style:name="TableColumn252" style:family="table-column">
      <style:table-column-properties style:column-width="1.693in" style:use-optimal-column-width="false"/>
    </style:style>
    <style:style style:name="TableColumn253" style:family="table-column">
      <style:table-column-properties style:column-width="1.693in" style:use-optimal-column-width="false"/>
    </style:style>
    <style:style style:name="Table248" style:family="table">
      <style:table-properties style:width="7.125in" fo:margin-left="0in" table:align="left"/>
    </style:style>
    <style:style style:name="TableRow254" style:family="table-row">
      <style:table-row-properties style:min-row-height="0.4354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2.1854in" style:use-optimal-row-height="false"/>
    </style:style>
    <style:style style:name="TableCell26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1.9826in" style:use-optimal-row-height="false"/>
    </style:style>
    <style:style style:name="TableCell28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2.1548in" style:use-optimal-row-height="false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end" fo:line-height="0.2777in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 fo:margin-bottom="0.127in" fo:line-height="0.2777in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29" style:parent-style-name="內文" style:family="paragraph">
      <style:text-properties style:font-name="標楷體" style:font-name-asian="標楷體"/>
    </style:style>
    <style:style style:name="TableColumn331" style:family="table-column">
      <style:table-column-properties style:column-width="0.3527in" style:use-optimal-column-width="false"/>
    </style:style>
    <style:style style:name="TableColumn332" style:family="table-column">
      <style:table-column-properties style:column-width="1.693in" style:use-optimal-column-width="false"/>
    </style:style>
    <style:style style:name="TableColumn333" style:family="table-column">
      <style:table-column-properties style:column-width="1.693in" style:use-optimal-column-width="false"/>
    </style:style>
    <style:style style:name="TableColumn334" style:family="table-column">
      <style:table-column-properties style:column-width="1.693in" style:use-optimal-column-width="false"/>
    </style:style>
    <style:style style:name="TableColumn335" style:family="table-column">
      <style:table-column-properties style:column-width="1.693in" style:use-optimal-column-width="false"/>
    </style:style>
    <style:style style:name="Table330" style:family="table">
      <style:table-properties style:width="7.125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2.1437in" style:use-optimal-row-height="false"/>
    </style:style>
    <style:style style:name="TableCell34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9826in" style:use-optimal-row-height="false"/>
    </style:style>
    <style:style style:name="TableCell37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1.9826in" style:use-optimal-row-height="false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end" fo:line-height="0.2777in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widows="2" fo:orphans="2" style:snap-to-layout-grid="false" fo:text-align="justify" fo:background-color="#FFFFFF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114</text:span><text:span text:style-name="T3">年臺中市第十五屆全市運動大會</text:span><text:span text:style-name="T4">【籃球】報名表</text:span></text:p>
      <text:p text:style-name="P5">單位：</text:p>
      <text:p text:style-name="P6">填表說明：</text:p>
      <text:p text:style-name="P7">1.請參考競賽規程填寫，並上網報名註冊填報相關資料，一經註冊概不接受更改。</text:p>
      <text:p text:style-name="P8">2.網路報名回條，請依規定期限送交大會競賽組，並請自行影印底稿存查。</text:p>
      <text:p text:style-name="P9">3.請隨報名表繳交隊職員相片清冊、戶籍謄本清冊(記事欄不得省略)。</text:p>
      <text:p text:style-name="P10">4.團體單位資料（不同組別者，請分別填寫報名表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組<text:s/>別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社會男子組</text:p>
              </text:list-item>
              <text:list-item>
                <text:p text:style-name="P26">社會女子組</text:p>
              </text:list-item>
            </text:list>
          </table:table-cell>
          <table:covered-table-cell/>
          <table:table-cell table:style-name="TableCell27" table:number-columns-spanned="2">
            <text:p text:style-name="P28">聯<text:s/>絡<text:s/>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</text:p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通訊處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傳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領<text:s/>隊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教<text:s/>練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管<text:s/>理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隊<text:s/>長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>身份證字號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出生年月日</text:p>
          </table:table-cell>
          <table:covered-table-cell/>
          <table:table-cell table:style-name="TableCell72">
            <text:p text:style-name="P73">備註(原住民請打V)</text:p>
          </table:table-cell>
        </table:table-row>
        <table:table-row table:style-name="TableRow74">
          <table:table-cell table:style-name="TableCell75">
            <text:p text:style-name="P76">隊長</text:p>
          </table: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員2</text:p>
          </table: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員3</text:p>
          </table:table-cell>
          <table:table-cell table:style-name="TableCell99">
            <text:p text:style-name="P100"/>
          </table:table-cell>
          <table:table-cell table:style-name="TableCell101" table:number-columns-spanned="4">
            <text:h text:style-name="P102" text:outline-level="1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員4</text:p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員5</text:p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員6</text:p>
          </table: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員7</text:p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隊員8</text:p>
          </table:table-cell>
          <table:table-cell table:style-name="TableCell154">
            <text:p text:style-name="P155"/>
          </table:table-cell>
          <table:table-cell table:style-name="TableCell156" table:number-columns-spanned="4">
            <text:h text:style-name="P157" text:outline-level="1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隊員9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隊員10</text:p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隊員11</text:p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隊員12</text:p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隊員13</text:p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隊員14</text:p>
          </table:table-cell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員15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</table:table>
      <text:p text:style-name="內文"><text:span text:style-name="T239"><text:s text:c="58"/></text:span><text:span text:style-name="T240">填表人：</text:span></text:p>
      <text:p text:style-name="P241">請特別於網路回條上註明下列資料：</text:p>
      <text:p text:style-name="P242">球隊聯絡人之姓名：</text:p>
      <text:p text:style-name="P243">地址：<text:s text:c="2"/>電話：<text:s text:c="22"/>手機：<text:s/></text:p>
      <text:p text:style-name="P244"/>
      <text:soft-page-break/>
      <text:p text:style-name="P245">114年臺中市第十五屆全市運動大會【籃球】選手相片黏貼清冊</text:p>
      <text:p text:style-name="P246">競賽項目：<text:s/>_________________ <text:s/>單位名稱：_________________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相片貼粘處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相片貼粘處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姓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相片貼粘處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第頁，共頁。</text:span></text:p>
      <text:p text:style-name="P322">注意事項：</text:p>
      <text:p text:style-name="P323">1.凡競賽規程規定應附相片清冊之競賽，請以此表黏貼。</text:p>
      <text:p text:style-name="P324">2.姓名欄請以正楷書寫。</text:p>
      <text:p text:style-name="P325">3.相片實貼，並請於相片背後書寫姓名、單位名稱及參加之競賽項目。</text:p>
      <text:p text:style-name="P326">4.未依規定繳交相片之運動員，以未完成註冊手續處理，不得出賽。</text:p>
      <text:soft-page-break/>
      <text:p text:style-name="P327">114年臺中市第十五屆全市運動大會【籃球】選手相片黏貼清冊</text:p>
      <text:p text:style-name="P328">競賽項目：<text:s/>_________________ <text:s/>單位名稱：_________________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姓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相片貼粘處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相片貼粘處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姓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相片貼粘處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span text:style-name="T403">第頁，共頁。</text:span></text:p>
      <text:p text:style-name="P404">注意事項：</text:p>
      <text:p text:style-name="P405">1.凡競賽規程規定應附相片清冊之競賽，請以此表黏貼。</text:p>
      <text:p text:style-name="P406">2.姓名欄請以正楷書寫。</text:p>
      <text:p text:style-name="P407">3.相片實貼，並請於相片背後書寫姓名、單位名稱及參加之競賽項目。</text:p>
      <text:p text:style-name="P408">4.未依規定繳交相片之運動員，以未完成註冊手續處理，不得出賽。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125in" fo:text-indent="-1.125in">
        <style:tab-stops/>
      </style:paragraph-properties>
      <style:text-properties style:font-name="Arial" style:font-name-asian="標楷體" style:font-name-complex="Arial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籃球協會甲組球隊暨球員管理辦法</dc:title>
    <meta:initial-creator>sandy</meta:initial-creator>
    <dc:creator>鐘巧真</dc:creator>
    <meta:creation-date>2025-03-25T06:21:00Z</meta:creation-date>
    <dc:date>2025-04-01T12:22:00Z</dc:date>
    <meta:print-date>2013-04-26T01:37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54" meta:character-count="1034" meta:row-count="7" meta:non-whitespace-character-count="882"/>
  </office:meta>
</office:document-meta>
</file>