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P20" style:parent-style-name="內文" style:family="paragraph">
      <style:paragraph-properties fo:line-height="0.2777in" fo:margin-left="1.3in" fo:text-indent="-1.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4902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1.6569in" style:use-optimal-column-width="false"/>
    </style:style>
    <style:style style:name="Table28" style:family="table">
      <style:table-properties style:width="6.9069in" fo:margin-left="0.0194in" table:align="left"/>
    </style:style>
    <style:style style:name="TableRow38" style:family="table-row">
      <style:table-row-properties style:min-row-height="0.48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40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229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229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229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229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全市運動會</text:span><text:span text:style-name="T4">【</text:span><text:span text:style-name="T5">桌球</text:span><text:span text:style-name="T6">】</text:span><text:span text:style-name="T7">比賽報名表</text:span></text:p>
      <text:p text:style-name="P8"><text:span text:style-name="T9">單位：</text:span><text:span text:style-name="T10"><text:s text:c="24"/></text:span></text:p>
      <text:p text:style-name="P11">填表說明：</text:p>
      <text:p text:style-name="P12"><text:span text:style-name="T13">1.</text:span><text:span text:style-name="T14">請參考競賽規程填寫，並上網報名註冊填報相關資料</text:span><text:span text:style-name="T15">，一經註冊概不接受更改</text:span><text:span text:style-name="T16">。</text:span></text:p>
      <text:p text:style-name="P17"><text:span text:style-name="T18">2.</text:span><text:span text:style-name="T19">網路報名回條，請依規定期限送交大會競賽組，並請自行影印底稿存查。</text:span></text:p>
      <text:p text:style-name="P20"><text:span text:style-name="T21">3.</text:span><text:span text:style-name="T22">報名人數限制：男子團體賽</text:span><text:span text:style-name="T23">12</text:span><text:span text:style-name="T24">人；女子團體賽</text:span><text:span text:style-name="T25">10</text:span><text:span text:style-name="T26">人。</text:span></text:p>
      <text:p text:style-name="P27">團體單位資料（不同組別者，請分別填寫報名表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組<text:s/>別</text:p>
          </table:table-cell>
          <table:table-cell table:style-name="TableCell41" table:number-columns-spanned="2">
            <text:p text:style-name="P42">□<text:s/>男子團體賽</text:p>
            <text:p text:style-name="P43">□<text:s/>女子團體賽</text:p>
          </table:table-cell>
          <table:covered-table-cell/>
          <table:table-cell table:style-name="TableCell44" table:number-columns-spanned="2">
            <text:p text:style-name="P45"><text:span text:style-name="T46">聯</text:span><text:span text:style-name="T47"><text:s/></text:span><text:span text:style-name="T48">絡</text:span><text:span text:style-name="T49"><text:s/></text:span><text:span text:style-name="T50">人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傳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<text:s text:c="4"/>名</text:p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2">
            <text:p text:style-name="P75">身份證字號</text:p>
          </table:table-cell>
          <table:covered-table-cell/>
          <table:table-cell table:style-name="TableCell76" table:number-columns-spanned="2">
            <text:p text:style-name="P77">出生日期</text:p>
            <text:p text:style-name="P78">(年-月-日)</text:p>
          </table:table-cell>
          <table:covered-table-cell/>
          <table:table-cell table:style-name="TableCell79">
            <text:p text:style-name="P80">備註<text:line-break/>(註明參賽資格)</text:p>
          </table:table-cell>
        </table:table-row>
        <table:table-row table:style-name="TableRow81">
          <table:table-cell table:style-name="TableCell82">
            <text:p text:style-name="P83">領隊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練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管理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隊長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2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隊員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隊員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5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隊員7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隊員8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員9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員10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隊員1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隊員12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內文"><text:span text:style-name="T277"><text:s text:c="31"/></text:span><text:span text:style-name="T278">填表人：</text:span><text:span text:style-name="T279"><text:s text:c="19"/></text:span><text:span text:style-name="T280">聯絡電話：</text:span><text:span text:style-name="T28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ny</meta:initial-creator>
    <dc:creator>鐘巧真</dc:creator>
    <meta:creation-date>2025-03-25T06:22:00Z</meta:creation-date>
    <dc:date>2025-04-01T03:20:00Z</dc:date>
    <meta:print-date>2023-12-25T14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