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1.6569in" style:use-optimal-column-width="false"/>
    </style:style>
    <style:style style:name="Table27" style:family="table">
      <style:table-properties style:width="6.9069in" fo:margin-left="0.0194in" table:align="left"/>
    </style:style>
    <style:style style:name="TableRow36" style:family="table-row">
      <style:table-row-properties style:min-row-height="0.487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75%" style:letter-kerning="false"/>
    </style:style>
    <style:style style:name="T45" style:parent-style-name="預設段落字型" style:family="text">
      <style:text-properties style:font-name="標楷體" style:font-name-asian="標楷體" style:text-scale="75%" style:letter-kerning="false"/>
    </style:style>
    <style:style style:name="T46" style:parent-style-name="預設段落字型" style:family="text">
      <style:text-properties style:font-name="標楷體" style:font-name-asian="標楷體" style:text-scale="75%" style:letter-kerning="false"/>
    </style:style>
    <style:style style:name="T47" style:parent-style-name="預設段落字型" style:family="text">
      <style:text-properties style:font-name="標楷體" style:font-name-asian="標楷體" style:text-scale="75%" style:letter-kerning="false"/>
    </style:style>
    <style:style style:name="T48" style:parent-style-name="預設段落字型" style:family="text">
      <style:text-properties style:font-name="標楷體" style:font-name-asian="標楷體" style:text-scale="75%" style:letter-kerning="false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72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166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全市運動大會</text:span><text:span text:style-name="T4">【保齡球】報名表</text:span></text:p>
      <text:p text:style-name="P5"/>
      <text:p text:style-name="P6"><text:span text:style-name="T7">單位：</text:span><text:span text:style-name="T8"><text:s text:c="24"/></text:span></text:p>
      <text:p text:style-name="P9">填表說明：</text:p>
      <text:p text:style-name="P10"><text:span text:style-name="T11">1.</text:span><text:span text:style-name="T12">請參考競賽規程填寫，並上網報名註冊填報相關資料</text:span><text:span text:style-name="T13">，一經註冊概不接受更改</text:span><text:span text:style-name="T14">。</text:span></text:p>
      <text:p text:style-name="P15"><text:span text:style-name="T16">2.</text:span><text:span text:style-name="T17">網路報名回條，請依規定期限送交大會競賽組，並請自行影印底稿存查。</text:span></text:p>
      <text:p text:style-name="P18"><text:span text:style-name="T19">3.</text:span><text:span text:style-name="T20">報名人數限制：社會男子</text:span><text:span text:style-name="T21">8</text:span><text:span text:style-name="T22">人；社會女子</text:span><text:span text:style-name="T23">6</text:span><text:span text:style-name="T24">人。</text:span></text:p>
      <text:p text:style-name="P25"/>
      <text:p text:style-name="P26">團體單位資料（不同組別者，請分別填寫報名表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組<text:s/>別</text:p>
          </table:table-cell>
          <table:table-cell table:style-name="TableCell39" table:number-columns-spanned="2">
            <text:p text:style-name="P40">□<text:s/>社會男子組</text:p>
            <text:p text:style-name="P41">□<text:s/>社會女子組</text:p>
          </table:table-cell>
          <table:covered-table-cell/>
          <table:table-cell table:style-name="TableCell42">
            <text:p text:style-name="P43"><text:span text:style-name="T44">聯</text:span><text:span text:style-name="T45"><text:s/></text:span><text:span text:style-name="T46">絡</text:span><text:span text:style-name="T47"><text:s/></text:span><text:span text:style-name="T48">人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傳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職稱</text:p>
          </table:table-cell>
          <table:table-cell table:style-name="TableCell68">
            <text:p text:style-name="P69">姓<text:s text:c="4"/>名</text:p>
          </table:table-cell>
          <table:table-cell table:style-name="TableCell70" table:number-columns-spanned="3">
            <text:p text:style-name="P71">身份證字號</text:p>
          </table:table-cell>
          <table:covered-table-cell/>
          <table:covered-table-cell/>
          <table:table-cell table:style-name="TableCell72" table:number-columns-spanned="2">
            <text:p text:style-name="P73">出生日期</text:p>
            <text:p text:style-name="P74"><text:span text:style-name="T75">(</text:span><text:span text:style-name="T76">年</text:span><text:span text:style-name="T77">-</text:span><text:span text:style-name="T78">月</text:span><text:span text:style-name="T79">-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領隊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教練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管理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長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2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3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4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隊員5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員6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7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員8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內文"><text:span text:style-name="T206"><text:s text:c="23"/></text:span><text:span text:style-name="T207">填表人：</text:span><text:span text:style-name="T208"><text:s text:c="19"/></text:span><text:span text:style-name="T209">聯絡電話：</text:span><text:span text:style-name="T21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鐘巧真</dc:creator>
    <meta:creation-date>2025-03-25T06:22:00Z</meta:creation-date>
    <dc:date>2025-04-01T03:20:00Z</dc:date>
    <meta:print-date>2012-06-21T14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