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7451in" style:use-optimal-column-width="false"/>
    </style:style>
    <style:style style:name="TableColumn16" style:family="table-column">
      <style:table-column-properties style:column-width="0.241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2583in" style:use-optimal-column-width="false"/>
    </style:style>
    <style:style style:name="TableColumn19" style:family="table-column">
      <style:table-column-properties style:column-width="1.3347in" style:use-optimal-column-width="false"/>
    </style:style>
    <style:style style:name="Table9" style:family="table">
      <style:table-properties style:width="6.5833in" fo:margin-left="0.3326in" table:align="left"/>
    </style:style>
    <style:style style:name="TableRow20" style:family="table-row">
      <style:table-row-properties style:min-row-height="0.356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Row25" style:family="table-row">
      <style:table-row-properties style:min-row-height="0.4479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8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9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0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1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2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3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6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8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9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40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41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Row42" style:family="table-row">
      <style:table-row-properties style:min-row-height="0.291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Row55" style:family="table-row">
      <style:table-row-properties style:min-row-height="0.26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P69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Row72" style:family="table-row">
      <style:table-row-properties style:min-row-height="0.421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83" style:family="table-row">
      <style:table-row-properties style:min-row-height="0.421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94" style:family="table-row">
      <style:table-row-properties style:min-row-height="0.421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05" style:family="table-row">
      <style:table-row-properties style:min-row-height="0.421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16" style:family="table-row">
      <style:table-row-properties style:min-row-height="0.421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30" style:family="table-row">
      <style:table-row-properties style:min-row-height="0.421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44" style:family="table-row">
      <style:table-row-properties style:min-row-height="0.421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ideograph-alpha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58" style:family="table-row">
      <style:table-row-properties style:min-row-height="0.421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ideograph-alpha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72" style:family="table-row">
      <style:table-row-properties style:min-row-height="0.421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ideograph-alpha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86" style:family="table-row">
      <style:table-row-properties style:min-row-height="0.421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ideograph-alpha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P200" style:parent-style-name="內文" style:family="paragraph">
      <style:paragraph-properties style:text-autospace="ideograph-alpha" fo:line-height="0.2777in"/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201" style:parent-style-name="內文" style:family="paragraph">
      <style:paragraph-properties style:text-autospace="ideograph-alpha" fo:line-height="0.2777in"/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202" style:parent-style-name="內文" style:family="paragraph">
      <style:paragraph-properties style:text-autospace="ideograph-alpha" fo:line-height="0.2777in"/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203" style:parent-style-name="內文" style:family="paragraph">
      <style:paragraph-properties style:text-autospace="ideograph-alpha" fo:line-height="0.2777in" fo:margin-left="0.1666in" fo:margin-right="-0.3152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206" style:parent-style-name="內文" style:family="paragraph">
      <style:paragraph-properties style:text-autospace="ideograph-alpha" fo:line-height="0.2777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13" style:parent-style-name="內文" style:family="paragraph">
      <style:paragraph-properties style:text-autospace="ideograph-alpha" fo:line-height="0.2777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21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P21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P216" style:parent-style-name="內文" style:family="paragraph">
      <style:paragraph-properties style:text-autospace="ideograph-alpha" fo:margin-left="1.87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text-autospace="ideograph-alpha" fo:text-align="center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3" style:parent-style-name="內文" style:family="paragraph">
      <style:paragraph-properties style:text-autospace="ideograph-alpha" fo:text-align="center" fo:margin-top="0.1666in" fo:margin-bottom="0.1666in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olumn233" style:family="table-column">
      <style:table-column-properties style:column-width="1.3784in" style:use-optimal-column-width="false"/>
    </style:style>
    <style:style style:name="TableColumn234" style:family="table-column">
      <style:table-column-properties style:column-width="1.2826in" style:use-optimal-column-width="false"/>
    </style:style>
    <style:style style:name="TableColumn235" style:family="table-column">
      <style:table-column-properties style:column-width="0.0104in" style:use-optimal-column-width="false"/>
    </style:style>
    <style:style style:name="TableColumn236" style:family="table-column">
      <style:table-column-properties style:column-width="0.6875in" style:use-optimal-column-width="false"/>
    </style:style>
    <style:style style:name="TableColumn237" style:family="table-column">
      <style:table-column-properties style:column-width="1.1041in" style:use-optimal-column-width="false"/>
    </style:style>
    <style:style style:name="TableColumn238" style:family="table-column">
      <style:table-column-properties style:column-width="0.2416in" style:use-optimal-column-width="false"/>
    </style:style>
    <style:style style:name="TableColumn239" style:family="table-column">
      <style:table-column-properties style:column-width="0.5in" style:use-optimal-column-width="false"/>
    </style:style>
    <style:style style:name="TableColumn240" style:family="table-column">
      <style:table-column-properties style:column-width="0.2583in" style:use-optimal-column-width="false"/>
    </style:style>
    <style:style style:name="TableColumn241" style:family="table-column">
      <style:table-column-properties style:column-width="1.3347in" style:use-optimal-column-width="false"/>
    </style:style>
    <style:style style:name="Table232" style:family="table">
      <style:table-properties style:width="6.7979in" fo:margin-left="0.118in" table:align="left"/>
    </style:style>
    <style:style style:name="TableRow242" style:family="table-row">
      <style:table-row-properties style:min-row-height="0.4479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45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46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4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48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49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Row250" style:family="table-row">
      <style:table-row-properties style:min-row-height="0.291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63" style:family="table-row">
      <style:table-row-properties style:min-row-height="0.260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ideograph-alpha" fo:text-align="justify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73" style:family="table-row">
      <style:table-row-properties style:min-row-height="0.360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28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85" style:family="table-row">
      <style:table-row-properties style:min-row-height="0.416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296" style:family="table-row">
      <style:table-row-properties style:min-row-height="0.41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07" style:family="table-row">
      <style:table-row-properties style:min-row-height="0.416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18" style:family="table-row">
      <style:table-row-properties style:min-row-height="0.416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ideograph-alpha" fo:text-align="center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30" style:family="table-row">
      <style:table-row-properties style:min-row-height="0.41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ideograph-alpha"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42" style:family="table-row">
      <style:table-row-properties style:min-row-height="0.416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ideograph-alpha" fo:text-align="center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54" style:family="table-row">
      <style:table-row-properties style:min-row-height="0.416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ideograph-alpha" fo:text-align="center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66" style:family="table-row">
      <style:table-row-properties style:min-row-height="0.416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ideograph-alpha" fo:text-align="center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78" style:family="table-row">
      <style:table-row-properties style:min-row-height="0.416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ideograph-alpha"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90" style:family="table-row">
      <style:table-row-properties style:min-row-height="0.416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ideograph-alpha"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402" style:family="table-row">
      <style:table-row-properties style:min-row-height="0.416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ideograph-alpha"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414" style:family="table-row">
      <style:table-row-properties style:min-row-height="0.4166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ideograph-alpha" fo:text-align="center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426" style:family="table-row">
      <style:table-row-properties style:min-row-height="0.416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ideograph-alpha" fo:text-align="center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438" style:family="table-row">
      <style:table-row-properties style:min-row-height="0.416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ideograph-alpha" fo:text-align="center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450" style:family="table-row">
      <style:table-row-properties style:min-row-height="0.416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ideograph-alpha"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P462" style:parent-style-name="內文" style:family="paragraph">
      <style:paragraph-properties style:text-autospace="ideograph-alpha" fo:line-height="0.2777in"/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463" style:parent-style-name="內文" style:family="paragraph">
      <style:paragraph-properties style:text-autospace="ideograph-alpha" fo:line-height="0.2222in" fo:margin-left="0.1652in" fo:margin-right="-0.3152in" fo:text-indent="-0.165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T46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466" style:parent-style-name="內文" style:family="paragraph">
      <style:paragraph-properties style:text-autospace="ideograph-alpha" fo:line-height="0.2222in" fo:margin-left="0.1652in" fo:text-indent="-0.165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487" style:parent-style-name="內文" style:family="paragraph">
      <style:paragraph-properties style:text-autospace="ideograph-alpha" fo:line-height="0.2222in" fo:margin-left="0.1652in" fo:text-indent="-0.165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48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P489" style:parent-style-name="內文" style:family="paragraph">
      <style:paragraph-properties style:text-autospace="ideograph-alpha"/>
    </style:style>
    <style:style style:name="T49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</text:span><text:span text:style-name="T5">【柔道</text:span><text:span text:style-name="T6">—</text:span><text:span text:style-name="T7">個人賽】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男子組：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女子組：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第一級：60公斤以下（含60公斤）</text:p>
            <text:p text:style-name="P28">第二級：60.1至66公斤</text:p>
            <text:p text:style-name="P29">第三級：66.1至73公斤</text:p>
            <text:p text:style-name="P30">第四級：73.1至81公斤</text:p>
            <text:p text:style-name="P31">第五級：81.1至90公斤</text:p>
            <text:p text:style-name="P32">第六級：90.1至100公斤</text:p>
            <text:p text:style-name="P33">第七級：100.1公斤以上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第一級：48公斤以下（含48公斤）</text:p>
            <text:p text:style-name="P36">第二級：48.1至52公斤</text:p>
            <text:p text:style-name="P37">第三級：52.1至57公斤</text:p>
            <text:p text:style-name="P38">第四級：57.1至63公斤</text:p>
            <text:p text:style-name="P39">第五級：63.1至70公斤</text:p>
            <text:p text:style-name="P40">第六級：70.1至78公斤</text:p>
            <text:p text:style-name="P41">第七級：78.1公斤以上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組別</text:p>
          </table:table-cell>
          <table:table-cell table:style-name="TableCell58" table:number-columns-spanned="9">
            <text:p text:style-name="P59"><text:s text:c="2"/>□<text:s/>男子組<text:s text:c="3"/>□<text:s/>女子組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>姓<text:s text:c="4"/>名</text:p>
          </table:table-cell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3">
            <text:p text:style-name="P68">出生日期</text:p>
            <text:p text:style-name="P69">(年-月-日)</text:p>
          </table:table-cell>
          <table:covered-table-cell/>
          <table:covered-table-cell/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領隊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教練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管理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<text:s text:c="2"/>級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第</text:span><text:span text:style-name="T120"><text:s text:c="2"/></text:span><text:span text:style-name="T121">級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第</text:span><text:span text:style-name="T134"><text:s text:c="2"/></text:span><text:span text:style-name="T135">級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第</text:span><text:span text:style-name="T148"><text:s text:c="2"/></text:span><text:span text:style-name="T149">級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第</text:span><text:span text:style-name="T162"><text:s text:c="2"/></text:span><text:span text:style-name="T163">級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第</text:span><text:span text:style-name="T176"><text:s text:c="2"/></text:span><text:span text:style-name="T177">級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<text:s text:c="2"/></text:span><text:span text:style-name="T191">級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填表說明：</text:p>
      <text:p text:style-name="P203"><text:span text:style-name="T204">1.</text:span><text:span text:style-name="T205">請參考競賽規程填寫，並上網報名註冊填報相關資料，一經註冊概不接受更改。</text:span></text:p>
      <text:p text:style-name="P206"><text:span text:style-name="T207">2.</text:span><text:span text:style-name="T208">每單位註冊男女選手各以</text:span><text:span text:style-name="T209">7</text:span><text:span text:style-name="T210">人為限，每級至多</text:span><text:span text:style-name="T211">2</text:span><text:span text:style-name="T212">人，每人限參加一級。</text:span></text:p>
      <text:p text:style-name="P213">3.網路報名回條，請依規定期限送交大會競賽組，並請自行影印底稿存查。</text:p>
      <text:p text:style-name="P214"/>
      <text:p text:style-name="P215"><text:s text:c="21"/></text:p>
      <text:p text:style-name="P216"><text:span text:style-name="T217"><text:s text:c="2"/></text:span><text:span text:style-name="T218">填表人：</text:span><text:span text:style-name="T219"><text:s text:c="19"/></text:span><text:span text:style-name="T220">聯絡電話：</text:span><text:span text:style-name="T221"><text:s text:c="20"/></text:span></text:p>
      <text:p text:style-name="P222"/>
      <text:soft-page-break/>
      <text:p text:style-name="P223"><text:span text:style-name="T224">114</text:span><text:span text:style-name="T225">年臺中市第十五屆</text:span><text:span text:style-name="T226">全市運動大會</text:span><text:span text:style-name="T227">【</text:span><text:span text:style-name="T228">柔道</text:span><text:span text:style-name="T229">—</text:span><text:span text:style-name="T230">混合團體賽</text:span><text:span text:style-name="T231">】報名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9">
            <text:p text:style-name="P244">(1)團體女子第一級：<text:s/>57<text:s/>公斤<text:s/>包括個人組<text:s/>48<text:s/>或<text:s/>52 <text:s text:c="2"/>或<text:s/>57<text:s/>公斤級</text:p>
            <text:p text:style-name="P245">(2)團體男子第一級：<text:s/>73<text:s/>公斤<text:s/>包括個人組<text:s/>60<text:s/>或<text:s/>66 <text:s text:c="2"/>或<text:s/>73<text:s/>公斤級</text:p>
            <text:p text:style-name="P246">(3)團體女子第二級：<text:s/>70<text:s/>公斤<text:s/>包括個人組<text:s/>57<text:s/>或<text:s/>63 <text:s text:c="2"/>或<text:s/>70<text:s/>公斤級</text:p>
            <text:p text:style-name="P247">(4)團體男子第二級：<text:s/>90<text:s/>公斤<text:s/>包括個人組<text:s/>73<text:s/>或<text:s/>81 <text:s text:c="2"/>或<text:s/>90<text:s/>公斤級</text:p>
            <text:p text:style-name="P248">(5)團體女子第三級：+70公斤包括個人組<text:s/>70<text:s/>或<text:s/>78 <text:s text:c="2"/>或<text:s/>+78<text:s/>公斤級</text:p>
            <text:p text:style-name="P249">(6)團體男子第三級：+90<text:s/>公斤包括個人組<text:s/>90<text:s/>或<text:s/>100<text:s/>或<text:s/>+100<text:s/>公斤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單位名稱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聯絡人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電話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組別</text:p>
          </table:table-cell>
          <table:table-cell table:style-name="TableCell266" table:number-columns-spanned="8">
            <text:p text:style-name="P267"><text:span text:style-name="T268"><text:s text:c="2"/>□<text:s/></text:span><text:span text:style-name="T269">男</text:span><text:span text:style-name="T270">、</text:span><text:span text:style-name="T271">女混合團體賽</text:span><text:span text:style-name="T2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職稱</text:p>
          </table:table-cell>
          <table:table-cell table:style-name="TableCell276" table:number-columns-spanned="2">
            <text:p text:style-name="P277">姓<text:s text:c="4"/>名</text:p>
          </table:table-cell>
          <table:covered-table-cell/>
          <table:table-cell table:style-name="TableCell278" table:number-columns-spanned="2">
            <text:p text:style-name="P279">身分證字號</text:p>
          </table:table-cell>
          <table:covered-table-cell/>
          <table:table-cell table:style-name="TableCell280" table:number-columns-spanned="3">
            <text:p text:style-name="P281">出生日期</text:p>
            <text:p text:style-name="P282">(年-月-日)</text:p>
          </table:table-cell>
          <table:covered-table-cell/>
          <table:covered-table-cell/>
          <table:table-cell table:style-name="TableCell283">
            <text:p text:style-name="P284">備註</text:p>
          </table:table-cell>
        </table:table-row>
        <table:table-row table:style-name="TableRow285">
          <table:table-cell table:style-name="TableCell286">
            <text:p text:style-name="P287">領隊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練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管理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團體女子第一級</text:span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團體女子第一級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團體男子第一級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團體男子第一級</text:span>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團體女子第二級</text:span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團體女子第二級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團體男子第二級</text:span>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團體男子第二級</text:span>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團體女子第三級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團體女子第三級</text:span>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團體男子第三級</text:span>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團體男子第三級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</table:table-row>
      </table:table>
      <text:p text:style-name="P462">填表說明：</text:p>
      <text:p text:style-name="P463"><text:span text:style-name="T464">1.</text:span><text:span text:style-name="T465">請參考競賽規程填寫，並上網報名註冊填報相關資料，一經註冊概不接受更改。</text:span></text:p>
      <text:p text:style-name="P466"><text:span text:style-name="T467">2.</text:span><text:span text:style-name="T468">每單位</text:span><text:span text:style-name="T469"><text:s/></text:span><text:span text:style-name="T470">限註冊</text:span><text:span text:style-name="T471"><text:s/>1<text:s/></text:span><text:span text:style-name="T472">隊，每隊</text:span><text:span text:style-name="T473"><text:s/></text:span><text:span text:style-name="T474">至多</text:span><text:span text:style-name="T475"><text:s/></text:span><text:span text:style-name="T476">註冊</text:span><text:span text:style-name="T477"><text:s/>12<text:s/></text:span><text:span text:style-name="T478">名選手包括</text:span><text:span text:style-name="T479"><text:s/>6<text:s/></text:span><text:span text:style-name="T480">名正式選手及</text:span><text:span text:style-name="T481"><text:s/>6<text:s/></text:span><text:span text:style-name="T482">名候</text:span><text:span text:style-name="T483"><text:s/></text:span><text:span text:style-name="T484">補選手，每個量級至多二位選手</text:span><text:span text:style-name="T485"><text:s/></text:span><text:span text:style-name="T486">。</text:span></text:p>
      <text:p text:style-name="P487">3.網路報名回條，請依規定期限送交大會競賽組，並請自行影印底稿存查。</text:p>
      <text:p text:style-name="P488"/>
      <text:p text:style-name="P489"><text:span text:style-name="T490"><text:s text:c="23"/></text:span><text:span text:style-name="T491">填表人：</text:span><text:span text:style-name="T492"><text:s text:c="19"/></text:span><text:span text:style-name="T493">聯絡電話：</text:span><text:span text:style-name="T49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7875in" fo:margin-bottom="0.492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鐘巧真</dc:creator>
    <meta:creation-date>2025-03-25T06:23:00Z</meta:creation-date>
    <dc:date>2025-04-01T03:22:00Z</dc:date>
    <meta:template xlink:href="Normal" xlink:type="simple"/>
    <meta:editing-cycles>3</meta:editing-cycles>
    <meta:editing-duration>PT180S</meta:editing-duration>
    <meta:document-statistic meta:page-count="2" meta:paragraph-count="2" meta:word-count="201" meta:character-count="1350" meta:row-count="9" meta:non-whitespace-character-count="1151"/>
  </office:meta>
</office:document-meta>
</file>