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Arial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Arial" style:font-name-asian="標楷體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1.6569in" style:use-optimal-column-width="false"/>
    </style:style>
    <style:style style:name="Table21" style:family="table">
      <style:table-properties style:width="6.9069in" fo:margin-left="0.0194in" table:align="left"/>
    </style:style>
    <style:style style:name="TableRow30" style:family="table-row">
      <style:table-row-properties style:min-row-height="0.4875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75%" style:letter-kerning="false"/>
    </style:style>
    <style:style style:name="T39" style:parent-style-name="預設段落字型" style:family="text">
      <style:text-properties style:font-name="標楷體" style:font-name-asian="標楷體" style:text-scale="75%" style:letter-kerning="false"/>
    </style:style>
    <style:style style:name="T40" style:parent-style-name="預設段落字型" style:family="text">
      <style:text-properties style:font-name="標楷體" style:font-name-asian="標楷體" style:text-scale="75%" style:letter-kerning="false"/>
    </style:style>
    <style:style style:name="T41" style:parent-style-name="預設段落字型" style:family="text">
      <style:text-properties style:font-name="標楷體" style:font-name-asian="標楷體" style:text-scale="75%" style:letter-kerning="false"/>
    </style:style>
    <style:style style:name="T42" style:parent-style-name="預設段落字型" style:family="text">
      <style:text-properties style:font-name="標楷體" style:font-name-asian="標楷體" style:text-scale="75%" style:letter-kerning="false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572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25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333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333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333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333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333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333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333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333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3333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3333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2465in" style:use-optimal-row-height="false" fo:keep-together="always"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25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229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3229in" style:use-optimal-row-height="false"/>
    </style:style>
    <style:style style:name="TableCell23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3229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3229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3229in" style:use-optimal-row-height="false"/>
    </style:style>
    <style:style style:name="TableCell2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4</text:span><text:span text:style-name="T3">年臺中市</text:span><text:span text:style-name="T4">第十五屆</text:span><text:span text:style-name="T5">全市運動大會</text:span><text:span text:style-name="T6">【槌球】報名表</text:span></text:p>
      <text:p text:style-name="P7"><text:span text:style-name="T8">單位：</text:span><text:span text:style-name="T9"><text:s text:c="24"/></text:span></text:p>
      <text:p text:style-name="P10">填表說明：</text:p>
      <text:p text:style-name="P11"><text:span text:style-name="T12">1.</text:span><text:span text:style-name="T13">請參考競賽規程填寫，並上網報名註冊填報相關資料</text:span><text:span text:style-name="T14">，一經註冊概不接受更改</text:span><text:span text:style-name="T15">。</text:span></text:p>
      <text:p text:style-name="P16"><text:span text:style-name="T17">2.</text:span><text:span text:style-name="T18">網路報名回條，請依規定期限送交大會競賽組，並請自行影印底稿存查。</text:span></text:p>
      <text:p text:style-name="P19"/>
      <text:p text:style-name="P20">團體單位資料（不同組別者，請分別填寫報名表）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組<text:s/>別</text:p>
          </table:table-cell>
          <table:table-cell table:style-name="TableCell33" table:number-columns-spanned="2">
            <text:p text:style-name="P34">□<text:s/>社會男子組團體賽</text:p>
            <text:p text:style-name="P35">□<text:s/>社會女子組團體賽</text:p>
          </table:table-cell>
          <table:covered-table-cell/>
          <table:table-cell table:style-name="TableCell36">
            <text:p text:style-name="P37"><text:span text:style-name="T38">聯</text:span><text:span text:style-name="T39"><text:s/></text:span><text:span text:style-name="T40">絡</text:span><text:span text:style-name="T41"><text:s/></text:span><text:span text:style-name="T42">人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</text:p>
            <text:p text:style-name="P47">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通訊處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傳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職稱</text:p>
          </table:table-cell>
          <table:table-cell table:style-name="TableCell62">
            <text:p text:style-name="P63">姓<text:s text:c="4"/>名</text:p>
          </table:table-cell>
          <table:table-cell table:style-name="TableCell64" table:number-columns-spanned="3">
            <text:p text:style-name="P65">身份證字號</text:p>
          </table:table-cell>
          <table:covered-table-cell/>
          <table:covered-table-cell/>
          <table:table-cell table:style-name="TableCell66" table:number-columns-spanned="2">
            <text:p text:style-name="P67">出生日期</text:p>
            <text:p text:style-name="P68"><text:span text:style-name="T69">(</text:span><text:span text:style-name="T70">年</text:span><text:span text:style-name="T71">-</text:span><text:span text:style-name="T72">月</text:span><text:span text:style-name="T73">-</text:span><text:span text:style-name="T74">日</text:span><text:span text:style-name="T75">)</text:span></text:p>
          </table:table-cell>
          <table:covered-table-cell/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>領隊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教練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管理</text:p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隊長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隊員2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隊員3</text:p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隊員4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隊員5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員6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隊員7</text:p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隊員8</text:p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組<text:s/>別</text:p>
          </table:table-cell>
          <table:table-cell table:style-name="TableCell202" table:number-columns-spanned="7">
            <text:p text:style-name="P203">□<text:s/>社會男子三人組賽<text:s text:c="3"/>□<text:s/>社會女子三人組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職稱</text:p>
          </table:table-cell>
          <table:table-cell table:style-name="TableCell207">
            <text:p text:style-name="P208">姓<text:s text:c="4"/>名</text:p>
          </table:table-cell>
          <table:table-cell table:style-name="TableCell209" table:number-columns-spanned="3">
            <text:p text:style-name="P210">身份證字號</text:p>
          </table:table-cell>
          <table:covered-table-cell/>
          <table:covered-table-cell/>
          <table:table-cell table:style-name="TableCell211" table:number-columns-spanned="2">
            <text:p text:style-name="P212">出生日期</text:p>
            <text:p text:style-name="P213"><text:span text:style-name="T214">(</text:span><text:span text:style-name="T215">年</text:span><text:span text:style-name="T216">-</text:span><text:span text:style-name="T217">月</text:span><text:span text:style-name="T218">-</text:span><text:span text:style-name="T219">日</text:span><text:span text:style-name="T220">)</text:span></text:p>
          </table:table-cell>
          <table:covered-table-cell/>
          <table:table-cell table:style-name="TableCell221">
            <text:p text:style-name="P222">備註</text:p>
          </table:table-cell>
        </table:table-row>
        <table:table-row table:style-name="TableRow223">
          <table:table-cell table:style-name="TableCell224">
            <text:p text:style-name="P225">教練</text:p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隊長</text:p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隊員2</text:p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隊員3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隊員4</text:p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</table:table>
      <text:p text:style-name="P278"/>
      <text:p text:style-name="內文"><text:span text:style-name="T279"><text:s text:c="23"/></text:span><text:span text:style-name="T280">填表人：</text:span><text:span text:style-name="T281"><text:s text:c="19"/></text:span><text:span text:style-name="T282">聯絡電話：</text:span><text:span text:style-name="T283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大會【籃球】項目比賽報名表</dc:title>
    <dc:subject/>
    <meta:initial-creator>kk</meta:initial-creator>
    <dc:creator>鐘巧真</dc:creator>
    <meta:creation-date>2025-03-25T06:23:00Z</meta:creation-date>
    <dc:date>2025-04-01T03:22:00Z</dc:date>
    <meta:print-date>2005-06-06T12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